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 text:name="T_DAILYJOURNAL_I_DAY"/>
        <text:user-field-decl office:value-type="string" office:string-value="846"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35" text:name="T_DAILYJOURNAL_I_STARTPAGE"/>
        <text:user-field-decl office:value-type="string" office:string-value="Senate" text:name="T_DAILYJOURNAL_S_CHAMBER"/>
        <text:user-field-decl office:value-type="string" office:string-value="sr_dailyjnl_4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6/approved/s_covrpage_46_001.odt,journal/2025_69/regular/senate/daily_modules/session_day_46/approved/s_m_return_46_001.odt,journal/2025_69/regular/senate/daily_modules/session_day_46/approved/s_laidover_46_001.odt,journal/2025_69/regular/senate/daily_modules/session_day_46/approved/s_vetomeas_46_001.odt,journal/2025_69/regular/senate/daily_modules/session_day_46/approved/s_pointofp_46_001.odt,journal/2025_69/regular/senate/daily_modules/session_day_46/approved/s_pointofp_46_002.odt,journal/2025_69/regular/senate/daily_modules/session_day_46/approved/s_inamndmt_46_001.odt,journal/2025_69/regular/senate/daily_modules/session_day_46/approved/s_inamndmt_46_002.odt,journal/2025_69/regular/senate/daily_modules/session_day_46/approved/s_inamndmt_46_003.odt,journal/2025_69/regular/senate/daily_modules/session_day_46/approved/s_inamndmt_46_004.odt,journal/2025_69/regular/senate/daily_modules/session_day_46/approved/s_inamndmt_46_005.odt,journal/2025_69/regular/senate/daily_modules/session_day_46/approved/s_secrdbll_46_001.odt,journal/2025_69/regular/senate/daily_modules/session_day_46/approved/s_secrdbll_46_002.odt,journal/2025_69/regular/senate/daily_modules/session_day_46/approved/s_secrdbll_46_003.odt,journal/2025_69/regular/senate/daily_modules/session_day_46/approved/s_secrdbll_46_004.odt,journal/2025_69/regular/senate/daily_modules/session_day_46/approved/s_laidover_46_002.odt,journal/2025_69/regular/senate/daily_modules/session_day_46/approved/s_secrdbll_46_005.odt,journal/2025_69/regular/senate/daily_modules/session_day_46/approved/s_secrdbll_46_006.odt,journal/2025_69/regular/senate/daily_modules/session_day_46/approved/s_reconsdr_46_001.odt,journal/2025_69/regular/senate/daily_modules/session_day_46/approved/s_secrdbll_46_007.odt,journal/2025_69/regular/senate/daily_modules/session_day_46/approved/s_secrdbll_46_008.odt,journal/2025_69/regular/senate/daily_modules/session_day_46/approved/s_secrdbll_46_009.odt,journal/2025_69/regular/senate/daily_modules/session_day_46/approved/s_secrdbll_46_010.odt,journal/2025_69/regular/senate/daily_modules/session_day_46/approved/s_secrdbll_46_011.odt,journal/2025_69/regular/senate/daily_modules/session_day_46/approved/s_secrdbll_46_012.odt,journal/2025_69/regular/senate/daily_modules/session_day_46/approved/s_secrdbll_46_013.odt,journal/2025_69/regular/senate/daily_modules/session_day_46/approved/s_msg_psfl_46_001.odt,journal/2025_69/regular/senate/daily_modules/session_day_46/approved/s_msg_psfl_46_002.odt,journal/2025_69/regular/senate/daily_modules/session_day_46/approved/h_msg_psfl_46_004.odt,journal/2025_69/regular/senate/daily_modules/session_day_46/approved/h_msg_psfl_46_005.odt,journal/2025_69/regular/senate/daily_modules/session_day_46/approved/h_msg_psfl_46_002.odt,journal/2025_69/regular/senate/daily_modules/session_day_46/approved/h_msg_psfl_46_003.odt,journal/2025_69/regular/senate/daily_modules/session_day_46/approved/s_msg_ddnt_46_001.odt,journal/2025_69/regular/senate/daily_modules/session_day_46/approved/s_msg_sign_46_001.odt,journal/2025_69/regular/senate/daily_modules/session_day_46/approved/h_msg_sign_46_001.odt,journal/2025_69/regular/senate/daily_modules/session_day_46/approved/h_msg_sign_46_002.odt,journal/2025_69/regular/senate/daily_modules/session_day_46/approved/h_msg_sign_46_003.odt,journal/2025_69/regular/senate/daily_modules/session_day_46/approved/h_msg_sign_46_005.odt,journal/2025_69/regular/senate/daily_modules/session_day_46/approved/h_msg_sign_46_004.odt,journal/2025_69/regular/senate/daily_modules/session_day_46/approved/s_msg_sign_46_005.odt,journal/2025_69/regular/senate/daily_modules/session_day_46/approved/s_msg_sign_46_004.odt,journal/2025_69/regular/senate/daily_modules/session_day_46/approved/s_msg_sign_46_003.odt,journal/2025_69/regular/senate/daily_modules/session_day_46/approved/s_msg_sign_46_002.odt,journal/2025_69/regular/senate/daily_modules/session_day_46/approved/h_msg_sign_46_006.odt,journal/2025_69/regular/senate/daily_modules/session_day_46/approved/s_msg_delv_46_002.odt,journal/2025_69/regular/senate/daily_modules/session_day_46/approved/s_msg_delv_46_001.odt,journal/2025_69/regular/senate/daily_modules/session_day_46/approved/s_commgovr_46_001.odt,journal/2025_69/regular/senate/daily_modules/session_day_46/approved/s_adjmtmot_46_001.odt,journal/2025_69/regular/senate/daily_modules/session_day_44/approved/s_stcomrep_44_028.odt,journal/2025_69/regular/senate/daily_modules/session_day_45/approved/s_stcomrep_45_005.odt,journal/2025_69/regular/senate/daily_modules/session_day_44/approved/s_stcomrep_44_019.odt,journal/2025_69/regular/senate/daily_modules/session_day_45/approved/s_stcomrep_45_007.odt,journal/2025_69/regular/senate/daily_modules/session_day_46/approved/s_stcomrep_46_008.odt,journal/2025_69/regular/senate/daily_modules/session_day_44/approved/s_stcomrep_44_017.odt,journal/2025_69/regular/senate/daily_modules/session_day_46/approved/s_stcomrep_46_002.odt,journal/2025_69/regular/senate/daily_modules/session_day_46/approved/s_stcomrep_46_006.odt,journal/2025_69/regular/senate/daily_modules/session_day_45/approved/s_stcomrep_45_006.odt,journal/2025_69/regular/senate/daily_modules/session_day_43/approved/s_stcomrep_43_007.odt,journal/2025_69/regular/senate/daily_modules/session_day_46/approved/s_stcomrep_46_005.odt,journal/2025_69/regular/senate/daily_modules/session_day_46/approved/s_stcomrep_46_003.odt,journal/2025_69/regular/senate/daily_modules/session_day_43/approved/s_stcomrep_43_005.odt,journal/2025_69/regular/senate/daily_modules/session_day_43/approved/s_stcomrep_43_006.odt,journal/2025_69/regular/senate/daily_modules/session_day_46/approved/s_stcomrep_46_012.odt,journal/2025_69/regular/senate/daily_modules/session_day_44/approved/s_stcomrep_44_020.odt,journal/2025_69/regular/senate/daily_modules/session_day_43/approved/s_stcomrep_43_008.odt,journal/2025_69/regular/senate/daily_modules/session_day_43/approved/s_stcomrep_43_009.odt,journal/2025_69/regular/senate/daily_modules/session_day_44/approved/s_stcomrep_44_029.odt,journal/2025_69/regular/senate/daily_modules/session_day_46/approved/s_stcomrep_46_004.odt,journal/2025_69/regular/senate/daily_modules/session_day_45/approved/s_stcomrep_45_001.odt,journal/2025_69/regular/senate/daily_modules/session_day_46/approved/s_adjmtdas_4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m_return_46_001&quot;,&quot;modulepage&quot;:&quot;835&quot;},&quot;module2&quot;:{&quot;modulename&quot;:&quot;s_laidover_46_001&quot;,&quot;modulepage&quot;:&quot;835&quot;},&quot;module3&quot;:{&quot;modulename&quot;:&quot;s_vetomeas_46_001&quot;,&quot;modulepage&quot;:&quot;835&quot;},&quot;module4&quot;:{&quot;modulename&quot;:&quot;s_pointofp_46_001&quot;,&quot;modulepage&quot;:&quot;836&quot;},&quot;module5&quot;:{&quot;modulename&quot;:&quot;s_pointofp_46_002&quot;,&quot;modulepage&quot;:&quot;836&quot;},&quot;module6&quot;:{&quot;modulename&quot;:&quot;s_inamndmt_46_001&quot;,&quot;modulepage&quot;:&quot;837&quot;},&quot;module7&quot;:{&quot;modulename&quot;:&quot;s_inamndmt_46_002&quot;,&quot;modulepage&quot;:&quot;837&quot;},&quot;module8&quot;:{&quot;modulename&quot;:&quot;s_inamndmt_46_003&quot;,&quot;modulepage&quot;:&quot;837&quot;},&quot;module9&quot;:{&quot;modulename&quot;:&quot;s_inamndmt_46_004&quot;,&quot;modulepage&quot;:&quot;837&quot;},&quot;module10&quot;:{&quot;modulename&quot;:&quot;s_inamndmt_46_005&quot;,&quot;modulepage&quot;:&quot;837&quot;},&quot;module11&quot;:{&quot;modulename&quot;:&quot;s_secrdbll_46_001&quot;,&quot;modulepage&quot;:&quot;837&quot;},&quot;module12&quot;:{&quot;modulename&quot;:&quot;s_secrdbll_46_002&quot;,&quot;modulepage&quot;:&quot;837&quot;},&quot;module13&quot;:{&quot;modulename&quot;:&quot;s_secrdbll_46_002_s_flramdmt_46_001&quot;,&quot;modulepage&quot;:&quot;837&quot;},&quot;module14&quot;:{&quot;modulename&quot;:&quot;s_secrdbll_46_002_parent&quot;,&quot;modulepage&quot;:&quot;837&quot;},&quot;module15&quot;:{&quot;modulename&quot;:&quot;s_secrdbll_46_003&quot;,&quot;modulepage&quot;:&quot;838&quot;},&quot;module16&quot;:{&quot;modulename&quot;:&quot;s_secrdbll_46_004&quot;,&quot;modulepage&quot;:&quot;838&quot;},&quot;module17&quot;:{&quot;modulename&quot;:&quot;s_laidover_46_002&quot;,&quot;modulepage&quot;:&quot;838&quot;},&quot;module18&quot;:{&quot;modulename&quot;:&quot;s_secrdbll_46_005&quot;,&quot;modulepage&quot;:&quot;839&quot;},&quot;module19&quot;:{&quot;modulename&quot;:&quot;s_secrdbll_46_006&quot;,&quot;modulepage&quot;:&quot;839&quot;},&quot;module20&quot;:{&quot;modulename&quot;:&quot;s_reconsdr_46_001&quot;,&quot;modulepage&quot;:&quot;839&quot;},&quot;module21&quot;:{&quot;modulename&quot;:&quot;s_secrdbll_46_007&quot;,&quot;modulepage&quot;:&quot;839&quot;},&quot;module22&quot;:{&quot;modulename&quot;:&quot;s_secrdbll_46_008&quot;,&quot;modulepage&quot;:&quot;840&quot;},&quot;module23&quot;:{&quot;modulename&quot;:&quot;s_secrdbll_46_009&quot;,&quot;modulepage&quot;:&quot;840&quot;},&quot;module24&quot;:{&quot;modulename&quot;:&quot;s_secrdbll_46_010&quot;,&quot;modulepage&quot;:&quot;840&quot;},&quot;module25&quot;:{&quot;modulename&quot;:&quot;s_secrdbll_46_011&quot;,&quot;modulepage&quot;:&quot;841&quot;},&quot;module26&quot;:{&quot;modulename&quot;:&quot;s_secrdbll_46_012&quot;,&quot;modulepage&quot;:&quot;841&quot;},&quot;module27&quot;:{&quot;modulename&quot;:&quot;s_secrdbll_46_013&quot;,&quot;modulepage&quot;:&quot;841&quot;},&quot;module28&quot;:{&quot;modulename&quot;:&quot;s_msg_psfl_46_001&quot;,&quot;modulepage&quot;:&quot;842&quot;},&quot;module29&quot;:{&quot;modulename&quot;:&quot;s_msg_psfl_46_002&quot;,&quot;modulepage&quot;:&quot;842&quot;},&quot;module30&quot;:{&quot;modulename&quot;:&quot;h_msg_psfl_46_004&quot;,&quot;modulepage&quot;:&quot;842&quot;},&quot;module31&quot;:{&quot;modulename&quot;:&quot;h_msg_psfl_46_005&quot;,&quot;modulepage&quot;:&quot;842&quot;},&quot;module32&quot;:{&quot;modulename&quot;:&quot;h_msg_psfl_46_002&quot;,&quot;modulepage&quot;:&quot;842&quot;},&quot;module33&quot;:{&quot;modulename&quot;:&quot;h_msg_psfl_46_003&quot;,&quot;modulepage&quot;:&quot;842&quot;},&quot;module34&quot;:{&quot;modulename&quot;:&quot;s_msg_ddnt_46_001&quot;,&quot;modulepage&quot;:&quot;842&quot;},&quot;module35&quot;:{&quot;modulename&quot;:&quot;s_msg_sign_46_001&quot;,&quot;modulepage&quot;:&quot;842&quot;},&quot;module36&quot;:{&quot;modulename&quot;:&quot;h_msg_sign_46_001&quot;,&quot;modulepage&quot;:&quot;842&quot;},&quot;module37&quot;:{&quot;modulename&quot;:&quot;h_msg_sign_46_002&quot;,&quot;modulepage&quot;:&quot;842&quot;},&quot;module38&quot;:{&quot;modulename&quot;:&quot;h_msg_sign_46_003&quot;,&quot;modulepage&quot;:&quot;842&quot;},&quot;module39&quot;:{&quot;modulename&quot;:&quot;h_msg_sign_46_005&quot;,&quot;modulepage&quot;:&quot;842&quot;},&quot;module40&quot;:{&quot;modulename&quot;:&quot;h_msg_sign_46_004&quot;,&quot;modulepage&quot;:&quot;843&quot;},&quot;module41&quot;:{&quot;modulename&quot;:&quot;s_msg_sign_46_005&quot;,&quot;modulepage&quot;:&quot;843&quot;},&quot;module42&quot;:{&quot;modulename&quot;:&quot;s_msg_sign_46_004&quot;,&quot;modulepage&quot;:&quot;843&quot;},&quot;module43&quot;:{&quot;modulename&quot;:&quot;s_msg_sign_46_003&quot;,&quot;modulepage&quot;:&quot;843&quot;},&quot;module44&quot;:{&quot;modulename&quot;:&quot;s_msg_sign_46_002&quot;,&quot;modulepage&quot;:&quot;843&quot;},&quot;module45&quot;:{&quot;modulename&quot;:&quot;h_msg_sign_46_006&quot;,&quot;modulepage&quot;:&quot;843&quot;},&quot;module46&quot;:{&quot;modulename&quot;:&quot;s_msg_delv_46_002&quot;,&quot;modulepage&quot;:&quot;843&quot;},&quot;module47&quot;:{&quot;modulename&quot;:&quot;s_msg_delv_46_001&quot;,&quot;modulepage&quot;:&quot;843&quot;},&quot;module48&quot;:{&quot;modulename&quot;:&quot;s_commgovr_46_001&quot;,&quot;modulepage&quot;:&quot;843&quot;},&quot;module49&quot;:{&quot;modulename&quot;:&quot;s_adjmtmot_46_001&quot;,&quot;modulepage&quot;:&quot;843&quot;},&quot;module50&quot;:{&quot;modulename&quot;:&quot;s_stcomrep_44_028&quot;,&quot;modulepage&quot;:&quot;843&quot;},&quot;module51&quot;:{&quot;modulename&quot;:&quot;s_stcomrep_45_005&quot;,&quot;modulepage&quot;:&quot;843&quot;},&quot;module52&quot;:{&quot;modulename&quot;:&quot;s_stcomrep_44_019&quot;,&quot;modulepage&quot;:&quot;843&quot;},&quot;module53&quot;:{&quot;modulename&quot;:&quot;s_stcomrep_45_007&quot;,&quot;modulepage&quot;:&quot;844&quot;},&quot;module54&quot;:{&quot;modulename&quot;:&quot;s_stcomrep_46_008&quot;,&quot;modulepage&quot;:&quot;844&quot;},&quot;module55&quot;:{&quot;modulename&quot;:&quot;s_stcomrep_44_017&quot;,&quot;modulepage&quot;:&quot;844&quot;},&quot;module56&quot;:{&quot;modulename&quot;:&quot;s_stcomrep_46_002&quot;,&quot;modulepage&quot;:&quot;844&quot;},&quot;module57&quot;:{&quot;modulename&quot;:&quot;s_stcomrep_46_006&quot;,&quot;modulepage&quot;:&quot;844&quot;},&quot;module58&quot;:{&quot;modulename&quot;:&quot;s_stcomrep_45_006&quot;,&quot;modulepage&quot;:&quot;844&quot;},&quot;module59&quot;:{&quot;modulename&quot;:&quot;s_stcomrep_43_007&quot;,&quot;modulepage&quot;:&quot;844&quot;},&quot;module60&quot;:{&quot;modulename&quot;:&quot;s_stcomrep_46_005&quot;,&quot;modulepage&quot;:&quot;844&quot;},&quot;module61&quot;:{&quot;modulename&quot;:&quot;s_stcomrep_46_003&quot;,&quot;modulepage&quot;:&quot;845&quot;},&quot;module62&quot;:{&quot;modulename&quot;:&quot;s_stcomrep_43_005&quot;,&quot;modulepage&quot;:&quot;845&quot;},&quot;module63&quot;:{&quot;modulename&quot;:&quot;s_stcomrep_43_006&quot;,&quot;modulepage&quot;:&quot;845&quot;},&quot;module64&quot;:{&quot;modulename&quot;:&quot;s_stcomrep_46_012&quot;,&quot;modulepage&quot;:&quot;845&quot;},&quot;module65&quot;:{&quot;modulename&quot;:&quot;s_stcomrep_44_020&quot;,&quot;modulepage&quot;:&quot;845&quot;},&quot;module66&quot;:{&quot;modulename&quot;:&quot;s_stcomrep_43_008&quot;,&quot;modulepage&quot;:&quot;845&quot;},&quot;module67&quot;:{&quot;modulename&quot;:&quot;s_stcomrep_43_009&quot;,&quot;modulepage&quot;:&quot;845&quot;},&quot;module68&quot;:{&quot;modulename&quot;:&quot;s_stcomrep_44_029&quot;,&quot;modulepage&quot;:&quot;845&quot;},&quot;module69&quot;:{&quot;modulename&quot;:&quot;s_stcomrep_46_004&quot;,&quot;modulepage&quot;:&quot;845&quot;},&quot;module70&quot;:{&quot;modulename&quot;:&quot;s_stcomrep_45_001&quot;,&quot;modulepage&quot;:&quot;846&quot;},&quot;module71&quot;:{&quot;modulename&quot;:&quot;s_adjmtdas_46_001&quot;,&quot;modulepage&quot;:&quot;846&quot;}}" text:name="T_DAILYJOURNAL_T_MODULEPAGES"/>
        <text:user-field-decl office:value-type="string" office:string-value="2025/03/24 16:36:24.609846" text:name="T_DAILYJOURNAL_DT_MODIFICATIONDATETIME"/>
        <text:user-field-decl office:value-type="string" office:string-value="2025/03/24" text:name="T_DAILYJOURNAL_D_JOURNALDATE"/>
        <text:user-field-decl office:value-type="string" office:string-value="2025/03/24 16:15:26.70971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24, 2025</text:span> </text:p>
      <text:p text:style-name="j_5f_default">The Senate convened at 1:00 p.m., with President Strinden presiding. </text:p>
      <text:p text:style-name="j_5f_default">The prayer was offered by Pastor Paul Ewing, Century Baptist Church, Bismarck.</text:p>
      <text:p text:style-name="j_5f_default">The roll was called and all members were present except Senators Beard, Bekkedahl, and Meyer. </text:p>
      <text:p text:style-name="j_5f_default">A quorum was declared by the President.</text:p>
      <text:p text:style-name="j_5f_center_5f_bold"><text:bookmark text:name="s_m_return_46_001"/>MOTION </text:p>
      <text:p text:style-name="j_5f_default"><text:span text:style-name="j_5f_style_5f_bold">SEN. KLEIN MOVED </text:span>that HB 1297 be returned to the Senate floor from the <text:span text:style-name="j_5f_style_5f_bold">Judiciary Committee</text:span> and be rereferred to the <text:span text:style-name="j_5f_style_5f_bold">State and Local Government Committee</text:span>, which motion prevailed. </text:p>
      <text:p text:style-name="j_5f_default">Pursuant to Sen. Klein's motion, HB 1297 was rereferred. </text:p>
      <text:p text:style-name="j_5f_center_5f_bold"><text:bookmark text:name="s_laidover_46_001"/>MOTION </text:p>
      <text:p text:style-name="j_5f_default"><text:span text:style-name="j_5f_style_5f_bold">SEN. KLEIN MOVED</text:span> that HB 1213, which is on the Sixth order, be laid over one legislative day, which motion prevailed. </text:p>
      <text:p text:style-name="j_5f_center_5f_bold"><text:bookmark text:name="s_vetomeas_46_001"/>VETO MEASURE </text:p>
      <text:p text:style-name="j_5f_default_5f_ns">Pursuant to Article V, Section 9 of the North Dakota Constitution, I have vetoed Senate Bill 2261 and return it to the Senate. </text:p>
      <text:p text:style-name="j_5f_default_5f_ns"/>
      <text:p text:style-name="j_5f_default_5f_ns">Section 1 of Senate Bill 2261 establishes a new prison industries workforce development tax credit. Under the section, primary sector businesses are allowed a non-refundable tax credit equal to 10% of the cost of purchased components of final manufactured products or labor from prison industries. Rough Rider Industries is a self-sustaining state agency which would qualify as a prison industry providing final manufactured products. </text:p>
      <text:p text:style-name="j_5f_default_5f_ns"/>
      <text:p text:style-name="j_5f_default_5f_ns">Establishing a tax credit for the purchase of components made at Rough Rider Industries would discourage purchases from out-of-state manufacturers in a discriminatory manner. This potentially violates the Dormant Commerce Clause of the U.S. Constitution, which prohibits states from enacting laws that discriminate against or unduly burden interstate commerce. </text:p>
      <text:p text:style-name="j_5f_default_5f_ns"/>
      <text:p text:style-name="j_5f_default_5f_ns">This bill creates an uneven playing field by giving Rough Rider Industries an unfair competitive advantage over out-of-state manufacturers. By carving out a special market incentive in the form of a tax credit, the state is disrupting the longstanding principle of fair and equal market access for all participants. </text:p>
      <text:p text:style-name="j_5f_default_5f_ns"/>
      <text:p text:style-name="j_5f_default_5f_ns">The efforts of the prime sponsor to promote and advance the important work of Rough Rider Industries are laudable and deserve recognition. Rough Rider Industries provides necessary job skills training and opportunity for incarcerated individuals to assist in their successful reentry. However, the tax credit in Senate Bill 2261 will not help Rough Rider Industries in that mission in any meaningful way. In fact, it will only benefit businesses already doing business with Rough Rider Industries. </text:p>
      <text:p text:style-name="j_5f_default_5f_ns"/>
      <text:p text:style-name="j_5f_default_5f_ns">Tax credits, when given to micro-segments of the economy, decrease state revenue and further saddle those still paying taxes with a higher percentage of the tax burden. While this bill does not involve a lot of money in our state budget, any tax policy that creates this type of carve-out must be tied to a significant outcome that benefits the state’s economic interests. This bill does not do that. Combined with the aforementioned legal concerns, the juice in this case is quite simply not worth the squeeze. </text:p>
      <text:p text:style-name="j_5f_default_5f_ns"/>
      <text:p text:style-name="j_5f_default">For the reasons stated above, Senate Bill 2261 is vetoed.<draw:frame draw:style-name="fr1" draw:name="journalFrame  1" text:anchor-type="char" svg:x="0cm" svg:y="0cm" svg:width="2cm" draw:z-index="0"><draw:text-box fo:min-height="0cm"><text:h text:style-name="P2" text:outline-level="2"><text:bookmark text:name="Page835"/>Page 835</text:h></draw:text-box></draw:frame></text:p>
      <text:p text:style-name="j_5f_center_5f_bold"><text:bookmark text:name="s_pointofp_46_001"/><text:soft-page-break/>POINT OF PERSONAL PRIVILEGE </text:p>
      <text:p text:style-name="j_5f_default"><text:span text:style-name="j_5f_style_5f_bold">SEN. WEBER</text:span> rose on a point of personal privilege.</text:p>
      <text:p text:style-name="j_5f_center_5f_bold">REMARKS OF SENATOR WEBER</text:p>
      <text:p text:style-name="j_5f_default_5f_ns"><text:span text:style-name="j_5f_style_5f_bold">MADAM PRESIDENT:</text:span> It is my privilege and honor to recognize another outstanding basketball team from District 22, the 2025 Class A state champion Kindred Vikings boys' basketball team, a game that will long be remembered. </text:p>
      <text:p text:style-name="j_5f_default_5f_ns"/>
      <text:p text:style-name="j_5f_default_5f_ns">The Kindred Vikings at one point were down twenty-six points in the first half and it appeared hopeless, desperate. It appeared they were doomed. After an inspirational and very motivational pep talk in the locker room by head coach Brad Wale, the Vikings came roaring back. </text:p>
      <text:p text:style-name="j_5f_default_5f_ns"/>
      <text:p text:style-name="j_5f_default_5f_ns">The Vikings scraped and clawed their way into contention by the middle of the fourth quarter. The Vikings had what appeared to be a chance to tie the game at the free throw line. They were down by 2 points with 6 seconds left. </text:p>
      <text:p text:style-name="j_5f_default_5f_ns"/>
      <text:p text:style-name="j_5f_default_5f_ns">The tension was so thick you could cut it with a knife. </text:p>
      <text:p text:style-name="j_5f_default_5f_ns"/>
      <text:p text:style-name="j_5f_default_5f_ns">Senior Jake Starcevic hit the first one but missed the second one and a wild scene unfolded. Vikings senior Presley Peraza used his sky-high leaping ability to secure the rebound and whipped it out to teammate senior Carson Ouse who launched a long-range bomb and narrowly missed a 3 pointer. The shot was followed by a miraculous tip in at the buzzer from super sophomore Brooks Bakko that sent the crowd into absolute pandemonium, the likes of which we have never seen. </text:p>
      <text:p text:style-name="j_5f_default_5f_ns"/>
      <text:p text:style-name="j_5f_default_5f_ns">Kindred had secured an amazing 59-58 come from behind victory to secure its first boys' basketball state class A state championship. All 4 players previously mentioned earned all-tournament team honors, and Kindred coach Brad Wale was deservedly selected as ND Class A Coach of the year. </text:p>
      <text:p text:style-name="j_5f_default_5f_ns"/>
      <text:p text:style-name="j_5f_default">We send our congratulations to the coaching staff, players, cheerleaders, statisticians, student managers, and community on their terrific season and for providing an instant classic that people will remember for decades.</text:p>
      <text:p text:style-name="j_5f_center_5f_bold"/>
      <text:p text:style-name="j_5f_center_5f_bold"><text:bookmark text:name="s_pointofp_46_002"/>POINT OF PERSONAL PRIVILEGE </text:p>
      <text:p text:style-name="j_5f_default"><text:span text:style-name="j_5f_style_5f_bold">SEN. BURCKHARD</text:span> rose on a point of personal privilege.</text:p>
      <text:p text:style-name="j_5f_center_5f_bold">REMARKS OF SENATOR BURCKHARD</text:p>
      <text:p text:style-name="j_5f_default_5f_ns"><text:span text:style-name="j_5f_style_5f_bold">MADAM PRESIDENT:</text:span> The title of this floor speech is: </text:p>
      <text:p text:style-name="j_5f_default_5f_ns"/>
      <text:p text:style-name="j_5f_default_5f_ns">“It wasn’t a slam dunk, but then again, maybe it was.” </text:p>
      <text:p text:style-name="j_5f_default_5f_ns"/>
      <text:p text:style-name="j_5f_default_5f_ns">Madame President, my high school Alma mater, the Bishop Ryan Lions won their first basketball championship since 1994 with a victory over the Westhope/Newburg Sioux in the Class B state tournament held in Minot at the MSU Dome on Saturday night. </text:p>
      <text:p text:style-name="j_5f_default_5f_ns"/>
      <text:p text:style-name="j_5f_default_5f_ns">The game was never in question as the Lions stifled the Sioux all night. Bishop Ryan led by 10 points at the half and the Lions never trailed in the game. The final score would suggest it was a defensive battle, with Bishop Ryan winning by 52-33. Both teams averaged about 70 points a game during the regular season. </text:p>
      <text:p text:style-name="j_5f_default_5f_ns"/>
      <text:p text:style-name="j_5f_default_5f_ns">Jet Lundeen and the 6’7” Ramsey Walz were the top two scorers for the Lions in this game, with a combined 25 points. Ramsey Walz put a punctuation mark on the victory when he slam dunked the ball late in the fourth quarter to the delight of the Ryan fans. He was named the tournament MVP and had over 50 rebounds through the state tournament. Walz and Lundeen earned all-state tournament team honors, and the Lions season record was 27-3. </text:p>
      <text:p text:style-name="j_5f_default_5f_ns"/>
      <text:p text:style-name="j_5f_default_5f_ns">Head coach Broderick Bosch said, “we thought we would have won a championship a year or two earlier. It didn’t happen, but they kept grinding, kept working, so the kids really deserved this.” </text:p>
      <text:p text:style-name="j_5f_default_5f_ns"/>
      <text:p text:style-name="j_5f_default">So, Madame President it seems the Magic City has earned the honor of being called “Title Town” once again with the Bishop Ryan Lions proud to be called State Champions.<draw:frame draw:style-name="fr1" draw:name="journalFrame  2" text:anchor-type="char" svg:x="0cm" svg:y="0cm" svg:width="2cm" draw:z-index="1"><draw:text-box fo:min-height="0cm"><text:h text:style-name="P2" text:outline-level="2"><text:bookmark text:name="Page836"/>Page <text:s/>836</text:h></draw:text-box></draw:frame></text:p>
      <text:p text:style-name="j_5f_center_5f_bold"><text:soft-page-break/>REQUEST</text:p>
      <text:p text:style-name="j_5f_default"><text:span text:style-name="j_5f_style_5f_bold">SEN. KLEIN REQUESTED</text:span> that the remarks of Sens. Weber and Burckhard be printed in the Journal, which request was granted. </text:p>
      <text:p text:style-name="j_5f_center_5f_bold"><text:bookmark text:name="s_inamndmt_46_001"/>CONSIDERATION OF AMENDMENTS </text:p>
      <text:p text:style-name="j_5f_default"><text:span text:style-name="j_5f_style_5f_bold">HB 1063, as engrossed: SEN. BARTA (State and Local Government Committee) MOVED </text:span>that the amendments (<text:a xlink:type="simple" xlink:href="https://ndlegis.gov/assembly/69-2025/regular/documents/25-8066-02002m.pdf">25.8066.02002</text:a>) be adopted and then be placed on the Fourteenth order with <text:span text:style-name="j_5f_style_5f_bold">DO PASS</text:span>, which motion prevailed on a voice vote. </text:p>
      <text:p text:style-name="j_5f_center_5f_bold"><text:bookmark text:name="s_inamndmt_46_002"/>CONSIDERATION OF AMENDMENTS </text:p>
      <text:p text:style-name="j_5f_default"><text:span text:style-name="j_5f_style_5f_bold">HB 1110, as engrossed: SEN. WALEN (State and Local Government Committee) MOVED </text:span>that the amendments (<text:a xlink:type="simple" xlink:href="https://ndlegis.gov/assembly/69-2025/regular/documents/25-8061-02001m.pdf">25.8061.02001</text:a>) be adopted and then be placed on the Fourteenth order with <text:span text:style-name="j_5f_style_5f_bold">DO PASS</text:span>, which motion prevailed on a voice vote. </text:p>
      <text:p text:style-name="j_5f_center_5f_bold"><text:bookmark text:name="s_inamndmt_46_003"/>CONSIDERATION OF AMENDMENTS </text:p>
      <text:p text:style-name="j_5f_default"><text:span text:style-name="j_5f_style_5f_bold">HB 1248, as engrossed: SEN. CLEMENS (Human Services Committee) MOVED </text:span>that the amendments (<text:a xlink:type="simple" xlink:href="https://ndlegis.gov/assembly/69-2025/regular/documents/25-0740-02002m.pdf">25.0740.02002</text:a>) be adopted and then be placed on the Fourteenth order with <text:span text:style-name="j_5f_style_5f_bold">DO PASS</text:span>, which motion prevailed on a voice vote. </text:p>
      <text:p text:style-name="j_5f_center_5f_bold"><text:bookmark text:name="s_inamndmt_46_004"/>CONSIDERATION OF AMENDMENTS </text:p>
      <text:p text:style-name="j_5f_default"><text:span text:style-name="j_5f_style_5f_bold">HB 1058, as engrossed: SEN. BOEHM (Energy and Natural Resources Committee) MOVED </text:span>that the amendments (<text:a xlink:type="simple" xlink:href="https://ndlegis.gov/assembly/69-2025/regular/documents/25-8051-02001m.pdf">25.8051.02001</text:a>) be adopted and then be placed on the Fourteenth order with <text:span text:style-name="j_5f_style_5f_bold">DO PASS</text:span>, which motion prevailed on a voice vote. </text:p>
      <text:p text:style-name="j_5f_center_5f_bold"><text:bookmark text:name="s_inamndmt_46_005"/>CONSIDERATION OF AMENDMENTS </text:p>
      <text:p text:style-name="j_5f_default"><text:span text:style-name="j_5f_style_5f_bold">HB 1428: SEN. SICKLER (Appropriations Committee) MOVED </text:span>that the amendments (<text:a xlink:type="simple" xlink:href="https://ndlegis.gov/assembly/69-2025/regular/documents/25-1129-01001m.pdf">25.1129.01001</text:a>) be adopted and then be placed on the Fourteenth order with <text:span text:style-name="j_5f_style_5f_bold">DO PASS</text:span>, which motion prevailed on a voice vote. </text:p>
      <text:p text:style-name="j_5f_center_5f_bold"><text:bookmark text:name="s_secrdbll_46_001"/>SECOND READING OF HOUSE BILL </text:p>
      <text:p text:style-name="j_5f_longtitle"><text:span text:style-name="j_5f_style_5f_bold">HB 1615:</text:span> A BILL for an Act to amend and reenact subsection 2 of section 53‑06.1‑03, relating to securing approval for a gaming site authorization.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HB 1615, as amended, passed. </text:p>
      <text:p text:style-name="j_5f_center_5f_bold">********************</text:p>
      <text:p text:style-name="j_5f_center_5f_bold"/>
      <text:p text:style-name="j_5f_center_5f_bold"><text:bookmark text:name="s_secrdbll_46_002"/>SECOND READING OF HOUSE BILL </text:p>
      <text:p text:style-name="j_5f_longtitle"><text:span text:style-name="j_5f_style_5f_bold">HB 1515:</text:span> A BILL for an Act to amend and reenact section 51‑07‑29 of the North Dakota Century Code, relating to motor vehicle warranty work compensation. </text:p>
      <text:p text:style-name="j_5f_center_5f_bold"><text:bookmark text:name="s_secrdbll_46_002_s_flramdmt_46_001"/>MOTION </text:p>
      <text:p text:style-name="j_5f_default"><text:span text:style-name="j_5f_style_5f_bold">SEN. KLEIN MOVED </text:span>that Engrossed HB 1515 be amended (<text:a xlink:type="simple" xlink:href="https://ndlegis.gov/assembly/69-2025/regular/documents/25-0936-03004m.pdf">25.0936.03004</text:a>), which motion prevailed on a voice vote. </text:p>
      <text:p text:style-name="j_5f_center_5f_bold"><text:bookmark text:name="s_secrdbll_46_002_parent"/>ROLL CALL </text:p>
      <text:p text:style-name="j_5f_default">The question being on the final passage of the amended bill, which has been read, and has committee recommendation of DO PASS, the roll was called and there were 42 YEAS, 2 NAYS, 3 ABSENT OR EXCUSED AND NOT VOTING. </text:p>
      <text:p text:style-name="j_5f_longtitle"><text:span text:style-name="j_5f_style_5f_bold">YEAS:</text:span><text:tab/>Axtman; Barta; Boehm; Boschee; Braunberger; Burckhard; Castaneda; Cleary; Conley; Cory; Davison; Dever; Dwyer; Enget; Erbele; Gerhardt; Hogan; Hogue;<draw:frame draw:style-name="fr1" draw:name="journalFrame  3" text:anchor-type="char" svg:x="0cm" svg:y="0cm" svg:width="2cm" draw:z-index="2"><draw:text-box fo:min-height="0cm"><text:h text:style-name="P2" text:outline-level="2"><text:bookmark text:name="Page837"/>Page <text:s/>837</text:h></draw:text-box></draw:frame> <text:soft-page-break/>Kessel; Klein; Larson; Lee; Lemm; Luick; Magrum; Marcellais; Mathern; Myrdal; Patten; Paulson; Powers; Roers; Schaible; Sickler; Sorvaag; Thomas; Van Oosting; Walen; Wanzek; Weber; Weston; Wobbema</text:p>
      <text:p text:style-name="j_5f_longtitle"><text:span text:style-name="j_5f_style_5f_bold">NAYS:</text:span><text:tab/>Clemens; Rummel</text:p>
      <text:p text:style-name="j_5f_longtitle"><text:span text:style-name="j_5f_style_5f_bold">ABSENT OR EXCUSED AND NOT VOTING:</text:span><text:tab/>Beard; Bekkedahl; Meyer</text:p>
      <text:p text:style-name="j_5f_default">Engrossed HB 1515, as amended, passed. </text:p>
      <text:p text:style-name="j_5f_center_5f_bold">********************</text:p>
      <text:p text:style-name="j_5f_center_5f_bold"/>
      <text:p text:style-name="j_5f_center_5f_bold"><text:bookmark text:name="s_secrdbll_46_003"/>SECOND READING OF HOUSE BILL </text:p>
      <text:p text:style-name="j_5f_longtitle"><text:span text:style-name="j_5f_style_5f_bold">HB 1597:</text:span> A BILL for an Act to provide an exemption; and to provide for the distribution of state financial assistance to eligible ambulance service operations.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Engrossed HB 1597, as amended, passed. </text:p>
      <text:p text:style-name="j_5f_center_5f_bold">********************</text:p>
      <text:p text:style-name="j_5f_center_5f_bold"/>
      <text:p text:style-name="j_5f_center_5f_bold"><text:bookmark text:name="s_secrdbll_46_004"/>SECOND READING OF HOUSE BILL </text:p>
      <text:p text:style-name="j_5f_longtitle"><text:span text:style-name="j_5f_style_5f_bold">HB 1317:</text:span> 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p>
      <text:p text:style-name="j_5f_center_5f_bold">ROLL CALL </text:p>
      <text:p text:style-name="j_5f_default">The question being on the final passage of the amended bill, which has been read, and has committee recommendation of DO PASS, the roll was called and there were 42 YEAS, 2 NAYS, 3 ABSENT OR EXCUSED AND NOT VOTING. </text:p>
      <text:p text:style-name="j_5f_longtitle"><text:span text:style-name="j_5f_style_5f_bold">YEAS:</text:span><text:tab/>Axtman; Barta; Boehm; Boschee; Braunberger; Burckhard; Castaneda; Cleary; Clemens; Conley; Cory; Davison; Dever; Dwyer; Enget; Erbele; Gerhardt; Hogan; Kessel; Klein; Larson; Lee; Lemm; Luick; Marcellais; Mathern; Myrdal; Patten; Paulson; Powers; Roers; Rummel; Schaible; Sickler; Sorvaag; Thomas; Van Oosting; Walen; Wanzek; Weber; Weston; Wobbema</text:p>
      <text:p text:style-name="j_5f_longtitle"><text:span text:style-name="j_5f_style_5f_bold">NAYS:</text:span><text:tab/>Hogue; Magrum</text:p>
      <text:p text:style-name="j_5f_longtitle"><text:span text:style-name="j_5f_style_5f_bold">ABSENT OR EXCUSED AND NOT VOTING:</text:span><text:tab/>Beard; Bekkedahl; Meyer</text:p>
      <text:p text:style-name="j_5f_default">Engrossed HB 1317, as amended, passed. </text:p>
      <text:p text:style-name="j_5f_center_5f_bold">********************</text:p>
      <text:p text:style-name="j_5f_center_5f_bold"/>
      <text:p text:style-name="j_5f_center_5f_bold"><text:bookmark text:name="s_laidover_46_002"/>MOTION </text:p>
      <text:p text:style-name="j_5f_default"><text:span text:style-name="j_5f_style_5f_bold">SEN. KLEIN MOVED</text:span> that HB 1437, which is on the Fourteenth order, be laid over one legislative day, which motion prevailed. <draw:frame draw:style-name="fr1" draw:name="journalFrame  4" text:anchor-type="char" svg:x="0cm" svg:y="0cm" svg:width="2cm" draw:z-index="3"><draw:text-box fo:min-height="0cm"><text:h text:style-name="P2" text:outline-level="2"><text:bookmark text:name="Page838"/>Page <text:s/>838</text:h></draw:text-box></draw:frame></text:p>
      <text:p text:style-name="j_5f_center_5f_bold"><text:bookmark text:name="s_secrdbll_46_005"/><text:soft-page-break/>SECOND READING OF HOUSE BILL </text:p>
      <text:p text:style-name="j_5f_longtitle"><text:span text:style-name="j_5f_style_5f_bold">HB 1568:</text:span> A BILL for an Act to create and enact a new chapter to title 54 of the North Dakota Century Code, relating to the creation of the North Dakota Ireland trade commission; to provide for a legislative management report; and to provide an expiration date. </text:p>
      <text:p text:style-name="j_5f_center_5f_bold">ROLL CALL </text:p>
      <text:p text:style-name="j_5f_default">The question being on the final passage of the amended bill, which has been read, and is PLACED ON THE CALENDAR WITHOUT RECOMMENDATION, the roll was called and there were 18 YEAS, 26 NAYS, 3 ABSENT OR EXCUSED AND NOT VOTING. </text:p>
      <text:p text:style-name="j_5f_longtitle"><text:span text:style-name="j_5f_style_5f_bold">YEAS:</text:span><text:tab/>Axtman; Boschee; Braunberger; Burckhard; Cleary; Conley; Dever; Dwyer; Hogan; Hogue; Kessel; Lee; Lemm; Marcellais; Mathern; Patten; Powers; Weber</text:p>
      <text:p text:style-name="j_5f_longtitle"><text:span text:style-name="j_5f_style_5f_bold">NAYS:</text:span><text:tab/>Barta; Boehm; Castaneda; Clemens; Cory; Davison; Enget; Erbele; Gerhardt; Klein; Larson; Luick; Magrum; Myrdal; Paulson; Roers; Rummel; Schaible; Sickler; Sorvaag; Thomas; Van Oosting; Walen; Wanzek; Weston; Wobbema</text:p>
      <text:p text:style-name="j_5f_longtitle"><text:span text:style-name="j_5f_style_5f_bold">ABSENT OR EXCUSED AND NOT VOTING:</text:span><text:tab/>Beard; Bekkedahl; Meyer</text:p>
      <text:p text:style-name="j_5f_default">HB 1568, as amended, failed. </text:p>
      <text:p text:style-name="j_5f_center_5f_bold">********************</text:p>
      <text:p text:style-name="j_5f_center_5f_bold"/>
      <text:p text:style-name="j_5f_center_5f_bold"><text:bookmark text:name="s_secrdbll_46_006"/>SECOND READING OF HOUSE BILL </text:p>
      <text:p text:style-name="j_5f_longtitle"><text:span text:style-name="j_5f_style_5f_bold">HB 1216:</text:span> A BILL for an Act to create and enact a new section to chapter 26.1‑36 of the North Dakota Century Code, relating to out‑of‑pocket expenses for prescription drugs; to amend and reenact section 26.1‑36.6‑03 of the North Dakota Century Code, relating to self‑insurance health care plans; and to provide for application. </text:p>
      <text:p text:style-name="j_5f_center_5f_bold">ROLL CALL </text:p>
      <text:p text:style-name="j_5f_default">The question being on the final passage of the amended bill, which has been read, and has committee recommendation of DO NOT PASS, the roll was called and there were 30 YEAS, 14 NAYS, 3 ABSENT OR EXCUSED AND NOT VOTING. </text:p>
      <text:p text:style-name="j_5f_longtitle"><text:span text:style-name="j_5f_style_5f_bold">YEAS:</text:span><text:tab/>Barta; Boehm; Boschee; Braunberger; Burckhard; Castaneda; Cleary; Conley; Cory; Davison; Dever; Dwyer; Enget; Hogan; Hogue; Larson; Lee; Lemm; Luick; Marcellais; Mathern; Myrdal; Paulson; Powers; Schaible; Sorvaag; Van Oosting; Wanzek; Weber; Wobbema</text:p>
      <text:p text:style-name="j_5f_longtitle"><text:span text:style-name="j_5f_style_5f_bold">NAYS:</text:span><text:tab/>Axtman; Clemens; Erbele; Gerhardt; Kessel; Klein; Magrum; Patten; Roers; Rummel; Sickler; Thomas; Walen; Weston</text:p>
      <text:p text:style-name="j_5f_longtitle"><text:span text:style-name="j_5f_style_5f_bold">ABSENT OR EXCUSED AND NOT VOTING:</text:span><text:tab/>Beard; Bekkedahl; Meyer</text:p>
      <text:p text:style-name="j_5f_default">Engrossed HB 1216, as amended, passed. </text:p>
      <text:p text:style-name="j_5f_center_5f_bold">********************</text:p>
      <text:p text:style-name="j_5f_center_5f_bold"/>
      <text:p text:style-name="j_5f_center_5f_bold"><text:bookmark text:name="s_reconsdr_46_001"/>DEEMED RECONSIDERED AND REREFERRED </text:p>
      <text:p text:style-name="j_5f_default"><text:span text:style-name="j_5f_style_5f_bold">PRESIDENT STRINDEN STATED</text:span> that Engrossed HB 1216, as amended, is deemed reconsidered and must be rereferred to the <text:span text:style-name="j_5f_style_5f_bold">Appropriations Committee</text:span>. </text:p>
      <text:p text:style-name="j_5f_center_5f_bold"><text:bookmark text:name="s_secrdbll_46_007"/>SECOND READING OF HOUSE BILL </text:p>
      <text:p text:style-name="j_5f_longtitle"><text:span text:style-name="j_5f_style_5f_bold">HB 1507:</text:span> 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draw:frame draw:style-name="fr1" draw:name="journalFrame  5" text:anchor-type="char" svg:x="0cm" svg:y="0cm" svg:width="2cm" draw:z-index="4"><draw:text-box fo:min-height="0cm"><text:h text:style-name="P2" text:outline-level="2"><text:bookmark text:name="Page839"/>Page <text:s/>839</text:h></draw:text-box></draw:frame></text:p>
      <text:p text:style-name="j_5f_longtitle"><text:soft-page-break/><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Engrossed HB 1507 passed. </text:p>
      <text:p text:style-name="j_5f_center_5f_bold">********************</text:p>
      <text:p text:style-name="j_5f_center_5f_bold"/>
      <text:p text:style-name="j_5f_center_5f_bold"><text:bookmark text:name="s_secrdbll_46_008"/>SECOND READING OF HOUSE BILL </text:p>
      <text:p text:style-name="j_5f_longtitle"><text:span text:style-name="j_5f_style_5f_bold">HB 1161:</text:span> A BILL for an Act to create and enact a new section to chapter 15-10 of the North Dakota Century Code, relating to funding for newly created full‑time equivalent positions at institutions under the control of the state board of higher education. </text:p>
      <text:p text:style-name="j_5f_center_5f_bold">ROLL CALL </text:p>
      <text:p text:style-name="j_5f_default">The question being on the final passage of the bill, which has been read, and has committee recommendation of DO NOT PASS, the roll was called and there were 0 YEAS, 44 NAYS, 3 ABSENT OR EXCUSED AND NOT VOTING. </text:p>
      <text:p text:style-name="j_5f_longtitle"><text:span text:style-name="j_5f_style_5f_bold">NAY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Engrossed HB 1161 failed. </text:p>
      <text:p text:style-name="j_5f_center_5f_bold">********************</text:p>
      <text:p text:style-name="j_5f_center_5f_bold"/>
      <text:p text:style-name="j_5f_center_5f_bold"><text:bookmark text:name="s_secrdbll_46_009"/>SECOND READING OF HOUSE BILL </text:p>
      <text:p text:style-name="j_5f_longtitle"><text:span text:style-name="j_5f_style_5f_bold">HB 1113:</text:span> A BILL for an Act to create and enact a new section to chapter 54-52.2 of the North Dakota Century Code, relating to payment of administrative expenses for the public employees retirement system deferred compensation plan;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HB 1113 passed. </text:p>
      <text:p text:style-name="j_5f_center_5f_bold">********************</text:p>
      <text:p text:style-name="j_5f_center_5f_bold"/>
      <text:p text:style-name="j_5f_center_5f_bold"><text:bookmark text:name="s_secrdbll_46_010"/>SECOND READING OF HOUSE BILL </text:p>
      <text:p text:style-name="j_5f_longtitle"><text:span text:style-name="j_5f_style_5f_bold">HB 1066:</text:span> A BILL for an Act to create and enact a new section to chapter 50‑06.1 of the North Dakota Century Code, relating to the compensation rate paid by the department of health and human services under the senior community service employment program. </text:p>
      <text:p text:style-name="j_5f_center_5f_bold">ROLL CALL </text:p>
      <text:p text:style-name="j_5f_default">The question being on the final passage of the bill, which has been read, and has committee<draw:frame draw:style-name="fr1" draw:name="journalFrame  6" text:anchor-type="char" svg:x="0cm" svg:y="0cm" svg:width="2cm" draw:z-index="5"><draw:text-box fo:min-height="0cm"><text:h text:style-name="P2" text:outline-level="2"><text:bookmark text:name="Page840"/>Page <text:s/>840</text:h></draw:text-box></draw:frame> <text:soft-page-break/>recommendation of DO PASS, the roll was called and there were 41 YEAS, 3 NAYS, 3 ABSENT OR EXCUSED AND NOT VOTING. </text:p>
      <text:p text:style-name="j_5f_longtitle"><text:span text:style-name="j_5f_style_5f_bold">YEAS:</text:span><text:tab/>Axtman; Barta; Boehm; Boschee; Braunberger; Burckhard; Castaneda; Cleary; Clemens; Conley; Cory; Davison; Dever; Dwyer; Erbele; Gerhardt; Hogan; Hogue; Kessel; Klein; Larson; Lee; Lemm; Luick; Magrum; Marcellais; Mathern; Patten; Paulson; Powers; Roers; Rummel; Schaible; Sickler; Sorvaag; Van Oosting; Walen; Wanzek; Weber; Weston; Wobbema</text:p>
      <text:p text:style-name="j_5f_longtitle"><text:span text:style-name="j_5f_style_5f_bold">NAYS:</text:span><text:tab/>Enget; Myrdal; Thomas</text:p>
      <text:p text:style-name="j_5f_longtitle"><text:span text:style-name="j_5f_style_5f_bold">ABSENT OR EXCUSED AND NOT VOTING:</text:span><text:tab/>Beard; Bekkedahl; Meyer</text:p>
      <text:p text:style-name="j_5f_default">Engrossed HB 1066 passed. </text:p>
      <text:p text:style-name="j_5f_center_5f_bold">********************</text:p>
      <text:p text:style-name="j_5f_center_5f_bold"/>
      <text:p text:style-name="j_5f_center_5f_bold"><text:bookmark text:name="s_secrdbll_46_011"/>SECOND READING OF HOUSE BILL </text:p>
      <text:p text:style-name="j_5f_longtitle"><text:span text:style-name="j_5f_style_5f_bold">HB 1345:</text:span> A BILL for an Act to amend and reenact subdivision a of subsection 2 of section 39‑04‑19 of the North Dakota Century Code, relating to passenger motor vehicle registr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Engrossed HB 1345 passed. </text:p>
      <text:p text:style-name="j_5f_center_5f_bold">********************</text:p>
      <text:p text:style-name="j_5f_center_5f_bold"/>
      <text:p text:style-name="j_5f_center_5f_bold"><text:bookmark text:name="s_secrdbll_46_012"/>SECOND READING OF HOUSE BILL </text:p>
      <text:p text:style-name="j_5f_longtitle"><text:span text:style-name="j_5f_style_5f_bold">HB 1021:</text:span> A BILL for an Act to provide an appropriation for defraying the expenses of workforce safety and insurance.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OR EXCUSED AND NOT VOTING:</text:span><text:tab/>Beard; Bekkedahl; Meyer</text:p>
      <text:p text:style-name="j_5f_default">Engrossed HB 1021 passed. </text:p>
      <text:p text:style-name="j_5f_center_5f_bold">********************</text:p>
      <text:p text:style-name="j_5f_center_5f_bold"/>
      <text:p text:style-name="j_5f_center_5f_bold"><text:bookmark text:name="s_secrdbll_46_013"/>SECOND READING OF HOUSE BILL </text:p>
      <text:p text:style-name="j_5f_longtitle"><text:span text:style-name="j_5f_style_5f_bold">HB 1444:</text:span> A BILL for an Act to amend and reenact section 24‑05‑17 of the North Dakota Century Code, relating to the county road system. <draw:frame draw:style-name="fr1" draw:name="journalFrame  7" text:anchor-type="char" svg:x="0cm" svg:y="0cm" svg:width="2cm" draw:z-index="6"><draw:text-box fo:min-height="0cm"><text:h text:style-name="P2" text:outline-level="2"><text:bookmark text:name="Page841"/>Page <text:s/>841</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29 YEAS, 15 NAYS, 3 ABSENT OR EXCUSED AND NOT VOTING. </text:p>
      <text:p text:style-name="j_5f_longtitle"><text:span text:style-name="j_5f_style_5f_bold">YEAS:</text:span><text:tab/>Axtman; Barta; Cleary; Clemens; Conley; Cory; Davison; Dever; Dwyer; Erbele; Gerhardt; Hogan; Hogue; Kessel; Klein; Lee; Lemm; Patten; Paulson; Powers; Roers; Rummel; Schaible; Sickler; Sorvaag; Thomas; Wanzek; Weston; Wobbema</text:p>
      <text:p text:style-name="j_5f_longtitle"><text:span text:style-name="j_5f_style_5f_bold">NAYS:</text:span><text:tab/>Boehm; Boschee; Braunberger; Burckhard; Castaneda; Enget; Larson; Luick; Magrum; Marcellais; Mathern; Myrdal; Van Oosting; Walen; Weber</text:p>
      <text:p text:style-name="j_5f_longtitle"><text:span text:style-name="j_5f_style_5f_bold">ABSENT OR EXCUSED AND NOT VOTING:</text:span><text:tab/>Beard; Bekkedahl; Meyer</text:p>
      <text:p text:style-name="j_5f_default">Engrossed HB 1444 passed. </text:p>
      <text:p text:style-name="j_5f_center_5f_bold">********************</text:p>
      <text:p text:style-name="j_5f_center_5f_bold"/>
      <text:p text:style-name="j_5f_center_5f_bold"><text:bookmark text:name="s_msg_psfl_46_001"/>MESSAGE TO THE HOUSE FROM THE SENATE (SHANDA MORGAN, SECRETARY) </text:p>
      <text:p text:style-name="j_5f_default"><text:span text:style-name="j_5f_style_5f_bold">MR. SPEAKER:</text:span> The Senate has passed, unchanged: HB 1086, HB 1094, HB 1174, HB 1314, HB 1346, HB 1401, HB 1578, HB 1610. </text:p>
      <text:p text:style-name="j_5f_center_5f_bold"><text:bookmark text:name="s_msg_psfl_46_002"/>MESSAGE TO THE HOUSE FROM THE SENATE (SHANDA MORGAN, SECRETARY) </text:p>
      <text:p text:style-name="j_5f_default"><text:span text:style-name="j_5f_style_5f_bold">MR. SPEAKER:</text:span> The Senate has passed, the emergency clause carried, unchanged: HB 1149, HB 1400. </text:p>
      <text:p text:style-name="j_5f_center_5f_bold"><text:bookmark text:name="h_msg_psfl_46_004"/>MESSAGE TO THE SENATE FROM THE HOUSE (BUELL J. REICH, CHIEF CLERK) </text:p>
      <text:p text:style-name="j_5f_default"><text:span text:style-name="j_5f_style_5f_bold">MADAM PRESIDENT:</text:span> The House has passed, unchanged: SB 2081, SB 2116, SB 2134, SB 2165, SB 2191, SB 2196, SB 2249, SB 2259, SB 2293, SB 2353. </text:p>
      <text:p text:style-name="j_5f_center_5f_bold"><text:bookmark text:name="h_msg_psfl_46_005"/>MESSAGE TO THE SENATE FROM THE HOUSE (BUELL J. REICH, CHIEF CLERK) </text:p>
      <text:p text:style-name="j_5f_default"><text:span text:style-name="j_5f_style_5f_bold">MADAM PRESIDENT:</text:span> The House has passed, unchanged: SCR 4019. </text:p>
      <text:p text:style-name="j_5f_center_5f_bold"><text:bookmark text:name="h_msg_psfl_46_002"/>MESSAGE TO THE SENATE FROM THE HOUSE (BUELL J. REICH, CHIEF CLERK) </text:p>
      <text:p text:style-name="j_5f_default"><text:span text:style-name="j_5f_style_5f_bold">MADAM PRESIDENT:</text:span> The House has amended and subsequently passed: SB 2063 (<text:a xlink:type="simple" xlink:href="https://ndlegis.gov/assembly/69-2025/regular/documents/25-8047-01001m.pdf">25.8047.01001</text:a>), SB 2176 (<text:a xlink:type="simple" xlink:href="https://ndlegis.gov/assembly/69-2025/regular/documents/25-1017-02002m.pdf">25.1017.02002</text:a>), SB 2282 (<text:a xlink:type="simple" xlink:href="https://ndlegis.gov/assembly/69-2025/regular/documents/25-1035-01002m.pdf">25.1035.01002</text:a>). </text:p>
      <text:p text:style-name="j_5f_center_5f_bold"><text:bookmark text:name="h_msg_psfl_46_003"/>MESSAGE TO THE SENATE FROM THE HOUSE (BUELL J. REICH, CHIEF CLERK) </text:p>
      <text:p text:style-name="j_5f_default"><text:span text:style-name="j_5f_style_5f_bold">MADAM PRESIDENT:</text:span> The House has failed to pass, unchanged: SB 2105, SB 2195, SB 2338. </text:p>
      <text:p text:style-name="j_5f_center_5f_bold"><text:bookmark text:name="s_msg_ddnt_46_001"/>MESSAGE TO THE HOUSE FROM THE SENATE (SHANDA MORGAN, SECRETARY) </text:p>
      <text:p text:style-name="j_5f_default"><text:span text:style-name="j_5f_style_5f_bold">MR. SPEAKER:</text:span> The Senate has concurred in the House amendments and subsequently passed: SB 2132 and SB 2207. </text:p>
      <text:p text:style-name="j_5f_center_5f_bold"><text:bookmark text:name="s_msg_sign_46_001"/>MESSAGE TO THE HOUSE FROM THE SENATE (SHANDA MORGAN, SECRETARY) </text:p>
      <text:p text:style-name="j_5f_default"><text:span text:style-name="j_5f_style_5f_bold">MR. SPEAKER:</text:span> Your signature is respectfully requested on: SB 2132, SB 2207. </text:p>
      <text:p text:style-name="j_5f_center_5f_bold"><text:bookmark text:name="h_msg_sign_46_001"/>MESSAGE TO THE SENATE FROM THE HOUSE (BUELL J. REICH, CHIEF CLERK) </text:p>
      <text:p text:style-name="j_5f_default"><text:span text:style-name="j_5f_style_5f_bold">MADAM PRESIDENT:</text:span> Your signature is respectfully requested on: HB 1002, HB 1007, HB 1014, HB 1078, HB 1138, HB 1158, HB 1186, HB 1200, HB 1299, HB 1331, HB 1344, HB 1347, HB 1394, HB 1415, HB 1497, HB 1589, HB 1599. </text:p>
      <text:p text:style-name="j_5f_center_5f_bold"><text:bookmark text:name="h_msg_sign_46_002"/>MESSAGE TO THE SENATE FROM THE HOUSE (BUELL J. REICH, CHIEF CLERK) </text:p>
      <text:p text:style-name="j_5f_default"><text:span text:style-name="j_5f_style_5f_bold">MADAM PRESIDENT:</text:span> Your signature is respectfully requested on: HCR 3008. </text:p>
      <text:p text:style-name="j_5f_center_5f_bold"><text:bookmark text:name="h_msg_sign_46_003"/>MESSAGE TO THE SENATE FROM THE HOUSE (BUELL J. REICH, CHIEF CLERK) </text:p>
      <text:p text:style-name="j_5f_default"><text:span text:style-name="j_5f_style_5f_bold">MADAM PRESIDENT:</text:span> The Speaker has signed: SB 2060, SB 2064, SB 2084, SB 2088, SB 2107, SB 2127, SB 2136, SB 2139, SB 2140, SB 2157, SB 2177, SB 2217, SB 2238, SB 2290, SB 2362, SB 2369. </text:p>
      <text:p text:style-name="j_5f_center_5f_bold"><text:bookmark text:name="h_msg_sign_46_005"/>MESSAGE TO THE SENATE FROM THE HOUSE (BUELL J. REICH, CHIEF CLERK) </text:p>
      <text:p text:style-name="j_5f_default"><text:span text:style-name="j_5f_style_5f_bold">MADAM PRESIDENT:</text:span> The Speaker has signed: SB 2132, SB 2207. <draw:frame draw:style-name="fr1" draw:name="journalFrame  8" text:anchor-type="char" svg:x="0cm" svg:y="0cm" svg:width="2cm" draw:z-index="7"><draw:text-box fo:min-height="0cm"><text:h text:style-name="P2" text:outline-level="2"><text:bookmark text:name="Page842"/>Page <text:s/>842</text:h></draw:text-box></draw:frame></text:p>
      <text:p text:style-name="j_5f_center_5f_bold"><text:bookmark text:name="h_msg_sign_46_004"/><text:soft-page-break/>MESSAGE TO THE SENATE FROM THE HOUSE (BUELL J. REICH, CHIEF CLERK) </text:p>
      <text:p text:style-name="j_5f_default"><text:span text:style-name="j_5f_style_5f_bold">MADAM PRESIDENT:</text:span> The Speaker has signed: SCR 4013, SCR 4020. </text:p>
      <text:p text:style-name="j_5f_center_5f_bold"><text:bookmark text:name="s_msg_sign_46_005"/>MESSAGE TO THE HOUSE FROM THE SENATE (SHANDA MORGAN, SECRETARY) </text:p>
      <text:p text:style-name="j_5f_default"><text:span text:style-name="j_5f_style_5f_bold">MR. SPEAKER:</text:span> The President has signed: SB 2060, SB 2064, SB 2084, SB 2088, SB 2107, SB 2127, SB 2132, SB 2136, SB 2139, SB 2140, SB 2157, SB 2177, SB 2207, SB 2217, SB 2238, SB 2290, SB 2362, SB 2369. </text:p>
      <text:p text:style-name="j_5f_center_5f_bold"><text:bookmark text:name="s_msg_sign_46_004"/>MESSAGE TO THE HOUSE FROM THE SENATE (SHANDA MORGAN, SECRETARY) </text:p>
      <text:p text:style-name="j_5f_default"><text:span text:style-name="j_5f_style_5f_bold">MR. SPEAKER:</text:span> The President has signed: SCR 4013, SCR 4020. </text:p>
      <text:p text:style-name="j_5f_center_5f_bold"><text:bookmark text:name="s_msg_sign_46_003"/>MESSAGE TO THE HOUSE FROM THE SENATE (SHANDA MORGAN, SECRETARY) </text:p>
      <text:p text:style-name="j_5f_default"><text:span text:style-name="j_5f_style_5f_bold">MR. SPEAKER:</text:span> The President has signed: HB 1002, HB 1007, HB 1014, HB 1078, HB 1138, HB 1158, HB 1186, HB 1200, HB 1299, HB 1331, HB 1344, HB 1347, HB 1394, HB 1415, HB 1497, HB 1589, HB 1599. </text:p>
      <text:p text:style-name="j_5f_center_5f_bold"><text:bookmark text:name="s_msg_sign_46_002"/>MESSAGE TO THE HOUSE FROM THE SENATE (SHANDA MORGAN, SECRETARY) </text:p>
      <text:p text:style-name="j_5f_default"><text:span text:style-name="j_5f_style_5f_bold">MR. SPEAKER:</text:span> The President has signed: HCR 3008. </text:p>
      <text:p text:style-name="j_5f_center_5f_bold"><text:bookmark text:name="h_msg_sign_46_006"/>MESSAGE TO THE SENATE FROM THE HOUSE (BUELL J. REICH, CHIEF CLERK) </text:p>
      <text:p text:style-name="j_5f_default"><text:span text:style-name="j_5f_style_5f_bold">MADAM PRESIDENT:</text:span> The Speaker has signed: HB 1080, HB 1118, HB 1131, HB 1238, HB 1294, HB 1426, HB 1543, HB 1551, HB 1554. </text:p>
      <text:p text:style-name="j_5f_center_5f_bold"><text:bookmark text:name="s_msg_delv_46_002"/>DELIVERY OF ENROLLED BILLS AND RESOLUTIONS </text:p>
      <text:p text:style-name="j_5f_default">The following bills were delivered to the Governor for approval on March 24, 2025: SB 2060, SB 2064, SB 2084, SB 2088, SB 2107, SB 2127, SB 2132, SB 2136, SB 2139, SB 2140, SB 2157, SB 2177, SB 2207, SB 2217, SB 2238, SB 2290, SB 2362, SB 2369. </text:p>
      <text:p text:style-name="j_5f_center_5f_bold"><text:bookmark text:name="s_msg_delv_46_001"/>DELIVERY OF ENROLLED BILLS AND RESOLUTIONS </text:p>
      <text:p text:style-name="j_5f_default">The following resolutions were delivered to the Secretary of State for filing on March 24, 2025: SCR 4013, SCR 4020. </text:p>
      <text:p text:style-name="j_5f_center_5f_bold"><text:bookmark text:name="s_commgovr_46_001"/>COMMUNICATION FROM GOVERNOR KELLY ARMSTRONG </text:p>
      <text:p text:style-name="j_5f_default">This is to inform you that on March 24, 2025, I have signed the following: SB 2038, SB 2090, SB 2122, SB 2149, SB 2205, SB 2250, SB 2258, SB 2260, SB 2288, SB 2324, and SB 2368. </text:p>
      <text:p text:style-name="j_5f_center_5f_bold"><text:bookmark text:name="s_adjmtmot_46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Tuesday, March 25, 2025, which motion prevailed. </text:p>
      <text:p text:style-name="j_5f_center_5f_bold"><text:bookmark text:name="s_stcomrep_44_028"/>REPORT OF STANDING COMMITTEE <text:line-break/> ENGROSSED HB 1151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487-02003m.pdf"><text:span text:style-name="j_5f_style_5f_bold">25.0487.02003</text:span></text:a><text:span text:style-name="j_5f_style_5f_bold">)</text:span> and when so amended, recommends <text:span text:style-name="j_5f_style_5f_bold">DO PASS</text:span> (6 YEAS, 0 NAYS, 0 ABSENT OR EXCUSED AND NOT VOTING). HB 1151 was placed on the Sixth order on the calendar. This bill does not affect workforce development. </text:p>
      <text:p text:style-name="j_5f_center_5f_bold"><text:bookmark text:name="s_stcomrep_45_005"/>REPORT OF STANDING COMMITTEE <text:line-break/> ENGROSSED HB 1165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536-03001m.pdf"><text:span text:style-name="j_5f_style_5f_bold">25.0536.03001</text:span></text:a><text:span text:style-name="j_5f_style_5f_bold">)</text:span> and when so amended, recommends <text:span text:style-name="j_5f_style_5f_bold">DO PASS</text:span> (5 YEAS, 0 NAYS, 1 ABSENT OR EXCUSED AND NOT VOTING). HB 1165 was placed on the Sixth order on the calendar. This bill does not affect workforce development. </text:p>
      <text:p text:style-name="j_5f_center_5f_bold"><text:bookmark text:name="s_stcomrep_44_019"/>REPORT OF STANDING COMMITTEE <text:line-break/> ENGROSSED HB 1201 (<text:a xlink:type="simple" xlink:href="https://ndlegis.gov/assembly/69-2025/regular/documents/25-0862-02000.pdf">25.0862.02000</text:a>) </text:p>
      <text:p text:style-name="j_5f_default_5f_ns"/>
      <text:p text:style-name="j_5f_default"><text:span text:style-name="j_5f_style_5f_bold">Agriculture and Veterans Affairs Committee (Sen. Luick, Chairman) </text:span>recommends <text:span text:style-name="j_5f_style_5f_bold">DO</text:span><draw:frame draw:style-name="fr1" draw:name="journalFrame  9" text:anchor-type="char" svg:x="0cm" svg:y="0cm" svg:width="2cm" draw:z-index="8"><draw:text-box fo:min-height="0cm"><text:h text:style-name="P2" text:outline-level="2"><text:bookmark text:name="Page843"/>Page <text:s/>843</text:h></draw:text-box></draw:frame><text:span text:style-name="j_5f_style_5f_bold"> </text:span><text:soft-page-break/><text:span text:style-name="j_5f_style_5f_bold">PASS</text:span> (6 YEAS, 0 NAYS, 0 ABSENT OR EXCUSED AND NOT VOTING). HB 1201 was placed on the Fourteenth order on the calendar. This bill does not affect workforce development. </text:p>
      <text:p text:style-name="j_5f_center_5f_bold"><text:bookmark text:name="s_stcomrep_45_007"/>REPORT OF STANDING COMMITTEE <text:line-break/> ENGROSSED HB 1274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040-02001m.pdf"><text:span text:style-name="j_5f_style_5f_bold">25.0040.02001</text:span></text:a><text:span text:style-name="j_5f_style_5f_bold">)</text:span> and when so amended, recommends <text:span text:style-name="j_5f_style_5f_bold">DO PASS</text:span> (5 YEAS, 0 NAYS, 1 ABSENT OR EXCUSED AND NOT VOTING). HB 1274 was placed on the Sixth order on the calendar. This bill does not affect workforce development. </text:p>
      <text:p text:style-name="j_5f_center_5f_bold"><text:bookmark text:name="s_stcomrep_46_008"/>REPORT OF STANDING COMMITTEE <text:line-break/> ENGROSSED HB 130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136-03001m.pdf"><text:span text:style-name="j_5f_style_5f_bold">25.0136.03001</text:span></text:a><text:span text:style-name="j_5f_style_5f_bold">)</text:span> and when so amended, recommends <text:span text:style-name="j_5f_style_5f_bold">DO PASS</text:span> (7 YEAS, 0 NAYS, 0 ABSENT OR EXCUSED AND NOT VOTING). HB 1305 was placed on the Sixth order on the calendar. This bill does not affect workforce development. </text:p>
      <text:p text:style-name="j_5f_center_5f_bold"><text:bookmark text:name="s_stcomrep_44_017"/>REPORT OF STANDING COMMITTEE <text:line-break/> REENGROSSED HB 1332 (<text:a xlink:type="simple" xlink:href="https://ndlegis.gov/assembly/69-2025/regular/documents/25-0541-06000.pdf">25.0541.06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332 was placed on the Fourteenth order on the calendar. This bill does not affect workforce development. </text:p>
      <text:p text:style-name="j_5f_center_5f_bold"><text:bookmark text:name="s_stcomrep_46_002"/>REPORT OF STANDING COMMITTEE <text:line-break/> HB 1388 (<text:a xlink:type="simple" xlink:href="https://ndlegis.gov/assembly/69-2025/regular/documents/25-1052-01000.pdf">25.1052.01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HB 1388 was placed on the Fourteenth order on the calendar. This bill does not affect workforce development. </text:p>
      <text:p text:style-name="j_5f_center_5f_bold"><text:bookmark text:name="s_stcomrep_46_006"/>REPORT OF STANDING COMMITTEE <text:line-break/> ENGROSSED HB 1418 (<text:a xlink:type="simple" xlink:href="https://ndlegis.gov/assembly/69-2025/regular/documents/25-0997-03000.pdf">25.0997.03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418 was placed on the Fourteenth order on the calendar. This bill does not affect workforce development. </text:p>
      <text:p text:style-name="j_5f_center_5f_bold"><text:bookmark text:name="s_stcomrep_45_006"/>REPORT OF STANDING COMMITTEE <text:line-break/> HB 141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041-01001m.pdf"><text:span text:style-name="j_5f_style_5f_bold">25.0041.01001</text:span></text:a><text:span text:style-name="j_5f_style_5f_bold">)</text:span> and when so amended, recommends <text:span text:style-name="j_5f_style_5f_bold">DO PASS</text:span> (4 YEAS, 1 NAY, 1 ABSENT OR EXCUSED AND NOT VOTING). HB 1419 was placed on the Sixth order on the calendar. This bill does not affect workforce development. </text:p>
      <text:p text:style-name="j_5f_center_5f_bold"><text:bookmark text:name="s_stcomrep_43_007"/>REPORT OF STANDING COMMITTEE <text:line-break/> REENGROSSED HB 1423 (<text:a xlink:type="simple" xlink:href="https://ndlegis.gov/assembly/69-2025/regular/documents/25-1101-03000.pdf">25.1101.03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423 was placed on the Fourteenth order on the calendar. This bill does not affect workforce development. </text:p>
      <text:p text:style-name="j_5f_center_5f_bold"><text:bookmark text:name="s_stcomrep_46_005"/>REPORT OF STANDING COMMITTEE <text:line-break/> REENGROSSED HB 1458 (<text:a xlink:type="simple" xlink:href="https://ndlegis.gov/assembly/69-2025/regular/documents/25-0977-03000.pdf">25.0977.03000</text:a>) </text:p>
      <text:p text:style-name="j_5f_default_5f_ns"/>
      <text:p text:style-name="j_5f_default"><text:span text:style-name="j_5f_style_5f_bold">Human Services Committee (Sen. Lee, Chairman) </text:span>recommends the measure <text:span text:style-name="j_5f_style_5f_bold">BE PLACED ON THE CALENDAR WITHOUT RECOMMENDATION</text:span> (6 YEAS, 0 NAYS, 0 ABSENT OR EXCUSED AND NOT VOTING). HB 1458 was placed on the Fourteenth order on the calendar. This bill does not affect workforce development. <draw:frame draw:style-name="fr1" draw:name="journalFrame  10" text:anchor-type="char" svg:x="0cm" svg:y="0cm" svg:width="2cm" draw:z-index="9"><draw:text-box fo:min-height="0cm"><text:h text:style-name="P2" text:outline-level="2"><text:bookmark text:name="Page844"/>Page <text:s/>844</text:h></draw:text-box></draw:frame></text:p>
      <text:p text:style-name="j_5f_center_5f_bold"><text:bookmark text:name="s_stcomrep_46_003"/><text:soft-page-break/>REPORT OF STANDING COMMITTEE <text:line-break/> HB 1473 (<text:a xlink:type="simple" xlink:href="https://ndlegis.gov/assembly/69-2025/regular/documents/25-1047-01000.pdf">25.1047.01000</text:a>) </text:p>
      <text:p text:style-name="j_5f_default_5f_ns"/>
      <text:p text:style-name="j_5f_default"><text:span text:style-name="j_5f_style_5f_bold">Human Services Committee (Sen. Lee, Chairman) </text:span>recommends <text:span text:style-name="j_5f_style_5f_bold">DO PASS</text:span> (5 YEAS, 1 NAY, 0 ABSENT OR EXCUSED AND NOT VOTING). HB 1473 was placed on the Fourteenth order on the calendar. This bill does not affect workforce development. </text:p>
      <text:p text:style-name="j_5f_center_5f_bold"><text:bookmark text:name="s_stcomrep_43_005"/>REPORT OF STANDING COMMITTEE <text:line-break/> ENGROSSED HB 1496 (<text:a xlink:type="simple" xlink:href="https://ndlegis.gov/assembly/69-2025/regular/documents/25-1198-02000.pdf">25.1198.02000</text:a>) </text:p>
      <text:p text:style-name="j_5f_default_5f_ns"/>
      <text:p text:style-name="j_5f_default"><text:span text:style-name="j_5f_style_5f_bold">Industry and Business Committee (Sen. Barta, Chairman) </text:span>recommends <text:span text:style-name="j_5f_style_5f_bold">DO NOT PASS</text:span> (4 YEAS, 1 NAY, 0 ABSENT OR EXCUSED AND NOT VOTING). HB 1496 was placed on the Fourteenth order on the calendar. This bill does not affect workforce development. </text:p>
      <text:p text:style-name="j_5f_center_5f_bold"><text:bookmark text:name="s_stcomrep_43_006"/>REPORT OF STANDING COMMITTEE <text:line-break/> ENGROSSED HB 150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13-02001m.pdf"><text:span text:style-name="j_5f_style_5f_bold">25.1213.02001</text:span></text:a><text:span text:style-name="j_5f_style_5f_bold">)</text:span> and when so amended, recommends <text:span text:style-name="j_5f_style_5f_bold">DO PASS</text:span> (3 YEAS, 2 NAYS, 0 ABSENT OR EXCUSED AND NOT VOTING). HB 1500 was placed on the Sixth order on the calendar. This bill does not affect workforce development. </text:p>
      <text:p text:style-name="j_5f_center_5f_bold"><text:bookmark text:name="s_stcomrep_46_012"/>REPORT OF STANDING COMMITTEE <text:line-break/> HB 1503 (<text:a xlink:type="simple" xlink:href="https://ndlegis.gov/assembly/69-2025/regular/documents/25-0671-02000.pdf">25.0671.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503 was placed on the Fourteenth order on the calendar. This bill does not affect workforce development. </text:p>
      <text:p text:style-name="j_5f_center_5f_bold"><text:bookmark text:name="s_stcomrep_44_020"/>REPORT OF STANDING COMMITTEE <text:line-break/> REENGROSSED HB 1504 (<text:a xlink:type="simple" xlink:href="https://ndlegis.gov/assembly/69-2025/regular/documents/25-1114-03000.pdf">25.1114.03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504 was placed on the Fourteenth order on the calendar. This bill does not affect workforce development. </text:p>
      <text:p text:style-name="j_5f_center_5f_bold"><text:bookmark text:name="s_stcomrep_43_008"/>REPORT OF STANDING COMMITTEE <text:line-break/> REENGROSSED HB 1524 (<text:a xlink:type="simple" xlink:href="https://ndlegis.gov/assembly/69-2025/regular/documents/25-1007-03000.pdf">25.1007.03000</text:a>) </text:p>
      <text:p text:style-name="j_5f_default_5f_ns"/>
      <text:p text:style-name="j_5f_default"><text:span text:style-name="j_5f_style_5f_bold">Industry and Business Committee (Sen. Barta, Chairman) </text:span>recommends <text:span text:style-name="j_5f_style_5f_bold">DO PASS</text:span> and <text:span text:style-name="j_5f_style_5f_bold">BE REREFERRED</text:span> to the <text:span text:style-name="j_5f_style_5f_bold">Appropriations Committee</text:span> (5 YEAS, 0 NAYS, 0 ABSENT OR EXCUSED AND NOT VOTING). HB 1524 was rereferred to the <text:span text:style-name="j_5f_style_5f_bold">Appropriations Committee</text:span>. This bill does not affect workforce development. </text:p>
      <text:p text:style-name="j_5f_center_5f_bold"><text:bookmark text:name="s_stcomrep_43_009"/>REPORT OF STANDING COMMITTEE <text:line-break/> ENGROSSED HB 1528 (<text:a xlink:type="simple" xlink:href="https://ndlegis.gov/assembly/69-2025/regular/documents/25-1221-02000.pdf">25.1221.02000</text:a>) </text:p>
      <text:p text:style-name="j_5f_default_5f_ns"/>
      <text:p text:style-name="j_5f_default"><text:span text:style-name="j_5f_style_5f_bold">Industry and Business Committee (Sen. Barta, Chairman) </text:span>recommends <text:span text:style-name="j_5f_style_5f_bold">DO PASS</text:span> (4 YEAS, 0 NAYS, 1 ABSENT OR EXCUSED AND NOT VOTING). HB 1528 was placed on the Fourteenth order on the calendar. This bill does not affect workforce development. </text:p>
      <text:p text:style-name="j_5f_center_5f_bold"><text:bookmark text:name="s_stcomrep_44_029"/>REPORT OF STANDING COMMITTEE <text:line-break/> HB 1531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245-01001m.pdf"><text:span text:style-name="j_5f_style_5f_bold">25.124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HB 1531 was placed on the Sixth order on the calendar. This bill does not affect workforce development. </text:p>
      <text:p text:style-name="j_5f_center_5f_bold"><text:bookmark text:name="s_stcomrep_46_004"/>REPORT OF STANDING COMMITTEE <text:line-break/> ENGROSSED HB 1612 (<text:a xlink:type="simple" xlink:href="https://ndlegis.gov/assembly/69-2025/regular/documents/25-1268-04000.pdf">25.1268.04000</text:a>) </text:p>
      <text:p text:style-name="j_5f_default_5f_ns"/>
      <text:p text:style-name="j_5f_default"><text:span text:style-name="j_5f_style_5f_bold">Human Services Committee (Sen. Lee, Chairman) </text:span>recommends <text:span text:style-name="j_5f_style_5f_bold">DO PASS</text:span> and <text:span text:style-name="j_5f_style_5f_bold">BE</text:span><draw:frame draw:style-name="fr1" draw:name="journalFrame  11" text:anchor-type="char" svg:x="0cm" svg:y="0cm" svg:width="2cm" draw:z-index="10"><draw:text-box fo:min-height="0cm"><text:h text:style-name="P2" text:outline-level="2"><text:bookmark text:name="Page845"/>Page <text:s/>845</text:h></draw:text-box></draw:frame><text:span text:style-name="j_5f_style_5f_bold"> </text:span><text:soft-page-break/><text:span text:style-name="j_5f_style_5f_bold">REREFERRED</text:span> to the <text:span text:style-name="j_5f_style_5f_bold">Appropriations Committee</text:span> (5 YEAS, 1 NAY, 0 ABSENT OR EXCUSED AND NOT VOTING). HB 1612 was rereferred to the <text:span text:style-name="j_5f_style_5f_bold">Appropriations Committee</text:span>. This bill does not affect workforce development. </text:p>
      <text:p text:style-name="j_5f_center_5f_bold"><text:bookmark text:name="s_stcomrep_45_001"/>REPORT OF STANDING COMMITTEE <text:line-break/> HCR 3030 (<text:a xlink:type="simple" xlink:href="https://ndlegis.gov/assembly/69-2025/regular/documents/25-3046-01000.pdf">25.3046.01000</text:a>) </text:p>
      <text:p text:style-name="j_5f_default_5f_ns"/>
      <text:p text:style-name="j_5f_default"><text:span text:style-name="j_5f_style_5f_bold">Agriculture and Veterans Affairs Committee (Sen. Luick, Chairman) </text:span>recommends <text:span text:style-name="j_5f_style_5f_bold">DO PASS</text:span> (5 YEAS, 0 NAYS, 1 ABSENT OR EXCUSED AND NOT VOTING). HCR 3030 was placed on the Fourteenth order on the calendar. This resolution does not affect workforce development. </text:p>
      <text:p text:style-name="P1"><text:bookmark text:name="s_adjmtdas_46_001"/>The Senate stood adjourned pursuant to Senator Klein's motion. </text:p>
      <text:p text:style-name="j_5f_right">Shanda Morgan, Secretary <draw:frame draw:style-name="fr1" draw:name="journalFrame  12" text:anchor-type="char" svg:x="0cm" svg:y="0cm" svg:width="2cm" draw:z-index="11"><draw:text-box fo:min-height="0cm"><text:h text:style-name="P2" text:outline-level="2"><text:bookmark text:name="Page846"/>Page <text:s/>84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3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6th DAY <text:tab/>MONDAY, MARCH 24, 2025<text:tab/><text:page-number text:select-page="current">844</text:page-number></text:p>
      </style:header>
      <style:header-left>
        <text:p text:style-name="j_5f_tabbed_5f_bold"><text:page-number text:select-page="current">844</text:page-number><text:tab/>JOURNAL OF THE SENATE<text:tab/>4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73" meta:word-count="5132" meta:character-count="32267"/>
    <meta:user-defined meta:name="Info 1"/>
    <meta:user-defined meta:name="Info 2"/>
    <meta:user-defined meta:name="Info 3"/>
    <meta:user-defined meta:name="Info 4"/>
  </office:meta>
</office:document-meta>
</file>