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7" text:name="T_DAILYJOURNAL_I_DAY"/>
        <text:user-field-decl office:value-type="string" office:string-value="865"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853" text:name="T_DAILYJOURNAL_I_STARTPAGE"/>
        <text:user-field-decl office:value-type="string" office:string-value="Senate" text:name="T_DAILYJOURNAL_S_CHAMBER"/>
        <text:user-field-decl office:value-type="string" office:string-value="sr_dailyjnl_4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47/approved/s_covrpage_47_001.odt,journal/2025_69/regular/senate/daily_modules/session_day_47/approved/s_laidover_47_001.odt,journal/2025_69/regular/senate/daily_modules/session_day_47/approved/s_inamndmt_47_001.odt,journal/2025_69/regular/senate/daily_modules/session_day_47/approved/s_inamndmt_47_002.odt,journal/2025_69/regular/senate/daily_modules/session_day_47/approved/s_inamndmt_47_003.odt,journal/2025_69/regular/senate/daily_modules/session_day_47/approved/s_inamndmt_47_004.odt,journal/2025_69/regular/senate/daily_modules/session_day_47/approved/s_inamndmt_47_005.odt,journal/2025_69/regular/senate/daily_modules/session_day_47/approved/s_inamndmt_47_006.odt,journal/2025_69/regular/senate/daily_modules/session_day_47/approved/s_inamndmt_47_007.odt,journal/2025_69/regular/senate/daily_modules/session_day_47/approved/s_secrdbll_47_001.odt,journal/2025_69/regular/senate/daily_modules/session_day_47/approved/s_secrdbll_47_002.odt,journal/2025_69/regular/senate/daily_modules/session_day_47/approved/s_secrdbll_47_003.odt,journal/2025_69/regular/senate/daily_modules/session_day_47/approved/s_secrdbll_47_004.odt,journal/2025_69/regular/senate/daily_modules/session_day_47/approved/s_secrdbll_47_005.odt,journal/2025_69/regular/senate/daily_modules/session_day_47/approved/s_secrdbll_47_006.odt,journal/2025_69/regular/senate/daily_modules/session_day_47/approved/s_secrdbll_47_007.odt,journal/2025_69/regular/senate/daily_modules/session_day_47/approved/s_secrdbll_47_008.odt,journal/2025_69/regular/senate/daily_modules/session_day_47/approved/s_secrdbll_47_009.odt,journal/2025_69/regular/senate/daily_modules/session_day_47/approved/s_secrdbll_47_010.odt,journal/2025_69/regular/senate/daily_modules/session_day_47/approved/s_secrdbll_47_011.odt,journal/2025_69/regular/senate/daily_modules/session_day_47/approved/s_secrdbll_47_012.odt,journal/2025_69/regular/senate/daily_modules/session_day_47/approved/s_secrdbll_47_013.odt,journal/2025_69/regular/senate/daily_modules/session_day_47/approved/s_secrdbll_47_014.odt,journal/2025_69/regular/senate/daily_modules/session_day_47/approved/s_secrdbll_47_015.odt,journal/2025_69/regular/senate/daily_modules/session_day_47/approved/s_secrdbll_47_016.odt,journal/2025_69/regular/senate/daily_modules/session_day_47/approved/s_secrdbll_47_017.odt,journal/2025_69/regular/senate/daily_modules/session_day_47/approved/s_secrdbll_47_018.odt,journal/2025_69/regular/senate/daily_modules/session_day_47/approved/s_secrdbll_47_019.odt,journal/2025_69/regular/senate/daily_modules/session_day_47/approved/s_secrdbll_47_020.odt,journal/2025_69/regular/senate/daily_modules/session_day_47/approved/s_secrdbll_47_021.odt,journal/2025_69/regular/senate/daily_modules/session_day_47/approved/s_secrdbll_47_022.odt,journal/2025_69/regular/senate/daily_modules/session_day_47/approved/s_secrdres_47_001.odt,journal/2025_69/regular/senate/daily_modules/session_day_47/approved/s_dodonotc_47_001.odt,journal/2025_69/regular/senate/daily_modules/session_day_47/approved/s_secrdbll_47_023.odt,journal/2025_69/regular/senate/daily_modules/session_day_47/approved/s_dodonotc_47_002.odt,journal/2025_69/regular/senate/daily_modules/session_day_47/approved/s_secrdbll_47_024.odt,journal/2025_69/regular/senate/daily_modules/session_day_47/approved/s_dodonotc_47_003.odt,journal/2025_69/regular/senate/daily_modules/session_day_47/approved/s_secrdbll_47_025.odt,journal/2025_69/regular/senate/daily_modules/session_day_47/approved/s_msg_psfl_47_001.odt,journal/2025_69/regular/senate/daily_modules/session_day_47/approved/s_msg_psfl_47_004.odt,journal/2025_69/regular/senate/daily_modules/session_day_47/approved/s_msg_psfl_47_003.odt,journal/2025_69/regular/senate/daily_modules/session_day_47/approved/s_msg_psfl_47_002.odt,journal/2025_69/regular/senate/daily_modules/session_day_47/approved/h_msg_psfl_47_002.odt,journal/2025_69/regular/senate/daily_modules/session_day_47/approved/h_msg_psfl_47_001.odt,journal/2025_69/regular/senate/daily_modules/session_day_47/approved/s_msg_sign_47_001.odt,journal/2025_69/regular/senate/daily_modules/session_day_47/approved/s_msg_sign_47_002.odt,journal/2025_69/regular/senate/daily_modules/session_day_47/approved/h_msg_sign_47_001.odt,journal/2025_69/regular/senate/daily_modules/session_day_47/approved/h_msg_sign_47_004.odt,journal/2025_69/regular/senate/daily_modules/session_day_47/approved/s_msg_sign_47_004.odt,journal/2025_69/regular/senate/daily_modules/session_day_47/approved/s_msg_sign_47_003.odt,journal/2025_69/regular/senate/daily_modules/session_day_47/approved/h_msg_sign_47_003.odt,journal/2025_69/regular/senate/daily_modules/session_day_47/approved/h_msg_sign_47_005.odt,journal/2025_69/regular/senate/daily_modules/session_day_47/approved/s_adjmtmot_47_001.odt,journal/2025_69/regular/senate/daily_modules/session_day_46/approved/s_stcomrep_46_007.odt,journal/2025_69/regular/senate/daily_modules/session_day_47/approved/s_stcomrep_47_004.odt,journal/2025_69/regular/senate/daily_modules/session_day_46/approved/s_stcomrep_46_013.odt,journal/2025_69/regular/senate/daily_modules/session_day_47/approved/s_stcomrep_47_001.odt,journal/2025_69/regular/senate/daily_modules/session_day_46/approved/s_stcomrep_46_020.odt,journal/2025_69/regular/senate/daily_modules/session_day_46/approved/s_stcomrep_46_021.odt,journal/2025_69/regular/senate/daily_modules/session_day_46/approved/s_stcomrep_46_019.odt,journal/2025_69/regular/senate/daily_modules/session_day_47/approved/s_stcomrep_47_005.odt,journal/2025_69/regular/senate/daily_modules/session_day_46/approved/s_stcomrep_46_011.odt,journal/2025_69/regular/senate/daily_modules/session_day_46/approved/s_stcomrep_46_010.odt,journal/2025_69/regular/senate/daily_modules/session_day_47/approved/s_stcomrep_47_003.odt,journal/2025_69/regular/senate/daily_modules/session_day_47/approved/s_adjmtdas_4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laidover_47_001&quot;,&quot;modulepage&quot;:&quot;853&quot;},&quot;module2&quot;:{&quot;modulename&quot;:&quot;s_inamndmt_47_001&quot;,&quot;modulepage&quot;:&quot;853&quot;},&quot;module3&quot;:{&quot;modulename&quot;:&quot;s_inamndmt_47_002&quot;,&quot;modulepage&quot;:&quot;853&quot;},&quot;module4&quot;:{&quot;modulename&quot;:&quot;s_inamndmt_47_003&quot;,&quot;modulepage&quot;:&quot;853&quot;},&quot;module5&quot;:{&quot;modulename&quot;:&quot;s_inamndmt_47_004&quot;,&quot;modulepage&quot;:&quot;853&quot;},&quot;module6&quot;:{&quot;modulename&quot;:&quot;s_inamndmt_47_005&quot;,&quot;modulepage&quot;:&quot;853&quot;},&quot;module7&quot;:{&quot;modulename&quot;:&quot;s_inamndmt_47_006&quot;,&quot;modulepage&quot;:&quot;853&quot;},&quot;module8&quot;:{&quot;modulename&quot;:&quot;s_inamndmt_47_007&quot;,&quot;modulepage&quot;:&quot;853&quot;},&quot;module9&quot;:{&quot;modulename&quot;:&quot;s_secrdbll_47_001&quot;,&quot;modulepage&quot;:&quot;853&quot;},&quot;module10&quot;:{&quot;modulename&quot;:&quot;s_secrdbll_47_002&quot;,&quot;modulepage&quot;:&quot;854&quot;},&quot;module11&quot;:{&quot;modulename&quot;:&quot;s_secrdbll_47_003&quot;,&quot;modulepage&quot;:&quot;854&quot;},&quot;module12&quot;:{&quot;modulename&quot;:&quot;s_secrdbll_47_004&quot;,&quot;modulepage&quot;:&quot;855&quot;},&quot;module13&quot;:{&quot;modulename&quot;:&quot;s_secrdbll_47_005&quot;,&quot;modulepage&quot;:&quot;855&quot;},&quot;module14&quot;:{&quot;modulename&quot;:&quot;s_secrdbll_47_006&quot;,&quot;modulepage&quot;:&quot;855&quot;},&quot;module15&quot;:{&quot;modulename&quot;:&quot;s_secrdbll_47_007&quot;,&quot;modulepage&quot;:&quot;856&quot;},&quot;module16&quot;:{&quot;modulename&quot;:&quot;s_secrdbll_47_008&quot;,&quot;modulepage&quot;:&quot;856&quot;},&quot;module17&quot;:{&quot;modulename&quot;:&quot;s_secrdbll_47_009&quot;,&quot;modulepage&quot;:&quot;856&quot;},&quot;module18&quot;:{&quot;modulename&quot;:&quot;s_secrdbll_47_010&quot;,&quot;modulepage&quot;:&quot;857&quot;},&quot;module19&quot;:{&quot;modulename&quot;:&quot;s_secrdbll_47_011&quot;,&quot;modulepage&quot;:&quot;857&quot;},&quot;module20&quot;:{&quot;modulename&quot;:&quot;s_secrdbll_47_012&quot;,&quot;modulepage&quot;:&quot;857&quot;},&quot;module21&quot;:{&quot;modulename&quot;:&quot;s_secrdbll_47_013&quot;,&quot;modulepage&quot;:&quot;858&quot;},&quot;module22&quot;:{&quot;modulename&quot;:&quot;s_secrdbll_47_014&quot;,&quot;modulepage&quot;:&quot;858&quot;},&quot;module23&quot;:{&quot;modulename&quot;:&quot;s_secrdbll_47_015&quot;,&quot;modulepage&quot;:&quot;859&quot;},&quot;module24&quot;:{&quot;modulename&quot;:&quot;s_secrdbll_47_016&quot;,&quot;modulepage&quot;:&quot;859&quot;},&quot;module25&quot;:{&quot;modulename&quot;:&quot;s_secrdbll_47_017&quot;,&quot;modulepage&quot;:&quot;859&quot;},&quot;module26&quot;:{&quot;modulename&quot;:&quot;s_secrdbll_47_018&quot;,&quot;modulepage&quot;:&quot;860&quot;},&quot;module27&quot;:{&quot;modulename&quot;:&quot;s_secrdbll_47_019&quot;,&quot;modulepage&quot;:&quot;860&quot;},&quot;module28&quot;:{&quot;modulename&quot;:&quot;s_secrdbll_47_020&quot;,&quot;modulepage&quot;:&quot;860&quot;},&quot;module29&quot;:{&quot;modulename&quot;:&quot;s_secrdbll_47_021&quot;,&quot;modulepage&quot;:&quot;861&quot;},&quot;module30&quot;:{&quot;modulename&quot;:&quot;s_secrdbll_47_022&quot;,&quot;modulepage&quot;:&quot;861&quot;},&quot;module31&quot;:{&quot;modulename&quot;:&quot;s_secrdres_47_001&quot;,&quot;modulepage&quot;:&quot;861&quot;},&quot;module32&quot;:{&quot;modulename&quot;:&quot;s_dodonotc_47_001&quot;,&quot;modulepage&quot;:&quot;862&quot;},&quot;module33&quot;:{&quot;modulename&quot;:&quot;s_secrdbll_47_023&quot;,&quot;modulepage&quot;:&quot;862&quot;},&quot;module34&quot;:{&quot;modulename&quot;:&quot;s_dodonotc_47_002&quot;,&quot;modulepage&quot;:&quot;862&quot;},&quot;module35&quot;:{&quot;modulename&quot;:&quot;s_secrdbll_47_024&quot;,&quot;modulepage&quot;:&quot;862&quot;},&quot;module36&quot;:{&quot;modulename&quot;:&quot;s_dodonotc_47_003&quot;,&quot;modulepage&quot;:&quot;862&quot;},&quot;module37&quot;:{&quot;modulename&quot;:&quot;s_secrdbll_47_025&quot;,&quot;modulepage&quot;:&quot;863&quot;},&quot;module38&quot;:{&quot;modulename&quot;:&quot;s_msg_psfl_47_001&quot;,&quot;modulepage&quot;:&quot;863&quot;},&quot;module39&quot;:{&quot;modulename&quot;:&quot;s_msg_psfl_47_004&quot;,&quot;modulepage&quot;:&quot;863&quot;},&quot;module40&quot;:{&quot;modulename&quot;:&quot;s_msg_psfl_47_003&quot;,&quot;modulepage&quot;:&quot;863&quot;},&quot;module41&quot;:{&quot;modulename&quot;:&quot;s_msg_psfl_47_002&quot;,&quot;modulepage&quot;:&quot;863&quot;},&quot;module42&quot;:{&quot;modulename&quot;:&quot;h_msg_psfl_47_002&quot;,&quot;modulepage&quot;:&quot;863&quot;},&quot;module43&quot;:{&quot;modulename&quot;:&quot;h_msg_psfl_47_001&quot;,&quot;modulepage&quot;:&quot;863&quot;},&quot;module44&quot;:{&quot;modulename&quot;:&quot;s_msg_sign_47_001&quot;,&quot;modulepage&quot;:&quot;863&quot;},&quot;module45&quot;:{&quot;modulename&quot;:&quot;s_msg_sign_47_002&quot;,&quot;modulepage&quot;:&quot;863&quot;},&quot;module46&quot;:{&quot;modulename&quot;:&quot;h_msg_sign_47_001&quot;,&quot;modulepage&quot;:&quot;863&quot;},&quot;module47&quot;:{&quot;modulename&quot;:&quot;h_msg_sign_47_004&quot;,&quot;modulepage&quot;:&quot;863&quot;},&quot;module48&quot;:{&quot;modulename&quot;:&quot;s_msg_sign_47_004&quot;,&quot;modulepage&quot;:&quot;864&quot;},&quot;module49&quot;:{&quot;modulename&quot;:&quot;s_msg_sign_47_003&quot;,&quot;modulepage&quot;:&quot;864&quot;},&quot;module50&quot;:{&quot;modulename&quot;:&quot;h_msg_sign_47_003&quot;,&quot;modulepage&quot;:&quot;864&quot;},&quot;module51&quot;:{&quot;modulename&quot;:&quot;h_msg_sign_47_005&quot;,&quot;modulepage&quot;:&quot;864&quot;},&quot;module52&quot;:{&quot;modulename&quot;:&quot;s_adjmtmot_47_001&quot;,&quot;modulepage&quot;:&quot;864&quot;},&quot;module53&quot;:{&quot;modulename&quot;:&quot;s_stcomrep_46_007&quot;,&quot;modulepage&quot;:&quot;864&quot;},&quot;module54&quot;:{&quot;modulename&quot;:&quot;s_stcomrep_47_004&quot;,&quot;modulepage&quot;:&quot;864&quot;},&quot;module55&quot;:{&quot;modulename&quot;:&quot;s_stcomrep_46_013&quot;,&quot;modulepage&quot;:&quot;864&quot;},&quot;module56&quot;:{&quot;modulename&quot;:&quot;s_stcomrep_47_001&quot;,&quot;modulepage&quot;:&quot;864&quot;},&quot;module57&quot;:{&quot;modulename&quot;:&quot;s_stcomrep_46_020&quot;,&quot;modulepage&quot;:&quot;864&quot;},&quot;module58&quot;:{&quot;modulename&quot;:&quot;s_stcomrep_46_021&quot;,&quot;modulepage&quot;:&quot;864&quot;},&quot;module59&quot;:{&quot;modulename&quot;:&quot;s_stcomrep_46_019&quot;,&quot;modulepage&quot;:&quot;865&quot;},&quot;module60&quot;:{&quot;modulename&quot;:&quot;s_stcomrep_47_005&quot;,&quot;modulepage&quot;:&quot;865&quot;},&quot;module61&quot;:{&quot;modulename&quot;:&quot;s_stcomrep_46_011&quot;,&quot;modulepage&quot;:&quot;865&quot;},&quot;module62&quot;:{&quot;modulename&quot;:&quot;s_stcomrep_46_010&quot;,&quot;modulepage&quot;:&quot;865&quot;},&quot;module63&quot;:{&quot;modulename&quot;:&quot;s_stcomrep_47_003&quot;,&quot;modulepage&quot;:&quot;865&quot;},&quot;module64&quot;:{&quot;modulename&quot;:&quot;s_adjmtdas_47_001&quot;,&quot;modulepage&quot;:&quot;865&quot;}}" text:name="T_DAILYJOURNAL_T_MODULEPAGES"/>
        <text:user-field-decl office:value-type="string" office:string-value="2025/03/25 16:39:12.310943" text:name="T_DAILYJOURNAL_DT_MODIFICATIONDATETIME"/>
        <text:user-field-decl office:value-type="string" office:string-value="2025/03/25" text:name="T_DAILYJOURNAL_D_JOURNALDATE"/>
        <text:user-field-decl office:value-type="string" office:string-value="2025/03/25 16:08:01.448474"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25, 2025</text:span> </text:p>
      <text:p text:style-name="j_5f_default">The Senate convened at 1:00 p.m., with President Strinden presiding. </text:p>
      <text:p text:style-name="j_5f_default">The prayer was offered by Pastor Paul Herr, Century Baptist Church, Bismarck.</text:p>
      <text:p text:style-name="j_5f_default">The roll was called and all members were present except Senator Bekkedahl. </text:p>
      <text:p text:style-name="j_5f_default">A quorum was declared by the President.</text:p>
      <text:p text:style-name="j_5f_center_5f_bold"><text:bookmark text:name="s_laidover_47_001"/>MOTION </text:p>
      <text:p text:style-name="j_5f_default"><text:span text:style-name="j_5f_style_5f_bold">SEN. KLEIN MOVED</text:span> that HB 1213, which is on the Sixth order, be laid over one legislative day, which motion prevailed. </text:p>
      <text:p text:style-name="j_5f_center_5f_bold"><text:bookmark text:name="s_inamndmt_47_001"/>CONSIDERATION OF AMENDMENTS </text:p>
      <text:p text:style-name="j_5f_default"><text:span text:style-name="j_5f_style_5f_bold">HB 1500, as engrossed: SEN. BARTA (Industry and Business Committee) MOVED </text:span>that the amendments (<text:a xlink:type="simple" xlink:href="https://ndlegis.gov/assembly/69-2025/regular/documents/25-1213-02001m.pdf">25.1213.02001</text:a>) be adopted and then be placed on the Fourteenth order with <text:span text:style-name="j_5f_style_5f_bold">DO PASS</text:span>, which motion prevailed on a voice vote. </text:p>
      <text:p text:style-name="j_5f_center_5f_bold"><text:bookmark text:name="s_inamndmt_47_002"/>CONSIDERATION OF AMENDMENTS </text:p>
      <text:p text:style-name="j_5f_default"><text:span text:style-name="j_5f_style_5f_bold">HB 1419: SEN. WALEN (State and Local Government Committee) MOVED </text:span>that the amendments (<text:a xlink:type="simple" xlink:href="https://ndlegis.gov/assembly/69-2025/regular/documents/25-0041-01001m.pdf">25.0041.01001</text:a>) be adopted and then be placed on the Fourteenth order with <text:span text:style-name="j_5f_style_5f_bold">DO PASS</text:span>, which motion prevailed on a voice vote. </text:p>
      <text:p text:style-name="j_5f_center_5f_bold"><text:bookmark text:name="s_inamndmt_47_003"/>CONSIDERATION OF AMENDMENTS </text:p>
      <text:p text:style-name="j_5f_default"><text:span text:style-name="j_5f_style_5f_bold">HB 1151, as engrossed: SEN. LEMM (Agriculture and Veterans Affairs Committee) MOVED </text:span>that the amendments (<text:a xlink:type="simple" xlink:href="https://ndlegis.gov/assembly/69-2025/regular/documents/25-0487-02003m.pdf">25.0487.02003</text:a>) be adopted and then be placed on the Fourteenth order with <text:span text:style-name="j_5f_style_5f_bold">DO PASS</text:span>, which motion prevailed on a voice vote. </text:p>
      <text:p text:style-name="j_5f_center_5f_bold"><text:bookmark text:name="s_inamndmt_47_004"/>CONSIDERATION OF AMENDMENTS </text:p>
      <text:p text:style-name="j_5f_default"><text:span text:style-name="j_5f_style_5f_bold">HB 1531: SEN. WEBER (Agriculture and Veterans Affairs Committee) MOVED </text:span>that the amendments (<text:a xlink:type="simple" xlink:href="https://ndlegis.gov/assembly/69-2025/regular/documents/25-1245-01001m.pdf">25.1245.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HB 1531 was rereferred to the <text:span text:style-name="j_5f_style_5f_bold">Appropriations Committee</text:span>. </text:p>
      <text:p text:style-name="j_5f_center_5f_bold"><text:bookmark text:name="s_inamndmt_47_005"/>CONSIDERATION OF AMENDMENTS </text:p>
      <text:p text:style-name="j_5f_default"><text:span text:style-name="j_5f_style_5f_bold">HB 1165, as engrossed: SEN. BARTA (State and Local Government Committee) MOVED </text:span>that the amendments (<text:a xlink:type="simple" xlink:href="https://ndlegis.gov/assembly/69-2025/regular/documents/25-0536-03001m.pdf">25.0536.03001</text:a>) be adopted and then be placed on the Fourteenth order with <text:span text:style-name="j_5f_style_5f_bold">DO PASS</text:span>, which motion prevailed on a voice vote. </text:p>
      <text:p text:style-name="j_5f_center_5f_bold"><text:bookmark text:name="s_inamndmt_47_006"/>CONSIDERATION OF AMENDMENTS </text:p>
      <text:p text:style-name="j_5f_default"><text:span text:style-name="j_5f_style_5f_bold">HB 1274, as engrossed: SEN. WALEN (State and Local Government Committee) MOVED </text:span>that the amendments (<text:a xlink:type="simple" xlink:href="https://ndlegis.gov/assembly/69-2025/regular/documents/25-0040-02001m.pdf">25.0040.02001</text:a>) be adopted and then be placed on the Fourteenth order with <text:span text:style-name="j_5f_style_5f_bold">DO PASS</text:span>, which motion prevailed on a voice vote. </text:p>
      <text:p text:style-name="j_5f_center_5f_bold"><text:bookmark text:name="s_inamndmt_47_007"/>CONSIDERATION OF AMENDMENTS </text:p>
      <text:p text:style-name="j_5f_default"><text:span text:style-name="j_5f_style_5f_bold">HB 1305, as engrossed: SEN. BRAUNBERGER (Judiciary Committee) MOVED </text:span>that the amendments (<text:a xlink:type="simple" xlink:href="https://ndlegis.gov/assembly/69-2025/regular/documents/25-0136-03001m.pdf">25.0136.03001</text:a>) be adopted and then be placed on the Fourteenth order with <text:span text:style-name="j_5f_style_5f_bold">DO PASS</text:span>, which motion prevailed on a voice vote. </text:p>
      <text:p text:style-name="j_5f_center_5f_bold"><text:bookmark text:name="s_secrdbll_47_001"/>SECOND READING OF HOUSE BILL </text:p>
      <text:p text:style-name="j_5f_longtitle"><text:span text:style-name="j_5f_style_5f_bold">HB 1388:</text:span> A BILL for an Act to amend and reenact subsections 1 and 7 of section 57‑38‑30.3 of the North Dakota Century Code, relating to income tax rates for individuals, estates, and trusts and the marriage penalty credit; to repeal section 57‑38‑01.28 of the North Dakota Century Code, relating to the marriage penalty credit; and to provide an effective date. <draw:frame draw:style-name="fr1" draw:name="journalFrame  1" text:anchor-type="char" svg:x="0cm" svg:y="0cm" svg:width="2cm" draw:z-index="0"><draw:text-box fo:min-height="0cm"><text:h text:style-name="P2" text:outline-level="2"><text:bookmark text:name="Page853"/>Page 853</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13 YEAS, 33 NAYS, 1 ABSENT OR EXCUSED AND NOT VOTING. </text:p>
      <text:p text:style-name="j_5f_longtitle"><text:span text:style-name="j_5f_style_5f_bold">YEAS:</text:span><text:tab/>Barta; Cleary; Cory; Enget; Gerhardt; Larson; Magrum; Meyer; Paulson; Sickler; Walen; Wanzek; Weston</text:p>
      <text:p text:style-name="j_5f_longtitle"><text:span text:style-name="j_5f_style_5f_bold">NAYS:</text:span><text:tab/>Axtman; Beard; Boehm; Boschee; Braunberger; Burckhard; Castaneda; Clemens; Conley; Davison; Dever; Dwyer; Erbele; Hogan; Hogue; Kessel; Klein; Lee; Lemm; Luick; Marcellais; Mathern; Myrdal; Patten; Powers; Roers; Rummel; Schaible; Sorvaag; Thomas; Van Oosting; Weber; Wobbema</text:p>
      <text:p text:style-name="j_5f_longtitle"><text:span text:style-name="j_5f_style_5f_bold">ABSENT OR EXCUSED AND NOT VOTING:</text:span><text:tab/>Bekkedahl</text:p>
      <text:p text:style-name="j_5f_default">HB 1388 failed. </text:p>
      <text:p text:style-name="j_5f_center_5f_bold">********************</text:p>
      <text:p text:style-name="j_5f_center_5f_bold"/>
      <text:p text:style-name="j_5f_center_5f_bold"><text:bookmark text:name="s_secrdbll_47_002"/>SECOND READING OF HOUSE BILL </text:p>
      <text:p text:style-name="j_5f_longtitle"><text:span text:style-name="j_5f_style_5f_bold">HB 1114:</text:span> A BILL for 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text:p>
      <text:p text:style-name="j_5f_center_5f_bold">ROLL CALL </text:p>
      <text:p text:style-name="j_5f_default">The question being on the final passage of the bill, which has been read, and has committee recommendation of DO PASS, the roll was called and there were 39 YEAS, 7 NAYS, 1 ABSENT OR EXCUSED AND NOT VOTING. </text:p>
      <text:p text:style-name="j_5f_longtitle"><text:span text:style-name="j_5f_style_5f_bold">YEAS:</text:span><text:tab/>Axtman; Barta; Beard; Boehm; Boschee; Braunberger; Burckhard; Castaneda; Cleary; Conley; Cory; Davison; Dever; Enget; Erbele; Hogan; Hogue; Kessel; Klein; Larson; Lee; Lemm; Luick; Magrum; Marcellais; Mathern; Myrdal; Patten; Paulson; Powers; Schaible; Sorvaag; Thomas; Van Oosting; Walen; Wanzek; Weber; Weston; Wobbema</text:p>
      <text:p text:style-name="j_5f_longtitle"><text:span text:style-name="j_5f_style_5f_bold">NAYS:</text:span><text:tab/>Clemens; Dwyer; Gerhardt; Meyer; Roers; Rummel; Sickler</text:p>
      <text:p text:style-name="j_5f_longtitle"><text:span text:style-name="j_5f_style_5f_bold">ABSENT OR EXCUSED AND NOT VOTING:</text:span><text:tab/>Bekkedahl</text:p>
      <text:p text:style-name="j_5f_default">Engrossed HB 1114 passed. </text:p>
      <text:p text:style-name="j_5f_center_5f_bold">********************</text:p>
      <text:p text:style-name="j_5f_center_5f_bold"/>
      <text:p text:style-name="j_5f_center_5f_bold"><text:bookmark text:name="s_secrdbll_47_003"/>SECOND READING OF HOUSE BILL </text:p>
      <text:p text:style-name="j_5f_longtitle"><text:span text:style-name="j_5f_style_5f_bold">HB 1371:</text:span> A BILL for an Act to provide for a legislative management study relating to providing uniform group insurance program health insurance benefits coverage for retired peace officers.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oehm; Boschee; Braunberger; Burckhard; Castaneda; Cleary; Clemens; Conley; Cory; Davison; Dever; Dwyer;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NAYS:</text:span><text:tab/>Enget</text:p>
      <text:p text:style-name="j_5f_longtitle"><text:span text:style-name="j_5f_style_5f_bold">ABSENT OR EXCUSED AND NOT VOTING:</text:span><text:tab/>Bekkedahl<draw:frame draw:style-name="fr1" draw:name="journalFrame  2" text:anchor-type="char" svg:x="0cm" svg:y="0cm" svg:width="2cm" draw:z-index="1"><draw:text-box fo:min-height="0cm"><text:h text:style-name="P2" text:outline-level="2"><text:bookmark text:name="Page854"/>Page <text:s/>854</text:h></draw:text-box></draw:frame></text:p>
      <text:p text:style-name="j_5f_default"><text:soft-page-break/>Engrossed HB 1371 passed. </text:p>
      <text:p text:style-name="j_5f_center_5f_bold">********************</text:p>
      <text:p text:style-name="j_5f_center_5f_bold"/>
      <text:p text:style-name="j_5f_center_5f_bold"><text:bookmark text:name="s_secrdbll_47_004"/>SECOND READING OF HOUSE BILL </text:p>
      <text:p text:style-name="j_5f_longtitle"><text:span text:style-name="j_5f_style_5f_bold">HB 1602:</text:span> A BILL for an Act to amend and reenact section 54‑52‑02.15 of the North Dakota Century Code, relating to political subdivision participation in the public employees retirement system defined contribution retirement plan.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HB 1602 passed. </text:p>
      <text:p text:style-name="j_5f_center_5f_bold">********************</text:p>
      <text:p text:style-name="j_5f_center_5f_bold"/>
      <text:p text:style-name="j_5f_center_5f_bold"><text:bookmark text:name="s_secrdbll_47_005"/>SECOND READING OF HOUSE BILL </text:p>
      <text:p text:style-name="j_5f_longtitle"><text:span text:style-name="j_5f_style_5f_bold">HB 1099:</text:span> A BILL for an Act to amend and reenact section 16.1‑06‑07.1 of the North Dakota Century Code, relating to the printing of presidential candidate names on a general election ballot.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HB 1099 passed. </text:p>
      <text:p text:style-name="j_5f_center_5f_bold">********************</text:p>
      <text:p text:style-name="j_5f_center_5f_bold"/>
      <text:p text:style-name="j_5f_center_5f_bold"><text:bookmark text:name="s_secrdbll_47_006"/>SECOND READING OF HOUSE BILL </text:p>
      <text:p text:style-name="j_5f_longtitle"><text:span text:style-name="j_5f_style_5f_bold">HB 1023:</text:span> A BILL for an Act to provide an appropriation for defraying the expenses of the public employees retirement system. </text:p>
      <text:p text:style-name="j_5f_center_5f_bold">ROLL CALL </text:p>
      <text:p text:style-name="j_5f_default">The question being on the final passage of the bill, which has been read, and has committee recommendation of DO PASS, the roll was called and there were 39 YEAS, 7 NAYS, 1 ABSENT OR EXCUSED AND NOT VOTING. </text:p>
      <text:p text:style-name="j_5f_longtitle"><text:span text:style-name="j_5f_style_5f_bold">YEAS:</text:span><text:tab/>Axtman; Barta; Beard; Boschee; Braunberger; Burckhard; Castaneda; Cleary; Clemens; Conley; Cory; Davison; Dever; Dwyer; Erbele; Gerhardt; Hogan; Hogue; Kessel; Klein; Larson; Lee; Lemm; Luick; Marcellais; Mathern; Meyer; Myrdal; Patten; Paulson; Roers; Rummel; Schaible; Sickler; Sorvaag; Thomas; Wanzek; Weber; Weston</text:p>
      <text:p text:style-name="j_5f_longtitle"><text:span text:style-name="j_5f_style_5f_bold">NAYS:</text:span><text:tab/>Boehm; Enget; Magrum; Powers; Van Oosting; Walen; Wobbema<draw:frame draw:style-name="fr1" draw:name="journalFrame  3" text:anchor-type="char" svg:x="0cm" svg:y="0cm" svg:width="2cm" draw:z-index="2"><draw:text-box fo:min-height="0cm"><text:h text:style-name="P2" text:outline-level="2"><text:bookmark text:name="Page855"/>Page <text:s/>855</text:h></draw:text-box></draw:frame></text:p>
      <text:p text:style-name="j_5f_longtitle"><text:soft-page-break/><text:span text:style-name="j_5f_style_5f_bold">ABSENT OR EXCUSED AND NOT VOTING:</text:span><text:tab/>Bekkedahl</text:p>
      <text:p text:style-name="j_5f_default">Engrossed HB 1023 passed. </text:p>
      <text:p text:style-name="j_5f_center_5f_bold">********************</text:p>
      <text:p text:style-name="j_5f_center_5f_bold"/>
      <text:p text:style-name="j_5f_center_5f_bold"><text:bookmark text:name="s_secrdbll_47_007"/>SECOND READING OF HOUSE BILL </text:p>
      <text:p text:style-name="j_5f_longtitle"><text:span text:style-name="j_5f_style_5f_bold">HB 1063:</text:span> A BILL for an Act to create and enact a new section to chapter 49‑02 of the North Dakota Century Code, relating to public service commission requirements for open meeting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ekkedahl</text:p>
      <text:p text:style-name="j_5f_default">Engrossed HB 1063, as amended, passed and the emergency clause was declared carried. </text:p>
      <text:p text:style-name="j_5f_center_5f_bold">********************</text:p>
      <text:p text:style-name="j_5f_center_5f_bold"/>
      <text:p text:style-name="j_5f_center_5f_bold"><text:bookmark text:name="s_secrdbll_47_008"/>SECOND READING OF HOUSE BILL </text:p>
      <text:p text:style-name="j_5f_longtitle"><text:span text:style-name="j_5f_style_5f_bold">HB 1110:</text:span> A BILL for an Act to amend and reenact section 49-10.1-14 of the North Dakota Century Code, relating to access to investigative and surveillance records and meetings of the public service commission.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ekkedahl</text:p>
      <text:p text:style-name="j_5f_default">Engrossed HB 1110, as amended, passed. </text:p>
      <text:p text:style-name="j_5f_center_5f_bold">********************</text:p>
      <text:p text:style-name="j_5f_center_5f_bold"/>
      <text:p text:style-name="j_5f_center_5f_bold"><text:bookmark text:name="s_secrdbll_47_009"/>SECOND READING OF HOUSE BILL </text:p>
      <text:p text:style-name="j_5f_longtitle"><text:span text:style-name="j_5f_style_5f_bold">HB 1248:</text:span> A BILL for an Act to amend and reenact section 54‑03‑28 of the North Dakota Century Code, relating to the cost‑benefit analysis requirement for health insurance mandated coverage of services.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oehm; Boschee; Braunberger; Burckhard; Castaneda;<draw:frame draw:style-name="fr1" draw:name="journalFrame  4" text:anchor-type="char" svg:x="0cm" svg:y="0cm" svg:width="2cm" draw:z-index="3"><draw:text-box fo:min-height="0cm"><text:h text:style-name="P2" text:outline-level="2"><text:bookmark text:name="Page856"/>Page <text:s/>856</text:h></draw:text-box></draw:frame> <text:soft-page-break/>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text:p>
      <text:p text:style-name="j_5f_default">Engrossed HB 1248, as amended, passed. </text:p>
      <text:p text:style-name="j_5f_center_5f_bold">********************</text:p>
      <text:p text:style-name="j_5f_center_5f_bold"/>
      <text:p text:style-name="j_5f_center_5f_bold"><text:bookmark text:name="s_secrdbll_47_010"/>SECOND READING OF HOUSE BILL </text:p>
      <text:p text:style-name="j_5f_longtitle"><text:span text:style-name="j_5f_style_5f_bold">HB 1058:</text:span> A BILL for an Act to create and enact a new chapter to title 23.1 of the North Dakota Century Code, relating to the regulation of aboveground storage tanks; to amend and reenact section 23.1‑12‑02 and subsection 7 of section 23.1‑12‑17 of the North Dakota Century Code, relating to the department of environmental quality and tank registration fees;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ekkedahl</text:p>
      <text:p text:style-name="j_5f_default">Engrossed HB 1058, as amended, passed. </text:p>
      <text:p text:style-name="j_5f_center_5f_bold">********************</text:p>
      <text:p text:style-name="j_5f_center_5f_bold"/>
      <text:p text:style-name="j_5f_center_5f_bold"><text:bookmark text:name="s_secrdbll_47_011"/>SECOND READING OF HOUSE BILL </text:p>
      <text:p text:style-name="j_5f_longtitle"><text:span text:style-name="j_5f_style_5f_bold">HB 1428:</text:span> A BILL for an Act to create and enact a new subsection to section 57‑39.2‑04 of the North Dakota Century Code, relating to a sales tax exemption for sales of clothing by a thrift store of a nonprofit corporation;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2 YEAS, 4 NAYS, 1 ABSENT OR EXCUSED AND NOT VOTING. </text:p>
      <text:p text:style-name="j_5f_longtitle"><text:span text:style-name="j_5f_style_5f_bold">YEAS:</text:span><text:tab/>Axtman; Barta; Beard; Boehm; Boschee; Braunberger; Burckhard; Castaneda; Cleary; Clemens; Conley; Cory; Davison; Dever; Dwyer; Enget; Erbele; Hogan; Hogue; Kessel; Klein; Larson; Lee; Lemm; Luick; Magrum; Marcellais; Mathern; Meyer; Myrdal; Patten; Paulson; Powers; Roers; Schaible; Sickler; Van Oosting; Walen; Wanzek; Weber; Weston; Wobbema</text:p>
      <text:p text:style-name="j_5f_longtitle"><text:span text:style-name="j_5f_style_5f_bold">NAYS:</text:span><text:tab/>Gerhardt; Rummel; Sorvaag; Thomas</text:p>
      <text:p text:style-name="j_5f_longtitle"><text:span text:style-name="j_5f_style_5f_bold">ABSENT OR EXCUSED AND NOT VOTING:</text:span><text:tab/>Bekkedahl</text:p>
      <text:p text:style-name="j_5f_default">HB 1428, as amended, passed. </text:p>
      <text:p text:style-name="j_5f_center_5f_bold">********************</text:p>
      <text:p text:style-name="j_5f_center_5f_bold"/>
      <text:p text:style-name="j_5f_center_5f_bold"><text:bookmark text:name="s_secrdbll_47_012"/>SECOND READING OF HOUSE BILL </text:p>
      <text:p text:style-name="j_5f_longtitle"><text:span text:style-name="j_5f_style_5f_bold">HB 1437:</text:span> A BILL for an Act to create and enact a new section to chapter 15‑10 of the North Dakota Century Code, relating to academic tenure policy at institutions of higher education. <draw:frame draw:style-name="fr1" draw:name="journalFrame  5" text:anchor-type="char" svg:x="0cm" svg:y="0cm" svg:width="2cm" draw:z-index="4"><draw:text-box fo:min-height="0cm"><text:h text:style-name="P2" text:outline-level="2"><text:bookmark text:name="Page857"/>Page <text:s/>857</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20 YEAS, 26 NAYS, 1 ABSENT OR EXCUSED AND NOT VOTING. </text:p>
      <text:p text:style-name="j_5f_longtitle"><text:span text:style-name="j_5f_style_5f_bold">YEAS:</text:span><text:tab/>Beard; Boehm; Castaneda; Clemens; Cory; Dever; Dwyer; Gerhardt; Kessel; Larson; Lemm; Luick; Magrum; Myrdal; Powers; Rummel; Van Oosting; Weber; Weston; Wobbema</text:p>
      <text:p text:style-name="j_5f_longtitle"><text:span text:style-name="j_5f_style_5f_bold">NAYS:</text:span><text:tab/>Axtman; Barta; Boschee; Braunberger; Burckhard; Cleary; Conley; Davison; Enget; Erbele; Hogan; Hogue; Klein; Lee; Marcellais; Mathern; Meyer; Patten; Paulson; Roers; Schaible; Sickler; Sorvaag; Thomas; Walen; Wanzek</text:p>
      <text:p text:style-name="j_5f_longtitle"><text:span text:style-name="j_5f_style_5f_bold">ABSENT OR EXCUSED AND NOT VOTING:</text:span><text:tab/>Bekkedahl</text:p>
      <text:p text:style-name="j_5f_default">Engrossed HB 1437, as amended, failed. </text:p>
      <text:p text:style-name="j_5f_center_5f_bold">********************</text:p>
      <text:p text:style-name="j_5f_center_5f_bold"/>
      <text:p text:style-name="j_5f_center_5f_bold"><text:bookmark text:name="s_secrdbll_47_013"/>SECOND READING OF HOUSE BILL </text:p>
      <text:p text:style-name="j_5f_longtitle"><text:span text:style-name="j_5f_style_5f_bold">HB 1496:</text:span> A BILL for an Act to amend and reenact section 47‑16‑13.1 of the North Dakota Century Code, relating to landlord obligations owed to a tenant. </text:p>
      <text:p text:style-name="j_5f_center_5f_bold">ROLL CALL </text:p>
      <text:p text:style-name="j_5f_default">The question being on the final passage of the bill, which has been read, and has committee recommendation of DO NOT PASS, the roll was called and there were 11 YEAS, 35 NAYS, 1 ABSENT OR EXCUSED AND NOT VOTING. </text:p>
      <text:p text:style-name="j_5f_longtitle"><text:span text:style-name="j_5f_style_5f_bold">YEAS:</text:span><text:tab/>Axtman; Barta; Boschee; Braunberger; Cleary; Cory; Davison; Hogan; Luick; Mathern; Sorvaag</text:p>
      <text:p text:style-name="j_5f_longtitle"><text:span text:style-name="j_5f_style_5f_bold">NAYS:</text:span><text:tab/>Beard; Boehm; Burckhard; Castaneda; Clemens; Conley; Dever; Dwyer; Enget; Erbele; Gerhardt; Hogue; Kessel; Klein; Larson; Lee; Lemm; Magrum; Marcellais; Meyer; Myrdal; Patten; Paulson; Powers; Roers; Rummel; Schaible; Sickler; Thomas; Van Oosting; Walen; Wanzek; Weber; Weston; Wobbema</text:p>
      <text:p text:style-name="j_5f_longtitle"><text:span text:style-name="j_5f_style_5f_bold">ABSENT OR EXCUSED AND NOT VOTING:</text:span><text:tab/>Bekkedahl</text:p>
      <text:p text:style-name="j_5f_default">Engrossed HB 1496 failed. </text:p>
      <text:p text:style-name="j_5f_center_5f_bold">********************</text:p>
      <text:p text:style-name="j_5f_center_5f_bold"/>
      <text:p text:style-name="j_5f_center_5f_bold"><text:bookmark text:name="s_secrdbll_47_014"/>SECOND READING OF HOUSE BILL </text:p>
      <text:p text:style-name="j_5f_longtitle"><text:span text:style-name="j_5f_style_5f_bold">HB 1423:</text:span> A BILL for an Act to amend and reenact subsection 5 of section 65‑05‑07 of the North Dakota Century Code, relating to benefits for adaptations to real estate and motor vehicles; and to provide for application.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oehm; Boschee; Braunberger; Burckhard; Castaneda; Cleary; Clemens; Conley; Cory; Davison; Dever; Dwyer; Enget; Erbele; Gerhardt; Hogan; Hogue; Kessel; Klein; Larson; Lee; Lemm; Luick; Magrum; Marcellais; Mathern; Meyer; Myrdal; Patten; Paulson; Roers; Rummel; Schaible; Sickler; Sorvaag; Thomas; Van Oosting; Walen; Wanzek; Weber; Weston; Wobbema</text:p>
      <text:p text:style-name="j_5f_longtitle"><text:span text:style-name="j_5f_style_5f_bold">NAYS:</text:span><text:tab/>Powers</text:p>
      <text:p text:style-name="j_5f_longtitle"><text:span text:style-name="j_5f_style_5f_bold">ABSENT OR EXCUSED AND NOT VOTING:</text:span><text:tab/>Bekkedahl</text:p>
      <text:p text:style-name="j_5f_default">Reengrossed HB 1423 passed. <draw:frame draw:style-name="fr1" draw:name="journalFrame  6" text:anchor-type="char" svg:x="0cm" svg:y="0cm" svg:width="2cm" draw:z-index="5"><draw:text-box fo:min-height="0cm"><text:h text:style-name="P2" text:outline-level="2"><text:bookmark text:name="Page858"/>Page <text:s/>858</text:h></draw:text-box></draw:frame></text:p>
      <text:p text:style-name="j_5f_center_5f_bold"><text:soft-page-break/>********************</text:p>
      <text:p text:style-name="j_5f_center_5f_bold"/>
      <text:p text:style-name="j_5f_center_5f_bold"><text:bookmark text:name="s_secrdbll_47_015"/>SECOND READING OF HOUSE BILL </text:p>
      <text:p text:style-name="j_5f_longtitle"><text:span text:style-name="j_5f_style_5f_bold">HB 1528:</text:span> A BILL for an Act to amend and reenact sections 12.1‑21‑01 and 12.1‑21‑02 of the North Dakota Century Code, relating to arson and endangering by fire or explosion; and to provide a penalty.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oehm; Boschee; Braunberger; Burckhard; Castaneda; Cleary; Clemens; Conley; Cory; Davison; Dev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 Dwyer</text:p>
      <text:p text:style-name="j_5f_default">Engrossed HB 1528 passed. </text:p>
      <text:p text:style-name="j_5f_center_5f_bold">********************</text:p>
      <text:p text:style-name="j_5f_center_5f_bold"/>
      <text:p text:style-name="j_5f_center_5f_bold"><text:bookmark text:name="s_secrdbll_47_016"/>SECOND READING OF HOUSE BILL </text:p>
      <text:p text:style-name="j_5f_longtitle"><text:span text:style-name="j_5f_style_5f_bold">HB 1504:</text:span> A BILL for an Act to amend and reenact section 37‑14‑14 of the North Dakota Century Code, relating to the veterans' postwar trust fund. </text:p>
      <text:p text:style-name="j_5f_center_5f_bold">ROLL CALL </text:p>
      <text:p text:style-name="j_5f_default">The question being on the final passage of the bill, which has been read, and has committee recommendation of DO PASS, the roll was called and there were 45 YEAS, 0 NAYS, 2 ABSENT OR EXCUSED AND NOT VOTING. </text:p>
      <text:p text:style-name="j_5f_longtitle"><text:span text:style-name="j_5f_style_5f_bold">YEAS:</text:span><text:tab/>Axtman; Barta; Beard; Boehm; Boschee; Braunberger; Burckhard; Castaneda; Cleary; Clemens; Conley; Cory; Davison; Dever; Enget; Erbele; Gerhardt; Hogan; Hogue; Kessel; Klein; Larso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Bekkedahl; Dwyer</text:p>
      <text:p text:style-name="j_5f_default">Reengrossed HB 1504 passed. </text:p>
      <text:p text:style-name="j_5f_center_5f_bold">********************</text:p>
      <text:p text:style-name="j_5f_center_5f_bold"/>
      <text:p text:style-name="j_5f_center_5f_bold"><text:bookmark text:name="s_secrdbll_47_017"/>SECOND READING OF HOUSE BILL </text:p>
      <text:p text:style-name="j_5f_longtitle"><text:span text:style-name="j_5f_style_5f_bold">HB 1473:</text:span> A BILL for an Act to create and enact a new subsection to section 43‑15.3‑08 of the North Dakota Century Code, relating to prohibited acts of drug manufacturers; and to provide a penalty. </text:p>
      <text:p text:style-name="j_5f_center_5f_bold">ROLL CALL </text:p>
      <text:p text:style-name="j_5f_default">The question being on the final passage of the bill, which has been read, and has committee recommendation of DO PASS, the roll was called and there were 41 YEAS, 4 NAYS, 2 ABSENT OR EXCUSED AND NOT VOTING. </text:p>
      <text:p text:style-name="j_5f_longtitle"><text:span text:style-name="j_5f_style_5f_bold">YEAS:</text:span><text:tab/>Axtman; Barta; Beard; Boehm; Boschee; Braunberger; Burckhard; Castaneda; Cleary; Conley; Cory; Davison; Dever; Erbele; Hogan; Hogue; Kessel; Klein; Larson; Lee; Lemm; Luick; Magrum; Marcellais; Mathern; Meyer; Myrdal; Patten; Paulson; Powers; Roers; Rummel; Schaible; Sickler; Sorvaag; Thomas; Van Oosting; Wanzek; Weber; Weston; Wobbema</text:p>
      <text:p text:style-name="j_5f_longtitle"><text:span text:style-name="j_5f_style_5f_bold">NAYS:</text:span><text:tab/>Clemens; Enget; Gerhardt; Walen</text:p>
      <text:p text:style-name="j_5f_longtitle"><text:span text:style-name="j_5f_style_5f_bold">ABSENT OR EXCUSED AND NOT VOTING:</text:span><text:tab/>Bekkedahl; Dwyer<draw:frame draw:style-name="fr1" draw:name="journalFrame  7" text:anchor-type="char" svg:x="0cm" svg:y="0cm" svg:width="2cm" draw:z-index="6"><draw:text-box fo:min-height="0cm"><text:h text:style-name="P2" text:outline-level="2"><text:bookmark text:name="Page859"/>Page <text:s/>859</text:h></draw:text-box></draw:frame></text:p>
      <text:p text:style-name="j_5f_default"><text:soft-page-break/>HB 1473 passed. </text:p>
      <text:p text:style-name="j_5f_center_5f_bold">********************</text:p>
      <text:p text:style-name="j_5f_center_5f_bold"/>
      <text:p text:style-name="j_5f_center_5f_bold"><text:bookmark text:name="s_secrdbll_47_018"/>SECOND READING OF HOUSE BILL </text:p>
      <text:p text:style-name="j_5f_longtitle"><text:span text:style-name="j_5f_style_5f_bold">HB 1332:</text:span> A BILL for an Act to amend and reenact section 4.1‑01.1‑07 of the North Dakota Century Code, relating to a value-added agriculture facility incentive program; to provide a transfer; and to provide an expiration date. </text:p>
      <text:p text:style-name="j_5f_center_5f_bold">ROLL CALL </text:p>
      <text:p text:style-name="j_5f_default">The question being on the final passage of the bill, which has been read, and has committee recommendation of DO PASS, the roll was called and there were 42 YEAS, 3 NAYS, 2 ABSENT OR EXCUSED AND NOT VOTING. </text:p>
      <text:p text:style-name="j_5f_longtitle"><text:span text:style-name="j_5f_style_5f_bold">YEAS:</text:span><text:tab/>Axtman; Barta; Boehm; Boschee; Braunberger; Burckhard; Castaneda; Cleary; Conley; Cory; Davison; Dev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Beard; Clemens; Magrum</text:p>
      <text:p text:style-name="j_5f_longtitle"><text:span text:style-name="j_5f_style_5f_bold">ABSENT OR EXCUSED AND NOT VOTING:</text:span><text:tab/>Bekkedahl; Dwyer</text:p>
      <text:p text:style-name="j_5f_default">Reengrossed HB 1332 passed. </text:p>
      <text:p text:style-name="j_5f_center_5f_bold">********************</text:p>
      <text:p text:style-name="j_5f_center_5f_bold"/>
      <text:p text:style-name="j_5f_center_5f_bold"><text:bookmark text:name="s_secrdbll_47_019"/>SECOND READING OF HOUSE BILL </text:p>
      <text:p text:style-name="j_5f_longtitle"><text:span text:style-name="j_5f_style_5f_bold">HB 1201:</text:span> A BILL for an Act to amend and reenact section 61‑04‑03.1 of the North Dakota Century Code, relating to a limitation on the amount of water not applied to beneficial use. </text:p>
      <text:p text:style-name="j_5f_center_5f_bold">ROLL CALL </text:p>
      <text:p text:style-name="j_5f_default">The question being on the final passage of the bill, which has been read, and has committee recommendation of DO PASS, the roll was called and there were 44 YEAS, 1 NAYS, 2 ABSENT OR EXCUSED AND NOT VOTING. </text:p>
      <text:p text:style-name="j_5f_longtitle"><text:span text:style-name="j_5f_style_5f_bold">YEAS:</text:span><text:tab/>Axtman; Barta; Beard; Boehm; Boschee; Braunberger; Burckhard; Castaneda; Cleary; Clemens; Conley; Cory; Davison; Dev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ekkedahl; Dwyer</text:p>
      <text:p text:style-name="j_5f_default">Engrossed HB 1201 passed. </text:p>
      <text:p text:style-name="j_5f_center_5f_bold">********************</text:p>
      <text:p text:style-name="j_5f_center_5f_bold"/>
      <text:p text:style-name="j_5f_center_5f_bold"><text:bookmark text:name="s_secrdbll_47_020"/>SECOND READING OF HOUSE BILL </text:p>
      <text:p text:style-name="j_5f_longtitle"><text:span text:style-name="j_5f_style_5f_bold">HB 1458:</text:span> A BILL for an Act to provide for a legislative management study regarding limiting the release of self-spreading viruses and bacteria. </text:p>
      <text:p text:style-name="j_5f_center_5f_bold">ROLL CALL </text:p>
      <text:p text:style-name="j_5f_default">The question being on the final passage of the bill, which has been read, and is PLACED ON THE CALENDAR WITHOUT RECOMMENDATION, the roll was called and there were 16 YEAS, 29 NAYS, 2 ABSENT OR EXCUSED AND NOT VOTING. </text:p>
      <text:p text:style-name="j_5f_longtitle"><text:span text:style-name="j_5f_style_5f_bold">YEAS:</text:span><text:tab/>Beard; Boehm; Castaneda; Cleary; Clemens; Cory; Davison; Gerhardt; Hogue; Magrum; Paulson; Powers; Van Oosting; Walen; Wanzek; Weston</text:p>
      <text:p text:style-name="j_5f_longtitle"><text:span text:style-name="j_5f_style_5f_bold">NAYS:</text:span><text:tab/>Axtman; Barta; Boschee; Braunberger; Burckhard; Conley; Dever; Enget; Erbele;<draw:frame draw:style-name="fr1" draw:name="journalFrame  8" text:anchor-type="char" svg:x="0cm" svg:y="0cm" svg:width="2cm" draw:z-index="7"><draw:text-box fo:min-height="0cm"><text:h text:style-name="P2" text:outline-level="2"><text:bookmark text:name="Page860"/>Page <text:s/>860</text:h></draw:text-box></draw:frame> <text:soft-page-break/>Hogan; Kessel; Klein; Larson; Lee; Lemm; Luick; Marcellais; Mathern; Meyer; Myrdal; Patten; Roers; Rummel; Schaible; Sickler; Sorvaag; Thomas; Weber; Wobbema</text:p>
      <text:p text:style-name="j_5f_longtitle"><text:span text:style-name="j_5f_style_5f_bold">ABSENT OR EXCUSED AND NOT VOTING:</text:span><text:tab/>Bekkedahl; Dwyer</text:p>
      <text:p text:style-name="j_5f_default">Reengrossed HB 1458 failed. </text:p>
      <text:p text:style-name="j_5f_center_5f_bold">********************</text:p>
      <text:p text:style-name="j_5f_center_5f_bold"/>
      <text:p text:style-name="j_5f_center_5f_bold"><text:bookmark text:name="s_secrdbll_47_021"/>SECOND READING OF HOUSE BILL </text:p>
      <text:p text:style-name="j_5f_longtitle"><text:span text:style-name="j_5f_style_5f_bold">HB 1503:</text:span> A BILL for an Act to amend and reenact subsection 2 of section 39‑08‑01.2 of the North Dakota Century Code, relating to punishment for causing injury while operating a vehicle under the influence of alcohol; and to provide a penalty. </text:p>
      <text:p text:style-name="j_5f_center_5f_bold">ROLL CALL </text:p>
      <text:p text:style-name="j_5f_default">The question being on the final passage of the bill, which has been read, and has committee recommendation of DO PASS, the roll was called and there were 43 YEAS, 2 NAYS, 2 ABSENT OR EXCUSED AND NOT VOTING. </text:p>
      <text:p text:style-name="j_5f_longtitle"><text:span text:style-name="j_5f_style_5f_bold">YEAS:</text:span><text:tab/>Axtman; Barta; Beard; Boehm; Boschee; Braunberger; Burckhard; Castaneda; Cleary; Clemens; Conley; Cory; Davison; Dever; Enget; Erbele; Gerhardt; Hogan; Hogue; Kessel; Klein; Larson; Lee; Lemm; Luick; Marcellais; Meyer; Myrdal; Patten; Paulson; Powers; Roers; Rummel; Schaible; Sickler; Sorvaag; Thomas; Van Oosting; Walen; Wanzek; Weber; Weston; Wobbema</text:p>
      <text:p text:style-name="j_5f_longtitle"><text:span text:style-name="j_5f_style_5f_bold">NAYS:</text:span><text:tab/>Magrum; Mathern</text:p>
      <text:p text:style-name="j_5f_longtitle"><text:span text:style-name="j_5f_style_5f_bold">ABSENT OR EXCUSED AND NOT VOTING:</text:span><text:tab/>Bekkedahl; Dwyer</text:p>
      <text:p text:style-name="j_5f_default">HB 1503 passed. </text:p>
      <text:p text:style-name="j_5f_center_5f_bold">********************</text:p>
      <text:p text:style-name="j_5f_center_5f_bold"/>
      <text:p text:style-name="j_5f_center_5f_bold"><text:bookmark text:name="s_secrdbll_47_022"/>SECOND READING OF HOUSE BILL </text:p>
      <text:p text:style-name="j_5f_longtitle"><text:span text:style-name="j_5f_style_5f_bold">HB 1418:</text:span> A BILL for an Act to amend and reenact section 29‑06‑15 of the North Dakota Century Code, relating to arrests without a warrant for harassing a public safety agency. </text:p>
      <text:p text:style-name="j_5f_center_5f_bold">ROLL CALL </text:p>
      <text:p text:style-name="j_5f_default">The question being on the final passage of the bill, which has been read, and has committee recommendation of DO PASS, the roll was called and there were 44 YEAS, 1 NAYS, 2 ABSENT OR EXCUSED AND NOT VOTING. </text:p>
      <text:p text:style-name="j_5f_longtitle"><text:span text:style-name="j_5f_style_5f_bold">YEAS:</text:span><text:tab/>Axtman; Barta; Beard; Boehm; Boschee; Braunberger; Burckhard; Castaneda; Cleary; Clemens; Conley; Cory; Davison; Dev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Bekkedahl; Dwyer</text:p>
      <text:p text:style-name="j_5f_default">Engrossed HB 1418 passed. </text:p>
      <text:p text:style-name="j_5f_center_5f_bold">********************</text:p>
      <text:p text:style-name="j_5f_center_5f_bold"/>
      <text:p text:style-name="j_5f_center_5f_bold"><text:bookmark text:name="s_secrdres_47_001"/>SECOND READING OF HOUSE CONCURRENT RESOLUTION</text:p>
      <text:p text:style-name="j_5f_longtitle"><text:span text:style-name="j_5f_style_5f_bold">HCR 3030:</text:span> A concurrent resolution to strengthen the sister‑state relations between the State of North Dakota and Taiwan and to reaffirm support for Taiwan's international participation.</text:p>
      <text:p text:style-name="j_5f_default">The question being on the final adoption of the resolution, which has been read, and has committee recommendation of DO PASS. <draw:frame draw:style-name="fr1" draw:name="journalFrame  9" text:anchor-type="char" svg:x="0cm" svg:y="0cm" svg:width="2cm" draw:z-index="8"><draw:text-box fo:min-height="0cm"><text:h text:style-name="P2" text:outline-level="2"><text:bookmark text:name="Page861"/>Page <text:s/>861</text:h></draw:text-box></draw:frame></text:p>
      <text:p text:style-name="j_5f_default"><text:soft-page-break/>HCR 3030 was declared adopted on a voice vote.</text:p>
      <text:p text:style-name="j_5f_center_5f_bold">********************</text:p>
      <text:p text:style-name="j_5f_center_5f_bold"/>
      <text:p text:style-name="j_5f_center_5f_bold"><text:bookmark text:name="s_dodonotc_47_001"/>CONSIDERATION OF MESSAGE FROM THE HOUSE </text:p>
      <text:p text:style-name="j_5f_default"><text:span text:style-name="j_5f_style_5f_bold">SEN. ROERS MOVED</text:span> that the Senate do concur in the House amendments to Engrossed SB 2048 (<text:a xlink:type="simple" xlink:href="https://ndlegis.gov/assembly/69-2025/regular/documents/25-8018-02001m.pdf">25.8018.02001</text:a>), which motion prevailed on a voice vote. </text:p>
      <text:p text:style-name="j_5f_default">Engrossed SB 2048, as amended, was placed on the Eleventh order of business. </text:p>
      <text:p text:style-name="j_5f_center_5f_bold"><text:bookmark text:name="s_secrdbll_47_023"/>SECOND READING OF SENATE BILL </text:p>
      <text:p text:style-name="j_5f_longtitle"><text:span text:style-name="j_5f_style_5f_bold">SB 2048:</text:span> A BILL for an Act to amend and reenact section 54‑59‑11 of the North Dakota Century Code, relating to information technology plans. </text:p>
      <text:p text:style-name="j_5f_center_5f_bold">ROLL CALL </text:p>
      <text:p text:style-name="j_5f_default">The question being on the final passage of the amended bill, which has been read, the roll was called and there were 44 YEAS, 0 NAYS, 3 ABSENT OR EXCUSED AND NOT VOTING. </text:p>
      <text:p text:style-name="j_5f_longtitle"><text:span text:style-name="j_5f_style_5f_bold">YEAS:</text:span><text:tab/>Axtman; Barta; Beard; Boehm; Boschee; Braunberger; Burckhard; Castaneda; Cleary; Clemens; Conley; Cory; Davison; Dever; Enget; Erbele; Gerhardt; Hogan; Hogue; Kessel; Klein; Larson; Lee; Lemm; Luick; Magrum; Marcellais; Mathern; Meyer; Myrdal; Patten; Paulson; Powers; Roers; Rummel; Schaible; Sickler; Sorvaag; Thomas; Van Oosting; Walen; Wanzek; Weber; Wobbema</text:p>
      <text:p text:style-name="j_5f_longtitle"><text:span text:style-name="j_5f_style_5f_bold">ABSENT OR EXCUSED AND NOT VOTING:</text:span><text:tab/>Bekkedahl; Dwyer; Weston</text:p>
      <text:p text:style-name="j_5f_default">Reengrossed SB 2048, as amended, passed. </text:p>
      <text:p text:style-name="j_5f_center_5f_bold">********************</text:p>
      <text:p text:style-name="j_5f_center_5f_bold"/>
      <text:p text:style-name="j_5f_center_5f_bold"><text:bookmark text:name="s_dodonotc_47_002"/>CONSIDERATION OF MESSAGE FROM THE HOUSE </text:p>
      <text:p text:style-name="j_5f_default"><text:span text:style-name="j_5f_style_5f_bold">SEN. LARSON MOVED</text:span> that the Senate do concur in the House amendments to Engrossed SB 2382 (<text:a xlink:type="simple" xlink:href="https://ndlegis.gov/assembly/69-2025/regular/documents/25-0666-02001m.pdf">25.0666.02001</text:a>), which motion prevailed on a voice vote. </text:p>
      <text:p text:style-name="j_5f_default">Engrossed SB 2382, as amended, was placed on the Eleventh order of business. </text:p>
      <text:p text:style-name="j_5f_center_5f_bold"><text:bookmark text:name="s_secrdbll_47_024"/>SECOND READING OF SENATE BILL </text:p>
      <text:p text:style-name="j_5f_longtitle"><text:span text:style-name="j_5f_style_5f_bold">SB 2382:</text:span> A BILL for an Act to create and enact a new chapter to title 28 of the North Dakota Century Code, relating to vexatious litigation; and to declare an emergency. </text:p>
      <text:p text:style-name="j_5f_center_5f_bold">ROLL CALL </text:p>
      <text:p text:style-name="j_5f_default">The question being on the final passage of the amended bill, which has been read, the roll was called and there were 42 YEAS, 2 NAYS, 3 ABSENT OR EXCUSED AND NOT VOTING. </text:p>
      <text:p text:style-name="j_5f_longtitle"><text:span text:style-name="j_5f_style_5f_bold">YEAS:</text:span><text:tab/>Axtman; Barta; Beard; Boehm; Boschee; Braunberger; Burckhard; Castaneda; Cleary; Clemens; Conley; Cory; Davison; Dever; Enget; Erbele; Gerhardt; Hogan; Hogue; Kessel; Klein; Larson; Lee; Lemm; Luick; Marcellais; Mathern; Meyer; Myrdal; Patten; Paulson; Powers; Roers; Rummel; Schaible; Sickler; Sorvaag; Thomas; Walen; Wanzek; Weber; Wobbema</text:p>
      <text:p text:style-name="j_5f_longtitle"><text:span text:style-name="j_5f_style_5f_bold">NAYS:</text:span><text:tab/>Magrum; Van Oosting</text:p>
      <text:p text:style-name="j_5f_longtitle"><text:span text:style-name="j_5f_style_5f_bold">ABSENT OR EXCUSED AND NOT VOTING:</text:span><text:tab/>Bekkedahl; Dwyer; Weston</text:p>
      <text:p text:style-name="j_5f_default">Reengrossed SB 2382, as amended, passed and the emergency clause was declared carried. </text:p>
      <text:p text:style-name="j_5f_center_5f_bold">********************</text:p>
      <text:p text:style-name="j_5f_center_5f_bold"/>
      <text:p text:style-name="j_5f_center_5f_bold"><text:bookmark text:name="s_dodonotc_47_003"/>CONSIDERATION OF MESSAGE FROM THE HOUSE </text:p>
      <text:p text:style-name="j_5f_default"><text:span text:style-name="j_5f_style_5f_bold">SEN. LEE MOVED</text:span> that the Senate do concur in the House amendments to Engrossed SB 2377 (<text:a xlink:type="simple" xlink:href="https://ndlegis.gov/assembly/69-2025/regular/documents/25-1366-03001m.pdf">25.1366.03001</text:a>), which motion prevailed on a voice vote. <draw:frame draw:style-name="fr1" draw:name="journalFrame  10" text:anchor-type="char" svg:x="0cm" svg:y="0cm" svg:width="2cm" draw:z-index="9"><draw:text-box fo:min-height="0cm"><text:h text:style-name="P2" text:outline-level="2"><text:bookmark text:name="Page862"/>Page <text:s/>862</text:h></draw:text-box></draw:frame></text:p>
      <text:p text:style-name="j_5f_default"><text:soft-page-break/>Engrossed SB 2377, as amended, was placed on the Eleventh order of business. </text:p>
      <text:p text:style-name="j_5f_center_5f_bold"><text:bookmark text:name="s_secrdbll_47_025"/>SECOND READING OF SENATE BILL </text:p>
      <text:p text:style-name="j_5f_longtitle"><text:span text:style-name="j_5f_style_5f_bold">SB 2377:</text:span> A BILL for an Act to amend and reenact section 26.1‑47‑02.1 of the North Dakota Century Code, relating to preferred provider arrangements and restrictions on dental care services. </text:p>
      <text:p text:style-name="j_5f_center_5f_bold">ROLL CALL </text:p>
      <text:p text:style-name="j_5f_default">The question being on the final passage of the amended bill, which has been read, the roll was called and there were 43 YEAS, 1 NAYS, 3 ABSENT OR EXCUSED AND NOT VOTING. </text:p>
      <text:p text:style-name="j_5f_longtitle"><text:span text:style-name="j_5f_style_5f_bold">YEAS:</text:span><text:tab/>Axtman; Barta; Beard; Boehm; Boschee; Braunberger; Burckhard; Castaneda; Cleary; Clemens; Conley; Cory; Davison; Dever; Enget; Erbele; Gerhardt; Hogan; Hogue; Kessel; Klein; Larson; Lee; Lemm; Luick; Marcellais; Mathern; Meyer; Myrdal; Patten; Paulson; Powers; Roers; Rummel; Schaible; Sickler; Sorvaag; Thomas; Van Oosting; Walen; Wanzek; Weber; Wobbema</text:p>
      <text:p text:style-name="j_5f_longtitle"><text:span text:style-name="j_5f_style_5f_bold">NAYS:</text:span><text:tab/>Magrum</text:p>
      <text:p text:style-name="j_5f_longtitle"><text:span text:style-name="j_5f_style_5f_bold">ABSENT OR EXCUSED AND NOT VOTING:</text:span><text:tab/>Bekkedahl; Dwyer; Weston</text:p>
      <text:p text:style-name="j_5f_default">Engrossed SB 2377, as amended, passed. </text:p>
      <text:p text:style-name="j_5f_center_5f_bold">********************</text:p>
      <text:p text:style-name="j_5f_center_5f_bold"/>
      <text:p text:style-name="j_5f_center_5f_bold"><text:bookmark text:name="s_msg_psfl_47_001"/>MESSAGE TO THE HOUSE FROM THE SENATE (SHANDA MORGAN, SECRETARY) </text:p>
      <text:p text:style-name="j_5f_default"><text:span text:style-name="j_5f_style_5f_bold">MR. SPEAKER:</text:span> The Senate has passed, unchanged: HB 1021, HB 1066, HB 1113, HB 1345, HB 1444, HB 1507. </text:p>
      <text:p text:style-name="j_5f_center_5f_bold"><text:bookmark text:name="s_msg_psfl_47_004"/>MESSAGE TO THE HOUSE FROM THE SENATE (SHANDA MORGAN, SECRETARY) </text:p>
      <text:p text:style-name="j_5f_default"><text:span text:style-name="j_5f_style_5f_bold">MR. SPEAKER:</text:span> The Senate has amended and subsequently passed: HB 1317 (<text:a xlink:type="simple" xlink:href="https://ndlegis.gov/assembly/69-2025/regular/documents/25-0413-02001m.pdf">25.0413.02001</text:a>), HB 1515 (<text:a xlink:type="simple" xlink:href="https://ndlegis.gov/assembly/69-2025/regular/documents/25-0936-03004m.pdf">25.0936.03004</text:a>), HB 1597 (<text:a xlink:type="simple" xlink:href="https://ndlegis.gov/assembly/69-2025/regular/documents/25-1076-02001m.pdf">25.1076.02001</text:a>), HB 1615 (<text:a xlink:type="simple" xlink:href="https://ndlegis.gov/assembly/69-2025/regular/documents/25-1214-01003m.pdf">25.1214.01003</text:a>). </text:p>
      <text:p text:style-name="j_5f_center_5f_bold"><text:bookmark text:name="s_msg_psfl_47_003"/>MESSAGE TO THE HOUSE FROM THE SENATE (SHANDA MORGAN, SECRETARY) </text:p>
      <text:p text:style-name="j_5f_default"><text:span text:style-name="j_5f_style_5f_bold">MR. SPEAKER:</text:span> The Senate has amended and subsequently failed to pass: HB 1568 (<text:a xlink:type="simple" xlink:href="https://ndlegis.gov/assembly/69-2025/regular/documents/25-0954-02002m.pdf">25.0954.02002</text:a>). </text:p>
      <text:p text:style-name="j_5f_center_5f_bold"><text:bookmark text:name="s_msg_psfl_47_002"/>MESSAGE TO THE HOUSE FROM THE SENATE (SHANDA MORGAN, SECRETARY) </text:p>
      <text:p text:style-name="j_5f_default"><text:span text:style-name="j_5f_style_5f_bold">MR. SPEAKER:</text:span> The Senate has failed to pass, unchanged: HB 1161. </text:p>
      <text:p text:style-name="j_5f_center_5f_bold"><text:bookmark text:name="h_msg_psfl_47_002"/>MESSAGE TO THE SENATE FROM THE HOUSE (BUELL J. REICH, CHIEF CLERK) </text:p>
      <text:p text:style-name="j_5f_default"><text:span text:style-name="j_5f_style_5f_bold">MADAM PRESIDENT:</text:span> The House has passed, unchanged: SB 2027, SB 2209, SB 2278, SB 2302. </text:p>
      <text:p text:style-name="j_5f_center_5f_bold"><text:bookmark text:name="h_msg_psfl_47_001"/>MESSAGE TO THE SENATE FROM THE HOUSE (BUELL J. REICH, CHIEF CLERK) </text:p>
      <text:p text:style-name="j_5f_default"><text:span text:style-name="j_5f_style_5f_bold">MADAM PRESIDENT:</text:span> The House has amended and subsequently passed: SB 2172 (<text:a xlink:type="simple" xlink:href="https://ndlegis.gov/assembly/69-2025/regular/documents/25-0749-01001m.pdf">25.0749.01001</text:a>). </text:p>
      <text:p text:style-name="j_5f_center_5f_bold"><text:bookmark text:name="s_msg_sign_47_001"/>MESSAGE TO THE HOUSE FROM THE SENATE (SHANDA MORGAN, SECRETARY) </text:p>
      <text:p text:style-name="j_5f_default"><text:span text:style-name="j_5f_style_5f_bold">MR. SPEAKER:</text:span> Your signature is respectfully requested on: SB 2081, SB 2116, SB 2134, SB 2165, SB 2191, SB 2196, SB 2249, SB 2259, SB 2293, SB 2353. </text:p>
      <text:p text:style-name="j_5f_center_5f_bold"><text:bookmark text:name="s_msg_sign_47_002"/>MESSAGE TO THE HOUSE FROM THE SENATE (SHANDA MORGAN, SECRETARY) </text:p>
      <text:p text:style-name="j_5f_default"><text:span text:style-name="j_5f_style_5f_bold">MR. SPEAKER:</text:span> Your signature is respectfully requested on: SCR 4019. </text:p>
      <text:p text:style-name="j_5f_center_5f_bold"><text:bookmark text:name="h_msg_sign_47_001"/>MESSAGE TO THE SENATE FROM THE HOUSE (BUELL J. REICH, CHIEF CLERK) </text:p>
      <text:p text:style-name="j_5f_default"><text:span text:style-name="j_5f_style_5f_bold">MADAM PRESIDENT:</text:span> Your signature is respectfully requested on: HB 1086, HB 1094, HB 1149, HB 1174, HB 1314, HB 1346, HB 1400, HB 1401, HB 1578, HB 1610. </text:p>
      <text:p text:style-name="j_5f_center_5f_bold"><text:bookmark text:name="h_msg_sign_47_004"/>MESSAGE TO THE SENATE FROM THE HOUSE (BUELL J. REICH, CHIEF CLERK) </text:p>
      <text:p text:style-name="j_5f_default"><text:span text:style-name="j_5f_style_5f_bold">MADAM PRESIDENT:</text:span> Your signature is respectfully requested on: HCR 3029. <draw:frame draw:style-name="fr1" draw:name="journalFrame  11" text:anchor-type="char" svg:x="0cm" svg:y="0cm" svg:width="2cm" draw:z-index="10"><draw:text-box fo:min-height="0cm"><text:h text:style-name="P2" text:outline-level="2"><text:bookmark text:name="Page863"/>Page <text:s/>863</text:h></draw:text-box></draw:frame></text:p>
      <text:p text:style-name="j_5f_center_5f_bold"><text:bookmark text:name="s_msg_sign_47_004"/><text:soft-page-break/>MESSAGE TO THE HOUSE FROM THE SENATE (SHANDA MORGAN, SECRETARY) </text:p>
      <text:p text:style-name="j_5f_default"><text:span text:style-name="j_5f_style_5f_bold">MR. SPEAKER:</text:span> The President has signed: HB 1086, HB 1094, HB 1149, HB 1174, HB 1314, HB 1346, HB 1400, HB 1401, HB 1578, HB 1610. </text:p>
      <text:p text:style-name="j_5f_center_5f_bold"><text:bookmark text:name="s_msg_sign_47_003"/>MESSAGE TO THE HOUSE FROM THE SENATE (SHANDA MORGAN, SECRETARY) </text:p>
      <text:p text:style-name="j_5f_default"><text:span text:style-name="j_5f_style_5f_bold">MR. SPEAKER:</text:span> The President has signed: HCR 3029. </text:p>
      <text:p text:style-name="j_5f_center_5f_bold"><text:bookmark text:name="h_msg_sign_47_003"/>MESSAGE TO THE SENATE FROM THE HOUSE (BUELL J. REICH, CHIEF CLERK) </text:p>
      <text:p text:style-name="j_5f_default"><text:span text:style-name="j_5f_style_5f_bold">MADAM PRESIDENT:</text:span> The Speaker has signed: HB 1002, HB 1007, HB 1014, HB 1078, HB 1138, HB 1158, HB 1186, HB 1200, HB 1299, HB 1331, HB 1344, HB 1347, HB 1394, HB 1415, HB 1497, HB 1589, HB 1599. </text:p>
      <text:p text:style-name="j_5f_center_5f_bold"><text:bookmark text:name="h_msg_sign_47_005"/>MESSAGE TO THE SENATE FROM THE HOUSE (BUELL J. REICH, CHIEF CLERK) </text:p>
      <text:p text:style-name="j_5f_default"><text:span text:style-name="j_5f_style_5f_bold">MADAM PRESIDENT:</text:span> The Speaker has signed: HCR 3008. </text:p>
      <text:p text:style-name="j_5f_center_5f_bold"><text:bookmark text:name="s_adjmtmot_47_001"/>MOTION </text:p>
      <text:p text:style-name="j_5f_default"><text:span text:style-name="j_5f_style_5f_bold">SEN. KLEIN MOVED</text:span> that the absent members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00 p.m., Wednesday, March 26, 2025, which motion prevailed. </text:p>
      <text:p text:style-name="j_5f_center_5f_bold"><text:bookmark text:name="s_stcomrep_46_007"/>REPORT OF STANDING COMMITTEE <text:line-break/> ENGROSSED HB 1231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275-03001m.pdf"><text:span text:style-name="j_5f_style_5f_bold">25.0275.03001</text:span></text:a><text:span text:style-name="j_5f_style_5f_bold">)</text:span> and when so amended, recommends <text:span text:style-name="j_5f_style_5f_bold">DO PASS</text:span> (7 YEAS, 0 NAYS, 0 ABSENT OR EXCUSED AND NOT VOTING). HB 1231 was placed on the Sixth order on the calendar. This bill does not affect workforce development. </text:p>
      <text:p text:style-name="j_5f_center_5f_bold"><text:bookmark text:name="s_stcomrep_47_004"/>REPORT OF STANDING COMMITTEE <text:line-break/> ENGROSSED HB 1269 (<text:a xlink:type="simple" xlink:href="https://ndlegis.gov/assembly/69-2025/regular/documents/25-0966-02000.pdf">25.0966.02000</text:a>) </text:p>
      <text:p text:style-name="j_5f_default_5f_ns"/>
      <text:p text:style-name="j_5f_default"><text:span text:style-name="j_5f_style_5f_bold">Education Committee (Sen. Beard, Chairman) </text:span>recommends <text:span text:style-name="j_5f_style_5f_bold">DO PASS</text:span> (6 YEAS, 0 NAYS, 0 ABSENT OR EXCUSED AND NOT VOTING). HB 1269 was placed on the Fourteenth order on the calendar. This bill does not affect workforce development. </text:p>
      <text:p text:style-name="j_5f_center_5f_bold"><text:bookmark text:name="s_stcomrep_46_013"/>REPORT OF STANDING COMMITTEE <text:line-break/> HB 1300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382-02001m.pdf"><text:span text:style-name="j_5f_style_5f_bold">25.0382.02001</text:span></text:a><text:span text:style-name="j_5f_style_5f_bold">)</text:span> and when so amended, recommends <text:span text:style-name="j_5f_style_5f_bold">DO PASS</text:span> (7 YEAS, 0 NAYS, 0 ABSENT OR EXCUSED AND NOT VOTING). HB 1300 was placed on the Sixth order on the calendar. This bill does not affect workforce development. </text:p>
      <text:p text:style-name="j_5f_center_5f_bold"><text:bookmark text:name="s_stcomrep_47_001"/>REPORT OF STANDING COMMITTEE <text:line-break/> ENGROSSED HB 1389 (<text:a xlink:type="simple" xlink:href="https://ndlegis.gov/assembly/69-2025/regular/documents/25-1051-02000.pdf">25.1051.02000</text:a>) </text:p>
      <text:p text:style-name="j_5f_default_5f_ns"/>
      <text:p text:style-name="j_5f_default"><text:span text:style-name="j_5f_style_5f_bold">Finance and Taxation Committee (Sen. Weber, Chairman) </text:span>recommends <text:span text:style-name="j_5f_style_5f_bold">DO NOT PASS</text:span> (5 YEAS, 1 NAY, 0 ABSENT OR EXCUSED AND NOT VOTING). HB 1389 was placed on the Fourteenth order on the calendar. This bill does not affect workforce development. </text:p>
      <text:p text:style-name="j_5f_center_5f_bold"><text:bookmark text:name="s_stcomrep_46_020"/>REPORT OF STANDING COMMITTEE <text:line-break/> ENGROSSED HB 1430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915-03002m.pdf"><text:span text:style-name="j_5f_style_5f_bold">25.0915.03002</text:span></text:a><text:span text:style-name="j_5f_style_5f_bold">)</text:span> and when so amended, recommends <text:span text:style-name="j_5f_style_5f_bold">DO PASS</text:span> (4 YEAS, 2 NAYS, 0 ABSENT OR EXCUSED AND NOT VOTING). HB 1430 was placed on the Sixth order on the calendar. This bill does not affect workforce development. </text:p>
      <text:p text:style-name="j_5f_center_5f_bold"><text:bookmark text:name="s_stcomrep_46_021"/>REPORT OF STANDING COMMITTEE <text:line-break/> ENGROSSED HB 1454 </text:p>
      <text:p text:style-name="j_5f_default_5f_ns"/>
      <text:p text:style-name="j_5f_default"><text:span text:style-name="j_5f_style_5f_bold">Human Services Committee (Sen. Lee, Chairman) </text:span>recommends <text:span text:style-name="j_5f_style_5f_bold">AMENDMENTS</text:span><draw:frame draw:style-name="fr1" draw:name="journalFrame  12" text:anchor-type="char" svg:x="0cm" svg:y="0cm" svg:width="2cm" draw:z-index="11"><draw:text-box fo:min-height="0cm"><text:h text:style-name="P2" text:outline-level="2"><text:bookmark text:name="Page864"/>Page <text:s/>864</text:h></draw:text-box></draw:frame><text:span text:style-name="j_5f_style_5f_bold"> </text:span><text:soft-page-break/><text:span text:style-name="j_5f_style_5f_bold">(</text:span><text:a xlink:type="simple" xlink:href="https://ndlegis.gov/assembly/69-2025/regular/documents/25-0975-02001m.pdf"><text:span text:style-name="j_5f_style_5f_bold">25.0975.02001</text:span></text:a><text:span text:style-name="j_5f_style_5f_bold">)</text:span> and when so amended, recommends <text:span text:style-name="j_5f_style_5f_bold">DO PASS</text:span> (4 YEAS, 2 NAYS, 0 ABSENT OR EXCUSED AND NOT VOTING). HB 1454 was placed on the Sixth order on the calendar. This bill does not affect workforce development. </text:p>
      <text:p text:style-name="j_5f_center_5f_bold"><text:bookmark text:name="s_stcomrep_46_019"/>REPORT OF STANDING COMMITTEE <text:line-break/> ENGROSSED HB 1460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620-03001m.pdf"><text:span text:style-name="j_5f_style_5f_bold">25.0620.03001</text:span></text:a><text:span text:style-name="j_5f_style_5f_bold">)</text:span> and when so amended, recommends <text:span text:style-name="j_5f_style_5f_bold">DO PASS</text:span> (6 YEAS, 0 NAYS, 0 ABSENT OR EXCUSED AND NOT VOTING). HB 1460 was placed on the Sixth order on the calendar. This bill does not affect workforce development. </text:p>
      <text:p text:style-name="j_5f_center_5f_bold"><text:bookmark text:name="s_stcomrep_47_005"/>REPORT OF STANDING COMMITTEE <text:line-break/> HB 1530 (<text:a xlink:type="simple" xlink:href="https://ndlegis.gov/assembly/69-2025/regular/documents/25-1241-01000.pdf">25.1241.01000</text:a>) </text:p>
      <text:p text:style-name="j_5f_default_5f_ns"/>
      <text:p text:style-name="j_5f_default"><text:span text:style-name="j_5f_style_5f_bold">Education Committee (Sen. Beard, Chairman) </text:span>recommends <text:span text:style-name="j_5f_style_5f_bold">DO PASS</text:span> (6 YEAS, 0 NAYS, 0 ABSENT OR EXCUSED AND NOT VOTING). HB 1530 was placed on the Fourteenth order on the calendar. This bill does not affect workforce development. </text:p>
      <text:p text:style-name="j_5f_center_5f_bold"><text:bookmark text:name="s_stcomrep_46_011"/>REPORT OF STANDING COMMITTEE <text:line-break/> ENGROSSED HB 1567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142-04001m.pdf"><text:span text:style-name="j_5f_style_5f_bold">25.1142.04001</text:span></text:a><text:span text:style-name="j_5f_style_5f_bold">)</text:span> and when so amended, recommends <text:span text:style-name="j_5f_style_5f_bold">DO PASS</text:span> (6 YEAS, 0 NAYS, 0 ABSENT OR EXCUSED AND NOT VOTING). HB 1567 was placed on the Sixth order on the calendar. This bill does not affect workforce development. </text:p>
      <text:p text:style-name="j_5f_center_5f_bold"><text:bookmark text:name="s_stcomrep_46_010"/>REPORT OF STANDING COMMITTEE <text:line-break/> ENGROSSED HB 1619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332-02001m.pdf"><text:span text:style-name="j_5f_style_5f_bold">25.1332.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OR EXCUSED AND NOT VOTING). HB 1619 was placed on the Sixth order on the calendar. This bill does not affect workforce development. </text:p>
      <text:p text:style-name="j_5f_center_5f_bold"><text:bookmark text:name="s_stcomrep_47_003"/>REPORT OF STANDING COMMITTEE <text:line-break/> HCR 3033 (<text:a xlink:type="simple" xlink:href="https://ndlegis.gov/assembly/69-2025/regular/documents/25-3102-01000.pdf">25.3102.01000</text:a>) </text:p>
      <text:p text:style-name="j_5f_default_5f_ns"/>
      <text:p text:style-name="j_5f_default"><text:span text:style-name="j_5f_style_5f_bold">Finance and Taxation Committee (Sen. Weber, Chairman) </text:span>recommends <text:span text:style-name="j_5f_style_5f_bold">DO NOT PASS</text:span> (6 YEAS, 0 NAYS, 0 ABSENT OR EXCUSED AND NOT VOTING). HCR 3033 was placed on the Fourteenth order on the calendar. This resolution does not affect workforce development. </text:p>
      <text:p text:style-name="P1"><text:bookmark text:name="s_adjmtdas_47_001"/>The Senate stood adjourned pursuant to Senator Klein's motion. </text:p>
      <text:p text:style-name="j_5f_right">Shanda Morgan, Secretary <draw:frame draw:style-name="fr1" draw:name="journalFrame  13" text:anchor-type="char" svg:x="0cm" svg:y="0cm" svg:width="2cm" draw:z-index="12"><draw:text-box fo:min-height="0cm"><text:h text:style-name="P2" text:outline-level="2"><text:bookmark text:name="Page865"/>Page <text:s/>865</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85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7th DAY <text:tab/>TUESDAY, MARCH 25, 2025<text:tab/><text:page-number text:select-page="current">863</text:page-number></text:p>
      </style:header>
      <style:header-left>
        <text:p text:style-name="j_5f_tabbed_5f_bold"><text:page-number text:select-page="current">863</text:page-number><text:tab/>JOURNAL OF THE SENATE<text:tab/>4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329" meta:word-count="5189" meta:character-count="33438"/>
    <meta:user-defined meta:name="Info 1"/>
    <meta:user-defined meta:name="Info 2"/>
    <meta:user-defined meta:name="Info 3"/>
    <meta:user-defined meta:name="Info 4"/>
  </office:meta>
</office:document-meta>
</file>