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 text:name="T_DAILYJOURNAL_I_DAY"/>
        <text:user-field-decl office:value-type="string" office:string-value="897"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889" text:name="T_DAILYJOURNAL_I_STARTPAGE"/>
        <text:user-field-decl office:value-type="string" office:string-value="Senate" text:name="T_DAILYJOURNAL_S_CHAMBER"/>
        <text:user-field-decl office:value-type="string" office:string-value="sr_dailyjnl_4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49/approved/s_covrpage_49_001.odt,journal/2025_69/regular/senate/daily_modules/session_day_49/approved/s_corrrevs_49_001.odt,journal/2025_69/regular/senate/daily_modules/session_day_49/approved/s_suspensn_49_001.odt,journal/2025_69/regular/senate/daily_modules/session_day_49/approved/s_mmmotion_49_001.odt,journal/2025_69/regular/senate/daily_modules/session_day_49/approved/s_paragrph_49_001.odt,journal/2025_69/regular/senate/daily_modules/session_day_49/approved/s_paragrph_49_002.odt,journal/2025_69/regular/senate/daily_modules/session_day_49/approved/s_inamndmt_49_001.odt,journal/2025_69/regular/senate/daily_modules/session_day_49/approved/s_inamndmt_49_002.odt,journal/2025_69/regular/senate/daily_modules/session_day_49/approved/s_inamndmt_49_003.odt,journal/2025_69/regular/senate/daily_modules/session_day_49/approved/s_inamndmt_49_004.odt,journal/2025_69/regular/senate/daily_modules/session_day_49/approved/s_inamndmt_49_005.odt,journal/2025_69/regular/senate/daily_modules/session_day_49/approved/s_inamndmt_49_006.odt,journal/2025_69/regular/senate/daily_modules/session_day_49/approved/s_inamndmt_49_007.odt,journal/2025_69/regular/senate/daily_modules/session_day_49/approved/s_inamndmt_49_008.odt,journal/2025_69/regular/senate/daily_modules/session_day_49/approved/s_secrdbll_49_001.odt,journal/2025_69/regular/senate/daily_modules/session_day_49/approved/s_mmmotion_49_003.odt,journal/2025_69/regular/senate/daily_modules/session_day_49/approved/s_vetocons_49_001.odt,journal/2025_69/regular/senate/daily_modules/session_day_49/approved/s_secrdbll_49_002.odt,journal/2025_69/regular/senate/daily_modules/session_day_49/approved/s_secrdbll_49_003.odt,journal/2025_69/regular/senate/daily_modules/session_day_49/approved/s_calendar_49_001.odt,journal/2025_69/regular/senate/daily_modules/session_day_49/approved/s_secrdbll_49_004.odt,journal/2025_69/regular/senate/daily_modules/session_day_49/approved/s_msg_psfl_49_003.odt,journal/2025_69/regular/senate/daily_modules/session_day_49/approved/s_msg_psfl_49_004.odt,journal/2025_69/regular/senate/daily_modules/session_day_49/approved/s_msg_psfl_49_002.odt,journal/2025_69/regular/senate/daily_modules/session_day_49/approved/s_msg_psfl_49_001.odt,journal/2025_69/regular/senate/daily_modules/session_day_49/approved/h_msg_psfl_49_005.odt,journal/2025_69/regular/senate/daily_modules/session_day_49/approved/h_msg_psfl_49_007.odt,journal/2025_69/regular/senate/daily_modules/session_day_49/approved/h_msg_psfl_49_004.odt,journal/2025_69/regular/senate/daily_modules/session_day_49/approved/h_msg_psfl_49_001.odt,journal/2025_69/regular/senate/daily_modules/session_day_49/approved/s_msg_ddnt_49_001.odt,journal/2025_69/regular/senate/daily_modules/session_day_49/approved/s_msg_sign_49_001.odt,journal/2025_69/regular/senate/daily_modules/session_day_49/approved/s_msg_sign_49_002.odt,journal/2025_69/regular/senate/daily_modules/session_day_49/approved/h_msg_sign_49_002.odt,journal/2025_69/regular/senate/daily_modules/session_day_49/approved/h_msg_sign_49_003.odt,journal/2025_69/regular/senate/daily_modules/session_day_49/approved/h_msg_sign_49_001.odt,journal/2025_69/regular/senate/daily_modules/session_day_49/approved/s_msg_sign_49_005.odt,journal/2025_69/regular/senate/daily_modules/session_day_49/approved/s_msg_sign_49_004.odt,journal/2025_69/regular/senate/daily_modules/session_day_49/approved/s_msg_sign_49_003.odt,journal/2025_69/regular/senate/daily_modules/session_day_49/approved/s_msg_delv_49_001.odt,journal/2025_69/regular/senate/daily_modules/session_day_49/approved/s_msg_veto_49_001.odt,journal/2025_69/regular/senate/daily_modules/session_day_49/approved/s_adjmtmot_49_001.odt,journal/2025_69/regular/senate/daily_modules/session_day_48/approved/s_stcomrep_48_008.odt,journal/2025_69/regular/senate/daily_modules/session_day_49/approved/s_stcomrep_49_007.odt,journal/2025_69/regular/senate/daily_modules/session_day_48/approved/s_stcomrep_48_015.odt,journal/2025_69/regular/senate/daily_modules/session_day_49/approved/s_stcomrep_49_006.odt,journal/2025_69/regular/senate/daily_modules/session_day_49/approved/s_stcomrep_49_008.odt,journal/2025_69/regular/senate/daily_modules/session_day_49/approved/s_stcomrep_49_009.odt,journal/2025_69/regular/senate/daily_modules/session_day_48/approved/s_stcomrep_48_011.odt,journal/2025_69/regular/senate/daily_modules/session_day_49/approved/s_stcomrep_49_002.odt,journal/2025_69/regular/senate/daily_modules/session_day_48/approved/s_stcomrep_48_009.odt,journal/2025_69/regular/senate/daily_modules/session_day_46/approved/s_stcomrep_46_018.odt,journal/2025_69/regular/senate/daily_modules/session_day_48/approved/s_stcomrep_48_016.odt,journal/2025_69/regular/senate/daily_modules/session_day_48/approved/s_stcomrep_48_014.odt,journal/2025_69/regular/senate/daily_modules/session_day_48/approved/s_stcomrep_48_010.odt,journal/2025_69/regular/senate/daily_modules/session_day_48/approved/s_stcomrep_48_017.odt,journal/2025_69/regular/senate/daily_modules/session_day_47/approved/s_stcomrep_47_007.odt,journal/2025_69/regular/senate/daily_modules/session_day_49/approved/s_stcomrep_49_001.odt,journal/2025_69/regular/senate/daily_modules/session_day_47/approved/s_stcomrep_47_012.odt,journal/2025_69/regular/senate/daily_modules/session_day_48/approved/s_stcomrep_48_012.odt,journal/2025_69/regular/senate/daily_modules/session_day_49/approved/s_stcomrep_49_003.odt,journal/2025_69/regular/senate/daily_modules/session_day_49/approved/s_stcomrep_49_005.odt,journal/2025_69/regular/senate/daily_modules/session_day_48/approved/s_stcomrep_48_007.odt,journal/2025_69/regular/senate/daily_modules/session_day_48/approved/s_stcomrep_48_006.odt,journal/2025_69/regular/senate/daily_modules/session_day_48/approved/s_stcomrep_48_013.odt,journal/2025_69/regular/senate/daily_modules/session_day_49/approved/s_stcomrep_49_004.odt,journal/2025_69/regular/senate/daily_modules/session_day_49/approved/s_adjmtdas_4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889&quot;,&quot;modulepage&quot;:&quot;889&quot;},&quot;module2&quot;:{&quot;modulename&quot;:&quot;Page890&quot;,&quot;modulepage&quot;:&quot;890&quot;},&quot;module3&quot;:{&quot;modulename&quot;:&quot;Page891&quot;,&quot;modulepage&quot;:&quot;891&quot;},&quot;module4&quot;:{&quot;modulename&quot;:&quot;Page892&quot;,&quot;modulepage&quot;:&quot;892&quot;},&quot;module5&quot;:{&quot;modulename&quot;:&quot;Page893&quot;,&quot;modulepage&quot;:&quot;893&quot;},&quot;module6&quot;:{&quot;modulename&quot;:&quot;Page894&quot;,&quot;modulepage&quot;:&quot;894&quot;},&quot;module7&quot;:{&quot;modulename&quot;:&quot;Page895&quot;,&quot;modulepage&quot;:&quot;895&quot;},&quot;module8&quot;:{&quot;modulename&quot;:&quot;Page896&quot;,&quot;modulepage&quot;:&quot;896&quot;},&quot;module9&quot;:{&quot;modulename&quot;:&quot;Page897&quot;,&quot;modulepage&quot;:&quot;897&quot;},&quot;module10&quot;:{&quot;modulename&quot;:&quot;s_covrpage_49_001&quot;,&quot;modulepage&quot;:&quot;889&quot;},&quot;module11&quot;:{&quot;modulename&quot;:&quot;s_corrrevs_49_001&quot;,&quot;modulepage&quot;:&quot;889&quot;},&quot;module12&quot;:{&quot;modulename&quot;:&quot;s_suspensn_49_001&quot;,&quot;modulepage&quot;:&quot;889&quot;},&quot;module13&quot;:{&quot;modulename&quot;:&quot;s_mmmotion_49_001&quot;,&quot;modulepage&quot;:&quot;889&quot;},&quot;module14&quot;:{&quot;modulename&quot;:&quot;s_paragrph_49_001&quot;,&quot;modulepage&quot;:&quot;889&quot;},&quot;module15&quot;:{&quot;modulename&quot;:&quot;s_paragrph_49_002&quot;,&quot;modulepage&quot;:&quot;889&quot;},&quot;module16&quot;:{&quot;modulename&quot;:&quot;s_inamndmt_49_001&quot;,&quot;modulepage&quot;:&quot;890&quot;},&quot;module17&quot;:{&quot;modulename&quot;:&quot;s_inamndmt_49_002&quot;,&quot;modulepage&quot;:&quot;890&quot;},&quot;module18&quot;:{&quot;modulename&quot;:&quot;s_inamndmt_49_003&quot;,&quot;modulepage&quot;:&quot;891&quot;},&quot;module19&quot;:{&quot;modulename&quot;:&quot;s_inamndmt_49_004&quot;,&quot;modulepage&quot;:&quot;891&quot;},&quot;module20&quot;:{&quot;modulename&quot;:&quot;s_inamndmt_49_005&quot;,&quot;modulepage&quot;:&quot;891&quot;},&quot;module21&quot;:{&quot;modulename&quot;:&quot;s_inamndmt_49_006&quot;,&quot;modulepage&quot;:&quot;891&quot;},&quot;module22&quot;:{&quot;modulename&quot;:&quot;s_inamndmt_49_007&quot;,&quot;modulepage&quot;:&quot;891&quot;},&quot;module23&quot;:{&quot;modulename&quot;:&quot;s_inamndmt_49_008&quot;,&quot;modulepage&quot;:&quot;891&quot;},&quot;module24&quot;:{&quot;modulename&quot;:&quot;s_secrdbll_49_001&quot;,&quot;modulepage&quot;:&quot;891&quot;},&quot;module25&quot;:{&quot;modulename&quot;:&quot;s_mmmotion_49_003&quot;,&quot;modulepage&quot;:&quot;891&quot;},&quot;module26&quot;:{&quot;modulename&quot;:&quot;s_vetocons_49_001&quot;,&quot;modulepage&quot;:&quot;891&quot;},&quot;module27&quot;:{&quot;modulename&quot;:&quot;s_secrdbll_49_002&quot;,&quot;modulepage&quot;:&quot;892&quot;},&quot;module28&quot;:{&quot;modulename&quot;:&quot;s_secrdbll_49_003&quot;,&quot;modulepage&quot;:&quot;892&quot;},&quot;module29&quot;:{&quot;modulename&quot;:&quot;s_calendar_49_001&quot;,&quot;modulepage&quot;:&quot;892&quot;},&quot;module30&quot;:{&quot;modulename&quot;:&quot;s_secrdbll_49_004&quot;,&quot;modulepage&quot;:&quot;892&quot;},&quot;module31&quot;:{&quot;modulename&quot;:&quot;s_msg_psfl_49_003&quot;,&quot;modulepage&quot;:&quot;893&quot;},&quot;module32&quot;:{&quot;modulename&quot;:&quot;s_msg_psfl_49_004&quot;,&quot;modulepage&quot;:&quot;893&quot;},&quot;module33&quot;:{&quot;modulename&quot;:&quot;s_msg_psfl_49_002&quot;,&quot;modulepage&quot;:&quot;893&quot;},&quot;module34&quot;:{&quot;modulename&quot;:&quot;s_msg_psfl_49_001&quot;,&quot;modulepage&quot;:&quot;893&quot;},&quot;module35&quot;:{&quot;modulename&quot;:&quot;h_msg_psfl_49_005&quot;,&quot;modulepage&quot;:&quot;893&quot;},&quot;module36&quot;:{&quot;modulename&quot;:&quot;h_msg_psfl_49_007&quot;,&quot;modulepage&quot;:&quot;893&quot;},&quot;module37&quot;:{&quot;modulename&quot;:&quot;h_msg_psfl_49_004&quot;,&quot;modulepage&quot;:&quot;893&quot;},&quot;module38&quot;:{&quot;modulename&quot;:&quot;h_msg_psfl_49_001&quot;,&quot;modulepage&quot;:&quot;893&quot;},&quot;module39&quot;:{&quot;modulename&quot;:&quot;s_msg_ddnt_49_001&quot;,&quot;modulepage&quot;:&quot;893&quot;},&quot;module40&quot;:{&quot;modulename&quot;:&quot;s_msg_sign_49_001&quot;,&quot;modulepage&quot;:&quot;893&quot;},&quot;module41&quot;:{&quot;modulename&quot;:&quot;s_msg_sign_49_002&quot;,&quot;modulepage&quot;:&quot;893&quot;},&quot;module42&quot;:{&quot;modulename&quot;:&quot;h_msg_sign_49_002&quot;,&quot;modulepage&quot;:&quot;893&quot;},&quot;module43&quot;:{&quot;modulename&quot;:&quot;h_msg_sign_49_003&quot;,&quot;modulepage&quot;:&quot;893&quot;},&quot;module44&quot;:{&quot;modulename&quot;:&quot;h_msg_sign_49_001&quot;,&quot;modulepage&quot;:&quot;894&quot;},&quot;module45&quot;:{&quot;modulename&quot;:&quot;s_msg_sign_49_005&quot;,&quot;modulepage&quot;:&quot;894&quot;},&quot;module46&quot;:{&quot;modulename&quot;:&quot;s_msg_sign_49_004&quot;,&quot;modulepage&quot;:&quot;894&quot;},&quot;module47&quot;:{&quot;modulename&quot;:&quot;s_msg_sign_49_003&quot;,&quot;modulepage&quot;:&quot;894&quot;},&quot;module48&quot;:{&quot;modulename&quot;:&quot;s_msg_delv_49_001&quot;,&quot;modulepage&quot;:&quot;894&quot;},&quot;module49&quot;:{&quot;modulename&quot;:&quot;s_msg_veto_49_001&quot;,&quot;modulepage&quot;:&quot;894&quot;},&quot;module50&quot;:{&quot;modulename&quot;:&quot;s_adjmtmot_49_001&quot;,&quot;modulepage&quot;:&quot;894&quot;},&quot;module51&quot;:{&quot;modulename&quot;:&quot;s_stcomrep_48_008&quot;,&quot;modulepage&quot;:&quot;894&quot;},&quot;module52&quot;:{&quot;modulename&quot;:&quot;s_stcomrep_49_007&quot;,&quot;modulepage&quot;:&quot;894&quot;},&quot;module53&quot;:{&quot;modulename&quot;:&quot;s_stcomrep_48_015&quot;,&quot;modulepage&quot;:&quot;894&quot;},&quot;module54&quot;:{&quot;modulename&quot;:&quot;s_stcomrep_49_006&quot;,&quot;modulepage&quot;:&quot;894&quot;},&quot;module55&quot;:{&quot;modulename&quot;:&quot;s_stcomrep_49_008&quot;,&quot;modulepage&quot;:&quot;894&quot;},&quot;module56&quot;:{&quot;modulename&quot;:&quot;s_stcomrep_49_009&quot;,&quot;modulepage&quot;:&quot;895&quot;},&quot;module57&quot;:{&quot;modulename&quot;:&quot;s_stcomrep_48_011&quot;,&quot;modulepage&quot;:&quot;895&quot;},&quot;module58&quot;:{&quot;modulename&quot;:&quot;s_stcomrep_49_002&quot;,&quot;modulepage&quot;:&quot;895&quot;},&quot;module59&quot;:{&quot;modulename&quot;:&quot;s_stcomrep_48_009&quot;,&quot;modulepage&quot;:&quot;895&quot;},&quot;module60&quot;:{&quot;modulename&quot;:&quot;s_stcomrep_46_018&quot;,&quot;modulepage&quot;:&quot;895&quot;},&quot;module61&quot;:{&quot;modulename&quot;:&quot;s_stcomrep_48_016&quot;,&quot;modulepage&quot;:&quot;895&quot;},&quot;module62&quot;:{&quot;modulename&quot;:&quot;s_stcomrep_48_014&quot;,&quot;modulepage&quot;:&quot;895&quot;},&quot;module63&quot;:{&quot;modulename&quot;:&quot;s_stcomrep_48_010&quot;,&quot;modulepage&quot;:&quot;895&quot;},&quot;module64&quot;:{&quot;modulename&quot;:&quot;s_stcomrep_48_017&quot;,&quot;modulepage&quot;:&quot;896&quot;},&quot;module65&quot;:{&quot;modulename&quot;:&quot;s_stcomrep_47_007&quot;,&quot;modulepage&quot;:&quot;896&quot;},&quot;module66&quot;:{&quot;modulename&quot;:&quot;s_stcomrep_49_001&quot;,&quot;modulepage&quot;:&quot;896&quot;},&quot;module67&quot;:{&quot;modulename&quot;:&quot;s_stcomrep_47_012&quot;,&quot;modulepage&quot;:&quot;896&quot;},&quot;module68&quot;:{&quot;modulename&quot;:&quot;s_stcomrep_48_012&quot;,&quot;modulepage&quot;:&quot;896&quot;},&quot;module69&quot;:{&quot;modulename&quot;:&quot;s_stcomrep_49_003&quot;,&quot;modulepage&quot;:&quot;896&quot;},&quot;module70&quot;:{&quot;modulename&quot;:&quot;s_stcomrep_49_005&quot;,&quot;modulepage&quot;:&quot;896&quot;},&quot;module71&quot;:{&quot;modulename&quot;:&quot;s_stcomrep_48_007&quot;,&quot;modulepage&quot;:&quot;896&quot;},&quot;module72&quot;:{&quot;modulename&quot;:&quot;s_stcomrep_48_006&quot;,&quot;modulepage&quot;:&quot;897&quot;},&quot;module73&quot;:{&quot;modulename&quot;:&quot;s_stcomrep_48_013&quot;,&quot;modulepage&quot;:&quot;897&quot;},&quot;module74&quot;:{&quot;modulename&quot;:&quot;s_stcomrep_49_004&quot;,&quot;modulepage&quot;:&quot;897&quot;},&quot;module75&quot;:{&quot;modulename&quot;:&quot;s_adjmtdas_49_001&quot;,&quot;modulepage&quot;:&quot;897&quot;}}" text:name="T_DAILYJOURNAL_T_MODULEPAGES"/>
        <text:user-field-decl office:value-type="string" office:string-value="2025/03/27 16:36:09.834949" text:name="T_DAILYJOURNAL_DT_MODIFICATIONDATETIME"/>
        <text:user-field-decl office:value-type="string" office:string-value="2025/03/27" text:name="T_DAILYJOURNAL_D_JOURNALDATE"/>
        <text:user-field-decl office:value-type="string" office:string-value="2025/03/27 16:16:42.409137" text:name="T_DAILYJOURNAL_DT_CREATIONDATETIME"/>
      </text:user-field-decls>
      <text:p text:style-name="j_5f_5f_5f_page_5f_5f_5f_number_5f_5f_5f_style"><text:bookmark text:name="s_covrpage_49_001"/>JOURNAL OF THE SENATE</text:p>
      <text:p text:style-name="j_5f_center_5f_session">Sixty‑ninth Legislative Assembly</text:p>
      <text:p text:style-name="j_5f_center_5f_session">* * * * *</text:p>
      <text:p text:style-name="j_5f_right"><text:span text:style-name="j_5f_style_5f_bold">Bismarck, March 27, 2025</text:span> </text:p>
      <text:p text:style-name="j_5f_default">The Senate convened at 1:00 p.m., with President Strinden presiding. </text:p>
      <text:p text:style-name="j_5f_default">The prayer was offered by Pastor Paul Letvin, Submerge Church, Fargo.</text:p>
      <text:p text:style-name="j_5f_default">The roll was called and all members were present. </text:p>
      <text:p text:style-name="j_5f_default">A quorum was declared by the President.</text:p>
      <text:p text:style-name="j_5f_center_5f_bold"><text:bookmark text:name="s_corrrevs_49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Forty‑first and Forty‑second Days and recommends that it be corrected as follows and when so corrected, recommends that it be approved: </text:p>
      <text:p text:style-name="j_5f_default_5f_ns">Page 769, remove lines 43 and 44 </text:p>
      <text:p text:style-name="j_5f_default_5f_ns"/>
      <text:p text:style-name="j_5f_default">Page 789, line 37, replace "<text:span text:style-name="T1">HB 1511</text:span>" with "<text:span text:style-name="T1">ENGROSSED HB 1511</text:span>"</text:p>
      <text:p text:style-name="j_5f_default"><text:span text:style-name="j_5f_style_5f_bold">SEN. BEARD MOVED</text:span> that the report be adopted, which motion prevailed. </text:p>
      <text:p text:style-name="j_5f_center_5f_bold"><text:bookmark text:name="s_suspensn_49_001"/>MOTION </text:p>
      <text:p text:style-name="j_5f_default"><text:span text:style-name="j_5f_style_5f_bold">SEN. KLEIN MOVED</text:span> that after action taken on the Sixth order, Engrossed HB 1481 be placed on the Fourteenth order for immediate second reading and final passage, which motion prevailed. </text:p>
      <text:p text:style-name="j_5f_center_5f_bold"><text:bookmark text:name="s_mmmotion_49_001"/>MOTION </text:p>
      <text:p text:style-name="j_5f_default"><text:span text:style-name="j_5f_style_5f_bold">SEN. KLEIN MOVED</text:span> that a committee of two be appointed to escort Deputy Ambassador of Germany, Axel Dittmann to the rostrum, which motion prevailed. </text:p>
      <text:p text:style-name="j_5f_default"><text:bookmark text:name="s_paragrph_49_001"/><text:span text:style-name="T1">PRESIDENT STRINDEN APPOINTED</text:span> Sens. Patten and Weber to the escort committee. </text:p>
      <text:p text:style-name="j_5f_center_5f_bold"><text:bookmark text:name="s_paragrph_49_002"/>REMARKS OF GERMAN'S DEPUTY AMBASSADOR <text:line-break/>AXEL DITTMANN </text:p>
      <text:p text:style-name="j_5f_default_5f_ns">Madam President, thank you very much. Thank you so much for giving me the opportunity to speak with you. It is a tremendous honor to me. </text:p>
      <text:p text:style-name="j_5f_default_5f_ns"/>
      <text:p text:style-name="j_5f_default_5f_ns">I arrived in North Dakota less than 12 hours ago. Already I feel very much at home here. A lot of German heritage here and it's wonderful to be in the state of North Dakota. So much interesting things happen here. Strong in energy, agriculture and huge in defense. Very, very interesting. </text:p>
      <text:p text:style-name="j_5f_default_5f_ns"/>
      <text:p text:style-name="j_5f_default_5f_ns">And as my colleague pointed out that it's also very successful in sports, with the NDSU. Yes. OK, I'd rather say the Bison, have just won the championship and will travel to Washington very soon so, it is great to be in North Dakota. Thank you for giving me the opportunity. </text:p>
      <text:p text:style-name="j_5f_default_5f_ns"/>
      <text:p text:style-name="j_5f_default_5f_ns">I'd like to make a few remarks about state and transatlantic cooperation. We live in momentous times. The war in Ukraine, the Russian invasion of Ukraine, with the conflict in the Middle East; we have geopolitical tensions, between the US and West and China, we see the cooperation between states like Russia, China, North Korea, and Iran. So, this really sets the stage for the definition and redefinition of transatlantic relations. And I'd like to speak about both economic and security assessments. </text:p>
      <text:p text:style-name="j_5f_default_5f_ns"/>
      <text:p text:style-name="j_5f_default_5f_ns">I think it's safe to say that we are also living in the moment where many new things are happening. We are now a few months into your administration. We will have a new government in Germany, and we are having some tensions also. </text:p>
      <text:p text:style-name="j_5f_default_5f_ns"><draw:frame draw:style-name="fr1" draw:name="journalFrame  1" text:anchor-type="char" svg:x="0cm" svg:y="0cm" svg:width="2cm" draw:z-index="0"><draw:text-box fo:min-height="0cm"><text:h text:style-name="P2" text:outline-level="2"><text:bookmark text:name="Page889"/>Page 889</text:h></draw:text-box></draw:frame></text:p>
      <text:p text:style-name="j_5f_default_5f_ns"><text:soft-page-break/>I'd like to start off by saying a few words about our economic cooperation. The United States is our number one trading partner. Ahead of China. And so, it's not just about trade, it's also about our mutual investment. In the U.S., we have 6,000 German companies. They have invested more than €600 billion. They have created 1,000,000 jobs. Very, very strong investment of US Companies in Germany, so this is just so important. And I just hope that there will not be a big trade conflict. Rather, I think this good and easy economic exchange is a real win-win. And that is something which we strongly believe. </text:p>
      <text:p text:style-name="j_5f_default_5f_ns"/>
      <text:p text:style-name="j_5f_default_5f_ns">Now, if you look at the relationship between the United States and Europe/Germany, there are, of course, also questions about whether Europe's doing enough, and I'd like to address both the economic questions and the question of security. Defense. Competitiveness against say… Yeah, I'm proud to say that Germany is a strong economy. But I have to say, you look at the US economy—just stronger. Your productivity right now is higher. So we have to also step up, do stuff to become more competitive to also be a better partner and better place to make a difference, and we are addressing those on the European level. </text:p>
      <text:p text:style-name="j_5f_default_5f_ns"/>
      <text:p text:style-name="j_5f_default_5f_ns">There is a reform blueprint being prepared at the European union level. Drug reports to cut down regulation, to lower energy prices, and to make us better place to invest in. I can say the new government agency being sworn into office, they are now doing the final part of the equation. </text:p>
      <text:p text:style-name="j_5f_default_5f_ns">But already they took one momentous decision: created the special plan list. Over €500 billion in the next 10 years in infrastructure. And this will make us stronger country, better place to do business. We're doing stuff to become more economic competition. </text:p>
      <text:p text:style-name="j_5f_default_5f_ns"/>
      <text:p text:style-name="j_5f_default_5f_ns">Let's think about defense. The United States is hesitating for the last decades. The backbone of security in Europe. And we are extremely grateful. Here in North Dakota, you spoke about the nuclear missile silos; they're also guaranteeing security in Europe. We see the United States commitment to help Ukraine, which is extremely important. I can say Germany is the second largest contributor. We have given more than $40 billion to Ukraine this year. They're giving Ukraine $8 billion military assistance. We just doubled that. We support the efforts to have a just and lasting peace. </text:p>
      <text:p text:style-name="j_5f_default_5f_ns"/>
      <text:p text:style-name="j_5f_default_5f_ns">And let's speak about the European contribution to events overall. There have been many voices that say your best is to do more and it is true—in the past we may not have done enough. But I can say that for example, in Germany, we have since 2014 doubled our expenditures and now two-thirds of NATO members are contributing more than 2% of their GDP. We know it is not enough, and so this new government, in addition to the $500 million on the infrastructure, has made a very, very fundamental decision on all defense expenditures. They constitutionally mandated that and that will produce another enormous boost, intense spending. And a lot of this defense spending is also being spent here in the United States. When the Ukraine war and the invasion by Russia started, in 2022, we created already one special fund of $100 billion. More than €26,000,000 has been spent here in the United States. </text:p>
      <text:p text:style-name="j_5f_default_5f_ns"/>
      <text:p text:style-name="j_5f_default_5f_ns">What I want to say is: Is Europe doing enough? I think you can see it has not in the past. But it is stepping up to it. We understand the importance and have made very important decisions on that basis. Our cooperation will have an even stronger basis and I think this basis is important because we have this joint value to address global challenges. To address, for example, our relationship to China. And so, I can tell you I wanted to layout and understand that even more. You're doing it, and we are doing our best. </text:p>
      <text:p text:style-name="j_5f_default_5f_ns"/>
      <text:p text:style-name="j_5f_default">Thank you so much for giving me the opportunity to address the Senate and I wish you successful session. </text:p>
      <text:p text:style-name="j_5f_center_5f_bold"><text:bookmark text:name="s_inamndmt_49_001"/>CONSIDERATION OF AMENDMENTS </text:p>
      <text:p text:style-name="j_5f_default"><text:span text:style-name="j_5f_style_5f_bold">HB 1594, as engrossed: SEN. HOGAN (Human Services Committee) MOVED </text:span>that the amendments (<text:a xlink:type="simple" xlink:href="https://ndlegis.gov/assembly/69-2025/regular/documents/25-1237-02001m.pdf">25.1237.02001</text:a>) be adopted and then be placed on the Fourteenth order with <text:span text:style-name="j_5f_style_5f_bold">DO NOT PASS</text:span>, which motion prevailed on a voice vote. </text:p>
      <text:p text:style-name="j_5f_center_5f_bold"><text:bookmark text:name="s_inamndmt_49_002"/>CONSIDERATION OF AMENDMENTS </text:p>
      <text:p text:style-name="j_5f_default"><text:span text:style-name="j_5f_style_5f_bold">HB 1354: SEN. BARTA (Industry and Business Committee) MOVED </text:span>that the amendments (<text:a xlink:type="simple" xlink:href="https://ndlegis.gov/assembly/69-2025/regular/documents/25-1077-01002m.pdf">25.1077.01002</text:a>) be adopted and then be placed on the Fourteenth order with <text:span text:style-name="j_5f_style_5f_bold">DO PASS</text:span>, which motion prevailed on a voice vote. <draw:frame draw:style-name="fr1" draw:name="journalFrame  2" text:anchor-type="char" svg:x="0cm" svg:y="0cm" svg:width="2cm" draw:z-index="1"><draw:text-box fo:min-height="0cm"><text:h text:style-name="P2" text:outline-level="2"><text:bookmark text:name="Page890"/>Page <text:s/>890</text:h></draw:text-box></draw:frame></text:p>
      <text:p text:style-name="j_5f_center_5f_bold"><text:bookmark text:name="s_inamndmt_49_003"/><text:soft-page-break/>CONSIDERATION OF AMENDMENTS </text:p>
      <text:p text:style-name="j_5f_default"><text:span text:style-name="j_5f_style_5f_bold">HB 1330, as engrossed: SEN. ENGET (Industry and Business Committee) MOVED </text:span>that the amendments (<text:a xlink:type="simple" xlink:href="https://ndlegis.gov/assembly/69-2025/regular/documents/25-0779-02001m.pdf">25.0779.02001</text:a>) be adopted and then be placed on the Fourteenth order with <text:span text:style-name="j_5f_style_5f_bold">DO PASS</text:span>, which motion prevailed on a voice vote. </text:p>
      <text:p text:style-name="j_5f_center_5f_bold"><text:bookmark text:name="s_inamndmt_49_004"/>CONSIDERATION OF AMENDMENTS </text:p>
      <text:p text:style-name="j_5f_default"><text:span text:style-name="j_5f_style_5f_bold">HB 1483, as engrossed: SEN. WALEN (Finance and Taxation Committee) MOVED </text:span>that the amendments (<text:a xlink:type="simple" xlink:href="https://ndlegis.gov/assembly/69-2025/regular/documents/25-1080-02005m.pdf">25.1080.02005</text:a>) be adopted and then be placed on the Fourteenth order with <text:span text:style-name="j_5f_style_5f_bold">DO PASS</text:span>, which motion prevailed on a voice vote. </text:p>
      <text:p text:style-name="j_5f_center_5f_bold"><text:bookmark text:name="s_inamndmt_49_005"/>CONSIDERATION OF AMENDMENTS </text:p>
      <text:p text:style-name="j_5f_default"><text:span text:style-name="j_5f_style_5f_bold">HB 1525, as engrossed: SEN. BRAUNBERGER (Judiciary Committee) MOVED </text:span>that the amendments (<text:a xlink:type="simple" xlink:href="https://ndlegis.gov/assembly/69-2025/regular/documents/25-0798-03006m.pdf">25.0798.03006</text:a>) be adopted and then be placed on the Fourteenth order with <text:span text:style-name="j_5f_style_5f_bold">DO PASS</text:span>, which motion prevailed on a voice vote. </text:p>
      <text:p text:style-name="j_5f_center_5f_bold"><text:bookmark text:name="s_inamndmt_49_006"/>CONSIDERATION OF AMENDMENTS </text:p>
      <text:p text:style-name="j_5f_default"><text:span text:style-name="j_5f_style_5f_bold">HB 1341: SEN. LARSON (Judiciary Committee) MOVED </text:span>that the amendments (<text:a xlink:type="simple" xlink:href="https://ndlegis.gov/assembly/69-2025/regular/documents/25-0859-01002m.pdf">25.0859.01002</text:a>) be adopted and then be placed on the Fourteenth order with <text:span text:style-name="j_5f_style_5f_bold">DO PASS</text:span>, which motion prevailed on a voice vote. </text:p>
      <text:p text:style-name="j_5f_center_5f_bold"><text:bookmark text:name="s_inamndmt_49_007"/>CONSIDERATION OF AMENDMENTS </text:p>
      <text:p text:style-name="j_5f_default"><text:span text:style-name="j_5f_style_5f_bold">HB 1351, as engrossed: SEN. CORY (Judiciary Committee) MOVED </text:span>that the amendments (<text:a xlink:type="simple" xlink:href="https://ndlegis.gov/assembly/69-2025/regular/documents/25-0034-03003m.pdf">25.0034.03003</text:a>) be adopted and then be placed on the Fourteenth order with <text:span text:style-name="j_5f_style_5f_bold">DO PASS</text:span>, which motion prevailed on a voice vote. </text:p>
      <text:p text:style-name="j_5f_center_5f_bold"><text:bookmark text:name="s_inamndmt_49_008"/>CONSIDERATION OF AMENDMENTS </text:p>
      <text:p text:style-name="j_5f_default"><text:span text:style-name="j_5f_style_5f_bold">HB 1481, as engrossed: SEN. VAN OOSTING (Human Services Committee) MOVED </text:span>that the amendments (<text:a xlink:type="simple" xlink:href="https://ndlegis.gov/assembly/69-2025/regular/documents/25-1250-03005m.pdf">25.1250.03005</text:a>) be adopted and then be placed on the Fourteenth order with <text:span text:style-name="j_5f_style_5f_bold">DO PASS</text:span>, which motion prevailed on a voice vote. </text:p>
      <text:p text:style-name="j_5f_center_5f_bold"><text:bookmark text:name="s_secrdbll_49_001"/>SECOND READING OF HOUSE BILL </text:p>
      <text:p text:style-name="j_5f_longtitle"><text:span text:style-name="j_5f_style_5f_bold">HB 1481:</text:span> A BILL for an Act to create and enact two new sections to chapter 26.1‑36.9 of the North Dakota Century Code, relating to dental insurer rate requirements and reporting;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0 YEAS, 7 NAYS, 0 ABSENT OR EXCUSED AND NOT VOTING. </text:p>
      <text:p text:style-name="j_5f_longtitle"><text:span text:style-name="j_5f_style_5f_bold">YEAS:</text:span><text:tab/>Axtman; Barta; Beard; Bekkedahl; Boehm; Boschee; Braunberger; Burckhard; Castaneda; Cleary; Conley; Cory; Dever; Dwyer; Enget; Erbele; Gerhardt; Hogan; Hogue; Kessel; Larson; Lee; Lemm; Luick; Magrum; Marcellais; Mathern; Meyer; Myrdal; Paulson; Powers; Schaible; Sickler; Sorvaag; Van Oosting; Walen; Wanzek; Weber; Weston; Wobbema</text:p>
      <text:p text:style-name="j_5f_longtitle"><text:span text:style-name="j_5f_style_5f_bold">NAYS:</text:span><text:tab/>Clemens; Davison; Klein; Patten; Roers; Rummel; Thomas</text:p>
      <text:p text:style-name="j_5f_default">Engrossed HB 1481, as amended, passed. </text:p>
      <text:p text:style-name="j_5f_center_5f_bold">********************</text:p>
      <text:p text:style-name="j_5f_center_5f_bold"/>
      <text:p text:style-name="j_5f_center_5f_bold"><text:bookmark text:name="s_mmmotion_49_003"/>MOTION </text:p>
      <text:p text:style-name="j_5f_default"><text:span text:style-name="j_5f_style_5f_bold">SEN. KLEIN MOVED</text:span> that Enrolled SB 2261 be placed on the Eleventh Order of business on the calendar for the purpose of overriding the Governor's veto pursuant to Article V, Section 9 of the Constitution of North Dakota, which motion prevailed. </text:p>
      <text:p text:style-name="j_5f_center_5f_bold"><text:bookmark text:name="s_vetocons_49_001"/>CONSIDERATION OF VETOED MEASURE </text:p>
      <text:p text:style-name="j_5f_longtitle"><text:span text:style-name="j_5f_style_5f_bold">SB 2261:</text:span>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text:p>
      <text:p text:style-name="j_5f_center_5f_bold">ROLL CALL </text:p>
      <text:p text:style-name="j_5f_default">The question being on the final passage of the enrolled bill, over the Governor's veto, which<draw:frame draw:style-name="fr1" draw:name="journalFrame  3" text:anchor-type="char" svg:x="0cm" svg:y="0cm" svg:width="2cm" draw:z-index="2"><draw:text-box fo:min-height="0cm"><text:h text:style-name="P2" text:outline-level="2"><text:bookmark text:name="Page891"/>Page <text:s/>891</text:h></draw:text-box></draw:frame> <text:soft-page-break/>has been read, the roll was called and there were 45 YEAS, 2 NAYS, 0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e; Lemm; Luick; Magrum; Marcellais; Mathern; Meyer; Myrdal; Patten; Paulson; Powers; Roers; Schaible; Sickler; Sorvaag; Thomas; Van Oosting; Walen; Wanzek; Weber; Weston; Wobbema</text:p>
      <text:p text:style-name="j_5f_longtitle"><text:span text:style-name="j_5f_style_5f_bold">NAYS:</text:span><text:tab/>Braunberger; Rummel</text:p>
      <text:p text:style-name="j_5f_default">The Senate overrode the Governor's veto of SB 2261, as enrolled. </text:p>
      <text:p text:style-name="j_5f_center_5f_bold">********************</text:p>
      <text:p text:style-name="j_5f_center_5f_bold"/>
      <text:p text:style-name="j_5f_center_5f_bold"><text:bookmark text:name="s_secrdbll_49_002"/>SECOND READING OF HOUSE BILL </text:p>
      <text:p text:style-name="j_5f_longtitle"><text:span text:style-name="j_5f_style_5f_bold">HB 1567:</text:span> A BILL for an Act to provide for a legislative management study relating to dental and oral health care status among Medicaid recipients and workforce support to improve access for low-income children, Native American children, and individuals with disabilities.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567, as amended, passed. </text:p>
      <text:p text:style-name="j_5f_center_5f_bold">********************</text:p>
      <text:p text:style-name="j_5f_center_5f_bold"/>
      <text:p text:style-name="j_5f_center_5f_bold"><text:bookmark text:name="s_secrdbll_49_003"/>SECOND READING OF HOUSE BILL </text:p>
      <text:p text:style-name="j_5f_longtitle"><text:span text:style-name="j_5f_style_5f_bold">HB 1430:</text:span> A BILL for an Act to create and enact a new section to chapter 43‑41 of the North Dakota Century Code, relating to the regulation of social workers. </text:p>
      <text:p text:style-name="j_5f_center_5f_bold">ROLL CALL </text:p>
      <text:p text:style-name="j_5f_default">The question being on the final passage of the amended bill, which has been read, and has committee recommendation of DO PASS, the roll was called and there were 22 YEAS, 25 NAYS, 0 ABSENT OR EXCUSED AND NOT VOTING. </text:p>
      <text:p text:style-name="j_5f_longtitle"><text:span text:style-name="j_5f_style_5f_bold">YEAS:</text:span><text:tab/>Boehm; Castaneda; Cleary; Clemens; Enget; Gerhardt; Hogue; Larson; Lemm; Luick; Magrum; Myrdal; Paulson; Powers; Schaible; Sickler; Thomas; Van Oosting; Walen; Wanzek; Weston; Wobbema</text:p>
      <text:p text:style-name="j_5f_longtitle"><text:span text:style-name="j_5f_style_5f_bold">NAYS:</text:span><text:tab/>Axtman; Barta; Beard; Bekkedahl; Boschee; Braunberger; Burckhard; Conley; Cory; Davison; Dever; Dwyer; Erbele; Hogan; Kessel; Klein; Lee; Marcellais; Mathern; Meyer; Patten; Roers; Rummel; Sorvaag; Weber</text:p>
      <text:p text:style-name="j_5f_default">Engrossed HB 1430, as amended, failed. </text:p>
      <text:p text:style-name="j_5f_center_5f_bold">********************</text:p>
      <text:p text:style-name="j_5f_center_5f_bold"/>
      <text:p text:style-name="j_5f_center_5f_bold"><text:bookmark text:name="s_calendar_49_001"/>MOTION </text:p>
      <text:p text:style-name="j_5f_default"><text:span text:style-name="j_5f_style_5f_bold">SEN. KLEIN MOVED</text:span> that HB 1213 be moved to the top of the calendar, which motion prevailed. </text:p>
      <text:p text:style-name="j_5f_center_5f_bold"><text:bookmark text:name="s_secrdbll_49_004"/>SECOND READING OF HOUSE BILL </text:p>
      <text:p text:style-name="j_5f_longtitle"><text:span text:style-name="j_5f_style_5f_bold">HB 1213:</text:span> A BILL for an Act to provide for a transfer to the infrastructure revolving loan fund. <draw:frame draw:style-name="fr1" draw:name="journalFrame  4" text:anchor-type="char" svg:x="0cm" svg:y="0cm" svg:width="2cm" draw:z-index="3"><draw:text-box fo:min-height="0cm"><text:h text:style-name="P2" text:outline-level="2"><text:bookmark text:name="Page892"/>Page <text:s/>892</text:h></draw:text-box></draw:frame></text:p>
      <text:p text:style-name="j_5f_center_5f_bold"><text:soft-page-break/>ROLL CALL </text:p>
      <text:p text:style-name="j_5f_default">The question being on the final passage of the amended bill, which has been read, and has committee recommendation of DO NOT PASS, the roll was called and there were 20 YEAS, 27 NAYS, 0 ABSENT OR EXCUSED AND NOT VOTING. </text:p>
      <text:p text:style-name="j_5f_longtitle"><text:span text:style-name="j_5f_style_5f_bold">YEAS:</text:span><text:tab/>Barta; Boschee; Braunberger; Castaneda; Clemens; Cory; Larson; Lemm; Luick; Magrum; Marcellais; Mathern; Myrdal; Paulson; Powers; Sickler; Van Oosting; Walen; Weston; Wobbema</text:p>
      <text:p text:style-name="j_5f_longtitle"><text:span text:style-name="j_5f_style_5f_bold">NAYS:</text:span><text:tab/>Axtman; Beard; Bekkedahl; Boehm; Burckhard; Cleary; Conley; Davison; Dever; Dwyer; Enget; Erbele; Gerhardt; Hogan; Hogue; Kessel; Klein; Lee; Meyer; Patten; Roers; Rummel; Schaible; Sorvaag; Thomas; Wanzek; Weber</text:p>
      <text:p text:style-name="j_5f_default">Engrossed HB 1213, as amended, failed. </text:p>
      <text:p text:style-name="j_5f_center_5f_bold">********************</text:p>
      <text:p text:style-name="j_5f_center_5f_bold"/>
      <text:p text:style-name="j_5f_center_5f_bold"><text:bookmark text:name="s_msg_psfl_49_003"/>MESSAGE TO THE HOUSE FROM THE SENATE (SHANDA MORGAN, SECRETARY) </text:p>
      <text:p text:style-name="j_5f_default"><text:span text:style-name="j_5f_style_5f_bold">MR. SPEAKER:</text:span> The Senate has passed, unchanged: HB 1269, HB 1530. </text:p>
      <text:p text:style-name="j_5f_center_5f_bold"><text:bookmark text:name="s_msg_psfl_49_004"/>MESSAGE TO THE HOUSE FROM THE SENATE (SHANDA MORGAN, SECRETARY) </text:p>
      <text:p text:style-name="j_5f_default"><text:span text:style-name="j_5f_style_5f_bold">MR. SPEAKER:</text:span> The Senate has amended and subsequently passed: HB 1151 (<text:a xlink:type="simple" xlink:href="https://ndlegis.gov/assembly/69-2025/regular/documents/25-0487-02003m.pdf">25.0487.02003</text:a>), HB 1274 (<text:a xlink:type="simple" xlink:href="https://ndlegis.gov/assembly/69-2025/regular/documents/25-0040-02001m.pdf">25.0040.02001</text:a>), HB 1305 (<text:a xlink:type="simple" xlink:href="https://ndlegis.gov/assembly/69-2025/regular/documents/25-0136-03001m.pdf">25.0136.03001</text:a>), HB 1419 (<text:a xlink:type="simple" xlink:href="https://ndlegis.gov/assembly/69-2025/regular/documents/25-0041-01001m.pdf">25.0041.01001</text:a>), HB 1437 (<text:a xlink:type="simple" xlink:href="https://ndlegis.gov/assembly/69-2025/regular/documents/25-0830-02004m.pdf">25.0830.02004</text:a>), HB 1500 (<text:a xlink:type="simple" xlink:href="https://ndlegis.gov/assembly/69-2025/regular/documents/25-1213-02001m.pdf">25.1213.02001</text:a>). </text:p>
      <text:p text:style-name="j_5f_center_5f_bold"><text:bookmark text:name="s_msg_psfl_49_002"/>MESSAGE TO THE HOUSE FROM THE SENATE (SHANDA MORGAN, SECRETARY) </text:p>
      <text:p text:style-name="j_5f_default"><text:span text:style-name="j_5f_style_5f_bold">MR. SPEAKER:</text:span> The Senate has failed to pass, unchanged: HB 1389. </text:p>
      <text:p text:style-name="j_5f_center_5f_bold"><text:bookmark text:name="s_msg_psfl_49_001"/>MESSAGE TO THE HOUSE FROM THE SENATE (SHANDA MORGAN, SECRETARY) </text:p>
      <text:p text:style-name="j_5f_default"><text:span text:style-name="j_5f_style_5f_bold">MR. SPEAKER:</text:span> The Senate has failed to pass, unchanged: HCR 3033. </text:p>
      <text:p text:style-name="j_5f_center_5f_bold"><text:bookmark text:name="h_msg_psfl_49_005"/>MESSAGE TO THE SENATE FROM THE HOUSE (BUELL J. REICH, CHIEF CLERK) </text:p>
      <text:p text:style-name="j_5f_default"><text:span text:style-name="j_5f_style_5f_bold">MADAM PRESIDENT:</text:span> The House has passed, unchanged: SB 2049, SB 2233, SB 2255, SB 2299, SB 2352, SB 2359. </text:p>
      <text:p text:style-name="j_5f_center_5f_bold"><text:bookmark text:name="h_msg_psfl_49_007"/>MESSAGE TO THE SENATE FROM THE HOUSE (BUELL J. REICH, CHIEF CLERK) </text:p>
      <text:p text:style-name="j_5f_default"><text:span text:style-name="j_5f_style_5f_bold">MADAM PRESIDENT:</text:span> The House has passed, the emergency clause carried, unchanged: SB 2171. </text:p>
      <text:p text:style-name="j_5f_center_5f_bold"><text:bookmark text:name="h_msg_psfl_49_004"/>MESSAGE TO THE SENATE FROM THE HOUSE (BUELL J. REICH, CHIEF CLERK) </text:p>
      <text:p text:style-name="j_5f_default"><text:span text:style-name="j_5f_style_5f_bold">MADAM PRESIDENT:</text:span> The House has amended and subsequently passed: SB 2070 (<text:a xlink:type="simple" xlink:href="https://ndlegis.gov/assembly/69-2025/regular/documents/25-8092-02001m.pdf">25.8092.02001</text:a>), SB 2335 (<text:a xlink:type="simple" xlink:href="https://ndlegis.gov/assembly/69-2025/regular/documents/25-1216-02002m.pdf">25.1216.02002</text:a>), SB 2398 (<text:a xlink:type="simple" xlink:href="https://ndlegis.gov/assembly/69-2025/regular/documents/25-1367-04002m.pdf">25.1367.04002</text:a>). </text:p>
      <text:p text:style-name="j_5f_center_5f_bold"><text:bookmark text:name="h_msg_psfl_49_001"/>MESSAGE TO THE SENATE FROM THE HOUSE (BUELL J. REICH, CHIEF CLERK) </text:p>
      <text:p text:style-name="j_5f_default"><text:span text:style-name="j_5f_style_5f_bold">MADAM PRESIDENT:</text:span> The House has failed to pass, unchanged: SB 2199. </text:p>
      <text:p text:style-name="j_5f_center_5f_bold"><text:bookmark text:name="s_msg_ddnt_49_001"/>MESSAGE TO THE HOUSE FROM THE SENATE (SHANDA MORGAN, SECRETARY) </text:p>
      <text:p text:style-name="j_5f_default"><text:span text:style-name="j_5f_style_5f_bold">MR. SPEAKER:</text:span> The Senate has concurred in the House amendments and subsequently passed: SB 2183, SB 2247, SB 2253, and SB 2254. </text:p>
      <text:p text:style-name="j_5f_center_5f_bold"><text:bookmark text:name="s_msg_sign_49_001"/>MESSAGE TO THE HOUSE FROM THE SENATE (SHANDA MORGAN, SECRETARY) </text:p>
      <text:p text:style-name="j_5f_default"><text:span text:style-name="j_5f_style_5f_bold">MR. SPEAKER:</text:span> Your signature is respectfully requested on: SB 2169, SB 2174, SB 2292, SB 2360. </text:p>
      <text:p text:style-name="j_5f_center_5f_bold"><text:bookmark text:name="s_msg_sign_49_002"/>MESSAGE TO THE HOUSE FROM THE SENATE (SHANDA MORGAN, SECRETARY) </text:p>
      <text:p text:style-name="j_5f_default"><text:span text:style-name="j_5f_style_5f_bold">MR. SPEAKER:</text:span> Your signature is respectfully requested on: SCR 4001, SCR 4006. </text:p>
      <text:p text:style-name="j_5f_center_5f_bold"><text:bookmark text:name="h_msg_sign_49_002"/>MESSAGE TO THE SENATE FROM THE HOUSE (BUELL J. REICH, CHIEF CLERK) </text:p>
      <text:p text:style-name="j_5f_default"><text:span text:style-name="j_5f_style_5f_bold">MADAM PRESIDENT:</text:span> Your signature is respectfully requested on: HB 1023, HB 1099, HB 1114, HB 1201, HB 1371, HB 1418, HB 1423, HB 1473, HB 1503, HB 1504, HB 1528, HB 1602. </text:p>
      <text:p text:style-name="j_5f_center_5f_bold"><text:bookmark text:name="h_msg_sign_49_003"/>MESSAGE TO THE SENATE FROM THE HOUSE (BUELL J. REICH, CHIEF CLERK) </text:p>
      <text:p text:style-name="j_5f_default"><text:span text:style-name="j_5f_style_5f_bold">MADAM PRESIDENT:</text:span> Your signature is respectfully requested on: HCR 3030. <draw:frame draw:style-name="fr1" draw:name="journalFrame  5" text:anchor-type="char" svg:x="0cm" svg:y="0cm" svg:width="2cm" draw:z-index="4"><draw:text-box fo:min-height="0cm"><text:h text:style-name="P2" text:outline-level="2"><text:bookmark text:name="Page893"/>Page <text:s/>893</text:h></draw:text-box></draw:frame></text:p>
      <text:p text:style-name="j_5f_center_5f_bold"><text:bookmark text:name="h_msg_sign_49_001"/><text:soft-page-break/>MESSAGE TO THE SENATE FROM THE HOUSE (BUELL J. REICH, CHIEF CLERK) </text:p>
      <text:p text:style-name="j_5f_default"><text:span text:style-name="j_5f_style_5f_bold">MADAM PRESIDENT:</text:span> The Speaker has signed: SB 2027, SB 2048, SB 2209, SB 2278, SB 2302, SB 2377, SB 2382. </text:p>
      <text:p text:style-name="j_5f_center_5f_bold"><text:bookmark text:name="s_msg_sign_49_005"/>MESSAGE TO THE HOUSE FROM THE SENATE (SHANDA MORGAN, SECRETARY) </text:p>
      <text:p text:style-name="j_5f_default"><text:span text:style-name="j_5f_style_5f_bold">MR. SPEAKER:</text:span> The President has signed: SB 2027, SB 2048, SB 2209, SB 2278, SB 2302, SB 2377, SB 2382. </text:p>
      <text:p text:style-name="j_5f_center_5f_bold"><text:bookmark text:name="s_msg_sign_49_004"/>MESSAGE TO THE HOUSE FROM THE SENATE (SHANDA MORGAN, SECRETARY) </text:p>
      <text:p text:style-name="j_5f_default"><text:span text:style-name="j_5f_style_5f_bold">MR. SPEAKER:</text:span> The President has signed: HB 1023, HB 1099, HB 1114, HB 1201, HB 1371, HB 1418, HB 1423, HB 1473, HB 1503, HB 1504, HB 1528, HB 1602. </text:p>
      <text:p text:style-name="j_5f_center_5f_bold"><text:bookmark text:name="s_msg_sign_49_003"/>MESSAGE TO THE HOUSE FROM THE SENATE (SHANDA MORGAN, SECRETARY) </text:p>
      <text:p text:style-name="j_5f_default"><text:span text:style-name="j_5f_style_5f_bold">MR. SPEAKER:</text:span> The President has signed: HCR 3030. </text:p>
      <text:p text:style-name="j_5f_center_5f_bold"><text:bookmark text:name="s_msg_delv_49_001"/>DELIVERY OF ENROLLED BILLS AND RESOLUTIONS </text:p>
      <text:p text:style-name="j_5f_default">The following bills were delivered to the Governor for approval on March 27, 2025: SB 2027, SB 2048, SB 2209, SB 2278, SB 2302, SB 2377, SB 2382. </text:p>
      <text:p text:style-name="j_5f_center_5f_bold"><text:bookmark text:name="s_msg_veto_49_001"/>MESSAGE TO THE HOUSE FROM THE SENATE (SHANDA MORGAN, SECRETARY) </text:p>
      <text:p text:style-name="j_5f_default"><text:span text:style-name="j_5f_style_5f_bold">MR. SPEAKER</text:span>: The Senate has overridden the Governor's veto on SB 2261. The vote was 45 YEAS, 2 NAYS, 0 ABSENT OR EXCUSED AND NOT VOTING, and your favorable consideration is requested. </text:p>
      <text:p text:style-name="j_5f_center_5f_bold"><text:bookmark text:name="s_adjmtmot_49_001"/>MOTION </text:p>
      <text:p text:style-name="j_5f_default"><text:span text:style-name="j_5f_style_5f_bold">SEN. KLEIN MOVED</text:span> that the Senate be on the Fourth, Fifth, Ninth, Thirteenth, and Sixteenth orders of business and at the conclusion of those orders, the Senate stand adjourned until 12:30 p.m., Friday, March 28, 2025, which motion prevailed. </text:p>
      <text:p text:style-name="j_5f_center_5f_bold"><text:bookmark text:name="s_stcomrep_48_008"/>REPORT OF STANDING COMMITTEE <text:line-break/> ENGROSSED HB 1095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423-04001m.pdf"><text:span text:style-name="j_5f_style_5f_bold">25.0423.04001</text:span></text:a><text:span text:style-name="j_5f_style_5f_bold">)</text:span> and when so amended, recommends <text:span text:style-name="j_5f_style_5f_bold">DO PASS</text:span> (6 YEAS, 0 NAYS, 0 ABSENT OR EXCUSED AND NOT VOTING). HB 1095 was placed on the Sixth order on the calendar. This bill does not affect workforce development. </text:p>
      <text:p text:style-name="j_5f_center_5f_bold"><text:bookmark text:name="s_stcomrep_49_007"/>REPORT OF STANDING COMMITTEE <text:line-break/> ENGROSSED HB 1098 (<text:a xlink:type="simple" xlink:href="https://ndlegis.gov/assembly/69-2025/regular/documents/25-0490-02000.pdf">25.0490.02000</text:a>) </text:p>
      <text:p text:style-name="j_5f_default_5f_ns"/>
      <text:p text:style-name="j_5f_default"><text:span text:style-name="j_5f_style_5f_bold">Workforce Development Committee (Sen. Wobbema, Chairman) </text:span>recommends <text:span text:style-name="j_5f_style_5f_bold">DO PASS</text:span> (5 YEAS, 0 NAYS, 0 ABSENT OR EXCUSED AND NOT VOTING). HB 1098 was placed on the Fourteenth order on the calendar. This bill does not affect workforce development. </text:p>
      <text:p text:style-name="j_5f_center_5f_bold"><text:bookmark text:name="s_stcomrep_48_015"/>REPORT OF STANDING COMMITTEE <text:line-break/> ENGROSSED HB 1166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400-04004m.pdf"><text:span text:style-name="j_5f_style_5f_bold">25.0400.04004</text:span></text:a><text:span text:style-name="j_5f_style_5f_bold">)</text:span> and when so amended, recommends <text:span text:style-name="j_5f_style_5f_bold">DO PASS</text:span> (7 YEAS, 0 NAYS, 0 ABSENT OR EXCUSED AND NOT VOTING). HB 1166 was placed on the Sixth order on the calendar. This bill does not affect workforce development. </text:p>
      <text:p text:style-name="j_5f_center_5f_bold"><text:bookmark text:name="s_stcomrep_49_006"/>REPORT OF STANDING COMMITTEE <text:line-break/> ENGROSSED HB 1193 (<text:a xlink:type="simple" xlink:href="https://ndlegis.gov/assembly/69-2025/regular/documents/25-0501-02000.pdf">25.0501.02000</text:a>) </text:p>
      <text:p text:style-name="j_5f_default_5f_ns"/>
      <text:p text:style-name="j_5f_default"><text:span text:style-name="j_5f_style_5f_bold">Workforce Development Committee (Sen. Wobbema, Chairman) </text:span>recommends <text:span text:style-name="j_5f_style_5f_bold">DO PASS</text:span> and <text:span text:style-name="j_5f_style_5f_bold">BE REREFERRED</text:span> to the <text:span text:style-name="j_5f_style_5f_bold">Appropriations Committee</text:span> (5 YEAS, 0 NAYS, 0 ABSENT OR EXCUSED AND NOT VOTING). HB 1193 was rereferred to the <text:span text:style-name="j_5f_style_5f_bold">Appropriations Committee</text:span>. This bill affects workforce development. </text:p>
      <text:p text:style-name="j_5f_center_5f_bold"><text:bookmark text:name="s_stcomrep_49_008"/>REPORT OF STANDING COMMITTEE <text:line-break/> ENGROSSED HB 1197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0627-03001m.pdf"><text:span text:style-name="j_5f_style_5f_bold">25.0627.03001</text:span></text:a><text:span text:style-name="j_5f_style_5f_bold">)</text:span> and when so amended, recommends <text:span text:style-name="j_5f_style_5f_bold">DO PASS</text:span> (5 YEAS,<draw:frame draw:style-name="fr1" draw:name="journalFrame  6" text:anchor-type="char" svg:x="0cm" svg:y="0cm" svg:width="2cm" draw:z-index="5"><draw:text-box fo:min-height="0cm"><text:h text:style-name="P2" text:outline-level="2"><text:bookmark text:name="Page894"/>Page <text:s/>894</text:h></draw:text-box></draw:frame> <text:soft-page-break/>0 NAYS, 0 ABSENT OR EXCUSED AND NOT VOTING). HB 1197 was placed on the Sixth order on the calendar. This bill does not affect workforce development. </text:p>
      <text:p text:style-name="j_5f_center_5f_bold"><text:bookmark text:name="s_stcomrep_49_009"/>REPORT OF STANDING COMMITTEE <text:line-break/> ENGROSSED HB 1199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0199-02001m.pdf"><text:span text:style-name="j_5f_style_5f_bold">25.0199.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0 NAYS, 0 ABSENT OR EXCUSED AND NOT VOTING). HB 1199 was placed on the Sixth order on the calendar. This bill does not affect workforce development. </text:p>
      <text:p text:style-name="j_5f_center_5f_bold"><text:bookmark text:name="s_stcomrep_48_011"/>REPORT OF STANDING COMMITTEE <text:line-break/> ENGROSSED HB 1214 (<text:a xlink:type="simple" xlink:href="https://ndlegis.gov/assembly/69-2025/regular/documents/25-0752-02000.pdf">25.0752.02000</text:a>) </text:p>
      <text:p text:style-name="j_5f_default_5f_ns"/>
      <text:p text:style-name="j_5f_default"><text:span text:style-name="j_5f_style_5f_bold">Education Committee (Sen. Beard, Chairman) </text:span>recommends <text:span text:style-name="j_5f_style_5f_bold">DO PASS</text:span> and <text:span text:style-name="j_5f_style_5f_bold">BE REREFERRED</text:span> to the <text:span text:style-name="j_5f_style_5f_bold">Appropriations Committee</text:span> (6 YEAS, 0 NAYS, 0 ABSENT OR EXCUSED AND NOT VOTING). HB 1214 was rereferred to the <text:span text:style-name="j_5f_style_5f_bold">Appropriations Committee</text:span>. This bill does not affect workforce development. </text:p>
      <text:p text:style-name="j_5f_center_5f_bold"><text:bookmark text:name="s_stcomrep_49_002"/>REPORT OF STANDING COMMITTEE <text:line-break/> HB 1250 (<text:a xlink:type="simple" xlink:href="https://ndlegis.gov/assembly/69-2025/regular/documents/25-0750-01000.pdf">25.0750.01000</text:a>) </text:p>
      <text:p text:style-name="j_5f_default_5f_ns"/>
      <text:p text:style-name="j_5f_default"><text:span text:style-name="j_5f_style_5f_bold">Transportation Committee (Sen. Clemens, Chairman) </text:span>recommends the measure <text:span text:style-name="j_5f_style_5f_bold">BE PLACED ON THE CALENDAR WITHOUT RECOMMENDATION</text:span> (6 YEAS, 0 NAYS, 0 ABSENT OR EXCUSED AND NOT VOTING). HB 1250 was placed on the Fourteenth order on the calendar. This bill does not affect workforce development. </text:p>
      <text:p text:style-name="j_5f_center_5f_bold"><text:bookmark text:name="s_stcomrep_48_009"/>REPORT OF STANDING COMMITTEE <text:line-break/> ENGROSSED HB 1268 (<text:a xlink:type="simple" xlink:href="https://ndlegis.gov/assembly/69-2025/regular/documents/25-0946-02000.pdf">25.0946.02000</text:a>) </text:p>
      <text:p text:style-name="j_5f_default_5f_ns"/>
      <text:p text:style-name="j_5f_default"><text:span text:style-name="j_5f_style_5f_bold">Human Services Committee (Sen. Lee, Chairman) </text:span>recommends <text:span text:style-name="j_5f_style_5f_bold">DO NOT PASS</text:span> (6 YEAS, 0 NAYS, 0 ABSENT OR EXCUSED AND NOT VOTING). HB 1268 was placed on the Fourteenth order on the calendar. This bill does not affect workforce development. </text:p>
      <text:p text:style-name="j_5f_center_5f_bold"><text:bookmark text:name="s_stcomrep_46_018"/>REPORT OF STANDING COMMITTEE <text:line-break/> HB 1283 (<text:a xlink:type="simple" xlink:href="https://ndlegis.gov/assembly/69-2025/regular/documents/25-0075-02000.pdf">25.0075.02000</text:a>) </text:p>
      <text:p text:style-name="j_5f_default_5f_ns"/>
      <text:p text:style-name="j_5f_default"><text:span text:style-name="j_5f_style_5f_bold">Industry and Business Committee (Sen. Barta, Chairman) </text:span>recommends <text:span text:style-name="j_5f_style_5f_bold">DO NOT PASS</text:span> (4 YEAS, 1 NAY, 0 ABSENT OR EXCUSED AND NOT VOTING). HB 1283 was placed on the Fourteenth order on the calendar. This bill does not affect workforce development. </text:p>
      <text:p text:style-name="j_5f_center_5f_bold"><text:bookmark text:name="s_stcomrep_48_016"/>REPORT OF STANDING COMMITTEE <text:line-break/> HB 1361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961-01001m.pdf"><text:span text:style-name="j_5f_style_5f_bold">25.0961.01001</text:span></text:a><text:span text:style-name="j_5f_style_5f_bold">)</text:span> and when so amended, recommends <text:span text:style-name="j_5f_style_5f_bold">DO PASS</text:span> (7 YEAS, 0 NAYS, 0 ABSENT OR EXCUSED AND NOT VOTING). HB 1361 was placed on the Sixth order on the calendar. This bill does not affect workforce development. </text:p>
      <text:p text:style-name="j_5f_center_5f_bold"><text:bookmark text:name="s_stcomrep_48_014"/>REPORT OF STANDING COMMITTEE <text:line-break/> REENGROSSED HB 1369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716-04002m.pdf"><text:span text:style-name="j_5f_style_5f_bold">25.0716.04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OR EXCUSED AND NOT VOTING). HB 1369 was placed on the Sixth order on the calendar. This bill does not affect workforce development. </text:p>
      <text:p text:style-name="j_5f_center_5f_bold"><text:bookmark text:name="s_stcomrep_48_010"/>REPORT OF STANDING COMMITTEE <text:line-break/> ENGROSSED HB 1381 (<text:a xlink:type="simple" xlink:href="https://ndlegis.gov/assembly/69-2025/regular/documents/25-1042-02000.pdf">25.1042.02000</text:a>) </text:p>
      <text:p text:style-name="j_5f_default_5f_ns"/>
      <text:p text:style-name="j_5f_default"><text:span text:style-name="j_5f_style_5f_bold">Education Committee (Sen. Beard, Chairman) </text:span>recommends <text:span text:style-name="j_5f_style_5f_bold">DO NOT PASS</text:span> (4 YEAS, 2 NAYS, 0 ABSENT OR EXCUSED AND NOT VOTING). HB 1381 was placed on the Fourteenth order on the calendar. This bill does not affect workforce development. <draw:frame draw:style-name="fr1" draw:name="journalFrame  7" text:anchor-type="char" svg:x="0cm" svg:y="0cm" svg:width="2cm" draw:z-index="6"><draw:text-box fo:min-height="0cm"><text:h text:style-name="P2" text:outline-level="2"><text:bookmark text:name="Page895"/>Page <text:s/>895</text:h></draw:text-box></draw:frame></text:p>
      <text:p text:style-name="j_5f_center_5f_bold"><text:bookmark text:name="s_stcomrep_48_017"/><text:soft-page-break/>REPORT OF STANDING COMMITTEE <text:line-break/> ENGROSSED HB 1386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064-03001m.pdf"><text:span text:style-name="j_5f_style_5f_bold">25.1064.03001</text:span></text:a><text:span text:style-name="j_5f_style_5f_bold">)</text:span> and when so amended, recommends <text:span text:style-name="j_5f_style_5f_bold">DO PASS</text:span> (7 YEAS, 0 NAYS, 0 ABSENT OR EXCUSED AND NOT VOTING). HB 1386 was placed on the Sixth order on the calendar. This bill does not affect workforce development. </text:p>
      <text:p text:style-name="j_5f_center_5f_bold"><text:bookmark text:name="s_stcomrep_47_007"/>REPORT OF STANDING COMMITTEE <text:line-break/> ENGROSSED HB 1417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150-02001m.pdf"><text:span text:style-name="j_5f_style_5f_bold">25.1150.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1 ABSENT OR EXCUSED AND NOT VOTING). HB 1417 was placed on the Sixth order on the calendar. This bill does not affect workforce development. </text:p>
      <text:p text:style-name="j_5f_center_5f_bold"><text:bookmark text:name="s_stcomrep_49_001"/>REPORT OF STANDING COMMITTEE <text:line-break/> ENGROSSED HB 1422 (<text:a xlink:type="simple" xlink:href="https://ndlegis.gov/assembly/69-2025/regular/documents/25-0728-02000.pdf">25.0728.02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422 was placed on the Fourteenth order on the calendar. This bill does not affect workforce development. </text:p>
      <text:p text:style-name="j_5f_center_5f_bold"><text:bookmark text:name="s_stcomrep_47_012"/>REPORT OF STANDING COMMITTEE <text:line-break/> ENGROSSED HB 1425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149-02003m.pdf"><text:span text:style-name="j_5f_style_5f_bold">25.1149.02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2 NAYS, 0 ABSENT OR EXCUSED AND NOT VOTING). HB 1425 was placed on the Sixth order on the calendar. This bill does not affect workforce development. </text:p>
      <text:p text:style-name="j_5f_center_5f_bold"><text:bookmark text:name="s_stcomrep_48_012"/>REPORT OF STANDING COMMITTEE <text:line-break/> ENGROSSED HB 1454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975-02003m.pdf"><text:span text:style-name="j_5f_style_5f_bold">25.0975.02003</text:span></text:a><text:span text:style-name="j_5f_style_5f_bold">)</text:span> and when so amended, recommends <text:span text:style-name="j_5f_style_5f_bold">DO PASS</text:span> (4 YEAS, 2 NAYS, 0 ABSENT OR EXCUSED AND NOT VOTING). HB 1454 was placed on the Sixth order on the calendar. This bill does not affect workforce development. </text:p>
      <text:p text:style-name="j_5f_center_5f_bold"><text:bookmark text:name="s_stcomrep_49_003"/>REPORT OF STANDING COMMITTEE <text:line-break/> ENGROSSED HB 1480 (<text:a xlink:type="simple" xlink:href="https://ndlegis.gov/assembly/69-2025/regular/documents/25-0839-02000.pdf">25.0839.02000</text:a>) </text:p>
      <text:p text:style-name="j_5f_default_5f_ns"/>
      <text:p text:style-name="j_5f_default"><text:span text:style-name="j_5f_style_5f_bold">Transportation Committee (Sen. Clemens, Chairman) </text:span>recommends <text:span text:style-name="j_5f_style_5f_bold">DO NOT PASS</text:span> (6 YEAS, 0 NAYS, 0 ABSENT OR EXCUSED AND NOT VOTING). HB 1480 was placed on the Fourteenth order on the calendar. This bill does not affect workforce development. </text:p>
      <text:p text:style-name="j_5f_center_5f_bold"><text:bookmark text:name="s_stcomrep_49_005"/>REPORT OF STANDING COMMITTEE <text:line-break/> ENGROSSED HB 1512 (<text:a xlink:type="simple" xlink:href="https://ndlegis.gov/assembly/69-2025/regular/documents/25-1178-03000.pdf">25.1178.03000</text:a>) </text:p>
      <text:p text:style-name="j_5f_default_5f_ns"/>
      <text:p text:style-name="j_5f_default"><text:span text:style-name="j_5f_style_5f_bold">Workforce Development Committee (Sen. Wobbema, Chairman) </text:span>recommends <text:span text:style-name="j_5f_style_5f_bold">DO NOT PASS</text:span> (5 YEAS, 0 NAYS, 0 ABSENT OR EXCUSED AND NOT VOTING). HB 1512 was placed on the Fourteenth order on the calendar. This bill does not affect workforce development. </text:p>
      <text:p text:style-name="j_5f_center_5f_bold"><text:bookmark text:name="s_stcomrep_48_007"/>REPORT OF STANDING COMMITTEE <text:line-break/> REENGROSSED HB 1549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314-03001m.pdf"><text:span text:style-name="j_5f_style_5f_bold">25.1314.03001</text:span></text:a><text:span text:style-name="j_5f_style_5f_bold">)</text:span> and when so amended, recommends <text:span text:style-name="j_5f_style_5f_bold">DO PASS</text:span> (7 YEAS, 0 NAYS, 0 ABSENT OR EXCUSED AND NOT VOTING). HB 1549 was placed on the Sixth order on the calendar. This bill does not affect workforce development. <draw:frame draw:style-name="fr1" draw:name="journalFrame  8" text:anchor-type="char" svg:x="0cm" svg:y="0cm" svg:width="2cm" draw:z-index="7"><draw:text-box fo:min-height="0cm"><text:h text:style-name="P2" text:outline-level="2"><text:bookmark text:name="Page896"/>Page <text:s/>896</text:h></draw:text-box></draw:frame></text:p>
      <text:p text:style-name="j_5f_center_5f_bold"><text:bookmark text:name="s_stcomrep_48_006"/><text:soft-page-break/>REPORT OF STANDING COMMITTEE <text:line-break/> ENGROSSED HB 1558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072-05002m.pdf"><text:span text:style-name="j_5f_style_5f_bold">25.0072.05002</text:span></text:a><text:span text:style-name="j_5f_style_5f_bold">)</text:span> and when so amended, recommends <text:span text:style-name="j_5f_style_5f_bold">DO NOT PASS</text:span> (7 YEAS, 0 NAYS, 0 ABSENT OR EXCUSED AND NOT VOTING). HB 1558 was placed on the Sixth order on the calendar. This bill does not affect workforce development. </text:p>
      <text:p text:style-name="j_5f_center_5f_bold"><text:bookmark text:name="s_stcomrep_48_013"/>REPORT OF STANDING COMMITTEE <text:line-break/> ENGROSSED HB 1562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193-02001m.pdf"><text:span text:style-name="j_5f_style_5f_bold">25.1193.02001</text:span></text:a><text:span text:style-name="j_5f_style_5f_bold">)</text:span> and when so amended, recommends <text:span text:style-name="j_5f_style_5f_bold">DO PASS</text:span> (6 YEAS, 0 NAYS, 0 ABSENT OR EXCUSED AND NOT VOTING). HB 1562 was placed on the Sixth order on the calendar. This bill does not affect workforce development. </text:p>
      <text:p text:style-name="j_5f_center_5f_bold"><text:bookmark text:name="s_stcomrep_49_004"/>REPORT OF STANDING COMMITTEE <text:line-break/> ENGROSSED HB 1614 (<text:a xlink:type="simple" xlink:href="https://ndlegis.gov/assembly/69-2025/regular/documents/25-1255-02000.pdf">25.1255.02000</text:a>) </text:p>
      <text:p text:style-name="j_5f_default_5f_ns"/>
      <text:p text:style-name="j_5f_default"><text:span text:style-name="j_5f_style_5f_bold">Transportation Committee (Sen. Clemens, Chairman) </text:span>recommends <text:span text:style-name="j_5f_style_5f_bold">DO NOT PASS</text:span> (5 YEAS, 1 NAY, 0 ABSENT OR EXCUSED AND NOT VOTING). HB 1614 was placed on the Fourteenth order on the calendar. This bill does not affect workforce development. </text:p>
      <text:p text:style-name="P1"><text:bookmark text:name="s_adjmtdas_49_001"/>The Senate stood adjourned pursuant to Senator Klein's motion. </text:p>
      <text:p text:style-name="j_5f_right">Shanda Morgan, Secretary <draw:frame draw:style-name="fr1" draw:name="journalFrame  9" text:anchor-type="char" svg:x="0cm" svg:y="0cm" svg:width="2cm" draw:z-index="8"><draw:text-box fo:min-height="0cm"><text:h text:style-name="P2" text:outline-level="2"><text:bookmark text:name="Page897"/>Page <text:s/>89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88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9th DAY <text:tab/>THURSDAY, MARCH 27, 2025<text:tab/><text:page-number text:select-page="current">895</text:page-number></text:p>
      </style:header>
      <style:header-left>
        <text:p text:style-name="j_5f_tabbed_5f_bold"><text:page-number text:select-page="current">895</text:page-number><text:tab/>JOURNAL OF THE SENATE<text:tab/>4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192" meta:word-count="4043" meta:character-count="25160"/>
    <meta:user-defined meta:name="Info 1"/>
    <meta:user-defined meta:name="Info 2"/>
    <meta:user-defined meta:name="Info 3"/>
    <meta:user-defined meta:name="Info 4"/>
  </office:meta>
</office:document-meta>
</file>