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0" text:name="T_DAILYJOURNAL_I_DAY"/>
        <text:user-field-decl office:value-type="string" office:string-value="913"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903" text:name="T_DAILYJOURNAL_I_STARTPAGE"/>
        <text:user-field-decl office:value-type="string" office:string-value="Senate" text:name="T_DAILYJOURNAL_S_CHAMBER"/>
        <text:user-field-decl office:value-type="string" office:string-value="sr_dailyjnl_50"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50/approved/s_covrpage_50_001.odt,journal/2025_69/regular/senate/daily_modules/session_day_50/approved/s_corrrevs_50_001.odt,journal/2025_69/regular/senate/daily_modules/session_day_50/approved/s_laidover_50_001.odt,journal/2025_69/regular/senate/daily_modules/session_day_50/approved/s_rereferr_50_001.odt,journal/2025_69/regular/senate/daily_modules/session_day_50/approved/s_apptofcc_50_001.odt,journal/2025_69/regular/senate/daily_modules/session_day_50/approved/s_cnfsessn_50_001.odt,journal/2025_69/regular/senate/daily_modules/session_day_50/approved/s_inamndmt_50_001.odt,journal/2025_69/regular/senate/daily_modules/session_day_50/approved/s_inamndmt_50_002.odt,journal/2025_69/regular/senate/daily_modules/session_day_50/approved/s_inamndmt_50_003.odt,journal/2025_69/regular/senate/daily_modules/session_day_50/approved/s_inamndmt_50_004.odt,journal/2025_69/regular/senate/daily_modules/session_day_50/approved/s_inamndmt_50_005.odt,journal/2025_69/regular/senate/daily_modules/session_day_50/approved/s_inamndmt_50_006.odt,journal/2025_69/regular/senate/daily_modules/session_day_50/approved/s_inamndmt_50_007.odt,journal/2025_69/regular/senate/daily_modules/session_day_50/approved/s_inamndmt_50_008.odt,journal/2025_69/regular/senate/daily_modules/session_day_50/approved/s_inamndmt_50_009.odt,journal/2025_69/regular/senate/daily_modules/session_day_50/approved/s_inamndmt_50_010.odt,journal/2025_69/regular/senate/daily_modules/session_day_50/approved/s_inamndmt_50_011.odt,journal/2025_69/regular/senate/daily_modules/session_day_50/approved/s_inamndmt_50_012.odt,journal/2025_69/regular/senate/daily_modules/session_day_50/approved/s_inamndmt_50_013.odt,journal/2025_69/regular/senate/daily_modules/session_day_50/approved/s_secrdbll_50_001.odt,journal/2025_69/regular/senate/daily_modules/session_day_50/approved/s_secrdbll_50_002.odt,journal/2025_69/regular/senate/daily_modules/session_day_50/approved/s_secrdbll_50_003.odt,journal/2025_69/regular/senate/daily_modules/session_day_50/approved/s_secrdbll_50_004.odt,journal/2025_69/regular/senate/daily_modules/session_day_50/approved/s_secrdbll_50_005.odt,journal/2025_69/regular/senate/daily_modules/session_day_50/approved/s_secrdbll_50_006.odt,journal/2025_69/regular/senate/daily_modules/session_day_50/approved/s_secrdbll_50_007.odt,journal/2025_69/regular/senate/daily_modules/session_day_50/approved/s_secrdbll_50_008.odt,journal/2025_69/regular/senate/daily_modules/session_day_50/approved/s_secrdbll_50_009.odt,journal/2025_69/regular/senate/daily_modules/session_day_50/approved/s_secrdbll_50_010.odt,journal/2025_69/regular/senate/daily_modules/session_day_50/approved/s_secrdbll_50_011.odt,journal/2025_69/regular/senate/daily_modules/session_day_50/approved/s_msg_psfl_50_001.odt,journal/2025_69/regular/senate/daily_modules/session_day_50/approved/s_msg_psfl_50_002.odt,journal/2025_69/regular/senate/daily_modules/session_day_50/approved/h_msg_psfl_50_003.odt,journal/2025_69/regular/senate/daily_modules/session_day_50/approved/h_msg_psfl_50_001.odt,journal/2025_69/regular/senate/daily_modules/session_day_50/approved/h_msg_psfl_50_002.odt,journal/2025_69/regular/senate/daily_modules/session_day_50/approved/s_msg_apcc_50_001.odt,journal/2025_69/regular/senate/daily_modules/session_day_50/approved/s_msg_sign_50_001.odt,journal/2025_69/regular/senate/daily_modules/session_day_50/approved/h_msg_sign_50_001.odt,journal/2025_69/regular/senate/daily_modules/session_day_50/approved/s_msg_sign_50_002.odt,journal/2025_69/regular/senate/daily_modules/session_day_50/approved/s_adjmtmot_50_001.odt,journal/2025_69/regular/senate/daily_modules/session_day_50/approved/s_stcomrep_50_011.odt,journal/2025_69/regular/senate/daily_modules/session_day_50/approved/s_stcomrep_50_010.odt,journal/2025_69/regular/senate/daily_modules/session_day_50/approved/s_stcomrep_50_009.odt,journal/2025_69/regular/senate/daily_modules/session_day_50/approved/s_stcomrep_50_013.odt,journal/2025_69/regular/senate/daily_modules/session_day_50/approved/s_stcomrep_50_005.odt,journal/2025_69/regular/senate/daily_modules/session_day_49/approved/s_stcomrep_49_019.odt,journal/2025_69/regular/senate/daily_modules/session_day_49/approved/s_stcomrep_49_016.odt,journal/2025_69/regular/senate/daily_modules/session_day_50/approved/s_stcomrep_50_007.odt,journal/2025_69/regular/senate/daily_modules/session_day_50/approved/s_stcomrep_50_003.odt,journal/2025_69/regular/senate/daily_modules/session_day_49/approved/s_stcomrep_49_014.odt,journal/2025_69/regular/senate/daily_modules/session_day_50/approved/s_stcomrep_50_008.odt,journal/2025_69/regular/senate/daily_modules/session_day_50/approved/s_stcomrep_50_012.odt,journal/2025_69/regular/senate/daily_modules/session_day_50/approved/s_stcomrep_50_002.odt,journal/2025_69/regular/senate/daily_modules/session_day_49/approved/s_stcomrep_49_018.odt,journal/2025_69/regular/senate/daily_modules/session_day_49/approved/s_stcomrep_49_020.odt,journal/2025_69/regular/senate/daily_modules/session_day_50/approved/s_stcomrep_50_004.odt,journal/2025_69/regular/senate/daily_modules/session_day_50/approved/s_stcomrep_50_001.odt,journal/2025_69/regular/senate/daily_modules/session_day_49/approved/s_stcomrep_49_017.odt,journal/2025_69/regular/senate/daily_modules/session_day_49/approved/s_stcomrep_49_013.odt,journal/2025_69/regular/senate/daily_modules/session_day_50/approved/s_stcomrep_50_006.odt,journal/2025_69/regular/senate/daily_modules/session_day_50/approved/s_adjmtdas_50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50_001&quot;,&quot;modulepage&quot;:&quot;903&quot;},&quot;module2&quot;:{&quot;modulename&quot;:&quot;s_laidover_50_001&quot;,&quot;modulepage&quot;:&quot;903&quot;},&quot;module3&quot;:{&quot;modulename&quot;:&quot;s_rereferr_50_001&quot;,&quot;modulepage&quot;:&quot;903&quot;},&quot;module4&quot;:{&quot;modulename&quot;:&quot;s_apptofcc_50_001&quot;,&quot;modulepage&quot;:&quot;903&quot;},&quot;module5&quot;:{&quot;modulename&quot;:&quot;s_cnfsessn_50_001&quot;,&quot;modulepage&quot;:&quot;903&quot;},&quot;module6&quot;:{&quot;modulename&quot;:&quot;s_inamndmt_50_001&quot;,&quot;modulepage&quot;:&quot;905&quot;},&quot;module7&quot;:{&quot;modulename&quot;:&quot;s_inamndmt_50_002&quot;,&quot;modulepage&quot;:&quot;905&quot;},&quot;module8&quot;:{&quot;modulename&quot;:&quot;s_inamndmt_50_003&quot;,&quot;modulepage&quot;:&quot;905&quot;},&quot;module9&quot;:{&quot;modulename&quot;:&quot;s_inamndmt_50_004&quot;,&quot;modulepage&quot;:&quot;905&quot;},&quot;module10&quot;:{&quot;modulename&quot;:&quot;s_inamndmt_50_005&quot;,&quot;modulepage&quot;:&quot;905&quot;},&quot;module11&quot;:{&quot;modulename&quot;:&quot;s_inamndmt_50_006&quot;,&quot;modulepage&quot;:&quot;905&quot;},&quot;module12&quot;:{&quot;modulename&quot;:&quot;s_inamndmt_50_007&quot;,&quot;modulepage&quot;:&quot;905&quot;},&quot;module13&quot;:{&quot;modulename&quot;:&quot;s_inamndmt_50_008&quot;,&quot;modulepage&quot;:&quot;905&quot;},&quot;module14&quot;:{&quot;modulename&quot;:&quot;s_inamndmt_50_009&quot;,&quot;modulepage&quot;:&quot;905&quot;},&quot;module15&quot;:{&quot;modulename&quot;:&quot;s_inamndmt_50_010&quot;,&quot;modulepage&quot;:&quot;905&quot;},&quot;module16&quot;:{&quot;modulename&quot;:&quot;s_inamndmt_50_011&quot;,&quot;modulepage&quot;:&quot;906&quot;},&quot;module17&quot;:{&quot;modulename&quot;:&quot;s_inamndmt_50_012&quot;,&quot;modulepage&quot;:&quot;906&quot;},&quot;module18&quot;:{&quot;modulename&quot;:&quot;s_inamndmt_50_013&quot;,&quot;modulepage&quot;:&quot;906&quot;},&quot;module19&quot;:{&quot;modulename&quot;:&quot;s_secrdbll_50_001&quot;,&quot;modulepage&quot;:&quot;906&quot;},&quot;module20&quot;:{&quot;modulename&quot;:&quot;s_secrdbll_50_002&quot;,&quot;modulepage&quot;:&quot;906&quot;},&quot;module21&quot;:{&quot;modulename&quot;:&quot;s_secrdbll_50_003&quot;,&quot;modulepage&quot;:&quot;906&quot;},&quot;module22&quot;:{&quot;modulename&quot;:&quot;s_secrdbll_50_004&quot;,&quot;modulepage&quot;:&quot;907&quot;},&quot;module23&quot;:{&quot;modulename&quot;:&quot;s_secrdbll_50_005&quot;,&quot;modulepage&quot;:&quot;907&quot;},&quot;module24&quot;:{&quot;modulename&quot;:&quot;s_secrdbll_50_006&quot;,&quot;modulepage&quot;:&quot;908&quot;},&quot;module25&quot;:{&quot;modulename&quot;:&quot;s_secrdbll_50_007&quot;,&quot;modulepage&quot;:&quot;908&quot;},&quot;module26&quot;:{&quot;modulename&quot;:&quot;s_secrdbll_50_007_s_flramdmt_50_001&quot;,&quot;modulepage&quot;:&quot;908&quot;},&quot;module27&quot;:{&quot;modulename&quot;:&quot;s_secrdbll_50_007_parent&quot;,&quot;modulepage&quot;:&quot;908&quot;},&quot;module28&quot;:{&quot;modulename&quot;:&quot;s_secrdbll_50_008&quot;,&quot;modulepage&quot;:&quot;909&quot;},&quot;module29&quot;:{&quot;modulename&quot;:&quot;s_secrdbll_50_009&quot;,&quot;modulepage&quot;:&quot;909&quot;},&quot;module30&quot;:{&quot;modulename&quot;:&quot;s_secrdbll_50_010&quot;,&quot;modulepage&quot;:&quot;909&quot;},&quot;module31&quot;:{&quot;modulename&quot;:&quot;s_secrdbll_50_011&quot;,&quot;modulepage&quot;:&quot;910&quot;},&quot;module32&quot;:{&quot;modulename&quot;:&quot;s_msg_psfl_50_001&quot;,&quot;modulepage&quot;:&quot;910&quot;},&quot;module33&quot;:{&quot;modulename&quot;:&quot;s_msg_psfl_50_002&quot;,&quot;modulepage&quot;:&quot;910&quot;},&quot;module34&quot;:{&quot;modulename&quot;:&quot;h_msg_psfl_50_003&quot;,&quot;modulepage&quot;:&quot;910&quot;},&quot;module35&quot;:{&quot;modulename&quot;:&quot;h_msg_psfl_50_001&quot;,&quot;modulepage&quot;:&quot;910&quot;},&quot;module36&quot;:{&quot;modulename&quot;:&quot;h_msg_psfl_50_002&quot;,&quot;modulepage&quot;:&quot;910&quot;},&quot;module37&quot;:{&quot;modulename&quot;:&quot;s_msg_apcc_50_001&quot;,&quot;modulepage&quot;:&quot;910&quot;},&quot;module38&quot;:{&quot;modulename&quot;:&quot;s_msg_sign_50_001&quot;,&quot;modulepage&quot;:&quot;910&quot;},&quot;module39&quot;:{&quot;modulename&quot;:&quot;h_msg_sign_50_001&quot;,&quot;modulepage&quot;:&quot;911&quot;},&quot;module40&quot;:{&quot;modulename&quot;:&quot;s_msg_sign_50_002&quot;,&quot;modulepage&quot;:&quot;911&quot;},&quot;module41&quot;:{&quot;modulename&quot;:&quot;s_adjmtmot_50_001&quot;,&quot;modulepage&quot;:&quot;911&quot;},&quot;module42&quot;:{&quot;modulename&quot;:&quot;s_stcomrep_50_011&quot;,&quot;modulepage&quot;:&quot;911&quot;},&quot;module43&quot;:{&quot;modulename&quot;:&quot;s_stcomrep_50_010&quot;,&quot;modulepage&quot;:&quot;911&quot;},&quot;module44&quot;:{&quot;modulename&quot;:&quot;s_stcomrep_50_009&quot;,&quot;modulepage&quot;:&quot;911&quot;},&quot;module45&quot;:{&quot;modulename&quot;:&quot;s_stcomrep_50_013&quot;,&quot;modulepage&quot;:&quot;911&quot;},&quot;module46&quot;:{&quot;modulename&quot;:&quot;s_stcomrep_50_005&quot;,&quot;modulepage&quot;:&quot;911&quot;},&quot;module47&quot;:{&quot;modulename&quot;:&quot;s_stcomrep_49_019&quot;,&quot;modulepage&quot;:&quot;911&quot;},&quot;module48&quot;:{&quot;modulename&quot;:&quot;s_stcomrep_49_016&quot;,&quot;modulepage&quot;:&quot;911&quot;},&quot;module49&quot;:{&quot;modulename&quot;:&quot;s_stcomrep_50_007&quot;,&quot;modulepage&quot;:&quot;912&quot;},&quot;module50&quot;:{&quot;modulename&quot;:&quot;s_stcomrep_50_003&quot;,&quot;modulepage&quot;:&quot;912&quot;},&quot;module51&quot;:{&quot;modulename&quot;:&quot;s_stcomrep_49_014&quot;,&quot;modulepage&quot;:&quot;912&quot;},&quot;module52&quot;:{&quot;modulename&quot;:&quot;s_stcomrep_50_008&quot;,&quot;modulepage&quot;:&quot;912&quot;},&quot;module53&quot;:{&quot;modulename&quot;:&quot;s_stcomrep_50_012&quot;,&quot;modulepage&quot;:&quot;912&quot;},&quot;module54&quot;:{&quot;modulename&quot;:&quot;s_stcomrep_50_002&quot;,&quot;modulepage&quot;:&quot;912&quot;},&quot;module55&quot;:{&quot;modulename&quot;:&quot;s_stcomrep_49_018&quot;,&quot;modulepage&quot;:&quot;912&quot;},&quot;module56&quot;:{&quot;modulename&quot;:&quot;s_stcomrep_49_020&quot;,&quot;modulepage&quot;:&quot;912&quot;},&quot;module57&quot;:{&quot;modulename&quot;:&quot;s_stcomrep_50_004&quot;,&quot;modulepage&quot;:&quot;913&quot;},&quot;module58&quot;:{&quot;modulename&quot;:&quot;s_stcomrep_50_001&quot;,&quot;modulepage&quot;:&quot;913&quot;},&quot;module59&quot;:{&quot;modulename&quot;:&quot;s_stcomrep_49_017&quot;,&quot;modulepage&quot;:&quot;913&quot;},&quot;module60&quot;:{&quot;modulename&quot;:&quot;s_stcomrep_49_013&quot;,&quot;modulepage&quot;:&quot;913&quot;},&quot;module61&quot;:{&quot;modulename&quot;:&quot;s_stcomrep_50_006&quot;,&quot;modulepage&quot;:&quot;913&quot;},&quot;module62&quot;:{&quot;modulename&quot;:&quot;s_adjmtdas_50_001&quot;,&quot;modulepage&quot;:&quot;913&quot;}}" text:name="T_DAILYJOURNAL_T_MODULEPAGES"/>
        <text:user-field-decl office:value-type="string" office:string-value="2025/03/28 16:34:04.564972" text:name="T_DAILYJOURNAL_DT_MODIFICATIONDATETIME"/>
        <text:user-field-decl office:value-type="string" office:string-value="2025/03/28" text:name="T_DAILYJOURNAL_D_JOURNALDATE"/>
        <text:user-field-decl office:value-type="string" office:string-value="2025/03/28 15:57:35.189068"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March 28, 2025</text:span> </text:p>
      <text:p text:style-name="j_5f_default">The Senate convened at 12:30 p.m., with President Pro Tempore Bekkedahl presiding. </text:p>
      <text:p text:style-name="j_5f_default">The prayer was offered by Pastor Dave Sjostrom, ND Adult and Teen Challenge, Mandan.</text:p>
      <text:p text:style-name="j_5f_default">The roll was called and all members were present except Senator Barta. </text:p>
      <text:p text:style-name="j_5f_default">A quorum was declared by the President Pro Tempore.</text:p>
      <text:p text:style-name="j_5f_center_5f_bold"><text:bookmark text:name="s_corrrevs_50_001"/>CORRECTION AND REVISION OF THE JOURNAL </text:p>
      <text:p text:style-name="j_5f_default"><text:span text:style-name="j_5f_style_5f_bold">MR. PRESIDENT:</text:span> Your <text:span text:style-name="j_5f_style_5f_bold">Committee on Correction and Revision of the Journal (Sen. Beard, Chairman)</text:span> has carefully examined the Journal of the Thirty‑ninth and Forty‑third Days and recommends that it be corrected as follows and when so corrected, recommends that it be approved: </text:p>
      <text:p text:style-name="j_5f_default_5f_ns">Page 381, line 46, after "HB 1038" insert "as amended," </text:p>
      <text:p text:style-name="j_5f_default_5f_ns"/>
      <text:p text:style-name="j_5f_default_5f_ns">Page 477, line 14, after "HB 1038" insert "as amended," </text:p>
      <text:p text:style-name="j_5f_default_5f_ns"/>
      <text:p text:style-name="j_5f_default_5f_ns">Page 742, line 11, replace "that order" with "those orders" </text:p>
      <text:p text:style-name="j_5f_default_5f_ns"/>
      <text:p text:style-name="j_5f_default_5f_ns">Page 799, line 46, replace "HB 1511:" with "HB 1511, as amended:" </text:p>
      <text:p text:style-name="j_5f_default_5f_ns"/>
      <text:p text:style-name="j_5f_default">Page 800, line 3, replace "<text:span text:style-name="T1">HB 1511</text:span>" with "<text:span text:style-name="T1">HB 1511, as amended,</text:span>"</text:p>
      <text:p text:style-name="j_5f_default"><text:span text:style-name="j_5f_style_5f_bold">SEN. BEARD MOVED</text:span> that the report be adopted, which motion prevailed. </text:p>
      <text:p text:style-name="j_5f_center_5f_bold"><text:bookmark text:name="s_laidover_50_001"/>MOTION </text:p>
      <text:p text:style-name="j_5f_default"><text:span text:style-name="j_5f_style_5f_bold">SEN. KLEIN MOVED</text:span> that HB 1561, HB 1354, HB 1381 and HB 1250 be laid over one legislative day, which motion prevailed. </text:p>
      <text:p text:style-name="j_5f_center_5f_bold"><text:bookmark text:name="s_rereferr_50_001"/>MOTION </text:p>
      <text:p text:style-name="j_5f_default"><text:span text:style-name="j_5f_style_5f_bold">SEN. KLEIN MOVED</text:span> that Engrossed HB 1330, as amended, be rereferred to the <text:span text:style-name="j_5f_style_5f_bold">Appropriations Committee</text:span>, which motion prevailed. Pursuant to Sen. Klein's motion, Engrossed HB 1330, as amended, was rereferred. </text:p>
      <text:p text:style-name="j_5f_center_5f_bold"><text:bookmark text:name="s_apptofcc_50_001"/>APPOINTMENT OF CONFERENCE COMMITTEE </text:p>
      <text:p text:style-name="j_5f_default"><text:span text:style-name="j_5f_style_5f_bold">SEN. KLEIN MOVED</text:span> that the President appoint a new committee of three to act with a like committee from the House as a Conference Committee on Engrossed HB 1053, HB 1109, HB 1139, and Engrossed HB 1440, which motion prevailed. </text:p>
      <text:p text:style-name="j_5f_default_5f_ns"><text:span text:style-name="j_5f_style_5f_bold">THE PRESIDENT APPOINTED</text:span> as a new Conference Committee on:</text:p>
      <text:p text:style-name="j_5f_default_5f_ns"/>
      <text:p text:style-name="j_5f_default_5f_ns"><text:span text:style-name="j_5f_style_5f_bold">Engrossed HB 1053: </text:span>Sens. Hogan, Rummel, Cory </text:p>
      <text:p text:style-name="j_5f_default_5f_ns"><text:span text:style-name="j_5f_style_5f_bold">HB 1109: </text:span>Sens. Lee, Weston, Hogan </text:p>
      <text:p text:style-name="j_5f_default_5f_ns"><text:span text:style-name="j_5f_style_5f_bold">HB 1139: </text:span>Sens. Weber, Walen, Powers </text:p>
      <text:p text:style-name="j_5f_default"><text:span text:style-name="j_5f_style_5f_bold">Engrossed HB 1440: </text:span>Sens. Powers, Marcellais, Rummel </text:p>
      <text:p text:style-name="j_5f_center_5f_bold"><text:bookmark text:name="s_cnfsessn_50_001"/>MOTION </text:p>
      <text:p text:style-name="j_5f_default"><text:span text:style-name="j_5f_style_5f_bold">SEN. KLEIN MOVED</text:span> that the Senate resolve itself into a Confirmation Session, which motion prevailed. </text:p>
      <text:p text:style-name="j_5f_center_5f_bold">REPORT OF SELECT COMMITTEE</text:p>
      <text:p text:style-name="j_5f_default"><text:span text:style-name="j_5f_style_5f_bold">MR. PRESIDENT:</text:span> Your <text:span text:style-name="j_5f_style_5f_bold">Select Committee (Sen. Schaible, Chairman)</text:span> appointed to consider the nomination to North Dakote State Board of Higher Education, do advise and consent to the appointment of Levi Bachmeier. <draw:frame draw:style-name="fr1" draw:name="journalFrame  1" text:anchor-type="char" svg:x="0cm" svg:y="0cm" svg:width="2cm" draw:z-index="0"><draw:text-box fo:min-height="0cm"><text:h text:style-name="P2" text:outline-level="2"><text:bookmark text:name="Page903"/>Page 903</text:h></draw:text-box></draw:frame></text:p>
      <text:p text:style-name="j_5f_center_5f_bold"><text:soft-page-break/>MOTION</text:p>
      <text:p text:style-name="j_5f_default"><text:span text:style-name="j_5f_style_5f_bold">SEN. LEE MOVED</text:span> that the report be adopted. </text:p>
      <text:p text:style-name="j_5f_center_5f_bold">ROLL CALL</text:p>
      <text:p text:style-name="j_5f_default">The question being, "will the Senate advise and consent to the appointment of Levi Bachmeier to North Dakote State Board of Higher Education," the roll was called and there were 44 YEAS, 2 NAYS, 1 ABSENT OR EXCUSED AND NOT VOTING. </text:p>
      <text:p text:style-name="j_5f_longtitle"><text:span text:style-name="j_5f_style_5f_bold">YEAS:</text:span><text:tab/>Axtman; Beard; Bekkedahl; Boehm; Boschee; Braunberger; Burckhard; Castaneda; Cleary; Clemens; Conley; Cory; Davison; Dever; Dwyer; Enget; Erbele;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Gerhardt; Magrum</text:p>
      <text:p text:style-name="j_5f_longtitle"><text:span text:style-name="j_5f_style_5f_bold">ABSENT OR EXCUSED AND NOT VOTING:</text:span><text:tab/>Barta</text:p>
      <text:p text:style-name="j_5f_default">The Senate advises and consents to the appointment of Levi Bachmeier to North Dakote State Board of Higher Education. </text:p>
      <text:p text:style-name="j_5f_center_5f_bold">REPORT OF SELECT COMMITTEE</text:p>
      <text:p text:style-name="j_5f_default"><text:span text:style-name="j_5f_style_5f_bold">MR. PRESIDENT:</text:span> Your <text:span text:style-name="j_5f_style_5f_bold">Select Committee (Sen. Sickler, Chairman)</text:span> appointed to consider the nomination to North Dakote State Board of Higher Education, do advise and consent to the appointment of Patrick Sogard. </text:p>
      <text:p text:style-name="j_5f_center_5f_bold">MOTION</text:p>
      <text:p text:style-name="j_5f_default"><text:span text:style-name="j_5f_style_5f_bold">SEN. SICKLER MOVED</text:span> that the report be adopted. </text:p>
      <text:p text:style-name="j_5f_center_5f_bold">ROLL CALL</text:p>
      <text:p text:style-name="j_5f_default">The question being, "will the Senate advise and consent to the appointment of Patrick Sogard to North Dakote State Board of Higher Education," the roll was called and there were 45 YEAS, 1 NAYS, 1 ABSENT OR EXCUSED AND NOT VOTING. </text:p>
      <text:p text:style-name="j_5f_longtitle"><text:span text:style-name="j_5f_style_5f_bold">YEAS:</text:span><text:tab/>Axtman;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Barta</text:p>
      <text:p text:style-name="j_5f_default">The Senate advises and consents to the appointment of Patrick Sogard to North Dakote State Board of Higher Education. </text:p>
      <text:p text:style-name="j_5f_center_5f_bold">REPORT OF SELECT COMMITTEE</text:p>
      <text:p text:style-name="j_5f_default"><text:span text:style-name="j_5f_style_5f_bold">MR. PRESIDENT:</text:span> Your <text:span text:style-name="j_5f_style_5f_bold">Select Committee (Sen. Cleary, Chairman)</text:span> appointed to consider the nominations to Southwestern Low-Level Radioactive Waste Disposal Commission, do advise and consent to the appointments of David Stradinger and Brooke Olson alternate. </text:p>
      <text:p text:style-name="j_5f_center_5f_bold">MOTION</text:p>
      <text:p text:style-name="j_5f_default"><text:span text:style-name="j_5f_style_5f_bold">SEN. CLEARY MOVED</text:span> that the report be adopted. </text:p>
      <text:p text:style-name="j_5f_center_5f_bold">ROLL CALL</text:p>
      <text:p text:style-name="j_5f_default">The question being, "will the Senate advise and consent to the appointments of David Stradinger and Brooke Olson alternate to Southwestern Low-Level Radioactive Waste Disposal Commission," the roll was called and there were 46 YEAS, 0 NAYS, 1 ABSENT OR EXCUSED AND NOT VOTING. </text:p>
      <text:p text:style-name="j_5f_longtitle"><text:span text:style-name="j_5f_style_5f_bold">YEAS:</text:span><text:tab/>Axtman; Beard; Bekkedahl; Boehm; Boschee; Braunberger; Burckhard; Castaneda; Cleary; Clemens; Conley; Cory; Davison; Dever; Dwyer; Enget; Erbele; Gerhardt; Hogan; Hogue; Kessel; Klein; Larson; Lee; Lemm; Luick; Magrum; Marcellais; Mathern; Meyer; Myrdal; Patten; Paulson; Powers; Roers; Rummel; Schaible;<draw:frame draw:style-name="fr1" draw:name="journalFrame  2" text:anchor-type="char" svg:x="0cm" svg:y="0cm" svg:width="2cm" draw:z-index="1"><draw:text-box fo:min-height="0cm"><text:h text:style-name="P2" text:outline-level="2"><text:bookmark text:name="Page904"/>Page <text:s/>904</text:h></draw:text-box></draw:frame> <text:soft-page-break/>Sickler; Sorvaag; Thomas; Van Oosting; Walen; Wanzek; Weber; Weston; Wobbema</text:p>
      <text:p text:style-name="j_5f_longtitle"><text:span text:style-name="j_5f_style_5f_bold">ABSENT OR EXCUSED AND NOT VOTING:</text:span><text:tab/>Barta</text:p>
      <text:p text:style-name="j_5f_default">The Senate advises and consents to the appointments of David Stradinger and Brooke Olson alternate to Southwestern Low-Level Radioactive Waste Disposal Commission. </text:p>
      <text:p text:style-name="j_5f_center_5f_bold">MOTION</text:p>
      <text:p text:style-name="j_5f_default"><text:span text:style-name="j_5f_style_5f_bold">SEN. KLEIN MOVED</text:span> that the Confirmation Session be dissolved, which motion prevailed. </text:p>
      <text:p text:style-name="j_5f_center_5f_bold"><text:bookmark text:name="s_inamndmt_50_001"/>CONSIDERATION OF AMENDMENTS </text:p>
      <text:p text:style-name="j_5f_default"><text:span text:style-name="j_5f_style_5f_bold">HB 1425, as engrossed: SEN. CASTANEDA (Judiciary Committee) MOVED </text:span>that the amendments (<text:a xlink:type="simple" xlink:href="https://ndlegis.gov/assembly/69-2025/regular/documents/25-1149-02003m.pdf">25.1149.02003</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Engrossed HB 1425 was rereferred to the <text:span text:style-name="j_5f_style_5f_bold">Appropriations Committee</text:span>. </text:p>
      <text:p text:style-name="j_5f_center_5f_bold"><text:bookmark text:name="s_inamndmt_50_002"/>CONSIDERATION OF AMENDMENTS </text:p>
      <text:p text:style-name="j_5f_default"><text:span text:style-name="j_5f_style_5f_bold">HB 1417, as engrossed: SEN. PAULSON (Judiciary Committee) MOVED </text:span>that the amendments (<text:a xlink:type="simple" xlink:href="https://ndlegis.gov/assembly/69-2025/regular/documents/25-1150-02001m.pdf">25.1150.02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Engrossed HB 1417 was rereferred to the <text:span text:style-name="j_5f_style_5f_bold">Appropriations Committee</text:span>. </text:p>
      <text:p text:style-name="j_5f_center_5f_bold"><text:bookmark text:name="s_inamndmt_50_003"/>CONSIDERATION OF AMENDMENTS </text:p>
      <text:p text:style-name="j_5f_default"><text:span text:style-name="j_5f_style_5f_bold">HB 1549, as reengrossed: SEN. PAULSON (Judiciary Committee) MOVED </text:span>that the amendments (<text:a xlink:type="simple" xlink:href="https://ndlegis.gov/assembly/69-2025/regular/documents/25-1314-03001m.pdf">25.1314.03001</text:a>) be adopted and then be placed on the Fourteenth order with <text:span text:style-name="j_5f_style_5f_bold">DO PASS</text:span>, which motion prevailed on a voice vote. </text:p>
      <text:p text:style-name="j_5f_center_5f_bold"><text:bookmark text:name="s_inamndmt_50_004"/>CONSIDERATION OF AMENDMENTS </text:p>
      <text:p text:style-name="j_5f_default"><text:span text:style-name="j_5f_style_5f_bold">HB 1558, as engrossed: SEN. MYRDAL (Judiciary Committee) MOVED </text:span>that the amendments (<text:a xlink:type="simple" xlink:href="https://ndlegis.gov/assembly/69-2025/regular/documents/25-0072-05002m.pdf">25.0072.05002</text:a>) be adopted and then be placed on the Fourteenth order with <text:span text:style-name="j_5f_style_5f_bold">DO NOT PASS</text:span>, which motion prevailed on a voice vote. </text:p>
      <text:p text:style-name="j_5f_center_5f_bold"><text:bookmark text:name="s_inamndmt_50_005"/>CONSIDERATION OF AMENDMENTS </text:p>
      <text:p text:style-name="j_5f_default"><text:span text:style-name="j_5f_style_5f_bold">HB 1095, as engrossed: SEN. HOGAN (Human Services Committee) MOVED </text:span>that the amendments (<text:a xlink:type="simple" xlink:href="https://ndlegis.gov/assembly/69-2025/regular/documents/25-0423-04001m.pdf">25.0423.04001</text:a>) be adopted and then be placed on the Fourteenth order with <text:span text:style-name="j_5f_style_5f_bold">DO PASS</text:span>, which motion prevailed on a voice vote. </text:p>
      <text:p text:style-name="j_5f_center_5f_bold"><text:bookmark text:name="s_inamndmt_50_006"/>CONSIDERATION OF AMENDMENTS </text:p>
      <text:p text:style-name="j_5f_default"><text:span text:style-name="j_5f_style_5f_bold">HB 1369, as reengrossed: SEN. AXTMAN (Education Committee) MOVED </text:span>that the amendments (<text:a xlink:type="simple" xlink:href="https://ndlegis.gov/assembly/69-2025/regular/documents/25-0716-04002m.pdf">25.0716.04002</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Reengrossed HB 1369 was rereferred to the <text:span text:style-name="j_5f_style_5f_bold">Appropriations Committee</text:span>. </text:p>
      <text:p text:style-name="j_5f_center_5f_bold"><text:bookmark text:name="s_inamndmt_50_007"/>CONSIDERATION OF AMENDMENTS </text:p>
      <text:p text:style-name="j_5f_default"><text:span text:style-name="j_5f_style_5f_bold">HB 1562, as engrossed: SEN. ROERS (Human Services Committee) MOVED </text:span>that the amendments (<text:a xlink:type="simple" xlink:href="https://ndlegis.gov/assembly/69-2025/regular/documents/25-1193-02001m.pdf">25.1193.02001</text:a>) be adopted and then be placed on the Fourteenth order with <text:span text:style-name="j_5f_style_5f_bold">DO PASS</text:span>, which motion prevailed on a voice vote. </text:p>
      <text:p text:style-name="j_5f_center_5f_bold"><text:bookmark text:name="s_inamndmt_50_008"/>CONSIDERATION OF AMENDMENTS </text:p>
      <text:p text:style-name="j_5f_default"><text:span text:style-name="j_5f_style_5f_bold">HB 1454, as engrossed: SEN. VAN OOSTING (Human Services Committee) MOVED </text:span>that the amendments (<text:a xlink:type="simple" xlink:href="https://ndlegis.gov/assembly/69-2025/regular/documents/25-0975-02003m.pdf">25.0975.02003</text:a>) be adopted and then be placed on the Fourteenth order with <text:span text:style-name="j_5f_style_5f_bold">DO PASS</text:span>, which motion prevailed on a voice vote. </text:p>
      <text:p text:style-name="j_5f_center_5f_bold"><text:bookmark text:name="s_inamndmt_50_009"/>CONSIDERATION OF AMENDMENTS </text:p>
      <text:p text:style-name="j_5f_default"><text:span text:style-name="j_5f_style_5f_bold">HB 1166, as engrossed: SEN. CASTANEDA (Judiciary Committee) MOVED </text:span>that the amendments (<text:a xlink:type="simple" xlink:href="https://ndlegis.gov/assembly/69-2025/regular/documents/25-0400-04004m.pdf">25.0400.04004</text:a>) be adopted and then be placed on the Fourteenth order with <text:span text:style-name="j_5f_style_5f_bold">DO PASS</text:span>, which motion prevailed on a voice vote. </text:p>
      <text:p text:style-name="j_5f_center_5f_bold"><text:bookmark text:name="s_inamndmt_50_010"/>CONSIDERATION OF AMENDMENTS </text:p>
      <text:p text:style-name="j_5f_default"><text:span text:style-name="j_5f_style_5f_bold">HB 1361: SEN. CORY (Judiciary Committee) MOVED </text:span>that the amendments (<text:a xlink:type="simple" xlink:href="https://ndlegis.gov/assembly/69-2025/regular/documents/25-0961-01001m.pdf">25.0961.01001</text:a>) be adopted and then be placed on the Fourteenth order with <text:span text:style-name="j_5f_style_5f_bold">DO PASS</text:span>, which motion prevailed on a voice vote. <draw:frame draw:style-name="fr1" draw:name="journalFrame  3" text:anchor-type="char" svg:x="0cm" svg:y="0cm" svg:width="2cm" draw:z-index="2"><draw:text-box fo:min-height="0cm"><text:h text:style-name="P2" text:outline-level="2"><text:bookmark text:name="Page905"/>Page <text:s/>905</text:h></draw:text-box></draw:frame></text:p>
      <text:p text:style-name="j_5f_center_5f_bold"><text:bookmark text:name="s_inamndmt_50_011"/><text:soft-page-break/>CONSIDERATION OF AMENDMENTS </text:p>
      <text:p text:style-name="j_5f_default"><text:span text:style-name="j_5f_style_5f_bold">HB 1386, as engrossed: SEN. MYRDAL (Judiciary Committee) MOVED </text:span>that the amendments (<text:a xlink:type="simple" xlink:href="https://ndlegis.gov/assembly/69-2025/regular/documents/25-1064-03001m.pdf">25.1064.03001</text:a>) be adopted and then be placed on the Fourteenth order with <text:span text:style-name="j_5f_style_5f_bold">DO PASS</text:span>, which motion prevailed on a voice vote. </text:p>
      <text:p text:style-name="j_5f_center_5f_bold"><text:bookmark text:name="s_inamndmt_50_012"/>CONSIDERATION OF AMENDMENTS </text:p>
      <text:p text:style-name="j_5f_default"><text:span text:style-name="j_5f_style_5f_bold">HB 1199, as engrossed: SEN. AXTMAN (Workforce Development Committee) MOVED </text:span>that the amendments (<text:a xlink:type="simple" xlink:href="https://ndlegis.gov/assembly/69-2025/regular/documents/25-0199-02001m.pdf">25.0199.02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Engrossed HB 1199 was rereferred to the <text:span text:style-name="j_5f_style_5f_bold">Appropriations Committee</text:span>. </text:p>
      <text:p text:style-name="j_5f_center_5f_bold"><text:bookmark text:name="s_inamndmt_50_013"/>CONSIDERATION OF AMENDMENTS </text:p>
      <text:p text:style-name="j_5f_default"><text:span text:style-name="j_5f_style_5f_bold">HB 1197, as engrossed: SEN. LARSON (Workforce Development Committee) MOVED </text:span>that the amendments (<text:a xlink:type="simple" xlink:href="https://ndlegis.gov/assembly/69-2025/regular/documents/25-0627-03001m.pdf">25.0627.03001</text:a>) be adopted and then be placed on the Fourteenth order with <text:span text:style-name="j_5f_style_5f_bold">DO PASS</text:span>, which motion prevailed on a voice vote. </text:p>
      <text:p text:style-name="j_5f_center_5f_bold"><text:bookmark text:name="s_secrdbll_50_001"/>SECOND READING OF HOUSE BILL </text:p>
      <text:p text:style-name="j_5f_longtitle"><text:span text:style-name="j_5f_style_5f_bold">HB 1231:</text:span> A BILL for an Act to provide for a legislative management study relating to early discontinuation of registration for low‑risk sex offenders. </text:p>
      <text:p text:style-name="j_5f_center_5f_bold">ROLL CALL </text:p>
      <text:p text:style-name="j_5f_default">The question being on the final passage of the amended bill, which has been read, and has committee recommendation of DO PASS, the roll was called and there were 43 YEAS, 3 NAYS, 1 ABSENT OR EXCUSED AND NOT VOTING. </text:p>
      <text:p text:style-name="j_5f_longtitle"><text:span text:style-name="j_5f_style_5f_bold">YEAS:</text:span><text:tab/>Axtman; Beard; Bekkedahl; Boehm; Boschee; Braunberger; Burckhard; Castaneda; Cleary; Clemens; Conley; Cory; Davison; Dever; Dwyer; Enget; Erbele; Gerhardt; Hogan; Hogue; Kessel; Klein; Larson; Lee; Lemm; Luick; Marcellais; Mathern; Myrdal; Patten; Paulson; Powers; Roers; Rummel; Schaible; Sorvaag; Thomas; Van Oosting; Walen; Wanzek; Weber; Weston; Wobbema</text:p>
      <text:p text:style-name="j_5f_longtitle"><text:span text:style-name="j_5f_style_5f_bold">NAYS:</text:span><text:tab/>Magrum; Meyer; Sickler</text:p>
      <text:p text:style-name="j_5f_longtitle"><text:span text:style-name="j_5f_style_5f_bold">ABSENT OR EXCUSED AND NOT VOTING:</text:span><text:tab/>Barta</text:p>
      <text:p text:style-name="j_5f_default">Engrossed HB 1231, as amended, passed. </text:p>
      <text:p text:style-name="j_5f_center_5f_bold">********************</text:p>
      <text:p text:style-name="j_5f_center_5f_bold"/>
      <text:p text:style-name="j_5f_center_5f_bold"><text:bookmark text:name="s_secrdbll_50_002"/>SECOND READING OF HOUSE BILL </text:p>
      <text:p text:style-name="j_5f_longtitle"><text:span text:style-name="j_5f_style_5f_bold">HB 1460:</text:span> A BILL for an Act to create and enact two new sections to chapter 50‑11 of the North Dakota Century Code, relating to substitute caregiver and respite care provider requirements in foster homes for adults and the permitted use of an electronic monitoring device by an adult foster care provider.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arta</text:p>
      <text:p text:style-name="j_5f_default">Engrossed HB 1460, as amended, passed. </text:p>
      <text:p text:style-name="j_5f_center_5f_bold">********************</text:p>
      <text:p text:style-name="j_5f_center_5f_bold"/>
      <text:p text:style-name="j_5f_center_5f_bold"><text:bookmark text:name="s_secrdbll_50_003"/>SECOND READING OF HOUSE BILL </text:p>
      <text:p text:style-name="j_5f_longtitle"><text:span text:style-name="j_5f_style_5f_bold">HB 1300:</text:span> A BILL for an Act to create and enact a new section to chapter 54‑03 of the North<draw:frame draw:style-name="fr1" draw:name="journalFrame  4" text:anchor-type="char" svg:x="0cm" svg:y="0cm" svg:width="2cm" draw:z-index="3"><draw:text-box fo:min-height="0cm"><text:h text:style-name="P2" text:outline-level="2"><text:bookmark text:name="Page906"/>Page <text:s/>906</text:h></draw:text-box></draw:frame> <text:soft-page-break/>Dakota Century Code, relating to legislative term limits. </text:p>
      <text:p text:style-name="j_5f_center_5f_bold">ROLL CALL </text:p>
      <text:p text:style-name="j_5f_default">The question being on the final passage of the amended bill, which has been read, and has committee recommendation of DO PASS, the roll was called and there were 40 YEAS, 6 NAYS, 1 ABSENT OR EXCUSED AND NOT VOTING. </text:p>
      <text:p text:style-name="j_5f_longtitle"><text:span text:style-name="j_5f_style_5f_bold">YEAS:</text:span><text:tab/>Axtman; Beard; Bekkedahl; Boehm; Braunberger; Burckhard; Castaneda; Clemens; Conley; Cory; Davison; Dever; Dwyer; Enget; Erbele; Gerhardt; Hogan; Hogue; Kessel; Klein; Larson; Lee; Lemm; Luick; Marcellais; Meyer; Myrdal; Patten; Paulson; Powers; Roers; Schaible; Sickler; Sorvaag; Thomas; Van Oosting; Wanzek; Weber; Weston; Wobbema</text:p>
      <text:p text:style-name="j_5f_longtitle"><text:span text:style-name="j_5f_style_5f_bold">NAYS:</text:span><text:tab/>Boschee; Cleary; Magrum; Mathern; Rummel; Walen</text:p>
      <text:p text:style-name="j_5f_longtitle"><text:span text:style-name="j_5f_style_5f_bold">ABSENT OR EXCUSED AND NOT VOTING:</text:span><text:tab/>Barta</text:p>
      <text:p text:style-name="j_5f_default">HB 1300, as amended, passed. </text:p>
      <text:p text:style-name="j_5f_center_5f_bold">********************</text:p>
      <text:p text:style-name="j_5f_center_5f_bold"/>
      <text:p text:style-name="j_5f_center_5f_bold"><text:bookmark text:name="s_secrdbll_50_004"/>SECOND READING OF HOUSE BILL </text:p>
      <text:p text:style-name="j_5f_longtitle"><text:span text:style-name="j_5f_style_5f_bold">HB 1125:</text:span> A BILL for an Act to amend and reenact sections 43‑23‑06.1, 43‑23‑08, 43‑23‑13.1, and 43‑23‑24 of the North Dakota Century Code, relating to real estate licensing.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arta</text:p>
      <text:p text:style-name="j_5f_default">Engrossed HB 1125 passed. </text:p>
      <text:p text:style-name="j_5f_center_5f_bold">********************</text:p>
      <text:p text:style-name="j_5f_center_5f_bold"/>
      <text:p text:style-name="j_5f_center_5f_bold"><text:bookmark text:name="s_secrdbll_50_005"/>SECOND READING OF HOUSE BILL </text:p>
      <text:p text:style-name="j_5f_longtitle"><text:span text:style-name="j_5f_style_5f_bold">HB 1398:</text:span> A BILL for an Act to amend and reenact section 26.1‑03‑10 of the North Dakota Century Code, relating to the publication of an abstract of annual statement. </text:p>
      <text:p text:style-name="j_5f_center_5f_bold">ROLL CALL </text:p>
      <text:p text:style-name="j_5f_default">The question being on the final passage of the bill, which has been read, and has committee recommendation of DO PASS, the roll was called and there were 44 YEAS, 2 NAYS, 1 ABSENT OR EXCUSED AND NOT VOTING. </text:p>
      <text:p text:style-name="j_5f_longtitle"><text:span text:style-name="j_5f_style_5f_bold">YEAS:</text:span><text:tab/>Axtman; Beard; Bekkedahl; Boehm; Boschee; Braunberger; Burckhard; Castaneda; Cleary; Clemens; Conley; Cory; Davison;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Dever; Magrum</text:p>
      <text:p text:style-name="j_5f_longtitle"><text:span text:style-name="j_5f_style_5f_bold">ABSENT OR EXCUSED AND NOT VOTING:</text:span><text:tab/>Barta</text:p>
      <text:p text:style-name="j_5f_default">HB 1398 passed. <draw:frame draw:style-name="fr1" draw:name="journalFrame  5" text:anchor-type="char" svg:x="0cm" svg:y="0cm" svg:width="2cm" draw:z-index="4"><draw:text-box fo:min-height="0cm"><text:h text:style-name="P2" text:outline-level="2"><text:bookmark text:name="Page907"/>Page <text:s/>907</text:h></draw:text-box></draw:frame></text:p>
      <text:p text:style-name="j_5f_center_5f_bold"><text:soft-page-break/>********************</text:p>
      <text:p text:style-name="j_5f_center_5f_bold"/>
      <text:p text:style-name="j_5f_center_5f_bold"><text:bookmark text:name="s_secrdbll_50_006"/>SECOND READING OF HOUSE BILL </text:p>
      <text:p text:style-name="j_5f_longtitle"><text:span text:style-name="j_5f_style_5f_bold">HB 1395:</text:span> A BILL for an Act to create and enact a new section to chapter 47‑16 of the North Dakota Century Code, relating to landlords and criminal background checks. </text:p>
      <text:p text:style-name="j_5f_center_5f_bold">ROLL CALL </text:p>
      <text:p text:style-name="j_5f_default">The question being on the final passage of the bill, which has been read, and has committee recommendation of DO NOT PASS, the roll was called and there were 15 YEAS, 31 NAYS, 1 ABSENT OR EXCUSED AND NOT VOTING. </text:p>
      <text:p text:style-name="j_5f_longtitle"><text:span text:style-name="j_5f_style_5f_bold">YEAS:</text:span><text:tab/>Beard; Boschee; Braunberger; Castaneda; Clemens; Davison; Hogan; Lemm; Luick; Magrum; Marcellais; Mathern; Paulson; Powers; Van Oosting</text:p>
      <text:p text:style-name="j_5f_longtitle"><text:span text:style-name="j_5f_style_5f_bold">NAYS:</text:span><text:tab/>Axtman; Bekkedahl; Boehm; Burckhard; Cleary; Conley; Cory; Dever; Dwyer; Enget; Erbele; Gerhardt; Hogue; Kessel; Klein; Larson; Lee; Meyer; Myrdal; Patten; Roers; Rummel; Schaible; Sickler; Sorvaag; Thomas; Walen; Wanzek; Weber; Weston; Wobbema</text:p>
      <text:p text:style-name="j_5f_longtitle"><text:span text:style-name="j_5f_style_5f_bold">ABSENT OR EXCUSED AND NOT VOTING:</text:span><text:tab/>Barta</text:p>
      <text:p text:style-name="j_5f_default">Engrossed HB 1395 failed. </text:p>
      <text:p text:style-name="j_5f_center_5f_bold">********************</text:p>
      <text:p text:style-name="j_5f_center_5f_bold"/>
      <text:p text:style-name="j_5f_center_5f_bold"><text:bookmark text:name="s_secrdbll_50_007"/>SECOND READING OF HOUSE BILL </text:p>
      <text:p text:style-name="j_5f_longtitle"><text:span text:style-name="j_5f_style_5f_bold">HB 1391:</text:span> A BILL for an Act to create and enact a new section to chapter 14‑02.4 of the North Dakota Century Code, relating to health status exceptions for health care facilities; to amend and reenact sections 14‑02.4‑01, 14‑02.4‑02, 14‑02.4‑03, 14‑02.4‑04, 14‑02.4‑05, 14‑02.4‑06, 14‑02.4‑08, and 14‑02.4‑09, subsection 1 of section 14‑02.4‑14, subsection 1 of section 14‑02.4‑15, and sections 14‑02.4‑16 and 14‑02.4‑17 of the North Dakota Century Code, relating to creating a new status related to human rights and antidiscrimination policies; and to provide an appropriation. </text:p>
      <text:p text:style-name="j_5f_center_5f_bold"><text:bookmark text:name="s_secrdbll_50_007_s_flramdmt_50_001"/>MOTION </text:p>
      <text:p text:style-name="j_5f_default"><text:span text:style-name="j_5f_style_5f_bold">SEN. BOEHM MOVED </text:span>that Engrossed HB 1391 be amended (<text:a xlink:type="simple" xlink:href="https://ndlegis.gov/assembly/69-2025/regular/documents/25-1065-02001m.pdf">25.1065.02001</text:a>). </text:p>
      <text:p text:style-name="j_5f_center_5f_bold">REQUEST</text:p>
      <text:p text:style-name="j_5f_default"><text:span text:style-name="j_5f_style_5f_bold">SEN. MAGRUM REQUESTED</text:span> a verification vote on the motion to adopt the proposed amendments to Engrossed HB 1391, which request was granted. </text:p>
      <text:p text:style-name="j_5f_default">The proposed amendments to Engrossed HB 1391 failed on a verification vote. </text:p>
      <text:p text:style-name="j_5f_longtitle"><text:span text:style-name="j_5f_style_5f_bold">HB 1391:</text:span> A BILL for an Act to create and enact a new section to chapter 14‑02.4 of the North Dakota Century Code, relating to health status exceptions for health care facilities; and to amend and reenact sections 14‑02.4‑01, 14‑02.4‑02, 14‑02.4‑03, 14‑02.4‑04, 14‑02.4‑05, 14‑02.4‑06, 14‑02.4‑08, and 14‑02.4‑09, subsection 1 of section 14‑02.4‑14, subsection 1 of section 14‑02.4‑15, and sections 14‑02.4‑16 and 14‑02.4‑17 of the North Dakota Century Code, relating to creating a new status related to human rights and antidiscrimination policies.</text:p>
      <text:p text:style-name="j_5f_center_5f_bold"><text:bookmark text:name="s_secrdbll_50_007_parent"/>ROLL CALL </text:p>
      <text:p text:style-name="j_5f_default">The question being on the final passage of the bill, which has been read, and has committee recommendation of DO NOT PASS, the roll was called and there were 17 YEAS, 29 NAYS, 1 ABSENT OR EXCUSED AND NOT VOTING. </text:p>
      <text:p text:style-name="j_5f_longtitle"><text:span text:style-name="j_5f_style_5f_bold">YEAS:</text:span><text:tab/>Beard; Boehm; Castaneda; Clemens; Conley; Enget; Lemm; Luick; Magrum; Myrdal; Paulson; Powers; Schaible; Van Oosting; Walen; Weston; Wobbema</text:p>
      <text:p text:style-name="j_5f_longtitle"><text:span text:style-name="j_5f_style_5f_bold">NAYS:</text:span><text:tab/>Axtman; Bekkedahl; Boschee; Braunberger; Burckhard; Cleary; Cory; Davison; Dever; Dwyer; Erbele; Gerhardt; Hogan; Hogue; Kessel; Klein; Larson; Lee; Marcellais; Mathern; Meyer; Patten; Roers; Rummel; Sickler; Sorvaag; Thomas; Wanzek; Weber<draw:frame draw:style-name="fr1" draw:name="journalFrame  6" text:anchor-type="char" svg:x="0cm" svg:y="0cm" svg:width="2cm" draw:z-index="5"><draw:text-box fo:min-height="0cm"><text:h text:style-name="P2" text:outline-level="2"><text:bookmark text:name="Page908"/>Page <text:s/>908</text:h></draw:text-box></draw:frame></text:p>
      <text:p text:style-name="j_5f_longtitle"><text:soft-page-break/><text:span text:style-name="j_5f_style_5f_bold">ABSENT OR EXCUSED AND NOT VOTING:</text:span><text:tab/>Barta</text:p>
      <text:p text:style-name="j_5f_default">Engrossed HB 1391 failed. </text:p>
      <text:p text:style-name="j_5f_center_5f_bold">********************</text:p>
      <text:p text:style-name="j_5f_center_5f_bold"/>
      <text:p text:style-name="j_5f_center_5f_bold"><text:bookmark text:name="s_secrdbll_50_008"/>SECOND READING OF HOUSE BILL </text:p>
      <text:p text:style-name="j_5f_longtitle"><text:span text:style-name="j_5f_style_5f_bold">HB 1545:</text:span> A BILL for an Act to amend and reenact section 1‑03‑13 of the North Dakota Century Code, relating to changing the name of First Nations Day to Indigenous Peoples Day.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arta</text:p>
      <text:p text:style-name="j_5f_default">HB 1545 passed. </text:p>
      <text:p text:style-name="j_5f_center_5f_bold">********************</text:p>
      <text:p text:style-name="j_5f_center_5f_bold"/>
      <text:p text:style-name="j_5f_center_5f_bold"><text:bookmark text:name="s_secrdbll_50_009"/>SECOND READING OF HOUSE BILL </text:p>
      <text:p text:style-name="j_5f_longtitle"><text:span text:style-name="j_5f_style_5f_bold">HB 1367:</text:span> A BILL for an Act to amend and reenact subsection 7 of section 19‑03.1‑23 and subsection 1 of section 19‑03.4‑03 of the North Dakota Century Code, relating to drug crime penalties and drug paraphernalia possession; and to provide a penalty.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arta</text:p>
      <text:p text:style-name="j_5f_default">HB 1367 passed. </text:p>
      <text:p text:style-name="j_5f_center_5f_bold">********************</text:p>
      <text:p text:style-name="j_5f_center_5f_bold"/>
      <text:p text:style-name="j_5f_center_5f_bold"><text:bookmark text:name="s_secrdbll_50_010"/>SECOND READING OF HOUSE BILL </text:p>
      <text:p text:style-name="j_5f_longtitle"><text:span text:style-name="j_5f_style_5f_bold">HB 1594:</text:span> A BILL for an Act to create and enact a new section to chapter 23‑12 of the North Dakota Century Code, relating to medical costs transparency for health care facilities; to amend and reenact section 26.1‑47‑02 of the North Dakota Century Code, relating to health care facility and preferred provider compliance with medical cost transparency requirements; and to provide a penalty. </text:p>
      <text:p text:style-name="j_5f_center_5f_bold">ROLL CALL </text:p>
      <text:p text:style-name="j_5f_default">The question being on the final passage of the amended bill, which has been read, and has committee recommendation of DO NOT PASS, the roll was called and there were 23 YEAS, 22 NAYS, 2 ABSENT OR EXCUSED AND NOT VOTING. </text:p>
      <text:p text:style-name="j_5f_longtitle"><text:span text:style-name="j_5f_style_5f_bold">YEAS:</text:span><text:tab/>Beard; Boehm; Castaneda; Cleary; Cory; Davison; Dwyer; Enget; Gerhardt; Larson; Lemm; Luick; Magrum; Myrdal; Paulson; Powers; Schaible; Thomas; Van Oosting; Walen; Weber; Weston; Wobbema<draw:frame draw:style-name="fr1" draw:name="journalFrame  7" text:anchor-type="char" svg:x="0cm" svg:y="0cm" svg:width="2cm" draw:z-index="6"><draw:text-box fo:min-height="0cm"><text:h text:style-name="P2" text:outline-level="2"><text:bookmark text:name="Page909"/>Page <text:s/>909</text:h></draw:text-box></draw:frame></text:p>
      <text:p text:style-name="j_5f_longtitle"><text:soft-page-break/><text:span text:style-name="j_5f_style_5f_bold">NAYS:</text:span><text:tab/>Axtman; Bekkedahl; Boschee; Braunberger; Burckhard; Clemens; Dever; Erbele; Hogan; Hogue; Kessel; Klein; Lee; Marcellais; Mathern; Meyer; Patten; Roers; Rummel; Sickler; Sorvaag; Wanzek</text:p>
      <text:p text:style-name="j_5f_longtitle"><text:span text:style-name="j_5f_style_5f_bold">ABSENT OR EXCUSED AND NOT VOTING:</text:span><text:tab/>Barta; Conley</text:p>
      <text:p text:style-name="j_5f_default">Engrossed HB 1594, as amended, failed. </text:p>
      <text:p text:style-name="j_5f_center_5f_bold">********************</text:p>
      <text:p text:style-name="j_5f_center_5f_bold"/>
      <text:p text:style-name="j_5f_center_5f_bold"><text:bookmark text:name="s_secrdbll_50_011"/>SECOND READING OF HOUSE BILL </text:p>
      <text:p text:style-name="j_5f_longtitle"><text:span text:style-name="j_5f_style_5f_bold">HB 1341:</text:span> A BILL for an Act to amend and reenact section 12.1-17-01 of the North Dakota Century Code, relating to simple assault; and to provide a penalty. </text:p>
      <text:p text:style-name="j_5f_center_5f_bold">ROLL CALL </text:p>
      <text:p text:style-name="j_5f_default">The question being on the final passage of the amended bill, which has been read, and has committee recommendation of DO PASS, the roll was called and there were 37 YEAS, 8 NAYS, 2 ABSENT OR EXCUSED AND NOT VOTING. </text:p>
      <text:p text:style-name="j_5f_longtitle"><text:span text:style-name="j_5f_style_5f_bold">YEAS:</text:span><text:tab/>Axtman; Beard; Bekkedahl; Boschee; Braunberger; Burckhard; Cleary; Clemens; Cory; Davison; Dever; Dwyer; Erbele; Gerhardt; Hogan; Hogue; Kessel; Klein; Larson; Lee; Lemm; Luick; Marcellais; Meyer; Patten; Paulson; Powers; Roers; Rummel; Schaible; Sickler; Sorvaag; Thomas; Wanzek; Weber; Weston; Wobbema</text:p>
      <text:p text:style-name="j_5f_longtitle"><text:span text:style-name="j_5f_style_5f_bold">NAYS:</text:span><text:tab/>Boehm; Castaneda; Enget; Magrum; Mathern; Myrdal; Van Oosting; Walen</text:p>
      <text:p text:style-name="j_5f_longtitle"><text:span text:style-name="j_5f_style_5f_bold">ABSENT OR EXCUSED AND NOT VOTING:</text:span><text:tab/>Barta; Conley</text:p>
      <text:p text:style-name="j_5f_default">HB 1341, as amended, passed. </text:p>
      <text:p text:style-name="j_5f_center_5f_bold">********************</text:p>
      <text:p text:style-name="j_5f_center_5f_bold"/>
      <text:p text:style-name="j_5f_center_5f_bold"><text:bookmark text:name="s_msg_psfl_50_001"/>MESSAGE TO THE HOUSE FROM THE SENATE (SHANDA MORGAN, SECRETARY) </text:p>
      <text:p text:style-name="j_5f_default"><text:span text:style-name="j_5f_style_5f_bold">MR. SPEAKER:</text:span> The Senate has amended and subsequently passed: HB 1481 (<text:a xlink:type="simple" xlink:href="https://ndlegis.gov/assembly/69-2025/regular/documents/25-1250-03005m.pdf">25.1250.03005</text:a>), HB 1567 (<text:a xlink:type="simple" xlink:href="https://ndlegis.gov/assembly/69-2025/regular/documents/25-1142-04001m.pdf">25.1142.04001</text:a>). </text:p>
      <text:p text:style-name="j_5f_center_5f_bold"><text:bookmark text:name="s_msg_psfl_50_002"/>MESSAGE TO THE HOUSE FROM THE SENATE (SHANDA MORGAN, SECRETARY) </text:p>
      <text:p text:style-name="j_5f_default"><text:span text:style-name="j_5f_style_5f_bold">MR. SPEAKER:</text:span> The Senate has amended and subsequently failed to pass: HB 1213 (<text:a xlink:type="simple" xlink:href="https://ndlegis.gov/assembly/69-2025/regular/documents/25-0626-03003m.pdf">25.0626.03003</text:a>), HB 1430 (<text:a xlink:type="simple" xlink:href="https://ndlegis.gov/assembly/69-2025/regular/documents/25-0915-03002m.pdf">25.0915.03002</text:a>). </text:p>
      <text:p text:style-name="j_5f_center_5f_bold"><text:bookmark text:name="h_msg_psfl_50_003"/>MESSAGE TO THE SENATE FROM THE HOUSE (BUELL J. REICH, CHIEF CLERK) </text:p>
      <text:p text:style-name="j_5f_default"><text:span text:style-name="j_5f_style_5f_bold">MADAM PRESIDENT:</text:span> The House has passed, unchanged: SB 2005, SB 2146, SB 2274. </text:p>
      <text:p text:style-name="j_5f_center_5f_bold"><text:bookmark text:name="h_msg_psfl_50_001"/>MESSAGE TO THE SENATE FROM THE HOUSE (BUELL J. REICH, CHIEF CLERK) </text:p>
      <text:p text:style-name="j_5f_default"><text:span text:style-name="j_5f_style_5f_bold">MADAM PRESIDENT:</text:span> The House has amended and subsequently passed: SB 2143 (<text:a xlink:type="simple" xlink:href="https://ndlegis.gov/assembly/69-2025/regular/documents/25-0763-01001m.pdf">25.0763.01001</text:a>), SB 2262 (<text:a xlink:type="simple" xlink:href="https://ndlegis.gov/assembly/69-2025/regular/documents/25-1173-02001m.pdf">25.1173.02001</text:a>), SB 2379 (<text:a xlink:type="simple" xlink:href="https://ndlegis.gov/assembly/69-2025/regular/documents/25-1345-02004m.pdf">25.1345.02004</text:a>). </text:p>
      <text:p text:style-name="j_5f_center_5f_bold"><text:bookmark text:name="h_msg_psfl_50_002"/>MESSAGE TO THE SENATE FROM THE HOUSE (BUELL J. REICH, CHIEF CLERK) </text:p>
      <text:p text:style-name="j_5f_default"><text:span text:style-name="j_5f_style_5f_bold">MADAM PRESIDENT:</text:span> The House has failed to pass, unchanged: SB 2231. </text:p>
      <text:p text:style-name="j_5f_center_5f_bold"><text:bookmark text:name="s_msg_apcc_50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53:</text:span> Sens. Hogan; Rummel; Cory </text:p>
      <text:p text:style-name="j_5f_default_5f_ns"><text:span text:style-name="j_5f_style_5f_bold">HB 1109:</text:span> Sens. Lee; Weston; Hogan </text:p>
      <text:p text:style-name="j_5f_default_5f_ns"><text:span text:style-name="j_5f_style_5f_bold">HB 1139:</text:span> Sens. Weber; Walen; Powers </text:p>
      <text:p text:style-name="j_5f_default_5f_ns"><text:span text:style-name="j_5f_style_5f_bold">HB 1440:</text:span> Sens. Powers; Marcellais; Rummel </text:p>
      <text:p text:style-name="j_5f_default"/>
      <text:p text:style-name="j_5f_center_5f_bold"><text:bookmark text:name="s_msg_sign_50_001"/>MESSAGE TO THE HOUSE FROM THE SENATE (SHANDA MORGAN, SECRETARY) </text:p>
      <text:p text:style-name="j_5f_default"><text:span text:style-name="j_5f_style_5f_bold">MR. SPEAKER:</text:span> Your signature is respectfully requested on: SB 2049, SB 2171, SB 2183, SB 2233, SB 2247, SB 2253, SB 2254, SB 2255, SB 2299, SB 2352, SB 2359. <draw:frame draw:style-name="fr1" draw:name="journalFrame  8" text:anchor-type="char" svg:x="0cm" svg:y="0cm" svg:width="2cm" draw:z-index="7"><draw:text-box fo:min-height="0cm"><text:h text:style-name="P2" text:outline-level="2"><text:bookmark text:name="Page910"/>Page <text:s/>910</text:h></draw:text-box></draw:frame></text:p>
      <text:p text:style-name="j_5f_center_5f_bold"><text:bookmark text:name="h_msg_sign_50_001"/><text:soft-page-break/>MESSAGE TO THE SENATE FROM THE HOUSE (BUELL J. REICH, CHIEF CLERK) </text:p>
      <text:p text:style-name="j_5f_default"><text:span text:style-name="j_5f_style_5f_bold">MADAM PRESIDENT:</text:span> Your signature is respectfully requested on: HB 1269, HB 1530. </text:p>
      <text:p text:style-name="j_5f_center_5f_bold"><text:bookmark text:name="s_msg_sign_50_002"/>MESSAGE TO THE HOUSE FROM THE SENATE (SHANDA MORGAN, SECRETARY) </text:p>
      <text:p text:style-name="j_5f_default"><text:span text:style-name="j_5f_style_5f_bold">MR. SPEAKER:</text:span> The President has signed: HB 1269, HB 1530. </text:p>
      <text:p text:style-name="j_5f_center_5f_bold"><text:bookmark text:name="s_adjmtmot_50_001"/>MOTION </text:p>
      <text:p text:style-name="j_5f_default"><text:span text:style-name="j_5f_style_5f_bold">SEN. KLEIN MOVED</text:span> that the absent members be excused, which motion prevailed. </text:p>
      <text:p text:style-name="j_5f_center_5f_bold">MOTION </text:p>
      <text:p text:style-name="j_5f_default"><text:span text:style-name="j_5f_style_5f_bold">SEN. KLEIN MOVED</text:span> that the Senate be on the Fourth, Fifth, Ninth, Thirteenth, and Sixteenth orders of business and at the conclusion of those orders, the Senate stand adjourned until 12:30 p.m., Monday, March 31, 2025, which motion prevailed. </text:p>
      <text:p text:style-name="j_5f_center_5f_bold"><text:bookmark text:name="s_stcomrep_50_011"/>REPORT OF STANDING COMMITTEE <text:line-break/> ENGROSSED HB 1004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48-02001m.pdf"><text:span text:style-name="j_5f_style_5f_bold">25.0148.02001</text:span></text:a><text:span text:style-name="j_5f_style_5f_bold">)</text:span> and when so amended, recommends <text:span text:style-name="j_5f_style_5f_bold">DO PASS</text:span> (15 YEAS, 0 NAYS, 1 ABSENT OR EXCUSED AND NOT VOTING). HB 1004 was placed on the Sixth order on the calendar. This bill does not affect workforce development. </text:p>
      <text:p text:style-name="j_5f_center_5f_bold"><text:bookmark text:name="s_stcomrep_50_010"/>REPORT OF STANDING COMMITTEE <text:line-break/> ENGROSSED HB 1008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52-02001m.pdf"><text:span text:style-name="j_5f_style_5f_bold">25.0152.02001</text:span></text:a><text:span text:style-name="j_5f_style_5f_bold">)</text:span> and when so amended, recommends <text:span text:style-name="j_5f_style_5f_bold">DO PASS</text:span> (15 YEAS, 0 NAYS, 1 ABSENT OR EXCUSED AND NOT VOTING). HB 1008 was placed on the Sixth order on the calendar. This bill does not affect workforce development. </text:p>
      <text:p text:style-name="j_5f_center_5f_bold"><text:bookmark text:name="s_stcomrep_50_009"/>REPORT OF STANDING COMMITTEE <text:line-break/> ENGROSSED HB 1017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61-02002m.pdf"><text:span text:style-name="j_5f_style_5f_bold">25.0161.02002</text:span></text:a><text:span text:style-name="j_5f_style_5f_bold">)</text:span> and when so amended, recommends <text:span text:style-name="j_5f_style_5f_bold">DO PASS</text:span> (15 YEAS, 0 NAYS, 1 ABSENT OR EXCUSED AND NOT VOTING). HB 1017 was placed on the Sixth order on the calendar. This bill does not affect workforce development. </text:p>
      <text:p text:style-name="j_5f_center_5f_bold"><text:bookmark text:name="s_stcomrep_50_013"/>REPORT OF STANDING COMMITTEE <text:line-break/> ENGROSSED HB 1022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66-02007m.pdf"><text:span text:style-name="j_5f_style_5f_bold">25.0166.02007</text:span></text:a><text:span text:style-name="j_5f_style_5f_bold">)</text:span> and when so amended, recommends <text:span text:style-name="j_5f_style_5f_bold">DO PASS</text:span> (14 YEAS, 2 NAYS, 0 ABSENT OR EXCUSED AND NOT VOTING). HB 1022 was placed on the Sixth order on the calendar. This bill does not affect workforce development. </text:p>
      <text:p text:style-name="j_5f_center_5f_bold"><text:bookmark text:name="s_stcomrep_50_005"/>REPORT OF STANDING COMMITTEE <text:line-break/> REENGROSSED AND AMENDED HB 1025 (<text:a xlink:type="simple" xlink:href="https://ndlegis.gov/assembly/69-2025/regular/documents/25-0429-05000.pdf">25.0429.05000</text:a>) </text:p>
      <text:p text:style-name="j_5f_default_5f_ns"/>
      <text:p text:style-name="j_5f_default"><text:span text:style-name="j_5f_style_5f_bold">Appropriations Committee (Sen. Bekkedahl, Chairman) </text:span>recommends <text:span text:style-name="j_5f_style_5f_bold">DO PASS</text:span> (13 YEAS, 2 NAYS, 1 ABSENT OR EXCUSED AND NOT VOTING). HB 1025 was placed on the Fourteenth order on the calendar. This bill does not affect workforce development. </text:p>
      <text:p text:style-name="j_5f_center_5f_bold"><text:bookmark text:name="s_stcomrep_49_019"/>REPORT OF STANDING COMMITTEE <text:line-break/> ENGROSSED HB 1029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376-04001m.pdf"><text:span text:style-name="j_5f_style_5f_bold">25.0376.04001</text:span></text:a><text:span text:style-name="j_5f_style_5f_bold">)</text:span> and when so amended, recommends <text:span text:style-name="j_5f_style_5f_bold">DO PASS</text:span> (6 YEAS, 0 NAYS, 0 ABSENT OR EXCUSED AND NOT VOTING). HB 1029 was placed on the Sixth order on the calendar. This bill does not affect workforce development. </text:p>
      <text:p text:style-name="j_5f_center_5f_bold"><text:bookmark text:name="s_stcomrep_49_016"/>REPORT OF STANDING COMMITTEE <text:line-break/> ENGROSSED HB 1049 </text:p>
      <text:p text:style-name="j_5f_default_5f_ns"/>
      <text:p text:style-name="j_5f_default"><text:span text:style-name="j_5f_style_5f_bold">Workforce Development Committee (Sen. Wobbema, Chairman) </text:span>recommends<draw:frame draw:style-name="fr1" draw:name="journalFrame  9" text:anchor-type="char" svg:x="0cm" svg:y="0cm" svg:width="2cm" draw:z-index="8"><draw:text-box fo:min-height="0cm"><text:h text:style-name="P2" text:outline-level="2"><text:bookmark text:name="Page911"/>Page <text:s/>911</text:h></draw:text-box></draw:frame> <text:soft-page-break/><text:span text:style-name="j_5f_style_5f_bold">AMENDMENTS (</text:span><text:a xlink:type="simple" xlink:href="https://ndlegis.gov/assembly/69-2025/regular/documents/25-8032-02001m.pdf"><text:span text:style-name="j_5f_style_5f_bold">25.8032.02001</text:span></text:a><text:span text:style-name="j_5f_style_5f_bold">)</text:span> and when so amended, recommends <text:span text:style-name="j_5f_style_5f_bold">DO PASS</text:span> (5 YEAS, 0 NAYS, 0 ABSENT OR EXCUSED AND NOT VOTING). HB 1049 was placed on the Sixth order on the calendar. This bill affects workforce development. </text:p>
      <text:p text:style-name="j_5f_center_5f_bold"><text:bookmark text:name="s_stcomrep_50_007"/>REPORT OF STANDING COMMITTEE <text:line-break/> HB 1073 (<text:a xlink:type="simple" xlink:href="https://ndlegis.gov/assembly/69-2025/regular/documents/25-8097-01000.pdf">25.8097.01000</text:a>) </text:p>
      <text:p text:style-name="j_5f_default_5f_ns"/>
      <text:p text:style-name="j_5f_default"><text:span text:style-name="j_5f_style_5f_bold">State and Local Government Committee (Sen. Roers, Chairman) </text:span>recommends <text:span text:style-name="j_5f_style_5f_bold">DO PASS</text:span> (6 YEAS, 0 NAYS, 0 ABSENT OR EXCUSED AND NOT VOTING). HB 1073 was placed on the Fourteenth order on the calendar. This bill does not affect workforce development. </text:p>
      <text:p text:style-name="j_5f_center_5f_bold"><text:bookmark text:name="s_stcomrep_50_003"/>REPORT OF STANDING COMMITTEE <text:line-break/> ENGROSSED HB 1106 (<text:a xlink:type="simple" xlink:href="https://ndlegis.gov/assembly/69-2025/regular/documents/25-0651-02000.pdf">25.0651.02000</text:a>) </text:p>
      <text:p text:style-name="j_5f_default_5f_ns"/>
      <text:p text:style-name="j_5f_default"><text:span text:style-name="j_5f_style_5f_bold">Appropriations Committee (Sen. Bekkedahl, Chairman) </text:span>recommends <text:span text:style-name="j_5f_style_5f_bold">DO PASS</text:span> (15 YEAS, 0 NAYS, 1 ABSENT OR EXCUSED AND NOT VOTING). HB 1106 was placed on the Fourteenth order on the calendar. This bill does not affect workforce development. </text:p>
      <text:p text:style-name="j_5f_center_5f_bold"><text:bookmark text:name="s_stcomrep_49_014"/>REPORT OF STANDING COMMITTEE <text:line-break/> ENGROSSED HB 1218 </text:p>
      <text:p text:style-name="j_5f_default_5f_ns"/>
      <text:p text:style-name="j_5f_default"><text:span text:style-name="j_5f_style_5f_bold">Energy and Natural Resources Committee (Sen. Patten, Chairman) </text:span>recommends <text:span text:style-name="j_5f_style_5f_bold">AMENDMENTS (</text:span><text:a xlink:type="simple" xlink:href="https://ndlegis.gov/assembly/69-2025/regular/documents/25-0817-02002m.pdf"><text:span text:style-name="j_5f_style_5f_bold">25.0817.02002</text:span></text:a><text:span text:style-name="j_5f_style_5f_bold">)</text:span> and when so amended, recommends <text:span text:style-name="j_5f_style_5f_bold">DO PASS</text:span> (6 YEAS, 1 NAY, 0 ABSENT OR EXCUSED AND NOT VOTING). HB 1218 was placed on the Sixth order on the calendar. This bill does not affect workforce development. </text:p>
      <text:p text:style-name="j_5f_center_5f_bold"><text:bookmark text:name="s_stcomrep_50_008"/>REPORT OF STANDING COMMITTEE <text:line-break/> HB 1233 (<text:a xlink:type="simple" xlink:href="https://ndlegis.gov/assembly/69-2025/regular/documents/25-0404-01000.pdf">25.0404.01000</text:a>) </text:p>
      <text:p text:style-name="j_5f_default_5f_ns"/>
      <text:p text:style-name="j_5f_default"><text:span text:style-name="j_5f_style_5f_bold">State and Local Government Committee (Sen. Roers, Chairman) </text:span>recommends <text:span text:style-name="j_5f_style_5f_bold">DO PASS</text:span> (6 YEAS, 0 NAYS, 0 ABSENT OR EXCUSED AND NOT VOTING). HB 1233 was placed on the Fourteenth order on the calendar. This bill does not affect workforce development. </text:p>
      <text:p text:style-name="j_5f_center_5f_bold"><text:bookmark text:name="s_stcomrep_50_012"/>REPORT OF STANDING COMMITTEE <text:line-break/> ENGROSSED HB 1234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432-02001m.pdf"><text:span text:style-name="j_5f_style_5f_bold">25.0432.02001</text:span></text:a><text:span text:style-name="j_5f_style_5f_bold">)</text:span> and when so amended, recommends <text:span text:style-name="j_5f_style_5f_bold">DO PASS</text:span> (16 YEAS, 0 NAYS, 0 ABSENT OR EXCUSED AND NOT VOTING). HB 1234 was placed on the Sixth order on the calendar. This bill does not affect workforce development. </text:p>
      <text:p text:style-name="j_5f_center_5f_bold"><text:bookmark text:name="s_stcomrep_50_002"/>REPORT OF STANDING COMMITTEE <text:line-break/> HB 1260 (<text:a xlink:type="simple" xlink:href="https://ndlegis.gov/assembly/69-2025/regular/documents/25-0886-01000.pdf">25.0886.01000</text:a>) </text:p>
      <text:p text:style-name="j_5f_default_5f_ns"/>
      <text:p text:style-name="j_5f_default"><text:span text:style-name="j_5f_style_5f_bold">Energy and Natural Resources Committee (Sen. Patten, Chairman) </text:span>recommends <text:span text:style-name="j_5f_style_5f_bold">DO PASS</text:span> (7 YEAS, 0 NAYS, 0 ABSENT OR EXCUSED AND NOT VOTING). HB 1260 was placed on the Fourteenth order on the calendar. This bill does not affect workforce development. </text:p>
      <text:p text:style-name="j_5f_center_5f_bold"><text:bookmark text:name="s_stcomrep_49_018"/>REPORT OF STANDING COMMITTEE <text:line-break/> ENGROSSED HB 1355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970-02001m.pdf"><text:span text:style-name="j_5f_style_5f_bold">25.0970.02001</text:span></text:a><text:span text:style-name="j_5f_style_5f_bold">)</text:span> and when so amended, recommends <text:span text:style-name="j_5f_style_5f_bold">DO PASS</text:span> (6 YEAS, 0 NAYS, 0 ABSENT OR EXCUSED AND NOT VOTING). HB 1355 was placed on the Sixth order on the calendar. This bill does not affect workforce development. </text:p>
      <text:p text:style-name="j_5f_center_5f_bold"><text:bookmark text:name="s_stcomrep_49_020"/>REPORT OF STANDING COMMITTEE <text:line-break/> ENGROSSED HB 1470 </text:p>
      <text:p text:style-name="j_5f_default_5f_ns"/>
      <text:p text:style-name="j_5f_default"><text:span text:style-name="j_5f_style_5f_bold">Energy and Natural Resources Committee (Sen. Patten, Chairman) </text:span>recommends <text:span text:style-name="j_5f_style_5f_bold">AMENDMENTS (</text:span><text:a xlink:type="simple" xlink:href="https://ndlegis.gov/assembly/69-2025/regular/documents/25-0842-04003m.pdf"><text:span text:style-name="j_5f_style_5f_bold">25.0842.04003</text:span></text:a><text:span text:style-name="j_5f_style_5f_bold">)</text:span> and when so amended, recommends <text:span text:style-name="j_5f_style_5f_bold">DO PASS</text:span> (7 YEAS, 0 NAYS, 0 ABSENT OR EXCUSED AND NOT VOTING). HB 1470 was placed on the Sixth<draw:frame draw:style-name="fr1" draw:name="journalFrame  10" text:anchor-type="char" svg:x="0cm" svg:y="0cm" svg:width="2cm" draw:z-index="9"><draw:text-box fo:min-height="0cm"><text:h text:style-name="P2" text:outline-level="2"><text:bookmark text:name="Page912"/>Page <text:s/>912</text:h></draw:text-box></draw:frame> <text:soft-page-break/>order on the calendar. This bill does not affect workforce development. </text:p>
      <text:p text:style-name="j_5f_center_5f_bold"><text:bookmark text:name="s_stcomrep_50_004"/>REPORT OF STANDING COMMITTEE <text:line-break/> ENGROSSED HB 1487 (<text:a xlink:type="simple" xlink:href="https://ndlegis.gov/assembly/69-2025/regular/documents/25-1172-03000.pdf">25.1172.03000</text:a>) </text:p>
      <text:p text:style-name="j_5f_default_5f_ns"/>
      <text:p text:style-name="j_5f_default"><text:span text:style-name="j_5f_style_5f_bold">Appropriations Committee (Sen. Bekkedahl, Chairman) </text:span>recommends <text:span text:style-name="j_5f_style_5f_bold">DO PASS</text:span> (13 YEAS, 2 NAYS, 1 ABSENT OR EXCUSED AND NOT VOTING). HB 1487 was placed on the Fourteenth order on the calendar. This bill does not affect workforce development. </text:p>
      <text:p text:style-name="j_5f_center_5f_bold"><text:bookmark text:name="s_stcomrep_50_001"/>REPORT OF STANDING COMMITTEE <text:line-break/> ENGROSSED AND AMENDED HB 1511 (<text:a xlink:type="simple" xlink:href="https://ndlegis.gov/assembly/69-2025/regular/documents/25-0963-04000.pdf">25.0963.04000</text:a>) </text:p>
      <text:p text:style-name="j_5f_default_5f_ns"/>
      <text:p text:style-name="j_5f_default"><text:span text:style-name="j_5f_style_5f_bold">Appropriations Committee (Sen. Bekkedahl, Chairman) </text:span>recommends <text:span text:style-name="j_5f_style_5f_bold">DO PASS</text:span> (13 YEAS, 2 NAYS, 1 ABSENT OR EXCUSED AND NOT VOTING). HB 1511 was placed on the Fourteenth order on the calendar. This bill does not affect workforce development. </text:p>
      <text:p text:style-name="j_5f_center_5f_bold"><text:bookmark text:name="s_stcomrep_49_017"/>REPORT OF STANDING COMMITTEE <text:line-break/> ENGROSSED HB 1583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444-03002m.pdf"><text:span text:style-name="j_5f_style_5f_bold">25.0444.03002</text:span></text:a><text:span text:style-name="j_5f_style_5f_bold">)</text:span> and when so amended, recommends <text:span text:style-name="j_5f_style_5f_bold">DO NOT PASS</text:span> (5 YEAS, 1 NAY, 0 ABSENT OR EXCUSED AND NOT VOTING). HB 1583 was placed on the Sixth order on the calendar. This bill does not affect workforce development. </text:p>
      <text:p text:style-name="j_5f_center_5f_bold"><text:bookmark text:name="s_stcomrep_49_013"/>REPORT OF STANDING COMMITTEE <text:line-break/> HB 1592 </text:p>
      <text:p text:style-name="j_5f_default_5f_ns"/>
      <text:p text:style-name="j_5f_default"><text:span text:style-name="j_5f_style_5f_bold">Energy and Natural Resources Committee (Sen. Patten, Chairman) </text:span>recommends <text:span text:style-name="j_5f_style_5f_bold">AMENDMENTS (</text:span><text:a xlink:type="simple" xlink:href="https://ndlegis.gov/assembly/69-2025/regular/documents/25-1292-02003m.pdf"><text:span text:style-name="j_5f_style_5f_bold">25.1292.02003</text:span></text:a><text:span text:style-name="j_5f_style_5f_bold">)</text:span> and when so amended, recommends <text:span text:style-name="j_5f_style_5f_bold">DO PASS</text:span> (7 YEAS, 0 NAYS, 0 ABSENT OR EXCUSED AND NOT VOTING). HB 1592 was placed on the Sixth order on the calendar. This bill does not affect workforce development. </text:p>
      <text:p text:style-name="j_5f_center_5f_bold"><text:bookmark text:name="s_stcomrep_50_006"/>REPORT OF STANDING COMMITTEE <text:line-break/> REENGROSSED HB 1603 (<text:a xlink:type="simple" xlink:href="https://ndlegis.gov/assembly/69-2025/regular/documents/25-1329-03000.pdf">25.1329.03000</text:a>) </text:p>
      <text:p text:style-name="j_5f_default_5f_ns"/>
      <text:p text:style-name="j_5f_default"><text:span text:style-name="j_5f_style_5f_bold">State and Local Government Committee (Sen. Roers, Chairman) </text:span>recommends <text:span text:style-name="j_5f_style_5f_bold">DO PASS</text:span> and <text:span text:style-name="j_5f_style_5f_bold">BE REREFERRED</text:span> to the <text:span text:style-name="j_5f_style_5f_bold">Appropriations Committee</text:span> (6 YEAS, 0 NAYS, 0 ABSENT OR EXCUSED AND NOT VOTING). HB 1603 was rereferred to the <text:span text:style-name="j_5f_style_5f_bold">Appropriations Committee</text:span>. This bill does not affect workforce development. </text:p>
      <text:p text:style-name="P1"><text:bookmark text:name="s_adjmtdas_50_001"/>The Senate stood adjourned pursuant to Senator Klein's motion. </text:p>
      <text:p text:style-name="j_5f_right">Shanda Morgan, Secretary <draw:frame draw:style-name="fr1" draw:name="journalFrame  11" text:anchor-type="char" svg:x="0cm" svg:y="0cm" svg:width="2cm" draw:z-index="10"><draw:text-box fo:min-height="0cm"><text:h text:style-name="P2" text:outline-level="2"><text:bookmark text:name="Page913"/>Page <text:s/>913</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903"/>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0th DAY <text:tab/>FRIDAY, MARCH 28, 2025<text:tab/><text:page-number text:select-page="current">911</text:page-number></text:p>
      </style:header>
      <style:header-left>
        <text:p text:style-name="j_5f_tabbed_5f_bold"><text:page-number text:select-page="current">911</text:page-number><text:tab/>JOURNAL OF THE SENATE<text:tab/>50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1" meta:paragraph-count="272" meta:word-count="4470" meta:character-count="29158"/>
    <meta:user-defined meta:name="Info 1"/>
    <meta:user-defined meta:name="Info 2"/>
    <meta:user-defined meta:name="Info 3"/>
    <meta:user-defined meta:name="Info 4"/>
  </office:meta>
</office:document-meta>
</file>