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 text:name="T_DAILYJOURNAL_I_DAY"/>
        <text:user-field-decl office:value-type="string" office:string-value="943"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933" text:name="T_DAILYJOURNAL_I_STARTPAGE"/>
        <text:user-field-decl office:value-type="string" office:string-value="Senate" text:name="T_DAILYJOURNAL_S_CHAMBER"/>
        <text:user-field-decl office:value-type="string" office:string-value="sr_dailyjnl_5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sjournal" text:name="T_DAILYJOURNAL_S_USER"/>
        <text:user-field-decl office:value-type="string" office:string-value="journal/2025_69/regular/senate/daily_modules/session_day_52/approved/s_covrpage_52_001.odt,journal/2025_69/regular/senate/daily_modules/session_day_52/approved/s_corrrevs_52_001.odt,journal/2025_69/regular/senate/daily_modules/session_day_52/approved/s_laidover_52_001.odt,journal/2025_69/regular/senate/daily_modules/session_day_52/approved/s_inamndmt_52_001.odt,journal/2025_69/regular/senate/daily_modules/session_day_52/approved/s_inamndmt_52_002.odt,journal/2025_69/regular/senate/daily_modules/session_day_52/approved/s_inamndmt_52_003.odt,journal/2025_69/regular/senate/daily_modules/session_day_52/approved/s_laidover_52_002.odt,journal/2025_69/regular/senate/daily_modules/session_day_52/approved/s_secrdbll_52_001.odt,journal/2025_69/regular/senate/daily_modules/session_day_52/approved/s_secrdbll_52_002.odt,journal/2025_69/regular/senate/daily_modules/session_day_52/approved/s_secrdbll_52_003.odt,journal/2025_69/regular/senate/daily_modules/session_day_52/approved/s_secrdbll_52_004.odt,journal/2025_69/regular/senate/daily_modules/session_day_52/approved/s_secrdbll_52_005.odt,journal/2025_69/regular/senate/daily_modules/session_day_52/approved/s_secrdbll_52_006.odt,journal/2025_69/regular/senate/daily_modules/session_day_52/approved/s_secrdbll_52_007.odt,journal/2025_69/regular/senate/daily_modules/session_day_52/approved/s_secrdbll_52_008.odt,journal/2025_69/regular/senate/daily_modules/session_day_52/approved/s_secrdbll_52_009.odt,journal/2025_69/regular/senate/daily_modules/session_day_52/approved/s_secrdbll_52_010.odt,journal/2025_69/regular/senate/daily_modules/session_day_52/approved/s_secrdbll_52_011.odt,journal/2025_69/regular/senate/daily_modules/session_day_52/approved/s_secrdbll_52_012.odt,journal/2025_69/regular/senate/daily_modules/session_day_52/approved/s_secrdbll_52_013.odt,journal/2025_69/regular/senate/daily_modules/session_day_52/approved/s_secrdbll_52_014.odt,journal/2025_69/regular/senate/daily_modules/session_day_52/approved/s_secrdbll_52_015.odt,journal/2025_69/regular/senate/daily_modules/session_day_52/approved/s_secrdbll_52_016.odt,journal/2025_69/regular/senate/daily_modules/session_day_52/approved/s_secrdbll_52_017.odt,journal/2025_69/regular/senate/daily_modules/session_day_52/approved/s_secrdbll_52_018.odt,journal/2025_69/regular/senate/daily_modules/session_day_52/approved/s_secrdbll_52_019.odt,journal/2025_69/regular/senate/daily_modules/session_day_52/approved/s_msg_psfl_52_002.odt,journal/2025_69/regular/senate/daily_modules/session_day_52/approved/s_msg_psfl_52_003.odt,journal/2025_69/regular/senate/daily_modules/session_day_52/approved/s_msg_psfl_52_004.odt,journal/2025_69/regular/senate/daily_modules/session_day_52/approved/s_msg_psfl_52_001.odt,journal/2025_69/regular/senate/daily_modules/session_day_52/approved/h_msg_psfl_52_003.odt,journal/2025_69/regular/senate/daily_modules/session_day_52/approved/h_msg_psfl_52_004.odt,journal/2025_69/regular/senate/daily_modules/session_day_52/approved/h_msg_psfl_52_005.odt,journal/2025_69/regular/senate/daily_modules/session_day_52/approved/h_msg_psfl_52_002.odt,journal/2025_69/regular/senate/daily_modules/session_day_52/approved/h_msg_psfl_52_001.odt,journal/2025_69/regular/senate/daily_modules/session_day_52/approved/s_msg_sign_52_001.odt,journal/2025_69/regular/senate/daily_modules/session_day_52/approved/s_msg_sign_52_002.odt,journal/2025_69/regular/senate/daily_modules/session_day_52/approved/h_msg_sign_52_004.odt,journal/2025_69/regular/senate/daily_modules/session_day_52/approved/h_msg_sign_52_002.odt,journal/2025_69/regular/senate/daily_modules/session_day_52/approved/s_msg_sign_52_003.odt,journal/2025_69/regular/senate/daily_modules/session_day_52/approved/h_msg_sign_52_003.odt,journal/2025_69/regular/senate/daily_modules/session_day_52/approved/h_msg_sign_52_005.odt,journal/2025_69/regular/senate/daily_modules/session_day_52/approved/s_msg_delv_52_001.odt,journal/2025_69/regular/senate/daily_modules/session_day_52/approved/s_adjmtmot_52_001.odt,journal/2025_69/regular/senate/daily_modules/session_day_51/approved/s_stcomrep_51_001.odt,journal/2025_69/regular/senate/daily_modules/session_day_51/approved/s_stcomrep_51_006.odt,journal/2025_69/regular/senate/daily_modules/session_day_51/approved/s_stcomrep_51_004.odt,journal/2025_69/regular/senate/daily_modules/session_day_51/approved/s_stcomrep_51_005.odt,journal/2025_69/regular/senate/daily_modules/session_day_52/approved/s_stcomrep_52_011.odt,journal/2025_69/regular/senate/daily_modules/session_day_52/approved/s_stcomrep_52_002.odt,journal/2025_69/regular/senate/daily_modules/session_day_51/approved/s_stcomrep_51_002.odt,journal/2025_69/regular/senate/daily_modules/session_day_52/approved/s_stcomrep_52_003.odt,journal/2025_69/regular/senate/daily_modules/session_day_49/approved/s_stcomrep_49_012.odt,journal/2025_69/regular/senate/daily_modules/session_day_52/approved/s_stcomrep_52_010.odt,journal/2025_69/regular/senate/daily_modules/session_day_42/approved/s_stcomrep_42_007.odt,journal/2025_69/regular/senate/daily_modules/session_day_51/approved/s_stcomrep_51_003.odt,journal/2025_69/regular/senate/daily_modules/session_day_52/approved/s_stcomrep_52_001.odt,journal/2025_69/regular/senate/daily_modules/session_day_52/approved/s_stcomrep_52_004.odt,journal/2025_69/regular/senate/daily_modules/session_day_52/approved/s_adjmtdas_5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s_corrrevs_52_001&quot;,&quot;modulepage&quot;:&quot;933&quot;},&quot;module2&quot;:{&quot;modulename&quot;:&quot;s_laidover_52_001&quot;,&quot;modulepage&quot;:&quot;933&quot;},&quot;module3&quot;:{&quot;modulename&quot;:&quot;s_inamndmt_52_001&quot;,&quot;modulepage&quot;:&quot;933&quot;},&quot;module4&quot;:{&quot;modulename&quot;:&quot;s_inamndmt_52_002&quot;,&quot;modulepage&quot;:&quot;933&quot;},&quot;module5&quot;:{&quot;modulename&quot;:&quot;s_inamndmt_52_003&quot;,&quot;modulepage&quot;:&quot;933&quot;},&quot;module6&quot;:{&quot;modulename&quot;:&quot;s_laidover_52_002&quot;,&quot;modulepage&quot;:&quot;933&quot;},&quot;module7&quot;:{&quot;modulename&quot;:&quot;s_secrdbll_52_001&quot;,&quot;modulepage&quot;:&quot;933&quot;},&quot;module8&quot;:{&quot;modulename&quot;:&quot;s_secrdbll_52_002&quot;,&quot;modulepage&quot;:&quot;934&quot;},&quot;module9&quot;:{&quot;modulename&quot;:&quot;s_secrdbll_52_003&quot;,&quot;modulepage&quot;:&quot;934&quot;},&quot;module10&quot;:{&quot;modulename&quot;:&quot;s_secrdbll_52_004&quot;,&quot;modulepage&quot;:&quot;935&quot;},&quot;module11&quot;:{&quot;modulename&quot;:&quot;s_secrdbll_52_005&quot;,&quot;modulepage&quot;:&quot;935&quot;},&quot;module12&quot;:{&quot;modulename&quot;:&quot;s_secrdbll_52_006&quot;,&quot;modulepage&quot;:&quot;935&quot;},&quot;module13&quot;:{&quot;modulename&quot;:&quot;s_secrdbll_52_007&quot;,&quot;modulepage&quot;:&quot;936&quot;},&quot;module14&quot;:{&quot;modulename&quot;:&quot;s_secrdbll_52_008&quot;,&quot;modulepage&quot;:&quot;936&quot;},&quot;module15&quot;:{&quot;modulename&quot;:&quot;s_secrdbll_52_009&quot;,&quot;modulepage&quot;:&quot;936&quot;},&quot;module16&quot;:{&quot;modulename&quot;:&quot;s_secrdbll_52_010&quot;,&quot;modulepage&quot;:&quot;937&quot;},&quot;module17&quot;:{&quot;modulename&quot;:&quot;s_secrdbll_52_011&quot;,&quot;modulepage&quot;:&quot;937&quot;},&quot;module18&quot;:{&quot;modulename&quot;:&quot;s_secrdbll_52_012&quot;,&quot;modulepage&quot;:&quot;938&quot;},&quot;module19&quot;:{&quot;modulename&quot;:&quot;s_secrdbll_52_013&quot;,&quot;modulepage&quot;:&quot;938&quot;},&quot;module20&quot;:{&quot;modulename&quot;:&quot;s_secrdbll_52_014&quot;,&quot;modulepage&quot;:&quot;938&quot;},&quot;module21&quot;:{&quot;modulename&quot;:&quot;s_secrdbll_52_015&quot;,&quot;modulepage&quot;:&quot;939&quot;},&quot;module22&quot;:{&quot;modulename&quot;:&quot;s_secrdbll_52_016&quot;,&quot;modulepage&quot;:&quot;939&quot;},&quot;module23&quot;:{&quot;modulename&quot;:&quot;s_secrdbll_52_017&quot;,&quot;modulepage&quot;:&quot;939&quot;},&quot;module24&quot;:{&quot;modulename&quot;:&quot;s_secrdbll_52_018&quot;,&quot;modulepage&quot;:&quot;940&quot;},&quot;module25&quot;:{&quot;modulename&quot;:&quot;s_secrdbll_52_019&quot;,&quot;modulepage&quot;:&quot;940&quot;},&quot;module26&quot;:{&quot;modulename&quot;:&quot;s_msg_psfl_52_002&quot;,&quot;modulepage&quot;:&quot;940&quot;},&quot;module27&quot;:{&quot;modulename&quot;:&quot;s_msg_psfl_52_003&quot;,&quot;modulepage&quot;:&quot;941&quot;},&quot;module28&quot;:{&quot;modulename&quot;:&quot;s_msg_psfl_52_004&quot;,&quot;modulepage&quot;:&quot;941&quot;},&quot;module29&quot;:{&quot;modulename&quot;:&quot;s_msg_psfl_52_001&quot;,&quot;modulepage&quot;:&quot;941&quot;},&quot;module30&quot;:{&quot;modulename&quot;:&quot;h_msg_psfl_52_003&quot;,&quot;modulepage&quot;:&quot;941&quot;},&quot;module31&quot;:{&quot;modulename&quot;:&quot;h_msg_psfl_52_004&quot;,&quot;modulepage&quot;:&quot;941&quot;},&quot;module32&quot;:{&quot;modulename&quot;:&quot;h_msg_psfl_52_005&quot;,&quot;modulepage&quot;:&quot;941&quot;},&quot;module33&quot;:{&quot;modulename&quot;:&quot;h_msg_psfl_52_002&quot;,&quot;modulepage&quot;:&quot;941&quot;},&quot;module34&quot;:{&quot;modulename&quot;:&quot;h_msg_psfl_52_001&quot;,&quot;modulepage&quot;:&quot;941&quot;},&quot;module35&quot;:{&quot;modulename&quot;:&quot;s_msg_sign_52_001&quot;,&quot;modulepage&quot;:&quot;941&quot;},&quot;module36&quot;:{&quot;modulename&quot;:&quot;s_msg_sign_52_002&quot;,&quot;modulepage&quot;:&quot;941&quot;},&quot;module37&quot;:{&quot;modulename&quot;:&quot;h_msg_sign_52_004&quot;,&quot;modulepage&quot;:&quot;941&quot;},&quot;module38&quot;:{&quot;modulename&quot;:&quot;h_msg_sign_52_002&quot;,&quot;modulepage&quot;:&quot;941&quot;},&quot;module39&quot;:{&quot;modulename&quot;:&quot;s_msg_sign_52_003&quot;,&quot;modulepage&quot;:&quot;941&quot;},&quot;module40&quot;:{&quot;modulename&quot;:&quot;h_msg_sign_52_003&quot;,&quot;modulepage&quot;:&quot;941&quot;},&quot;module41&quot;:{&quot;modulename&quot;:&quot;h_msg_sign_52_005&quot;,&quot;modulepage&quot;:&quot;941&quot;},&quot;module42&quot;:{&quot;modulename&quot;:&quot;s_msg_delv_52_001&quot;,&quot;modulepage&quot;:&quot;941&quot;},&quot;module43&quot;:{&quot;modulename&quot;:&quot;s_adjmtmot_52_001&quot;,&quot;modulepage&quot;:&quot;941&quot;},&quot;module44&quot;:{&quot;modulename&quot;:&quot;s_stcomrep_51_001&quot;,&quot;modulepage&quot;:&quot;942&quot;},&quot;module45&quot;:{&quot;modulename&quot;:&quot;s_stcomrep_51_006&quot;,&quot;modulepage&quot;:&quot;942&quot;},&quot;module46&quot;:{&quot;modulename&quot;:&quot;s_stcomrep_51_004&quot;,&quot;modulepage&quot;:&quot;942&quot;},&quot;module47&quot;:{&quot;modulename&quot;:&quot;s_stcomrep_51_005&quot;,&quot;modulepage&quot;:&quot;942&quot;},&quot;module48&quot;:{&quot;modulename&quot;:&quot;s_stcomrep_52_011&quot;,&quot;modulepage&quot;:&quot;942&quot;},&quot;module49&quot;:{&quot;modulename&quot;:&quot;s_stcomrep_52_002&quot;,&quot;modulepage&quot;:&quot;942&quot;},&quot;module50&quot;:{&quot;modulename&quot;:&quot;s_stcomrep_51_002&quot;,&quot;modulepage&quot;:&quot;942&quot;},&quot;module51&quot;:{&quot;modulename&quot;:&quot;s_stcomrep_52_003&quot;,&quot;modulepage&quot;:&quot;942&quot;},&quot;module52&quot;:{&quot;modulename&quot;:&quot;s_stcomrep_49_012&quot;,&quot;modulepage&quot;:&quot;943&quot;},&quot;module53&quot;:{&quot;modulename&quot;:&quot;s_stcomrep_52_010&quot;,&quot;modulepage&quot;:&quot;943&quot;},&quot;module54&quot;:{&quot;modulename&quot;:&quot;s_stcomrep_42_007&quot;,&quot;modulepage&quot;:&quot;943&quot;},&quot;module55&quot;:{&quot;modulename&quot;:&quot;s_stcomrep_51_003&quot;,&quot;modulepage&quot;:&quot;943&quot;},&quot;module56&quot;:{&quot;modulename&quot;:&quot;s_stcomrep_52_001&quot;,&quot;modulepage&quot;:&quot;943&quot;},&quot;module57&quot;:{&quot;modulename&quot;:&quot;s_stcomrep_52_004&quot;,&quot;modulepage&quot;:&quot;943&quot;},&quot;module58&quot;:{&quot;modulename&quot;:&quot;s_adjmtdas_52_001&quot;,&quot;modulepage&quot;:&quot;943&quot;}}" text:name="T_DAILYJOURNAL_T_MODULEPAGES"/>
        <text:user-field-decl office:value-type="string" office:string-value="2025/04/01 16:34:52.909380" text:name="T_DAILYJOURNAL_DT_MODIFICATIONDATETIME"/>
        <text:user-field-decl office:value-type="string" office:string-value="2025/04/01" text:name="T_DAILYJOURNAL_D_JOURNALDATE"/>
        <text:user-field-decl office:value-type="string" office:string-value="2025/04/01 15:52:37.085244" text:name="T_DAILYJOURNAL_DT_CREATIONDATETIME"/>
      </text:user-field-decls>
      <text:p text:style-name="j_5f_5f_5f_page_5f_5f_5f_number_5f_5f_5f_style">JOURNAL OF THE SENATE</text:p>
      <text:p text:style-name="j_5f_center_5f_session">Sixty‑ninth Legislative Assembly</text:p>
      <text:p text:style-name="j_5f_center_5f_session">* * * * *</text:p>
      <text:p text:style-name="j_5f_right"><text:span text:style-name="j_5f_style_5f_bold">Bismarck, April 1, 2025</text:span> </text:p>
      <text:p text:style-name="j_5f_default">The Senate convened at 1:00 p.m., with President Strinden presiding. </text:p>
      <text:p text:style-name="j_5f_default">The prayer was offered by Sister Kathleen Atkinson, Ministry on the Margins, Bismarck.</text:p>
      <text:p text:style-name="j_5f_default">The roll was called and all members were present except Senator Rummel. </text:p>
      <text:p text:style-name="j_5f_default">A quorum was declared by the President.</text:p>
      <text:p text:style-name="j_5f_center_5f_bold"><text:bookmark text:name="s_corrrevs_52_001"/>CORRECTION AND REVISION OF THE JOURNAL </text:p>
      <text:p text:style-name="j_5f_default"><text:span text:style-name="j_5f_style_5f_bold">MADAM PRESIDENT:</text:span> Your <text:span text:style-name="j_5f_style_5f_bold">Committee on Correction and Revision of the Journal (Sen. Beard, Chairman)</text:span> has carefully examined the Journal of the Forty‑sixth Day and recommends that it be corrected as follows and when so corrected, recommends that it be approved: </text:p>
      <text:p text:style-name="j_5f_default_5f_ns">Page 839, line 34, remove "Engrossed" </text:p>
      <text:p text:style-name="j_5f_default_5f_ns"/>
      <text:p text:style-name="j_5f_default">Page 839, line 37, remove "Engrossed"</text:p>
      <text:p text:style-name="j_5f_default"><text:span text:style-name="j_5f_style_5f_bold">SEN. BEARD MOVED</text:span> that the report be adopted, which motion prevailed. </text:p>
      <text:p text:style-name="j_5f_center_5f_bold"><text:bookmark text:name="s_laidover_52_001"/>MOTION </text:p>
      <text:p text:style-name="j_5f_default"><text:span text:style-name="j_5f_style_5f_bold">SEN. KLEIN MOVED</text:span> that HB 1525, which is on the Fourteenth order, be laid over one legislative day, which motion prevailed. </text:p>
      <text:p text:style-name="j_5f_center_5f_bold"><text:bookmark text:name="s_inamndmt_52_001"/>CONSIDERATION OF AMENDMENTS </text:p>
      <text:p text:style-name="j_5f_default"><text:span text:style-name="j_5f_style_5f_bold">HB 1017, as engrossed: SEN. WANZEK (Appropriations Committee) MOVED </text:span>that the amendments (<text:a xlink:type="simple" xlink:href="https://ndlegis.gov/assembly/69-2025/regular/documents/25-0161-02002m.pdf">25.0161.02002</text:a>) be adopted and then be placed on the Fourteenth order with <text:span text:style-name="j_5f_style_5f_bold">DO PASS</text:span>, which motion prevailed on a voice vote. </text:p>
      <text:p text:style-name="j_5f_center_5f_bold"><text:bookmark text:name="s_inamndmt_52_002"/>CONSIDERATION OF AMENDMENTS </text:p>
      <text:p text:style-name="j_5f_default"><text:span text:style-name="j_5f_style_5f_bold">HB 1374, as engrossed: SEN. CASTANEDA (State and Local Government Committee) MOVED </text:span>that the amendments (<text:a xlink:type="simple" xlink:href="https://ndlegis.gov/assembly/69-2025/regular/documents/25-1032-02003m.pdf">25.1032.02003</text:a>) be adopted and then be placed on the Fourteenth order with <text:span text:style-name="j_5f_style_5f_bold">DO PASS</text:span>, which motion prevailed on a voice vote. </text:p>
      <text:p text:style-name="j_5f_center_5f_bold"><text:bookmark text:name="s_inamndmt_52_003"/>CONSIDERATION OF AMENDMENTS </text:p>
      <text:p text:style-name="j_5f_default"><text:span text:style-name="j_5f_style_5f_bold">HB 1393, as engrossed: SEN. KLEIN (Industry and Business Committee) MOVED </text:span>that the amendments (<text:a xlink:type="simple" xlink:href="https://ndlegis.gov/assembly/69-2025/regular/documents/25-1073-02002m.pdf">25.1073.02002</text:a>) be adopted and then be placed on the Fourteenth order with <text:span text:style-name="j_5f_style_5f_bold">DO PASS</text:span>. </text:p>
      <text:p text:style-name="j_5f_center_5f_bold">REQUEST</text:p>
      <text:p text:style-name="j_5f_default"><text:span text:style-name="j_5f_style_5f_bold">SEN. DAVISON REQUESTED</text:span> a verification vote, which request was granted. </text:p>
      <text:p text:style-name="j_5f_default">The proposed amendments to Engrossed HB 1393 were adopted on a verification vote. </text:p>
      <text:p text:style-name="j_5f_center_5f_bold"><text:bookmark text:name="s_laidover_52_002"/>MOTION </text:p>
      <text:p text:style-name="j_5f_default"><text:span text:style-name="j_5f_style_5f_bold">SEN. KLEIN MOVED</text:span> that HB 1229, which is on the Sixth order, be laid over one legislative day, which motion prevailed. </text:p>
      <text:p text:style-name="j_5f_center_5f_bold"><text:bookmark text:name="s_secrdbll_52_001"/>SECOND READING OF HOUSE BILL </text:p>
      <text:p text:style-name="j_5f_longtitle"><text:span text:style-name="j_5f_style_5f_bold">HB 1558:</text:span> A BILL for an Act to create and enact a new subdivision to subsection 4 of section 12.1‑32‑07, a new subsection to section 12.1‑32‑08, and a new section to chapter 39‑08 of the North Dakota Century Code, relating to restitution for the child of a victim of criminal vehicular homicide and conditions of probation; to amend and reenact subsection 5 of section 12.1‑32‑06.1 of the North Dakota Century Code, relating to the extension of probation; to provide a penalty; and to provide for application. <draw:frame draw:style-name="fr1" draw:name="journalFrame  1" text:anchor-type="char" svg:x="0cm" svg:y="0cm" svg:width="2cm" draw:z-index="0"><draw:text-box fo:min-height="0cm"><text:h text:style-name="P2" text:outline-level="2"><text:bookmark text:name="Page933"/>Page 933</text:h></draw:text-box></draw:frame></text:p>
      <text:p text:style-name="j_5f_center_5f_bold"><text:soft-page-break/>ROLL CALL </text:p>
      <text:p text:style-name="j_5f_default">The question being on the final passage of the amended bill, which has been read, and has committee recommendation of DO NOT PASS, the roll was called and there were 3 YEAS, 43 NAYS, 1 ABSENT OR EXCUSED AND NOT VOTING. </text:p>
      <text:p text:style-name="j_5f_longtitle"><text:span text:style-name="j_5f_style_5f_bold">YEAS:</text:span><text:tab/>Boschee; Conley; Sorvaag</text:p>
      <text:p text:style-name="j_5f_longtitle"><text:span text:style-name="j_5f_style_5f_bold">NAYS:</text:span><text:tab/>Axtman; Barta; Beard; Bekkedahl; Boehm; Braunberger; Burckhard; Castaneda; Cleary; Clemens; Cory; Davison; Dever; Dwyer; Enget; Erbele; Gerhardt; Hogan; Hogue; Kessel; Klein; Larson; Lee; Lemm; Luick; Magrum; Marcellais; Mathern; Meyer; Myrdal; Patten; Paulson; Powers; Roers; Schaible; Sickler; Thomas; Van Oosting; Walen; Wanzek; Weber; Weston; Wobbema</text:p>
      <text:p text:style-name="j_5f_longtitle"><text:span text:style-name="j_5f_style_5f_bold">ABSENT OR EXCUSED AND NOT VOTING:</text:span><text:tab/>Rummel</text:p>
      <text:p text:style-name="j_5f_default">Engrossed HB 1558, as amended, failed. </text:p>
      <text:p text:style-name="j_5f_center_5f_bold">********************</text:p>
      <text:p text:style-name="j_5f_center_5f_bold"/>
      <text:p text:style-name="j_5f_center_5f_bold"><text:bookmark text:name="s_secrdbll_52_002"/>SECOND READING OF HOUSE BILL </text:p>
      <text:p text:style-name="j_5f_longtitle"><text:span text:style-name="j_5f_style_5f_bold">HB 1562:</text:span> A BILL for an Act to amend and reenact section 15.1‑07‑34 of the North Dakota Century Code, relating to training for mandated reporters of suspected child abuse or neglect; and to repeal section 15.1‑19‑29 of the North Dakota Century Code, relating to training for mandated reporters of suspected child abuse or neglect.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Schaible; Sickler; Sorvaag; Thomas; Van Oosting; Walen; Wanzek; Weber; Weston; Wobbema</text:p>
      <text:p text:style-name="j_5f_longtitle"><text:span text:style-name="j_5f_style_5f_bold">ABSENT OR EXCUSED AND NOT VOTING:</text:span><text:tab/>Rummel</text:p>
      <text:p text:style-name="j_5f_default">Engrossed HB 1562, as amended, passed. </text:p>
      <text:p text:style-name="j_5f_center_5f_bold">********************</text:p>
      <text:p text:style-name="j_5f_center_5f_bold"/>
      <text:p text:style-name="j_5f_center_5f_bold"><text:bookmark text:name="s_secrdbll_52_003"/>SECOND READING OF HOUSE BILL </text:p>
      <text:p text:style-name="j_5f_longtitle"><text:span text:style-name="j_5f_style_5f_bold">HB 1454:</text:span> A BILL for an Act to create and enact a new section to chapter 23‑12 of the North Dakota Century Code, relating to an opt‑out procedure for required vaccines. </text:p>
      <text:p text:style-name="j_5f_center_5f_bold">ROLL CALL </text:p>
      <text:p text:style-name="j_5f_default">The question being on the final passage of the amended bill, which has been read, and has committee recommendation of DO PASS, the roll was called and there were 40 YEAS, 6 NAYS, 1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mm; Luick; Magrum; Marcellais; Meyer; Myrdal; Patten; Paulson; Powers; Roers; Schaible; Sickler; Sorvaag; Thomas; Van Oosting; Walen; Wanzek; Weston; Wobbema</text:p>
      <text:p text:style-name="j_5f_longtitle"><text:span text:style-name="j_5f_style_5f_bold">NAYS:</text:span><text:tab/>Boschee; Braunberger; Hogan; Lee; Mathern; Weber</text:p>
      <text:p text:style-name="j_5f_longtitle"><text:span text:style-name="j_5f_style_5f_bold">ABSENT OR EXCUSED AND NOT VOTING:</text:span><text:tab/>Rummel</text:p>
      <text:p text:style-name="j_5f_default">Engrossed HB 1454, as amended, passed. <draw:frame draw:style-name="fr1" draw:name="journalFrame  2" text:anchor-type="char" svg:x="0cm" svg:y="0cm" svg:width="2cm" draw:z-index="1"><draw:text-box fo:min-height="0cm"><text:h text:style-name="P2" text:outline-level="2"><text:bookmark text:name="Page934"/>Page <text:s/>934</text:h></draw:text-box></draw:frame></text:p>
      <text:p text:style-name="j_5f_center_5f_bold"><text:soft-page-break/>********************</text:p>
      <text:p text:style-name="j_5f_center_5f_bold"/>
      <text:p text:style-name="j_5f_center_5f_bold"><text:bookmark text:name="s_secrdbll_52_004"/>SECOND READING OF HOUSE BILL </text:p>
      <text:p text:style-name="j_5f_longtitle"><text:span text:style-name="j_5f_style_5f_bold">HB 1386:</text:span> A BILL for an Act to amend and reenact sections 12.1‑27.2‑01 and 12.1‑27.2‑04.1 of the North Dakota Century Code, relating to a prohibition on possessing certain computer-generated images; and to provide a penalty.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Schaible; Sickler; Sorvaag; Thomas; Van Oosting; Walen; Wanzek; Weber; Weston; Wobbema</text:p>
      <text:p text:style-name="j_5f_longtitle"><text:span text:style-name="j_5f_style_5f_bold">ABSENT OR EXCUSED AND NOT VOTING:</text:span><text:tab/>Rummel</text:p>
      <text:p text:style-name="j_5f_default">Engrossed HB 1386, as amended, passed. </text:p>
      <text:p text:style-name="j_5f_center_5f_bold">********************</text:p>
      <text:p text:style-name="j_5f_center_5f_bold"/>
      <text:p text:style-name="j_5f_center_5f_bold"><text:bookmark text:name="s_secrdbll_52_005"/>SECOND READING OF HOUSE BILL </text:p>
      <text:p text:style-name="j_5f_longtitle"><text:span text:style-name="j_5f_style_5f_bold">HB 1549:</text:span> A BILL for an Act to create and enact a new section to chapter 12-44.1 and two new sections to chapter 54‑23.3 of the North Dakota Century Code, relating to the correctional facility grant program, housing task force, and criminal justice data collection; to amend and reenact section 12-47-31 of the North Dakota Century Code, relating to offenders released from the department of corrections and rehabilitation; to provide for a statement of legislative intent; to provide for a legislative management study;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43 YEAS, 3 NAYS, 1 ABSENT OR EXCUSED AND NOT VOTING. </text:p>
      <text:p text:style-name="j_5f_longtitle"><text:span text:style-name="j_5f_style_5f_bold">YEAS:</text:span><text:tab/>Axtman; Barta; Beard; Bekkedahl; Boehm; Boschee; Braunberger; Burckhard; Castaneda; Cleary; Clemens; Conley; Cory; Davison; Dever; Dwyer; Enget; Erbele; Hogan; Hogue; Kessel; Klein; Larson; Lee; Lemm; Luick; Marcellais; Mathern; Meyer; Myrdal; Patten; Paulson; Powers; Roers; Schaible; Sorvaag; Thomas; Van Oosting; Walen; Wanzek; Weber; Weston; Wobbema</text:p>
      <text:p text:style-name="j_5f_longtitle"><text:span text:style-name="j_5f_style_5f_bold">NAYS:</text:span><text:tab/>Gerhardt; Magrum; Sickler</text:p>
      <text:p text:style-name="j_5f_longtitle"><text:span text:style-name="j_5f_style_5f_bold">ABSENT OR EXCUSED AND NOT VOTING:</text:span><text:tab/>Rummel</text:p>
      <text:p text:style-name="j_5f_default">Reengrossed HB 1549, as amended, passed. </text:p>
      <text:p text:style-name="j_5f_center_5f_bold">********************</text:p>
      <text:p text:style-name="j_5f_center_5f_bold"/>
      <text:p text:style-name="j_5f_center_5f_bold"><text:bookmark text:name="s_secrdbll_52_006"/>SECOND READING OF HOUSE BILL </text:p>
      <text:p text:style-name="j_5f_longtitle"><text:span text:style-name="j_5f_style_5f_bold">HB 1095:</text:span> A BILL for an Act to create and enact a new section to chapter 15.1‑07 of the North Dakota Century Code, relating to a child protective services and school district child safety liaison work group. </text:p>
      <text:p text:style-name="j_5f_center_5f_bold">ROLL CALL </text:p>
      <text:p text:style-name="j_5f_default">The question being on the final passage of the amended bill, which has been read, and has committee recommendation of DO PASS, the roll was called and there were 43 YEAS, 3 NAYS, 1 ABSENT OR EXCUSED AND NOT VOTING. </text:p>
      <text:p text:style-name="j_5f_longtitle"><text:span text:style-name="j_5f_style_5f_bold">YEAS:</text:span><text:tab/>Axtman; Barta; Bekkedahl; Boehm; Boschee; Braunberger; Burckhard; Castaneda; Cleary; Clemens; Conley; Cory; Dever; Dwyer; Enget; Erbele; Gerhardt; Hogan; Hogue; Kessel; Klein; Larson; Lee; Lemm; Luick; Magrum; Marcellais; Mathern;<draw:frame draw:style-name="fr1" draw:name="journalFrame  3" text:anchor-type="char" svg:x="0cm" svg:y="0cm" svg:width="2cm" draw:z-index="2"><draw:text-box fo:min-height="0cm"><text:h text:style-name="P2" text:outline-level="2"><text:bookmark text:name="Page935"/>Page <text:s/>935</text:h></draw:text-box></draw:frame> <text:soft-page-break/>Meyer; Myrdal; Patten; Paulson; Roers; Schaible; Sickler; Sorvaag; Thomas; Van Oosting; Walen; Wanzek; Weber; Weston; Wobbema</text:p>
      <text:p text:style-name="j_5f_longtitle"><text:span text:style-name="j_5f_style_5f_bold">NAYS:</text:span><text:tab/>Beard; Davison; Powers</text:p>
      <text:p text:style-name="j_5f_longtitle"><text:span text:style-name="j_5f_style_5f_bold">ABSENT OR EXCUSED AND NOT VOTING:</text:span><text:tab/>Rummel</text:p>
      <text:p text:style-name="j_5f_default">Engrossed HB 1095, as amended, passed. </text:p>
      <text:p text:style-name="j_5f_center_5f_bold">********************</text:p>
      <text:p text:style-name="j_5f_center_5f_bold"/>
      <text:p text:style-name="j_5f_center_5f_bold"><text:bookmark text:name="s_secrdbll_52_007"/>SECOND READING OF HOUSE BILL </text:p>
      <text:p text:style-name="j_5f_longtitle"><text:span text:style-name="j_5f_style_5f_bold">HB 1361:</text:span> A BILL for an Act to create and enact a new section to chapter 12.1‑41 of the North Dakota Century Code, relating to mandatory minimum sentences for human trafficking offenders;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Schaible; Sorvaag; Thomas; Van Oosting; Walen; Wanzek; Weber; Weston; Wobbema</text:p>
      <text:p text:style-name="j_5f_longtitle"><text:span text:style-name="j_5f_style_5f_bold">NAYS:</text:span><text:tab/>Sickler</text:p>
      <text:p text:style-name="j_5f_longtitle"><text:span text:style-name="j_5f_style_5f_bold">ABSENT OR EXCUSED AND NOT VOTING:</text:span><text:tab/>Rummel</text:p>
      <text:p text:style-name="j_5f_default">HB 1361, as amended, passed. </text:p>
      <text:p text:style-name="j_5f_center_5f_bold">********************</text:p>
      <text:p text:style-name="j_5f_center_5f_bold"/>
      <text:p text:style-name="j_5f_center_5f_bold"><text:bookmark text:name="s_secrdbll_52_008"/>SECOND READING OF HOUSE BILL </text:p>
      <text:p text:style-name="j_5f_longtitle"><text:span text:style-name="j_5f_style_5f_bold">HB 1197:</text:span> A BILL for an Act to provide for a legislative management study of correctional facilities.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Schaible; Sickler; Sorvaag; Thomas; Van Oosting; Walen; Wanzek; Weber; Weston; Wobbema</text:p>
      <text:p text:style-name="j_5f_longtitle"><text:span text:style-name="j_5f_style_5f_bold">NAYS:</text:span><text:tab/>Roers</text:p>
      <text:p text:style-name="j_5f_longtitle"><text:span text:style-name="j_5f_style_5f_bold">ABSENT OR EXCUSED AND NOT VOTING:</text:span><text:tab/>Rummel</text:p>
      <text:p text:style-name="j_5f_default">Engrossed HB 1197, as amended, passed. </text:p>
      <text:p text:style-name="j_5f_center_5f_bold">********************</text:p>
      <text:p text:style-name="j_5f_center_5f_bold"/>
      <text:p text:style-name="j_5f_center_5f_bold"><text:bookmark text:name="s_secrdbll_52_009"/>SECOND READING OF HOUSE BILL </text:p>
      <text:p text:style-name="j_5f_longtitle"><text:span text:style-name="j_5f_style_5f_bold">HB 1354:</text:span> A BILL for an Act to create and enact a new section to chapter 43‑23.3 of the North Dakota Century Code, relating to evaluations conducted by appraisers; and to amend and reenact sections 43‑23.3‑01, 43‑23.3‑04, and 43‑23.3‑18 of the North Dakota Century Code, relating to the definitions of agency and evaluation, an exemption from appraisal permit requirements, and the standards of professional appraisal practice. <draw:frame draw:style-name="fr1" draw:name="journalFrame  4" text:anchor-type="char" svg:x="0cm" svg:y="0cm" svg:width="2cm" draw:z-index="3"><draw:text-box fo:min-height="0cm"><text:h text:style-name="P2" text:outline-level="2"><text:bookmark text:name="Page936"/>Page <text:s/>936</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Rummel</text:p>
      <text:p text:style-name="j_5f_default">HB 1354, as amended, passed. </text:p>
      <text:p text:style-name="j_5f_center_5f_bold">********************</text:p>
      <text:p text:style-name="j_5f_center_5f_bold"/>
      <text:p text:style-name="j_5f_center_5f_bold"><text:bookmark text:name="s_secrdbll_52_010"/>SECOND READING OF HOUSE BILL </text:p>
      <text:p text:style-name="j_5f_longtitle"><text:span text:style-name="j_5f_style_5f_bold">HB 1561:</text:span> A BILL for an Act to create and enact a new section to chapter 51‑07 of the North Dakota Century Code, relating to a commercial entity's liability for publishing or distributing sexual material harmful to a minor; to provide a penalty; and to provide for application.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Schaible; Sickler; Sorvaag; Thomas; Van Oosting; Walen; Wanzek; Weber; Weston; Wobbema</text:p>
      <text:p text:style-name="j_5f_longtitle"><text:span text:style-name="j_5f_style_5f_bold">ABSENT OR EXCUSED AND NOT VOTING:</text:span><text:tab/>Rummel</text:p>
      <text:p text:style-name="j_5f_default">HB 1561 passed. </text:p>
      <text:p text:style-name="j_5f_center_5f_bold">********************</text:p>
      <text:p text:style-name="j_5f_center_5f_bold"/>
      <text:p text:style-name="j_5f_center_5f_bold"><text:bookmark text:name="s_secrdbll_52_011"/>SECOND READING OF HOUSE BILL </text:p>
      <text:p text:style-name="j_5f_longtitle"><text:span text:style-name="j_5f_style_5f_bold">HB 1166:</text:span> A BILL for an Act to create and enact a new section to chapter 12‑60.1 of the North Dakota Century Code, relating to closing certain criminal records; and to amend and reenact sections 12‑60.1‑01 and 12‑60.1‑02 of the North Dakota Century Code, relating to closed records and grounds to file a petition to seal a criminal record.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Schaible; Sickler; Sorvaag; Thomas; Van Oosting; Walen; Wanzek; Weber; Weston; Wobbema</text:p>
      <text:p text:style-name="j_5f_longtitle"><text:span text:style-name="j_5f_style_5f_bold">ABSENT OR EXCUSED AND NOT VOTING:</text:span><text:tab/>Rummel</text:p>
      <text:p text:style-name="j_5f_default">Engrossed HB 1166, as amended, passed. <draw:frame draw:style-name="fr1" draw:name="journalFrame  5" text:anchor-type="char" svg:x="0cm" svg:y="0cm" svg:width="2cm" draw:z-index="4"><draw:text-box fo:min-height="0cm"><text:h text:style-name="P2" text:outline-level="2"><text:bookmark text:name="Page937"/>Page <text:s/>937</text:h></draw:text-box></draw:frame></text:p>
      <text:p text:style-name="j_5f_center_5f_bold"><text:soft-page-break/>********************</text:p>
      <text:p text:style-name="j_5f_center_5f_bold"/>
      <text:p text:style-name="j_5f_center_5f_bold"><text:bookmark text:name="s_secrdbll_52_012"/>SECOND READING OF HOUSE BILL </text:p>
      <text:p text:style-name="j_5f_longtitle"><text:span text:style-name="j_5f_style_5f_bold">HB 1260:</text:span> A BILL for an Act to amend and reenact subsection 10 of section 20.1-03-11 of the North Dakota Century Code, relating to nonresident deer bow licenses.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Rummel</text:p>
      <text:p text:style-name="j_5f_default">HB 1260 passed. </text:p>
      <text:p text:style-name="j_5f_center_5f_bold">********************</text:p>
      <text:p text:style-name="j_5f_center_5f_bold"/>
      <text:p text:style-name="j_5f_center_5f_bold"><text:bookmark text:name="s_secrdbll_52_013"/>SECOND READING OF HOUSE BILL </text:p>
      <text:p text:style-name="j_5f_longtitle"><text:span text:style-name="j_5f_style_5f_bold">HB 1233:</text:span> A BILL for an Act to amend and reenact sections 15‑10‑12.1, 48‑01.2‑25, 54‑16‑03, 54‑16‑04, 54‑16‑04.1, 54‑16‑09, and 54‑16‑13 relating to the powers and duties of the emergency commission and budget section; to repeal sections 54‑16‑04.2, 54‑16‑08, and 54‑16‑11.1 relating to the powers and duties of the emergency commission; and to provide an appropriation.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Rummel</text:p>
      <text:p text:style-name="j_5f_default">HB 1233 passed. </text:p>
      <text:p text:style-name="j_5f_center_5f_bold">********************</text:p>
      <text:p text:style-name="j_5f_center_5f_bold"/>
      <text:p text:style-name="j_5f_center_5f_bold"><text:bookmark text:name="s_secrdbll_52_014"/>SECOND READING OF HOUSE BILL </text:p>
      <text:p text:style-name="j_5f_longtitle"><text:span text:style-name="j_5f_style_5f_bold">HB 1073:</text:span> A BILL for an Act to amend and reenact sections 37‑17.1‑22, 37‑17.1‑23, and 37‑17.1‑27 of the North Dakota Century Code, relating to disaster or emergency response and recovery costs, authority to spend funds from the state disaster relief fund, and uses of the state disaster relief fund. </text:p>
      <text:p text:style-name="j_5f_center_5f_bold">ROLL CALL </text:p>
      <text:p text:style-name="j_5f_default">The question being on the final passage of the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rbele; Gerhardt; Hogan; Hogue; Kessel; Klein; Larson; Lee; Lemm; Luick; Magrum;<draw:frame draw:style-name="fr1" draw:name="journalFrame  6" text:anchor-type="char" svg:x="0cm" svg:y="0cm" svg:width="2cm" draw:z-index="5"><draw:text-box fo:min-height="0cm"><text:h text:style-name="P2" text:outline-level="2"><text:bookmark text:name="Page938"/>Page <text:s/>938</text:h></draw:text-box></draw:frame> <text:soft-page-break/>Marcellais; Mathern; Meyer; Myrdal; Patten; Paulson; Powers; Roers; Schaible; Sickler; Sorvaag; Thomas; Van Oosting; Walen; Wanzek; Weber; Weston; Wobbema</text:p>
      <text:p text:style-name="j_5f_longtitle"><text:span text:style-name="j_5f_style_5f_bold">NAYS:</text:span><text:tab/>Enget</text:p>
      <text:p text:style-name="j_5f_longtitle"><text:span text:style-name="j_5f_style_5f_bold">ABSENT OR EXCUSED AND NOT VOTING:</text:span><text:tab/>Rummel</text:p>
      <text:p text:style-name="j_5f_default">HB 1073 passed. </text:p>
      <text:p text:style-name="j_5f_center_5f_bold">********************</text:p>
      <text:p text:style-name="j_5f_center_5f_bold"/>
      <text:p text:style-name="j_5f_center_5f_bold"><text:bookmark text:name="s_secrdbll_52_015"/>SECOND READING OF HOUSE BILL </text:p>
      <text:p text:style-name="j_5f_longtitle"><text:span text:style-name="j_5f_style_5f_bold">HB 1511:</text:span> A BILL for 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41 YEAS, 5 NAYS, 1 ABSENT OR EXCUSED AND NOT VOTING. </text:p>
      <text:p text:style-name="j_5f_longtitle"><text:span text:style-name="j_5f_style_5f_bold">YEAS:</text:span><text:tab/>Axtman; Barta; Beard; Bekkedahl; Boehm; Burckhard; Castaneda; Cleary; Clemens; Conley; Cory; Davison; Dever; Dwyer; Enget; Erbele; Gerhardt; Hogue; Kessel; Klein; Larson; Lemm; Luick; Magrum; Marcellais; Meyer; Myrdal; Patten; Paulson; Powers; Roers; Schaible; Sickler; Sorvaag; Thomas; Van Oosting; Walen; Wanzek; Weber; Weston; Wobbema</text:p>
      <text:p text:style-name="j_5f_longtitle"><text:span text:style-name="j_5f_style_5f_bold">NAYS:</text:span><text:tab/>Boschee; Braunberger; Hogan; Lee; Mathern</text:p>
      <text:p text:style-name="j_5f_longtitle"><text:span text:style-name="j_5f_style_5f_bold">ABSENT OR EXCUSED AND NOT VOTING:</text:span><text:tab/>Rummel</text:p>
      <text:p text:style-name="j_5f_default">Engrossed HB 1511, as amended, passed and the emergency clause was declared carried. </text:p>
      <text:p text:style-name="j_5f_center_5f_bold">********************</text:p>
      <text:p text:style-name="j_5f_center_5f_bold"/>
      <text:p text:style-name="j_5f_center_5f_bold"><text:bookmark text:name="s_secrdbll_52_016"/>SECOND READING OF HOUSE BILL </text:p>
      <text:p text:style-name="j_5f_longtitle"><text:span text:style-name="j_5f_style_5f_bold">HB 1106:</text:span> A BILL for an Act to provide an appropriation to the department of transportation for nonfixed route transit program grants. </text:p>
      <text:p text:style-name="j_5f_center_5f_bold">ROLL CALL </text:p>
      <text:p text:style-name="j_5f_default">The question being on the final passage of the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Schaible; Sickler; Sorvaag; Thomas; Van Oosting; Walen; Wanzek; Weber; Weston; Wobbema</text:p>
      <text:p text:style-name="j_5f_longtitle"><text:span text:style-name="j_5f_style_5f_bold">ABSENT OR EXCUSED AND NOT VOTING:</text:span><text:tab/>Rummel</text:p>
      <text:p text:style-name="j_5f_default">Engrossed HB 1106 passed. </text:p>
      <text:p text:style-name="j_5f_center_5f_bold">********************</text:p>
      <text:p text:style-name="j_5f_center_5f_bold"/>
      <text:p text:style-name="j_5f_center_5f_bold"><text:bookmark text:name="s_secrdbll_52_017"/>SECOND READING OF HOUSE BILL </text:p>
      <text:p text:style-name="j_5f_longtitle"><text:span text:style-name="j_5f_style_5f_bold">HB 1025:</text:span> A BILL for an Act to provide for a legislative management study relating to advanced nuclear energy;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44 YEAS, 2<draw:frame draw:style-name="fr1" draw:name="journalFrame  7" text:anchor-type="char" svg:x="0cm" svg:y="0cm" svg:width="2cm" draw:z-index="6"><draw:text-box fo:min-height="0cm"><text:h text:style-name="P2" text:outline-level="2"><text:bookmark text:name="Page939"/>Page <text:s/>939</text:h></draw:text-box></draw:frame> <text:soft-page-break/>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Schaible; Sickler; Sorvaag; Van Oosting; Walen; Wanzek; Weber; Weston; Wobbema</text:p>
      <text:p text:style-name="j_5f_longtitle"><text:span text:style-name="j_5f_style_5f_bold">NAYS:</text:span><text:tab/>Magrum; Thomas</text:p>
      <text:p text:style-name="j_5f_longtitle"><text:span text:style-name="j_5f_style_5f_bold">ABSENT OR EXCUSED AND NOT VOTING:</text:span><text:tab/>Rummel</text:p>
      <text:p text:style-name="j_5f_default">Reengrossed HB 1025, as amended, passed. </text:p>
      <text:p text:style-name="j_5f_center_5f_bold">********************</text:p>
      <text:p text:style-name="j_5f_center_5f_bold"/>
      <text:p text:style-name="j_5f_center_5f_bold"><text:bookmark text:name="s_secrdbll_52_018"/>SECOND READING OF HOUSE BILL </text:p>
      <text:p text:style-name="j_5f_longtitle"><text:span text:style-name="j_5f_style_5f_bold">HB 1004:</text:span> A BILL for an Act to provide an appropriation for defraying the expenses of the state auditor; and to amend and reenact section 54‑10‑10 of the North Dakota Century Code, relating to the salary of the state auditor. </text:p>
      <text:p text:style-name="j_5f_center_5f_bold">ROLL CALL </text:p>
      <text:p text:style-name="j_5f_default">The question being on the final passage of the amended bill, which has been read, and has committee recommendation of DO PASS, the roll was called and there were 46 YEAS, 0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grum; Marcellais; Mathern; Meyer; Myrdal; Patten; Paulson; Powers; Roers; Schaible; Sickler; Sorvaag; Thomas; Van Oosting; Walen; Wanzek; Weber; Weston; Wobbema</text:p>
      <text:p text:style-name="j_5f_longtitle"><text:span text:style-name="j_5f_style_5f_bold">ABSENT OR EXCUSED AND NOT VOTING:</text:span><text:tab/>Rummel</text:p>
      <text:p text:style-name="j_5f_default">Engrossed HB 1004, as amended, passed. </text:p>
      <text:p text:style-name="j_5f_center_5f_bold">********************</text:p>
      <text:p text:style-name="j_5f_center_5f_bold"/>
      <text:p text:style-name="j_5f_center_5f_bold"><text:bookmark text:name="s_secrdbll_52_019"/>SECOND READING OF HOUSE BILL </text:p>
      <text:p text:style-name="j_5f_longtitle"><text:span text:style-name="j_5f_style_5f_bold">HB 1592:</text:span> A BILL for an Act to amend and reenact sections 54‑17.5‑01, 54‑17.5‑02, 54‑17.5‑03, 54‑17.5‑04, and 54‑17.5‑06 of the North Dakota Century Code, relating to the appointments, operations, and powers of the lignite research council, the powers of the industrial commission, and public record exemptions. </text:p>
      <text:p text:style-name="j_5f_center_5f_bold">ROLL CALL </text:p>
      <text:p text:style-name="j_5f_default">The question being on the final passage of the amended bill, which has been read, and has committee recommendation of DO PASS, the roll was called and there were 45 YEAS, 1 NAYS, 1 ABSENT OR EXCUSED AND NOT VOTING. </text:p>
      <text:p text:style-name="j_5f_longtitle"><text:span text:style-name="j_5f_style_5f_bold">YEAS:</text:span><text:tab/>Axtman; Barta; Beard; Bekkedahl; Boehm; Boschee; Braunberger; Burckhard; Castaneda; Cleary; Clemens; Conley; Cory; Davison; Dever; Dwyer; Enget; Erbele; Gerhardt; Hogan; Hogue; Kessel; Klein; Larson; Lee; Lemm; Luick; Marcellais; Mathern; Meyer; Myrdal; Patten; Paulson; Powers; Roers; Schaible; Sickler; Sorvaag; Thomas; Van Oosting; Walen; Wanzek; Weber; Weston; Wobbema</text:p>
      <text:p text:style-name="j_5f_longtitle"><text:span text:style-name="j_5f_style_5f_bold">NAYS:</text:span><text:tab/>Magrum</text:p>
      <text:p text:style-name="j_5f_longtitle"><text:span text:style-name="j_5f_style_5f_bold">ABSENT OR EXCUSED AND NOT VOTING:</text:span><text:tab/>Rummel</text:p>
      <text:p text:style-name="j_5f_default">HB 1592, as amended, passed. </text:p>
      <text:p text:style-name="j_5f_center_5f_bold">********************</text:p>
      <text:p text:style-name="j_5f_center_5f_bold"/>
      <text:p text:style-name="j_5f_center_5f_bold"><text:bookmark text:name="s_msg_psfl_52_002"/>MESSAGE TO THE HOUSE FROM THE SENATE (SHANDA MORGAN, SECRETARY) </text:p>
      <text:p text:style-name="j_5f_default"><text:span text:style-name="j_5f_style_5f_bold">MR. SPEAKER:</text:span> The Senate has passed, unchanged: HB 1422. <draw:frame draw:style-name="fr1" draw:name="journalFrame  8" text:anchor-type="char" svg:x="0cm" svg:y="0cm" svg:width="2cm" draw:z-index="7"><draw:text-box fo:min-height="0cm"><text:h text:style-name="P2" text:outline-level="2"><text:bookmark text:name="Page940"/>Page <text:s/>940</text:h></draw:text-box></draw:frame></text:p>
      <text:p text:style-name="j_5f_center_5f_bold"><text:bookmark text:name="s_msg_psfl_52_003"/><text:soft-page-break/>MESSAGE TO THE HOUSE FROM THE SENATE (SHANDA MORGAN, SECRETARY) </text:p>
      <text:p text:style-name="j_5f_default"><text:span text:style-name="j_5f_style_5f_bold">MR. SPEAKER:</text:span> The Senate has passed, the emergency clause carried, unchanged: HB 1098. </text:p>
      <text:p text:style-name="j_5f_center_5f_bold"><text:bookmark text:name="s_msg_psfl_52_004"/>MESSAGE TO THE HOUSE FROM THE SENATE (SHANDA MORGAN, SECRETARY) </text:p>
      <text:p text:style-name="j_5f_default"><text:span text:style-name="j_5f_style_5f_bold">MR. SPEAKER:</text:span> The Senate has amended and subsequently passed: HB 1351 (<text:a xlink:type="simple" xlink:href="https://ndlegis.gov/assembly/69-2025/regular/documents/25-0034-03003m.pdf">25.0034.03003</text:a>), HB 1483 (<text:a xlink:type="simple" xlink:href="https://ndlegis.gov/assembly/69-2025/regular/documents/25-1080-02005m.pdf">25.1080.02005</text:a>). </text:p>
      <text:p text:style-name="j_5f_center_5f_bold"><text:bookmark text:name="s_msg_psfl_52_001"/>MESSAGE TO THE HOUSE FROM THE SENATE (SHANDA MORGAN, SECRETARY) </text:p>
      <text:p text:style-name="j_5f_default"><text:span text:style-name="j_5f_style_5f_bold">MR. SPEAKER:</text:span> The Senate has failed to pass, unchanged: HB 1250, HB 1268, HB 1381, HB 1480, HB 1512, HB 1614. </text:p>
      <text:p text:style-name="j_5f_center_5f_bold"><text:bookmark text:name="h_msg_psfl_52_003"/>MESSAGE TO THE SENATE FROM THE HOUSE (BUELL J. REICH, CHIEF CLERK) </text:p>
      <text:p text:style-name="j_5f_default"><text:span text:style-name="j_5f_style_5f_bold">MADAM PRESIDENT:</text:span> The House has passed, unchanged: SB 2138, SB 2296. </text:p>
      <text:p text:style-name="j_5f_center_5f_bold"><text:bookmark text:name="h_msg_psfl_52_004"/>MESSAGE TO THE SENATE FROM THE HOUSE (BUELL J. REICH, CHIEF CLERK) </text:p>
      <text:p text:style-name="j_5f_default"><text:span text:style-name="j_5f_style_5f_bold">MADAM PRESIDENT:</text:span> The House has amended and subsequently passed: SB 2010 (<text:a xlink:type="simple" xlink:href="https://ndlegis.gov/assembly/69-2025/regular/documents/25-0177-02001m.pdf">25.0177.02001</text:a>). </text:p>
      <text:p text:style-name="j_5f_center_5f_bold"><text:bookmark text:name="h_msg_psfl_52_005"/>MESSAGE TO THE SENATE FROM THE HOUSE (BUELL J. REICH, CHIEF CLERK) </text:p>
      <text:p text:style-name="j_5f_default"><text:span text:style-name="j_5f_style_5f_bold">MADAM PRESIDENT:</text:span> The House has amended, subsequently passed, and the emergency clause carried: SB 2198 (<text:a xlink:type="simple" xlink:href="https://ndlegis.gov/assembly/69-2025/regular/documents/25-0827-01003m.pdf">25.0827.01003</text:a>), SB 2351 (<text:a xlink:type="simple" xlink:href="https://ndlegis.gov/assembly/69-2025/regular/documents/25-1342-02003m.pdf">25.1342.02003</text:a>). </text:p>
      <text:p text:style-name="j_5f_center_5f_bold"><text:bookmark text:name="h_msg_psfl_52_002"/>MESSAGE TO THE SENATE FROM THE HOUSE (BUELL J. REICH, CHIEF CLERK) </text:p>
      <text:p text:style-name="j_5f_default"><text:span text:style-name="j_5f_style_5f_bold">MADAM PRESIDENT:</text:span> The House has amended and subsequently failed to pass: SB 2244 (<text:a xlink:type="simple" xlink:href="https://ndlegis.gov/assembly/69-2025/regular/documents/25-0808-02004m.pdf">25.0808.02004</text:a>). </text:p>
      <text:p text:style-name="j_5f_center_5f_bold"><text:bookmark text:name="h_msg_psfl_52_001"/>MESSAGE TO THE SENATE FROM THE HOUSE (BUELL J. REICH, CHIEF CLERK) </text:p>
      <text:p text:style-name="j_5f_default"><text:span text:style-name="j_5f_style_5f_bold">MADAM PRESIDENT:</text:span> The House has failed to pass, unchanged: SB 2321, SB 2384. </text:p>
      <text:p text:style-name="j_5f_center_5f_bold"><text:bookmark text:name="s_msg_sign_52_001"/>MESSAGE TO THE HOUSE FROM THE SENATE (SHANDA MORGAN, SECRETARY) </text:p>
      <text:p text:style-name="j_5f_default"><text:span text:style-name="j_5f_style_5f_bold">MR. SPEAKER:</text:span> Your signature is respectfully requested on: SB 2336, SB 2348, SB 2395. </text:p>
      <text:p text:style-name="j_5f_center_5f_bold"><text:bookmark text:name="s_msg_sign_52_002"/>MESSAGE TO THE HOUSE FROM THE SENATE (SHANDA MORGAN, SECRETARY) </text:p>
      <text:p text:style-name="j_5f_default"><text:span text:style-name="j_5f_style_5f_bold">MR. SPEAKER:</text:span> Your signature is respectfully requested on: SCR 4002, SCR 4012. </text:p>
      <text:p text:style-name="j_5f_center_5f_bold"><text:bookmark text:name="h_msg_sign_52_004"/>MESSAGE TO THE SENATE FROM THE HOUSE (BUELL J. REICH, CHIEF CLERK) </text:p>
      <text:p text:style-name="j_5f_default"><text:span text:style-name="j_5f_style_5f_bold">MADAM PRESIDENT:</text:span> Your signature is respectfully requested on: HB 1125, HB 1367, HB 1398, HB 1545. </text:p>
      <text:p text:style-name="j_5f_center_5f_bold"><text:bookmark text:name="h_msg_sign_52_002"/>MESSAGE TO THE SENATE FROM THE HOUSE (BUELL J. REICH, CHIEF CLERK) </text:p>
      <text:p text:style-name="j_5f_default"><text:span text:style-name="j_5f_style_5f_bold">MADAM PRESIDENT:</text:span> The Speaker has signed: SB 2005, SB 2146, SB 2274. </text:p>
      <text:p text:style-name="j_5f_center_5f_bold"><text:bookmark text:name="s_msg_sign_52_003"/>MESSAGE TO THE HOUSE FROM THE SENATE (SHANDA MORGAN, SECRETARY) </text:p>
      <text:p text:style-name="j_5f_default"><text:span text:style-name="j_5f_style_5f_bold">MR. SPEAKER:</text:span> The President has signed: SB 2005, SB 2146, SB 2274. </text:p>
      <text:p text:style-name="j_5f_center_5f_bold"><text:bookmark text:name="h_msg_sign_52_003"/>MESSAGE TO THE SENATE FROM THE HOUSE (BUELL J. REICH, CHIEF CLERK) </text:p>
      <text:p text:style-name="j_5f_default"><text:span text:style-name="j_5f_style_5f_bold">MADAM PRESIDENT:</text:span> The Speaker has signed: HB 1021, HB 1023, HB 1066, HB 1099, HB 1113, HB 1114, HB 1201, HB 1269, HB 1345, HB 1371, HB 1418, HB 1423, HB 1444, HB 1473, HB 1503, HB 1504, HB 1507, HB 1528, HB 1530, HB 1602. </text:p>
      <text:p text:style-name="j_5f_center_5f_bold"><text:bookmark text:name="h_msg_sign_52_005"/>MESSAGE TO THE SENATE FROM THE HOUSE (BUELL J. REICH, CHIEF CLERK) </text:p>
      <text:p text:style-name="j_5f_default"><text:span text:style-name="j_5f_style_5f_bold">MADAM PRESIDENT:</text:span> The Speaker has signed: HCR 3030. </text:p>
      <text:p text:style-name="j_5f_center_5f_bold"><text:bookmark text:name="s_msg_delv_52_001"/>DELIVERY OF ENROLLED BILLS AND RESOLUTIONS </text:p>
      <text:p text:style-name="j_5f_default">The following bills were delivered to the Governor for approval on April 1, 2025: SB 2005, SB 2146, SB 2274. </text:p>
      <text:p text:style-name="j_5f_center_5f_bold"><text:bookmark text:name="s_adjmtmot_52_001"/>MOTION </text:p>
      <text:p text:style-name="j_5f_default"><text:span text:style-name="j_5f_style_5f_bold">SEN. KLEIN MOVED</text:span> that the absent member be excused, which motion prevailed. </text:p>
      <text:p text:style-name="j_5f_center_5f_bold">MOTION </text:p>
      <text:p text:style-name="j_5f_default"><text:span text:style-name="j_5f_style_5f_bold">SEN. KLEIN MOVED</text:span> that the Senate be on the Fourth, Fifth, Ninth, Thirteenth, and Sixteenth orders of business and at the conclusion of those orders, the Senate stand adjourned until 12:30 p.m., Wednesday, April 2, 2025, which motion prevailed. <draw:frame draw:style-name="fr1" draw:name="journalFrame  9" text:anchor-type="char" svg:x="0cm" svg:y="0cm" svg:width="2cm" draw:z-index="8"><draw:text-box fo:min-height="0cm"><text:h text:style-name="P2" text:outline-level="2"><text:bookmark text:name="Page941"/>Page <text:s/>941</text:h></draw:text-box></draw:frame></text:p>
      <text:p text:style-name="j_5f_center_5f_bold"><text:bookmark text:name="s_stcomrep_51_001"/><text:soft-page-break/>REPORT OF STANDING COMMITTEE <text:line-break/> ENGROSSED HB 1064 (<text:a xlink:type="simple" xlink:href="https://ndlegis.gov/assembly/69-2025/regular/documents/25-8070-02000.pdf">25.8070.02000</text:a>) </text:p>
      <text:p text:style-name="j_5f_default_5f_ns"/>
      <text:p text:style-name="j_5f_default"><text:span text:style-name="j_5f_style_5f_bold">Education Committee (Sen. Beard, Chairman) </text:span>recommends <text:span text:style-name="j_5f_style_5f_bold">DO PASS</text:span> (5 YEAS, 1 NAY, 0 ABSENT OR EXCUSED AND NOT VOTING). Engrossed HB 1064 was placed on the Fourteenth order on the calendar. This bill does not affect workforce development. </text:p>
      <text:p text:style-name="j_5f_center_5f_bold"><text:bookmark text:name="s_stcomrep_51_006"/>REPORT OF STANDING COMMITTEE <text:line-break/> ENGROSSED HB 1130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319-02001m.pdf"><text:span text:style-name="j_5f_style_5f_bold">25.0319.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4 YEAS, 2 NAYS, 0 ABSENT OR EXCUSED AND NOT VOTING). Engrossed HB 1130 was placed on the Sixth order on the calendar. This bill does not affect workforce development. </text:p>
      <text:p text:style-name="j_5f_center_5f_bold"><text:bookmark text:name="s_stcomrep_51_004"/>REPORT OF STANDING COMMITTEE <text:line-break/> ENGROSSED HB 1160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0641-02004m.pdf"><text:span text:style-name="j_5f_style_5f_bold">25.0641.02004</text:span></text:a><text:span text:style-name="j_5f_style_5f_bold">)</text:span> and when so amended, recommends <text:span text:style-name="j_5f_style_5f_bold">DO PASS</text:span> (5 YEAS, 1 NAY, 0 ABSENT OR EXCUSED AND NOT VOTING). Engrossed HB 1160 was placed on the Sixth order on the calendar. This bill does not affect workforce development. </text:p>
      <text:p text:style-name="j_5f_center_5f_bold"><text:bookmark text:name="s_stcomrep_51_005"/>REPORT OF STANDING COMMITTEE <text:line-break/> ENGROSSED HB 1203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503-02002m.pdf"><text:span text:style-name="j_5f_style_5f_bold">25.0503.02002</text:span></text:a><text:span text:style-name="j_5f_style_5f_bold">)</text:span> and when so amended, recommends <text:span text:style-name="j_5f_style_5f_bold">DO PASS</text:span> (5 YEAS, 1 NAY, 0 ABSENT OR EXCUSED AND NOT VOTING). Engrossed HB 1203 was placed on the Sixth order on the calendar. This bill does not affect workforce development. </text:p>
      <text:p text:style-name="j_5f_center_5f_bold"><text:bookmark text:name="s_stcomrep_52_011"/>REPORT OF STANDING COMMITTEE <text:line-break/> HB 1279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895-01001m.pdf"><text:span text:style-name="j_5f_style_5f_bold">25.0895.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1 NAY, 0 ABSENT OR EXCUSED AND NOT VOTING). HB 1279 was placed on the Sixth order on the calendar. This bill does not affect workforce development. </text:p>
      <text:p text:style-name="j_5f_center_5f_bold"><text:bookmark text:name="s_stcomrep_52_002"/>REPORT OF STANDING COMMITTEE <text:line-break/> ENGROSSED HB 1319 (<text:a xlink:type="simple" xlink:href="https://ndlegis.gov/assembly/69-2025/regular/documents/25-0451-02000.pdf">25.0451.02000</text:a>) </text:p>
      <text:p text:style-name="j_5f_default_5f_ns"/>
      <text:p text:style-name="j_5f_default"><text:span text:style-name="j_5f_style_5f_bold">Appropriations Committee (Sen. Bekkedahl, Chairman) </text:span>recommends <text:span text:style-name="j_5f_style_5f_bold">DO PASS</text:span> (16 YEAS, 0 NAYS, 0 ABSENT OR EXCUSED AND NOT VOTING). Engrossed HB 1319 was placed on the Fourteenth order on the calendar. This bill does not affect workforce development. </text:p>
      <text:p text:style-name="j_5f_center_5f_bold"><text:bookmark text:name="s_stcomrep_51_002"/>REPORT OF STANDING COMMITTEE <text:line-break/> HB 1326 (<text:a xlink:type="simple" xlink:href="https://ndlegis.gov/assembly/69-2025/regular/documents/25-0446-02000.pdf">25.0446.02000</text:a>) </text:p>
      <text:p text:style-name="j_5f_default_5f_ns"/>
      <text:p text:style-name="j_5f_default"><text:span text:style-name="j_5f_style_5f_bold">Judiciary Committee (Sen. Larson, Chairman) </text:span>recommends <text:span text:style-name="j_5f_style_5f_bold">DO NOT PASS</text:span> (6 YEAS, 1 NAY, 0 ABSENT OR EXCUSED AND NOT VOTING). HB 1326 was placed on the Fourteenth order on the calendar. This bill does not affect workforce development. </text:p>
      <text:p text:style-name="j_5f_center_5f_bold"><text:bookmark text:name="s_stcomrep_52_003"/>REPORT OF STANDING COMMITTEE <text:line-break/> ENGROSSED HB 1364 (<text:a xlink:type="simple" xlink:href="https://ndlegis.gov/assembly/69-2025/regular/documents/25-0994-03000.pdf">25.0994.03000</text:a>) </text:p>
      <text:p text:style-name="j_5f_default_5f_ns"/>
      <text:p text:style-name="j_5f_default"><text:span text:style-name="j_5f_style_5f_bold">Judiciary Committee (Sen. Larson, Chairman) </text:span>recommends <text:span text:style-name="j_5f_style_5f_bold">DO PASS</text:span> (7 YEAS, 0 NAYS, 0 ABSENT OR EXCUSED AND NOT VOTING). Engrossed HB 1364 was placed on the Fourteenth order on the calendar. This bill does not affect workforce development. <draw:frame draw:style-name="fr1" draw:name="journalFrame  10" text:anchor-type="char" svg:x="0cm" svg:y="0cm" svg:width="2cm" draw:z-index="9"><draw:text-box fo:min-height="0cm"><text:h text:style-name="P2" text:outline-level="2"><text:bookmark text:name="Page942"/>Page <text:s/>942</text:h></draw:text-box></draw:frame></text:p>
      <text:p text:style-name="j_5f_center_5f_bold"><text:bookmark text:name="s_stcomrep_49_012"/><text:soft-page-break/>REPORT OF STANDING COMMITTEE <text:line-break/> ENGROSSED HB 1429 </text:p>
      <text:p text:style-name="j_5f_default_5f_ns"/>
      <text:p text:style-name="j_5f_default"><text:span text:style-name="j_5f_style_5f_bold">Agriculture and Veterans Affairs Committee (Sen. Luick, Chairman) </text:span>recommends <text:span text:style-name="j_5f_style_5f_bold">AMENDMENTS (</text:span><text:a xlink:type="simple" xlink:href="https://ndlegis.gov/assembly/69-2025/regular/documents/25-0908-02002m.pdf"><text:span text:style-name="j_5f_style_5f_bold">25.0908.02002</text:span></text:a><text:span text:style-name="j_5f_style_5f_bold">)</text:span> and when so amended, recommends <text:span text:style-name="j_5f_style_5f_bold">DO PASS</text:span> (6 YEAS, 0 NAYS, 0 ABSENT OR EXCUSED AND NOT VOTING). Engrossed HB 1429 was placed on the Sixth order on the calendar. This bill does not affect workforce development. </text:p>
      <text:p text:style-name="j_5f_center_5f_bold"><text:bookmark text:name="s_stcomrep_52_010"/>REPORT OF STANDING COMMITTEE <text:line-break/> ENGROSSED HB 1442 </text:p>
      <text:p text:style-name="j_5f_default_5f_ns"/>
      <text:p text:style-name="j_5f_default"><text:span text:style-name="j_5f_style_5f_bold">Finance and Taxation Committee (Sen. Weber, Chairman) </text:span>recommends <text:span text:style-name="j_5f_style_5f_bold">AMENDMENTS (</text:span><text:a xlink:type="simple" xlink:href="https://ndlegis.gov/assembly/69-2025/regular/documents/25-0931-03003m.pdf"><text:span text:style-name="j_5f_style_5f_bold">25.0931.03003</text:span></text:a><text:span text:style-name="j_5f_style_5f_bold">)</text:span> and when so amended, recommends <text:span text:style-name="j_5f_style_5f_bold">DO PASS</text:span> (5 YEAS, 1 NAY, 0 ABSENT OR EXCUSED AND NOT VOTING). Engrossed HB 1442 was placed on the Sixth order on the calendar. This bill does not affect workforce development. </text:p>
      <text:p text:style-name="j_5f_center_5f_bold"><text:bookmark text:name="s_stcomrep_42_007"/>REPORT OF STANDING COMMITTEE <text:line-break/> ENGROSSED HB 1464 </text:p>
      <text:p text:style-name="j_5f_default_5f_ns"/>
      <text:p text:style-name="j_5f_default"><text:span text:style-name="j_5f_style_5f_bold">Human Services Committee (Sen. Lee, Chairman) </text:span>recommends <text:span text:style-name="j_5f_style_5f_bold">AMENDMENTS (</text:span><text:a xlink:type="simple" xlink:href="https://ndlegis.gov/assembly/69-2025/regular/documents/25-0993-02001m.pdf"><text:span text:style-name="j_5f_style_5f_bold">25.0993.02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5 YEAS, 0 NAYS, 1 ABSENT OR EXCUSED AND NOT VOTING). HB 1464 was placed on the Sixth order on the calendar. This bill does not affect workforce development. </text:p>
      <text:p text:style-name="j_5f_center_5f_bold"><text:bookmark text:name="s_stcomrep_51_003"/>REPORT OF STANDING COMMITTEE <text:line-break/> REENGROSSED HB 1510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177-03003m.pdf"><text:span text:style-name="j_5f_style_5f_bold">25.1177.03003</text:span></text:a><text:span text:style-name="j_5f_style_5f_bold">)</text:span> and when so amended, recommends <text:span text:style-name="j_5f_style_5f_bold">DO PASS</text:span> (4 YEAS, 2 NAYS, 0 ABSENT OR EXCUSED AND NOT VOTING). Reengrossed HB 1510 was placed on the Sixth order on the calendar. This bill does not affect workforce development. </text:p>
      <text:p text:style-name="j_5f_center_5f_bold"><text:bookmark text:name="s_stcomrep_52_001"/>REPORT OF STANDING COMMITTEE <text:line-break/> ENGROSSED HB 1572 (<text:a xlink:type="simple" xlink:href="https://ndlegis.gov/assembly/69-2025/regular/documents/25-0523-03000.pdf">25.0523.03000</text:a>) </text:p>
      <text:p text:style-name="j_5f_default_5f_ns"/>
      <text:p text:style-name="j_5f_default"><text:span text:style-name="j_5f_style_5f_bold">Finance and Taxation Committee (Sen. Weber, Chairman) </text:span>recommends <text:span text:style-name="j_5f_style_5f_bold">DO NOT PASS</text:span> (6 YEAS, 0 NAYS, 0 ABSENT OR EXCUSED AND NOT VOTING). Engrossed HB 1572 was placed on the Fourteenth order on the calendar. This bill does not affect workforce development. </text:p>
      <text:p text:style-name="j_5f_center_5f_bold"><text:bookmark text:name="s_stcomrep_52_004"/>REPORT OF STANDING COMMITTEE <text:line-break/> ENGROSSED HB 1600 </text:p>
      <text:p text:style-name="j_5f_default_5f_ns"/>
      <text:p text:style-name="j_5f_default"><text:span text:style-name="j_5f_style_5f_bold">Education Committee (Sen. Beard, Chairman) </text:span>recommends <text:span text:style-name="j_5f_style_5f_bold">AMENDMENTS (</text:span><text:a xlink:type="simple" xlink:href="https://ndlegis.gov/assembly/69-2025/regular/documents/25-1322-03001m.pdf"><text:span text:style-name="j_5f_style_5f_bold">25.1322.03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4 YEAS, 1 NAY, 1 ABSENT OR EXCUSED AND NOT VOTING). Engrossed HB 1600 was placed on the Sixth order on the calendar. This bill does not affect workforce development. </text:p>
      <text:p text:style-name="P1"><text:bookmark text:name="s_adjmtdas_52_001"/>The Senate stood adjourned pursuant to Senator Klein's motion. </text:p>
      <text:p text:style-name="j_5f_right">Shanda Morgan, Secretary <draw:frame draw:style-name="fr1" draw:name="journalFrame  11" text:anchor-type="char" svg:x="0cm" svg:y="0cm" svg:width="2cm" draw:z-index="10"><draw:text-box fo:min-height="0cm"><text:h text:style-name="P2" text:outline-level="2"><text:bookmark text:name="Page943"/>Page <text:s/>943</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933"/>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52nd DAY <text:tab/>TUESDAY, APRIL 1, 2025<text:tab/><text:page-number text:select-page="current">942</text:page-number></text:p>
      </style:header>
      <style:header-left>
        <text:p text:style-name="j_5f_tabbed_5f_bold"><text:page-number text:select-page="current">942</text:page-number><text:tab/>JOURNAL OF THE SENATE<text:tab/>5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1" meta:paragraph-count="272" meta:word-count="4546" meta:character-count="29357"/>
    <meta:user-defined meta:name="Info 1"/>
    <meta:user-defined meta:name="Info 2"/>
    <meta:user-defined meta:name="Info 3"/>
    <meta:user-defined meta:name="Info 4"/>
  </office:meta>
</office:document-meta>
</file>