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3" text:name="T_DAILYJOURNAL_I_DAY"/>
        <text:user-field-decl office:value-type="string" office:string-value="963"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947" text:name="T_DAILYJOURNAL_I_STARTPAGE"/>
        <text:user-field-decl office:value-type="string" office:string-value="Senate" text:name="T_DAILYJOURNAL_S_CHAMBER"/>
        <text:user-field-decl office:value-type="string" office:string-value="sr_dailyjnl_53"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53/approved/s_covrpage_53_001.odt,journal/2025_69/regular/senate/daily_modules/session_day_53/approved/s_laidover_53_001.odt,journal/2025_69/regular/senate/daily_modules/session_day_53/approved/s_dodonotc_53_001.odt,journal/2025_69/regular/senate/daily_modules/session_day_53/approved/s_inamndmt_53_001.odt,journal/2025_69/regular/senate/daily_modules/session_day_53/approved/s_inamndmt_53_002.odt,journal/2025_69/regular/senate/daily_modules/session_day_53/approved/s_inamndmt_53_003.odt,journal/2025_69/regular/senate/daily_modules/session_day_53/approved/s_inamndmt_53_004.odt,journal/2025_69/regular/senate/daily_modules/session_day_53/approved/s_inamndmt_53_005.odt,journal/2025_69/regular/senate/daily_modules/session_day_53/approved/s_inamndmt_53_006.odt,journal/2025_69/regular/senate/daily_modules/session_day_53/approved/s_inamndmt_53_007.odt,journal/2025_69/regular/senate/daily_modules/session_day_53/approved/s_inamndmt_53_008.odt,journal/2025_69/regular/senate/daily_modules/session_day_53/approved/s_inamndmt_53_009.odt,journal/2025_69/regular/senate/daily_modules/session_day_53/approved/s_inamndmt_53_010.odt,journal/2025_69/regular/senate/daily_modules/session_day_53/approved/s_secrdbll_53_001.odt,journal/2025_69/regular/senate/daily_modules/session_day_53/approved/s_secrdbll_53_002.odt,journal/2025_69/regular/senate/daily_modules/session_day_53/approved/s_secrdbll_53_003.odt,journal/2025_69/regular/senate/daily_modules/session_day_53/approved/s_secrdbll_53_004.odt,journal/2025_69/regular/senate/daily_modules/session_day_53/approved/s_secrdbll_53_005.odt,journal/2025_69/regular/senate/daily_modules/session_day_53/approved/s_secrdbll_53_006.odt,journal/2025_69/regular/senate/daily_modules/session_day_53/approved/s_secrdbll_53_007.odt,journal/2025_69/regular/senate/daily_modules/session_day_53/approved/s_secrdbll_53_008.odt,journal/2025_69/regular/senate/daily_modules/session_day_53/approved/s_secrdbll_53_009.odt,journal/2025_69/regular/senate/daily_modules/session_day_53/approved/s_secrdbll_53_010.odt,journal/2025_69/regular/senate/daily_modules/session_day_53/approved/s_secrdbll_53_011.odt,journal/2025_69/regular/senate/daily_modules/session_day_53/approved/s_secrdbll_53_012.odt,journal/2025_69/regular/senate/daily_modules/session_day_53/approved/s_secrdbll_53_013.odt,journal/2025_69/regular/senate/daily_modules/session_day_53/approved/s_secrdbll_53_014.odt,journal/2025_69/regular/senate/daily_modules/session_day_53/approved/s_secrdbll_53_015.odt,journal/2025_69/regular/senate/daily_modules/session_day_53/approved/s_secrdbll_53_016.odt,journal/2025_69/regular/senate/daily_modules/session_day_53/approved/s_secrdbll_53_017.odt,journal/2025_69/regular/senate/daily_modules/session_day_53/approved/s_dodonotc_53_002.odt,journal/2025_69/regular/senate/daily_modules/session_day_53/approved/s_secrdbll_53_018.odt,journal/2025_69/regular/senate/daily_modules/session_day_53/approved/s_dodonotc_53_003.odt,journal/2025_69/regular/senate/daily_modules/session_day_53/approved/s_secrdbll_53_019.odt,journal/2025_69/regular/senate/daily_modules/session_day_53/approved/s_dodonotc_53_004.odt,journal/2025_69/regular/senate/daily_modules/session_day_53/approved/s_secrdbll_53_020.odt,journal/2025_69/regular/senate/daily_modules/session_day_53/approved/s_dodonotc_53_005.odt,journal/2025_69/regular/senate/daily_modules/session_day_53/approved/s_secrdbll_53_021.odt,journal/2025_69/regular/senate/daily_modules/session_day_53/approved/s_dodonotc_53_006.odt,journal/2025_69/regular/senate/daily_modules/session_day_53/approved/s_secrdbll_53_022.odt,journal/2025_69/regular/senate/daily_modules/session_day_53/approved/s_dodonotc_53_007.odt,journal/2025_69/regular/senate/daily_modules/session_day_53/approved/s_secrdbll_53_023.odt,journal/2025_69/regular/senate/daily_modules/session_day_53/approved/s_dodonotc_53_008.odt,journal/2025_69/regular/senate/daily_modules/session_day_53/approved/s_secrdbll_53_024.odt,journal/2025_69/regular/senate/daily_modules/session_day_53/approved/s_dodonotc_53_009.odt,journal/2025_69/regular/senate/daily_modules/session_day_53/approved/s_secrdbll_53_025.odt,journal/2025_69/regular/senate/daily_modules/session_day_53/approved/s_mrequest_53_001.odt,journal/2025_69/regular/senate/daily_modules/session_day_53/approved/s_dodonotc_53_010.odt,journal/2025_69/regular/senate/daily_modules/session_day_53/approved/s_secrdbll_53_026.odt,journal/2025_69/regular/senate/daily_modules/session_day_53/approved/s_dodonotc_53_011.odt,journal/2025_69/regular/senate/daily_modules/session_day_53/approved/s_secrdbll_53_027.odt,journal/2025_69/regular/senate/daily_modules/session_day_53/approved/s_dodonotc_53_012.odt,journal/2025_69/regular/senate/daily_modules/session_day_53/approved/s_secrdbll_53_028.odt,journal/2025_69/regular/senate/daily_modules/session_day_53/approved/s_adjmtmot_53_001.odt,journal/2025_69/regular/senate/daily_modules/session_day_53/approved/s_msg_psfl_53_002.odt,journal/2025_69/regular/senate/daily_modules/session_day_53/approved/s_msg_psfl_53_004.odt,journal/2025_69/regular/senate/daily_modules/session_day_53/approved/s_msg_psfl_53_003.odt,journal/2025_69/regular/senate/daily_modules/session_day_53/approved/s_msg_psfl_53_001.odt,journal/2025_69/regular/senate/daily_modules/session_day_53/approved/h_msg_psfl_53_003.odt,journal/2025_69/regular/senate/daily_modules/session_day_53/approved/h_msg_psfl_53_001.odt,journal/2025_69/regular/senate/daily_modules/session_day_53/approved/h_msg_psfl_53_002.odt,journal/2025_69/regular/senate/daily_modules/session_day_53/approved/s_msg_ddnt_53_001.odt,journal/2025_69/regular/senate/daily_modules/session_day_53/approved/h_msg_apcc_53_002.odt,journal/2025_69/regular/senate/daily_modules/session_day_53/approved/h_msg_ddnt_53_001.odt,journal/2025_69/regular/senate/daily_modules/session_day_53/approved/s_msg_sign_53_001.odt,journal/2025_69/regular/senate/daily_modules/session_day_53/approved/h_msg_sign_53_001.odt,journal/2025_69/regular/senate/daily_modules/session_day_53/approved/h_msg_sign_53_002.odt,journal/2025_69/regular/senate/daily_modules/session_day_53/approved/h_msg_sign_53_003.odt,journal/2025_69/regular/senate/daily_modules/session_day_53/approved/s_msg_sign_53_003.odt,journal/2025_69/regular/senate/daily_modules/session_day_53/approved/s_msg_sign_53_004.odt,journal/2025_69/regular/senate/daily_modules/session_day_53/approved/s_msg_sign_53_002.odt,journal/2025_69/regular/senate/daily_modules/session_day_53/approved/s_msg_delv_53_002.odt,journal/2025_69/regular/senate/daily_modules/session_day_53/approved/s_msg_delv_53_001.odt,journal/2025_69/regular/senate/daily_modules/session_day_52/approved/s_stcomrep_52_006.odt,journal/2025_69/regular/senate/daily_modules/session_day_49/approved/s_stcomrep_49_022.odt,journal/2025_69/regular/senate/daily_modules/session_day_53/approved/s_stcomrep_53_001.odt,journal/2025_69/regular/senate/daily_modules/session_day_52/approved/s_stcomrep_52_017.odt,journal/2025_69/regular/senate/daily_modules/session_day_52/approved/s_stcomrep_52_015.odt,journal/2025_69/regular/senate/daily_modules/session_day_52/approved/s_stcomrep_52_014.odt,journal/2025_69/regular/senate/daily_modules/session_day_43/approved/s_stcomrep_43_016.odt,journal/2025_69/regular/senate/daily_modules/session_day_53/approved/s_stcomrep_53_003.odt,journal/2025_69/regular/senate/daily_modules/session_day_52/approved/s_stcomrep_52_009.odt,journal/2025_69/regular/senate/daily_modules/session_day_53/approved/s_stcomrep_53_002.odt,journal/2025_69/regular/senate/daily_modules/session_day_52/approved/s_stcomrep_52_012.odt,journal/2025_69/regular/senate/daily_modules/session_day_51/approved/s_stcomrep_51_007.odt,journal/2025_69/regular/senate/daily_modules/session_day_52/approved/s_stcomrep_52_008.odt,journal/2025_69/regular/senate/daily_modules/session_day_52/approved/s_stcomrep_52_016.odt,journal/2025_69/regular/senate/daily_modules/session_day_53/approved/s_adjmtdas_53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laidover_53_001&quot;,&quot;modulepage&quot;:&quot;947&quot;},&quot;module2&quot;:{&quot;modulename&quot;:&quot;s_dodonotc_53_001&quot;,&quot;modulepage&quot;:&quot;947&quot;},&quot;module3&quot;:{&quot;modulename&quot;:&quot;s_dodonotc_53_001_do_not&quot;,&quot;modulepage&quot;:&quot;947&quot;},&quot;module4&quot;:{&quot;modulename&quot;:&quot;s_inamndmt_53_001&quot;,&quot;modulepage&quot;:&quot;947&quot;},&quot;module5&quot;:{&quot;modulename&quot;:&quot;s_inamndmt_53_002&quot;,&quot;modulepage&quot;:&quot;947&quot;},&quot;module6&quot;:{&quot;modulename&quot;:&quot;s_inamndmt_53_003&quot;,&quot;modulepage&quot;:&quot;947&quot;},&quot;module7&quot;:{&quot;modulename&quot;:&quot;s_inamndmt_53_004&quot;,&quot;modulepage&quot;:&quot;947&quot;},&quot;module8&quot;:{&quot;modulename&quot;:&quot;s_inamndmt_53_005&quot;,&quot;modulepage&quot;:&quot;948&quot;},&quot;module9&quot;:{&quot;modulename&quot;:&quot;s_inamndmt_53_006&quot;,&quot;modulepage&quot;:&quot;948&quot;},&quot;module10&quot;:{&quot;modulename&quot;:&quot;s_inamndmt_53_007&quot;,&quot;modulepage&quot;:&quot;948&quot;},&quot;module11&quot;:{&quot;modulename&quot;:&quot;s_inamndmt_53_008&quot;,&quot;modulepage&quot;:&quot;948&quot;},&quot;module12&quot;:{&quot;modulename&quot;:&quot;s_inamndmt_53_009&quot;,&quot;modulepage&quot;:&quot;948&quot;},&quot;module13&quot;:{&quot;modulename&quot;:&quot;s_inamndmt_53_010&quot;,&quot;modulepage&quot;:&quot;948&quot;},&quot;module14&quot;:{&quot;modulename&quot;:&quot;s_secrdbll_53_001&quot;,&quot;modulepage&quot;:&quot;948&quot;},&quot;module15&quot;:{&quot;modulename&quot;:&quot;s_secrdbll_53_001_s_flramdmt_53_001&quot;,&quot;modulepage&quot;:&quot;948&quot;},&quot;module16&quot;:{&quot;modulename&quot;:&quot;s_secrdbll_53_001_parent&quot;,&quot;modulepage&quot;:&quot;948&quot;},&quot;module17&quot;:{&quot;modulename&quot;:&quot;s_secrdbll_53_002&quot;,&quot;modulepage&quot;:&quot;949&quot;},&quot;module18&quot;:{&quot;modulename&quot;:&quot;s_secrdbll_53_003&quot;,&quot;modulepage&quot;:&quot;949&quot;},&quot;module19&quot;:{&quot;modulename&quot;:&quot;s_secrdbll_53_004&quot;,&quot;modulepage&quot;:&quot;949&quot;},&quot;module20&quot;:{&quot;modulename&quot;:&quot;s_secrdbll_53_005&quot;,&quot;modulepage&quot;:&quot;950&quot;},&quot;module21&quot;:{&quot;modulename&quot;:&quot;s_secrdbll_53_006&quot;,&quot;modulepage&quot;:&quot;950&quot;},&quot;module22&quot;:{&quot;modulename&quot;:&quot;s_secrdbll_53_007&quot;,&quot;modulepage&quot;:&quot;950&quot;},&quot;module23&quot;:{&quot;modulename&quot;:&quot;s_secrdbll_53_008&quot;,&quot;modulepage&quot;:&quot;951&quot;},&quot;module24&quot;:{&quot;modulename&quot;:&quot;s_secrdbll_53_009&quot;,&quot;modulepage&quot;:&quot;951&quot;},&quot;module25&quot;:{&quot;modulename&quot;:&quot;s_secrdbll_53_010&quot;,&quot;modulepage&quot;:&quot;952&quot;},&quot;module26&quot;:{&quot;modulename&quot;:&quot;s_secrdbll_53_011&quot;,&quot;modulepage&quot;:&quot;952&quot;},&quot;module27&quot;:{&quot;modulename&quot;:&quot;s_secrdbll_53_012&quot;,&quot;modulepage&quot;:&quot;952&quot;},&quot;module28&quot;:{&quot;modulename&quot;:&quot;s_secrdbll_53_013&quot;,&quot;modulepage&quot;:&quot;953&quot;},&quot;module29&quot;:{&quot;modulename&quot;:&quot;s_secrdbll_53_014&quot;,&quot;modulepage&quot;:&quot;953&quot;},&quot;module30&quot;:{&quot;modulename&quot;:&quot;s_secrdbll_53_015&quot;,&quot;modulepage&quot;:&quot;953&quot;},&quot;module31&quot;:{&quot;modulename&quot;:&quot;s_secrdbll_53_016&quot;,&quot;modulepage&quot;:&quot;954&quot;},&quot;module32&quot;:{&quot;modulename&quot;:&quot;s_secrdbll_53_017&quot;,&quot;modulepage&quot;:&quot;954&quot;},&quot;module33&quot;:{&quot;modulename&quot;:&quot;s_dodonotc_53_002&quot;,&quot;modulepage&quot;:&quot;955&quot;},&quot;module34&quot;:{&quot;modulename&quot;:&quot;s_secrdbll_53_018&quot;,&quot;modulepage&quot;:&quot;955&quot;},&quot;module35&quot;:{&quot;modulename&quot;:&quot;s_dodonotc_53_003&quot;,&quot;modulepage&quot;:&quot;955&quot;},&quot;module36&quot;:{&quot;modulename&quot;:&quot;s_secrdbll_53_019&quot;,&quot;modulepage&quot;:&quot;955&quot;},&quot;module37&quot;:{&quot;modulename&quot;:&quot;s_dodonotc_53_004&quot;,&quot;modulepage&quot;:&quot;955&quot;},&quot;module38&quot;:{&quot;modulename&quot;:&quot;s_secrdbll_53_020&quot;,&quot;modulepage&quot;:&quot;956&quot;},&quot;module39&quot;:{&quot;modulename&quot;:&quot;s_dodonotc_53_005&quot;,&quot;modulepage&quot;:&quot;956&quot;},&quot;module40&quot;:{&quot;modulename&quot;:&quot;s_secrdbll_53_021&quot;,&quot;modulepage&quot;:&quot;956&quot;},&quot;module41&quot;:{&quot;modulename&quot;:&quot;s_dodonotc_53_006&quot;,&quot;modulepage&quot;:&quot;956&quot;},&quot;module42&quot;:{&quot;modulename&quot;:&quot;s_secrdbll_53_022&quot;,&quot;modulepage&quot;:&quot;956&quot;},&quot;module43&quot;:{&quot;modulename&quot;:&quot;s_dodonotc_53_007&quot;,&quot;modulepage&quot;:&quot;957&quot;},&quot;module44&quot;:{&quot;modulename&quot;:&quot;s_secrdbll_53_023&quot;,&quot;modulepage&quot;:&quot;957&quot;},&quot;module45&quot;:{&quot;modulename&quot;:&quot;s_dodonotc_53_008&quot;,&quot;modulepage&quot;:&quot;957&quot;},&quot;module46&quot;:{&quot;modulename&quot;:&quot;s_secrdbll_53_024&quot;,&quot;modulepage&quot;:&quot;957&quot;},&quot;module47&quot;:{&quot;modulename&quot;:&quot;s_dodonotc_53_009&quot;,&quot;modulepage&quot;:&quot;958&quot;},&quot;module48&quot;:{&quot;modulename&quot;:&quot;s_secrdbll_53_025&quot;,&quot;modulepage&quot;:&quot;958&quot;},&quot;module49&quot;:{&quot;modulename&quot;:&quot;s_mrequest_53_001&quot;,&quot;modulepage&quot;:&quot;958&quot;},&quot;module50&quot;:{&quot;modulename&quot;:&quot;s_dodonotc_53_010&quot;,&quot;modulepage&quot;:&quot;958&quot;},&quot;module51&quot;:{&quot;modulename&quot;:&quot;s_secrdbll_53_026&quot;,&quot;modulepage&quot;:&quot;958&quot;},&quot;module52&quot;:{&quot;modulename&quot;:&quot;s_dodonotc_53_011&quot;,&quot;modulepage&quot;:&quot;959&quot;},&quot;module53&quot;:{&quot;modulename&quot;:&quot;s_secrdbll_53_027&quot;,&quot;modulepage&quot;:&quot;959&quot;},&quot;module54&quot;:{&quot;modulename&quot;:&quot;s_dodonotc_53_012&quot;,&quot;modulepage&quot;:&quot;959&quot;},&quot;module55&quot;:{&quot;modulename&quot;:&quot;s_secrdbll_53_028&quot;,&quot;modulepage&quot;:&quot;959&quot;},&quot;module56&quot;:{&quot;modulename&quot;:&quot;s_adjmtmot_53_001&quot;,&quot;modulepage&quot;:&quot;959&quot;},&quot;module57&quot;:{&quot;modulename&quot;:&quot;s_msg_psfl_53_002&quot;,&quot;modulepage&quot;:&quot;960&quot;},&quot;module58&quot;:{&quot;modulename&quot;:&quot;s_msg_psfl_53_004&quot;,&quot;modulepage&quot;:&quot;960&quot;},&quot;module59&quot;:{&quot;modulename&quot;:&quot;s_msg_psfl_53_003&quot;,&quot;modulepage&quot;:&quot;960&quot;},&quot;module60&quot;:{&quot;modulename&quot;:&quot;s_msg_psfl_53_001&quot;,&quot;modulepage&quot;:&quot;960&quot;},&quot;module61&quot;:{&quot;modulename&quot;:&quot;h_msg_psfl_53_003&quot;,&quot;modulepage&quot;:&quot;960&quot;},&quot;module62&quot;:{&quot;modulename&quot;:&quot;h_msg_psfl_53_001&quot;,&quot;modulepage&quot;:&quot;960&quot;},&quot;module63&quot;:{&quot;modulename&quot;:&quot;h_msg_psfl_53_002&quot;,&quot;modulepage&quot;:&quot;960&quot;},&quot;module64&quot;:{&quot;modulename&quot;:&quot;s_msg_ddnt_53_001&quot;,&quot;modulepage&quot;:&quot;960&quot;},&quot;module65&quot;:{&quot;modulename&quot;:&quot;h_msg_apcc_53_002&quot;,&quot;modulepage&quot;:&quot;960&quot;},&quot;module66&quot;:{&quot;modulename&quot;:&quot;h_msg_ddnt_53_001&quot;,&quot;modulepage&quot;:&quot;960&quot;},&quot;module67&quot;:{&quot;modulename&quot;:&quot;s_msg_sign_53_001&quot;,&quot;modulepage&quot;:&quot;961&quot;},&quot;module68&quot;:{&quot;modulename&quot;:&quot;h_msg_sign_53_001&quot;,&quot;modulepage&quot;:&quot;961&quot;},&quot;module69&quot;:{&quot;modulename&quot;:&quot;h_msg_sign_53_002&quot;,&quot;modulepage&quot;:&quot;961&quot;},&quot;module70&quot;:{&quot;modulename&quot;:&quot;h_msg_sign_53_003&quot;,&quot;modulepage&quot;:&quot;961&quot;},&quot;module71&quot;:{&quot;modulename&quot;:&quot;s_msg_sign_53_003&quot;,&quot;modulepage&quot;:&quot;961&quot;},&quot;module72&quot;:{&quot;modulename&quot;:&quot;s_msg_sign_53_004&quot;,&quot;modulepage&quot;:&quot;961&quot;},&quot;module73&quot;:{&quot;modulename&quot;:&quot;s_msg_sign_53_002&quot;,&quot;modulepage&quot;:&quot;961&quot;},&quot;module74&quot;:{&quot;modulename&quot;:&quot;s_msg_delv_53_002&quot;,&quot;modulepage&quot;:&quot;961&quot;},&quot;module75&quot;:{&quot;modulename&quot;:&quot;s_msg_delv_53_001&quot;,&quot;modulepage&quot;:&quot;961&quot;},&quot;module76&quot;:{&quot;modulename&quot;:&quot;s_stcomrep_52_006&quot;,&quot;modulepage&quot;:&quot;961&quot;},&quot;module77&quot;:{&quot;modulename&quot;:&quot;s_stcomrep_49_022&quot;,&quot;modulepage&quot;:&quot;961&quot;},&quot;module78&quot;:{&quot;modulename&quot;:&quot;s_stcomrep_53_001&quot;,&quot;modulepage&quot;:&quot;961&quot;},&quot;module79&quot;:{&quot;modulename&quot;:&quot;s_stcomrep_52_017&quot;,&quot;modulepage&quot;:&quot;961&quot;},&quot;module80&quot;:{&quot;modulename&quot;:&quot;s_stcomrep_52_015&quot;,&quot;modulepage&quot;:&quot;961&quot;},&quot;module81&quot;:{&quot;modulename&quot;:&quot;s_stcomrep_52_014&quot;,&quot;modulepage&quot;:&quot;962&quot;},&quot;module82&quot;:{&quot;modulename&quot;:&quot;s_stcomrep_43_016&quot;,&quot;modulepage&quot;:&quot;962&quot;},&quot;module83&quot;:{&quot;modulename&quot;:&quot;s_stcomrep_53_003&quot;,&quot;modulepage&quot;:&quot;962&quot;},&quot;module84&quot;:{&quot;modulename&quot;:&quot;s_stcomrep_52_009&quot;,&quot;modulepage&quot;:&quot;962&quot;},&quot;module85&quot;:{&quot;modulename&quot;:&quot;s_stcomrep_53_002&quot;,&quot;modulepage&quot;:&quot;962&quot;},&quot;module86&quot;:{&quot;modulename&quot;:&quot;s_stcomrep_52_012&quot;,&quot;modulepage&quot;:&quot;962&quot;},&quot;module87&quot;:{&quot;modulename&quot;:&quot;s_stcomrep_51_007&quot;,&quot;modulepage&quot;:&quot;962&quot;},&quot;module88&quot;:{&quot;modulename&quot;:&quot;s_stcomrep_52_008&quot;,&quot;modulepage&quot;:&quot;962&quot;},&quot;module89&quot;:{&quot;modulename&quot;:&quot;s_stcomrep_52_016&quot;,&quot;modulepage&quot;:&quot;963&quot;},&quot;module90&quot;:{&quot;modulename&quot;:&quot;s_adjmtdas_53_001&quot;,&quot;modulepage&quot;:&quot;963&quot;}}" text:name="T_DAILYJOURNAL_T_MODULEPAGES"/>
        <text:user-field-decl office:value-type="string" office:string-value="2025/04/02 17:59:32.801791" text:name="T_DAILYJOURNAL_DT_MODIFICATIONDATETIME"/>
        <text:user-field-decl office:value-type="string" office:string-value="2025/04/02" text:name="T_DAILYJOURNAL_D_JOURNALDATE"/>
        <text:user-field-decl office:value-type="string" office:string-value="2025/04/02 16:38:11.465376"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April 2, 2025</text:span> </text:p>
      <text:p text:style-name="j_5f_default">The Senate convened at 12:30 p.m., with President Strinden presiding. </text:p>
      <text:p text:style-name="j_5f_default">The prayer was offered by Pastor Keith Ritchie, Cornerstone Community Church, Bismarck.</text:p>
      <text:p text:style-name="j_5f_default">The roll was called and all members were present except Senator Van Oosting. </text:p>
      <text:p text:style-name="j_5f_default">A quorum was declared by the President.</text:p>
      <text:p text:style-name="j_5f_center_5f_bold"><text:bookmark text:name="s_laidover_53_001"/>MOTION </text:p>
      <text:p text:style-name="j_5f_default"><text:span text:style-name="j_5f_style_5f_bold">SEN. KLEIN MOVED</text:span> that HB 1525, which is on the Fourteenth order, be laid over one legislative day, which motion prevailed. </text:p>
      <text:p text:style-name="j_5f_center_5f_bold"><text:bookmark text:name="s_dodonotc_53_001"/>CONSIDERATION OF MESSAGES FROM THE HOUSE </text:p>
      <text:p text:style-name="j_5f_default_5f_ns"><text:span text:style-name="j_5f_style_5f_bold">SEN. KLEIN MOVED</text:span> that the Senate do not concur in the following House amendments and that a conference committee be appointed to meet with a like committee from the House on each of these measures, which motion prevailed on a voice vote. </text:p>
      <text:p text:style-name="j_5f_default_5f_ns"/>
      <text:p text:style-name="j_5f_default_5f_ns">Engrossed SB 2070 (<text:a xlink:type="simple" xlink:href="https://ndlegis.gov/assembly/69-2025/regular/documents/25-8092-02001m.pdf">25.8092.02001</text:a>)</text:p>
      <text:p text:style-name="j_5f_default_5f_ns">Engrossed SB 2262 (<text:a xlink:type="simple" xlink:href="https://ndlegis.gov/assembly/69-2025/regular/documents/25-1173-02001m.pdf">25.1173.02001</text:a>)</text:p>
      <text:p text:style-name="j_5f_default_5f_ns">Engrossed SB 2294 (<text:a xlink:type="simple" xlink:href="https://ndlegis.gov/assembly/69-2025/regular/documents/25-1233-02001m.pdf">25.1233.02001</text:a>)</text:p>
      <text:p text:style-name="j_5f_default_5f_ns">Engrossed SB 2297 (<text:a xlink:type="simple" xlink:href="https://ndlegis.gov/assembly/69-2025/regular/documents/25-1234-02001m.pdf">25.1234.02001</text:a>)</text:p>
      <text:p text:style-name="j_5f_default">SCR 4017 (<text:a xlink:type="simple" xlink:href="https://ndlegis.gov/assembly/69-2025/regular/documents/25-3041-01001m.pdf">25.3041.01001</text:a>) </text:p>
      <text:p text:style-name="j_5f_center_5f_bold"><text:bookmark text:name="s_dodonotc_53_001_do_not"/>APPOINTMENT OF CONFERENCE COMMITTEES</text:p>
      <text:p text:style-name="j_5f_default_5f_ns"><text:span text:style-name="j_5f_style_5f_bold">THE PRESIDENT APPOINTED</text:span> as a Conference Committee on: </text:p>
      <text:p text:style-name="j_5f_default_5f_ns"><text:span text:style-name="j_5f_style_5f_bold">Engrossed SB 2070:</text:span> Sens. Roers, Van Oosting, Hogan. </text:p>
      <text:p text:style-name="j_5f_default_5f_ns"><text:span text:style-name="j_5f_style_5f_bold">Engrossed SB 2262:</text:span> Sens. Schaible, Lemm, Axtman. </text:p>
      <text:p text:style-name="j_5f_default_5f_ns"><text:span text:style-name="j_5f_style_5f_bold">Engrossed SB 2294:</text:span> Sens. Roers, Weston, Clemens. </text:p>
      <text:p text:style-name="j_5f_default_5f_ns"><text:span text:style-name="j_5f_style_5f_bold">Engrossed SB 2297:</text:span> Sens. Clemens, Roers, Van Oosting. </text:p>
      <text:p text:style-name="j_5f_default"><text:span text:style-name="j_5f_style_5f_bold">SCR 4017:</text:span> Sens. Myrdal, Castaneda, Braunberger. </text:p>
      <text:p text:style-name="j_5f_center_5f_bold"><text:bookmark text:name="s_inamndmt_53_001"/>CONSIDERATION OF AMENDMENTS </text:p>
      <text:p text:style-name="j_5f_default"><text:span text:style-name="j_5f_style_5f_bold">HB 1229, as engrossed: SEN. RUMMEL (Transportation Committee) MOVED </text:span>that the amendments (<text:a xlink:type="simple" xlink:href="https://ndlegis.gov/assembly/69-2025/regular/documents/25-0294-03001m.pdf">25.0294.03001</text:a>) be adopted and then be placed on the Fourteenth order with <text:span text:style-name="j_5f_style_5f_bold">DO PASS</text:span>. </text:p>
      <text:p text:style-name="j_5f_center_5f_bold">REQUEST</text:p>
      <text:p text:style-name="j_5f_default"><text:span text:style-name="j_5f_style_5f_bold">SEN. CORY REQUESTED</text:span> a verification vote, which request was granted. </text:p>
      <text:p text:style-name="j_5f_default">The proposed amendments to Engrossed HB 1229 were adopted on a verification vote. </text:p>
      <text:p text:style-name="j_5f_center_5f_bold"><text:bookmark text:name="s_inamndmt_53_002"/>CONSIDERATION OF AMENDMENTS </text:p>
      <text:p text:style-name="j_5f_default"><text:span text:style-name="j_5f_style_5f_bold">HB 1510, as reengrossed: SEN. AXTMAN (Education Committee) MOVED </text:span>that the amendments (<text:a xlink:type="simple" xlink:href="https://ndlegis.gov/assembly/69-2025/regular/documents/25-1177-03003m.pdf">25.1177.03003</text:a>) be adopted and then be placed on the Fourteenth order with <text:span text:style-name="j_5f_style_5f_bold">DO PASS</text:span>, which motion prevailed on a voice vote. </text:p>
      <text:p text:style-name="j_5f_center_5f_bold"><text:bookmark text:name="s_inamndmt_53_003"/>CONSIDERATION OF AMENDMENTS </text:p>
      <text:p text:style-name="j_5f_default"><text:span text:style-name="j_5f_style_5f_bold">HB 1160, as engrossed: SEN. WOBBEMA (Education Committee) MOVED </text:span>that the amendments (<text:a xlink:type="simple" xlink:href="https://ndlegis.gov/assembly/69-2025/regular/documents/25-0641-02004m.pdf">25.0641.02004</text:a>) be adopted and then be placed on the Fourteenth order with <text:span text:style-name="j_5f_style_5f_bold">DO PASS</text:span>, which motion prevailed on a voice vote. </text:p>
      <text:p text:style-name="j_5f_center_5f_bold"><text:bookmark text:name="s_inamndmt_53_004"/>CONSIDERATION OF AMENDMENTS </text:p>
      <text:p text:style-name="j_5f_default"><text:span text:style-name="j_5f_style_5f_bold">HB 1429, as engrossed: SEN. LEMM (Agriculture and Veterans Affairs Committee) MOVED </text:span>that the amendments (<text:a xlink:type="simple" xlink:href="https://ndlegis.gov/assembly/69-2025/regular/documents/25-0908-02002m.pdf">25.0908.02002</text:a>) be adopted and then be placed on the Fourteenth order with <text:span text:style-name="j_5f_style_5f_bold">DO PASS</text:span>, which motion prevailed on a voice vote. <draw:frame draw:style-name="fr1" draw:name="journalFrame  1" text:anchor-type="char" svg:x="0cm" svg:y="0cm" svg:width="2cm" draw:z-index="0"><draw:text-box fo:min-height="0cm"><text:h text:style-name="P2" text:outline-level="2"><text:bookmark text:name="Page947"/>Page 947</text:h></draw:text-box></draw:frame></text:p>
      <text:p text:style-name="j_5f_center_5f_bold"><text:bookmark text:name="s_inamndmt_53_005"/><text:soft-page-break/>CONSIDERATION OF AMENDMENTS </text:p>
      <text:p text:style-name="j_5f_default"><text:span text:style-name="j_5f_style_5f_bold">HB 1203, as engrossed: SEN. ROERS (Human Services Committee) MOVED </text:span>that the amendments (<text:a xlink:type="simple" xlink:href="https://ndlegis.gov/assembly/69-2025/regular/documents/25-0503-02002m.pdf">25.0503.02002</text:a>) be adopted and then be placed on the Fourteenth order with <text:span text:style-name="j_5f_style_5f_bold">DO PASS</text:span>, which motion prevailed on a voice vote. </text:p>
      <text:p text:style-name="j_5f_center_5f_bold"><text:bookmark text:name="s_inamndmt_53_006"/>CONSIDERATION OF AMENDMENTS </text:p>
      <text:p text:style-name="j_5f_default"><text:span text:style-name="j_5f_style_5f_bold">HB 1600, as engrossed: SEN. WOBBEMA (Education Committee) MOVED </text:span>that the amendments (<text:a xlink:type="simple" xlink:href="https://ndlegis.gov/assembly/69-2025/regular/documents/25-1322-03001m.pdf">25.1322.03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Engrossed HB 1600 was rereferred to the <text:span text:style-name="j_5f_style_5f_bold">Appropriations Committee</text:span>. </text:p>
      <text:p text:style-name="j_5f_center_5f_bold"><text:bookmark text:name="s_inamndmt_53_007"/>CONSIDERATION OF AMENDMENTS </text:p>
      <text:p text:style-name="j_5f_default"><text:span text:style-name="j_5f_style_5f_bold">HB 1130, as engrossed: SEN. BOSCHEE (Education Committee) MOVED </text:span>that the amendments (<text:a xlink:type="simple" xlink:href="https://ndlegis.gov/assembly/69-2025/regular/documents/25-0319-02001m.pdf">25.0319.02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Engrossed HB 1130 was rereferred to the <text:span text:style-name="j_5f_style_5f_bold">Appropriations Committee</text:span>. </text:p>
      <text:p text:style-name="j_5f_center_5f_bold"><text:bookmark text:name="s_inamndmt_53_008"/>CONSIDERATION OF AMENDMENTS </text:p>
      <text:p text:style-name="j_5f_default"><text:span text:style-name="j_5f_style_5f_bold">HB 1279: SEN. WEBER (Finance and Taxation Committee) MOVED </text:span>that the amendments (<text:a xlink:type="simple" xlink:href="https://ndlegis.gov/assembly/69-2025/regular/documents/25-0895-01001m.pdf">25.0895.01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HB 1279 was rereferred to the <text:span text:style-name="j_5f_style_5f_bold">Appropriations Committee</text:span>. </text:p>
      <text:p text:style-name="j_5f_center_5f_bold"><text:bookmark text:name="s_inamndmt_53_009"/>CONSIDERATION OF AMENDMENTS </text:p>
      <text:p text:style-name="j_5f_default"><text:span text:style-name="j_5f_style_5f_bold">HB 1442, as engrossed: SEN. WALEN (Finance and Taxation Committee) MOVED </text:span>that the amendments (<text:a xlink:type="simple" xlink:href="https://ndlegis.gov/assembly/69-2025/regular/documents/25-0931-03003m.pdf">25.0931.03003</text:a>) be adopted and then be placed on the Fourteenth order with <text:span text:style-name="j_5f_style_5f_bold">DO PASS</text:span>, which motion prevailed on a voice vote. </text:p>
      <text:p text:style-name="j_5f_center_5f_bold"><text:bookmark text:name="s_inamndmt_53_010"/>CONSIDERATION OF AMENDMENTS </text:p>
      <text:p text:style-name="j_5f_default"><text:span text:style-name="j_5f_style_5f_bold">HB 1464, as engrossed and amended: SEN. CLEARY (Appropriations Committee) MOVED </text:span>that the amendments (<text:a xlink:type="simple" xlink:href="https://ndlegis.gov/assembly/69-2025/regular/documents/25-0993-02005m.pdf">25.0993.02005</text:a>) be adopted and then be placed on the Fourteenth order with <text:span text:style-name="j_5f_style_5f_bold">DO NOT PASS</text:span>, which motion prevailed on a voice vote. </text:p>
      <text:p text:style-name="j_5f_center_5f_bold"><text:bookmark text:name="s_secrdbll_53_001"/>SECOND READING OF HOUSE BILL </text:p>
      <text:p text:style-name="j_5f_longtitle"><text:span text:style-name="j_5f_style_5f_bold">HB 1022:</text:span> A BILL for an Act to provide an appropriation for defraying the expenses of the retirement and investment office; to amend and reenact subdivision a of subsection 3 of section 21‑10‑11 and section 54‑52.5‑04 of the North Dakota Century Code, relating to infrastructure loan investments under the legacy fund and an incentive compensation plan for the state retirement and investment office; and to provide for a report. </text:p>
      <text:p text:style-name="j_5f_center_5f_bold"><text:bookmark text:name="s_secrdbll_53_001_s_flramdmt_53_001"/>MOTION </text:p>
      <text:p text:style-name="j_5f_default"><text:span text:style-name="j_5f_style_5f_bold">SEN. CLEARY MOVED </text:span>that Engrossed HB 1022, as amended, be amended (<text:a xlink:type="simple" xlink:href="https://ndlegis.gov/assembly/69-2025/regular/documents/25-0166-02008m.pdf">25.0166.02008</text:a>), which motion failed on a verification vote. </text:p>
      <text:p text:style-name="j_5f_longtitle"><text:span text:style-name="j_5f_style_5f_bold">HB 1022:</text:span> A BILL for an Act to provide an appropriation for defraying the expenses of the retirement and investment office; to amend and reenact subdivision a of subsection 3 of section 21‑10‑11 and section 54‑52.5‑04 of the North Dakota Century Code, relating to infrastructure loan investments under the legacy fund and an incentive compensation plan for the state retirement and investment office; and to provide for a report.</text:p>
      <text:p text:style-name="j_5f_center_5f_bold"><text:bookmark text:name="s_secrdbll_53_001_parent"/>ROLL CALL </text:p>
      <text:p text:style-name="j_5f_default">The question being on the final passage of the amended bill, which has been read, and has committee recommendation of DO PASS, the roll was called and there were 44 YEAS, 3 NAYS, 0 ABSENT OR EXCUSED AND NOT VOTING. </text:p>
      <text:p text:style-name="j_5f_longtitle"><text:span text:style-name="j_5f_style_5f_bold">YEAS:</text:span><text:tab/>Axtman; Barta; Beard; Bekkedahl; Boehm; Boschee; Braunberger; Burckhard; Castaneda; Clemens; Cory; Davison; Dever; Dwyer; Enget; Erbele; Gerhardt; Hogan; Hogue; Kessel; Klein; Larson; Lee; Lemm; Luick; Marcellais; Mathern; Meyer; Myrdal; Patten; Paulson; Powers; Roers; Rummel; Schaible; Sickler; Sorvaag; Thomas; Van Oosting; Walen; Wanzek; Weber; Weston; Wobbema<draw:frame draw:style-name="fr1" draw:name="journalFrame  2" text:anchor-type="char" svg:x="0cm" svg:y="0cm" svg:width="2cm" draw:z-index="1"><draw:text-box fo:min-height="0cm"><text:h text:style-name="P2" text:outline-level="2"><text:bookmark text:name="Page948"/>Page <text:s/>948</text:h></draw:text-box></draw:frame></text:p>
      <text:p text:style-name="j_5f_longtitle"><text:soft-page-break/><text:span text:style-name="j_5f_style_5f_bold">NAYS:</text:span><text:tab/>Cleary; Conley; Magrum</text:p>
      <text:p text:style-name="j_5f_default">Engrossed HB 1022, as amended, passed. </text:p>
      <text:p text:style-name="j_5f_center_5f_bold">********************</text:p>
      <text:p text:style-name="j_5f_center_5f_bold"/>
      <text:p text:style-name="j_5f_center_5f_bold"><text:bookmark text:name="s_secrdbll_53_002"/>SECOND READING OF HOUSE BILL </text:p>
      <text:p text:style-name="j_5f_longtitle"><text:span text:style-name="j_5f_style_5f_bold">HB 1583:</text:span> A BILL for an Act to amend and reenact section 16.1‑10‑04 of the North Dakota Century Code, relating to false political advertisements; and to provide a penalty. </text:p>
      <text:p text:style-name="j_5f_center_5f_bold">ROLL CALL </text:p>
      <text:p text:style-name="j_5f_default">The question being on the final passage of the amended bill, which has been read, and has committee recommendation of DO NOT PASS, the roll was called and there were 11 YEAS, 36 NAYS, 0 ABSENT OR EXCUSED AND NOT VOTING. </text:p>
      <text:p text:style-name="j_5f_longtitle"><text:span text:style-name="j_5f_style_5f_bold">YEAS:</text:span><text:tab/>Boschee; Cleary; Clemens; Cory; Larson; Luick; Magrum; Van Oosting; Weber; Weston; Wobbema</text:p>
      <text:p text:style-name="j_5f_longtitle"><text:span text:style-name="j_5f_style_5f_bold">NAYS:</text:span><text:tab/>Axtman; Barta; Beard; Bekkedahl; Boehm; Braunberger; Burckhard; Castaneda; Conley; Davison; Dever; Dwyer; Enget; Erbele; Gerhardt; Hogan; Hogue; Kessel; Klein; Lee; Lemm; Marcellais; Mathern; Meyer; Myrdal; Patten; Paulson; Powers; Roers; Rummel; Schaible; Sickler; Sorvaag; Thomas; Walen; Wanzek</text:p>
      <text:p text:style-name="j_5f_default">Engrossed HB 1583, as amended, failed. </text:p>
      <text:p text:style-name="j_5f_center_5f_bold">********************</text:p>
      <text:p text:style-name="j_5f_center_5f_bold"/>
      <text:p text:style-name="j_5f_center_5f_bold"><text:bookmark text:name="s_secrdbll_53_003"/>SECOND READING OF HOUSE BILL </text:p>
      <text:p text:style-name="j_5f_longtitle"><text:span text:style-name="j_5f_style_5f_bold">HB 1008:</text:span> A BILL for an Act to provide an appropriation for defraying the expenses of the public service commission; to amend and reenact sections 49‑01‑05 and 57‑43.2‑19 of the North Dakota Century Code, relating to the salaries of the public service commissioners and deposits of special fuels excise taxes; and to provide loan authorization.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Bekkedahl</text:p>
      <text:p text:style-name="j_5f_default">Engrossed HB 1008, as amended, passed. </text:p>
      <text:p text:style-name="j_5f_center_5f_bold">********************</text:p>
      <text:p text:style-name="j_5f_center_5f_bold"/>
      <text:p text:style-name="j_5f_center_5f_bold"><text:bookmark text:name="s_secrdbll_53_004"/>SECOND READING OF HOUSE BILL </text:p>
      <text:p text:style-name="j_5f_longtitle"><text:span text:style-name="j_5f_style_5f_bold">HB 1218:</text:span> A BILL for an Act to create and enact a new section to chapter 61‑02 of the North Dakota Century Code, relating to a temporary moratorium on conducting an economic analysis for assessment drain projects; to provide for a study by the state water commission; to provide for a legislative management report;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25 YEAS, 21 NAYS, 1 ABSENT OR EXCUSED AND NOT VOTING. <draw:frame draw:style-name="fr1" draw:name="journalFrame  3" text:anchor-type="char" svg:x="0cm" svg:y="0cm" svg:width="2cm" draw:z-index="2"><draw:text-box fo:min-height="0cm"><text:h text:style-name="P2" text:outline-level="2"><text:bookmark text:name="Page949"/>Page <text:s/>949</text:h></draw:text-box></draw:frame></text:p>
      <text:p text:style-name="j_5f_longtitle"><text:soft-page-break/><text:span text:style-name="j_5f_style_5f_bold">YEAS:</text:span><text:tab/>Axtman; Barta; Beard; Boehm; Burckhard; Conley; Cory; Davison; Dever; Dwyer; Enget; Erbele; Hogue; Kessel; Klein; Meyer; Patten; Paulson; Roers; Rummel; Sorvaag; Thomas; Wanzek; Weber; Weston</text:p>
      <text:p text:style-name="j_5f_longtitle"><text:span text:style-name="j_5f_style_5f_bold">NAYS:</text:span><text:tab/>Boschee; Braunberger; Castaneda; Cleary; Clemens; Gerhardt; Hogan; Larson; Lee; Lemm; Luick; Magrum; Marcellais; Mathern; Myrdal; Powers; Schaible; Sickler; Van Oosting; Walen; Wobbema</text:p>
      <text:p text:style-name="j_5f_longtitle"><text:span text:style-name="j_5f_style_5f_bold">ABSENT OR EXCUSED AND NOT VOTING:</text:span><text:tab/>Bekkedahl</text:p>
      <text:p text:style-name="j_5f_default">Engrossed HB 1218, as amended, passed. </text:p>
      <text:p text:style-name="j_5f_center_5f_bold">********************</text:p>
      <text:p text:style-name="j_5f_center_5f_bold"/>
      <text:p text:style-name="j_5f_center_5f_bold"><text:bookmark text:name="s_secrdbll_53_005"/>SECOND READING OF HOUSE BILL </text:p>
      <text:p text:style-name="j_5f_longtitle"><text:span text:style-name="j_5f_style_5f_bold">HB 1234:</text:span> A BILL for an Act to provide a transfer from the strategic investment and improvements fund to the public employees retirement system fund; and to provide for a statement of legislative intent. </text:p>
      <text:p text:style-name="j_5f_center_5f_bold">ROLL CALL </text:p>
      <text:p text:style-name="j_5f_default">The question being on the final passage of the amended bill, which has been read, and has committee recommendation of DO PASS, the roll was called and there were 46 YEAS, 0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ekkedahl</text:p>
      <text:p text:style-name="j_5f_default">Engrossed HB 1234, as amended, passed. </text:p>
      <text:p text:style-name="j_5f_center_5f_bold">********************</text:p>
      <text:p text:style-name="j_5f_center_5f_bold"/>
      <text:p text:style-name="j_5f_center_5f_bold"><text:bookmark text:name="s_secrdbll_53_006"/>SECOND READING OF HOUSE BILL </text:p>
      <text:p text:style-name="j_5f_longtitle"><text:span text:style-name="j_5f_style_5f_bold">HB 1146:</text:span> A BILL for an Act to amend and reenact sections 54‑52‑02.1, 54‑52‑06, 54-52.6-01, 54‑52.6‑02.2, 54‑52.6‑05, and 54‑52.6‑09.5 of the North Dakota Century Code, relating to employer eligibility to participate in the public employees retirement system defined contribution retirement plan, employer contribution requirements for the defined benefit and defined contribution retirement plans, and employee eligibility to elect to transfer to the defined contribution retirement plan; to provide for retroactive application; and to declare an emergency.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ekkedahl</text:p>
      <text:p text:style-name="j_5f_default">Engrossed HB 1146 passed and the emergency clause was declared carried. </text:p>
      <text:p text:style-name="j_5f_center_5f_bold">********************</text:p>
      <text:p text:style-name="j_5f_center_5f_bold"/>
      <text:p text:style-name="j_5f_center_5f_bold"><text:bookmark text:name="s_secrdbll_53_007"/>SECOND READING OF HOUSE BILL </text:p>
      <text:p text:style-name="j_5f_longtitle"><text:span text:style-name="j_5f_style_5f_bold">HB 1355:</text:span> A BILL for an Act to amend and reenact subdivision b of subsection 1 of section 28‑32‑10 of the North Dakota Century Code, relating to the required abbreviated<draw:frame draw:style-name="fr1" draw:name="journalFrame  4" text:anchor-type="char" svg:x="0cm" svg:y="0cm" svg:width="2cm" draw:z-index="3"><draw:text-box fo:min-height="0cm"><text:h text:style-name="P2" text:outline-level="2"><text:bookmark text:name="Page950"/>Page <text:s/>950</text:h></draw:text-box></draw:frame> <text:soft-page-break/>notice for administrative rulemaking. </text:p>
      <text:p text:style-name="j_5f_center_5f_bold">ROLL CALL </text:p>
      <text:p text:style-name="j_5f_default">The question being on the final passage of the amended bill, which has been read, and has committee recommendation of DO PASS, the roll was called and there were 46 YEAS, 0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ekkedahl</text:p>
      <text:p text:style-name="j_5f_default">Engrossed HB 1355, as amended, passed. </text:p>
      <text:p text:style-name="j_5f_center_5f_bold">********************</text:p>
      <text:p text:style-name="j_5f_center_5f_bold"/>
      <text:p text:style-name="j_5f_center_5f_bold"><text:bookmark text:name="s_secrdbll_53_008"/>SECOND READING OF HOUSE BILL </text:p>
      <text:p text:style-name="j_5f_longtitle"><text:span text:style-name="j_5f_style_5f_bold">HB 1470:</text:span> A BILL for an Act to amend and reenact sections 20.1‑03‑12 and 20.1‑03‑36.1, subsection 7 of section 20.1‑03‑37, subsection 4 of section 20.1‑03‑38, and section 20.1‑04‑12.1 of the North Dakota Century Code, relating to hunting, fishing, and gun dog activity fees and hunting guide and outfitter licensing requirements. </text:p>
      <text:p text:style-name="j_5f_center_5f_bold">ROLL CALL </text:p>
      <text:p text:style-name="j_5f_default">The question being on the final passage of the amended bill, which has been read, and has committee recommendation of DO PASS, the roll was called and there were 43 YEAS, 3 NAYS, 1 ABSENT OR EXCUSED AND NOT VOTING. </text:p>
      <text:p text:style-name="j_5f_longtitle"><text:span text:style-name="j_5f_style_5f_bold">YEAS:</text:span><text:tab/>Axtman; Barta; Beard; Boehm; Boschee; Braunberger; Burckhard; Castaneda; Cleary; Clemens; Conley; Davison; Dever; Dwyer; Enget; Erbele; Gerhardt; Hogan; Hogue; Kessel; Klein; Larson; Lee; Lemm; Luick; Marcellais; Mathern; Meyer; Patten; Paulson; Powers; Roers; Rummel; Schaible; Sickler; Sorvaag; Thomas; Van Oosting; Walen; Wanzek; Weber; Weston; Wobbema</text:p>
      <text:p text:style-name="j_5f_longtitle"><text:span text:style-name="j_5f_style_5f_bold">NAYS:</text:span><text:tab/>Cory; Magrum; Myrdal</text:p>
      <text:p text:style-name="j_5f_longtitle"><text:span text:style-name="j_5f_style_5f_bold">ABSENT OR EXCUSED AND NOT VOTING:</text:span><text:tab/>Bekkedahl</text:p>
      <text:p text:style-name="j_5f_default">Engrossed HB 1470, as amended, passed. </text:p>
      <text:p text:style-name="j_5f_center_5f_bold">********************</text:p>
      <text:p text:style-name="j_5f_center_5f_bold"/>
      <text:p text:style-name="j_5f_center_5f_bold"><text:bookmark text:name="s_secrdbll_53_009"/>SECOND READING OF HOUSE BILL </text:p>
      <text:p text:style-name="j_5f_longtitle"><text:span text:style-name="j_5f_style_5f_bold">HB 1029:</text:span> A BILL for an Act to amend and reenact section 48‑10‑03 of the North Dakota Century Code, relating to the power and duties of the capitol grounds planning commission. </text:p>
      <text:p text:style-name="j_5f_center_5f_bold">ROLL CALL </text:p>
      <text:p text:style-name="j_5f_default">The question being on the final passage of the amended bill, which has been read, and has committee recommendation of DO PASS, the roll was called and there were 46 YEAS, 0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ekkedahl</text:p>
      <text:p text:style-name="j_5f_default">Engrossed HB 1029, as amended, passed. <draw:frame draw:style-name="fr1" draw:name="journalFrame  5" text:anchor-type="char" svg:x="0cm" svg:y="0cm" svg:width="2cm" draw:z-index="4"><draw:text-box fo:min-height="0cm"><text:h text:style-name="P2" text:outline-level="2"><text:bookmark text:name="Page951"/>Page <text:s/>951</text:h></draw:text-box></draw:frame></text:p>
      <text:p text:style-name="j_5f_center_5f_bold"><text:soft-page-break/>********************</text:p>
      <text:p text:style-name="j_5f_center_5f_bold"/>
      <text:p text:style-name="j_5f_center_5f_bold"><text:bookmark text:name="s_secrdbll_53_010"/>SECOND READING OF HOUSE BILL </text:p>
      <text:p text:style-name="j_5f_longtitle"><text:span text:style-name="j_5f_style_5f_bold">HB 1017:</text:span> A BILL for an Act to provide an appropriation for defraying the expenses of the game and fish department; and to provide an exemption.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oehm; Boschee; Braunberger; Burckhard; Castaneda; Cleary; Clemens; Conle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NAYS:</text:span><text:tab/>Cory</text:p>
      <text:p text:style-name="j_5f_longtitle"><text:span text:style-name="j_5f_style_5f_bold">ABSENT OR EXCUSED AND NOT VOTING:</text:span><text:tab/>Bekkedahl</text:p>
      <text:p text:style-name="j_5f_default">Engrossed HB 1017, as amended, passed. </text:p>
      <text:p text:style-name="j_5f_center_5f_bold">********************</text:p>
      <text:p text:style-name="j_5f_center_5f_bold"/>
      <text:p text:style-name="j_5f_center_5f_bold"><text:bookmark text:name="s_secrdbll_53_011"/>SECOND READING OF HOUSE BILL </text:p>
      <text:p text:style-name="j_5f_longtitle"><text:span text:style-name="j_5f_style_5f_bold">HB 1374:</text:span> A BILL for an Act to create and enact a new section to chapter 44‑04 and a new section to chapter 58‑03 of the North Dakota Century Code, relating to an open meeting exemption for a board of township supervisors when conducting an onsite inspection.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Bekkedahl</text:p>
      <text:p text:style-name="j_5f_default">Engrossed HB 1374, as amended, passed. </text:p>
      <text:p text:style-name="j_5f_center_5f_bold">********************</text:p>
      <text:p text:style-name="j_5f_center_5f_bold"/>
      <text:p text:style-name="j_5f_center_5f_bold"><text:bookmark text:name="s_secrdbll_53_012"/>SECOND READING OF HOUSE BILL </text:p>
      <text:p text:style-name="j_5f_longtitle"><text:span text:style-name="j_5f_style_5f_bold">HB 1393:</text:span> A BILL for an Act to create and enact a new chapter to title 13 of the North Dakota Century Code, relating to earned wage access providers; and to provide a penalty. </text:p>
      <text:p text:style-name="j_5f_center_5f_bold">ROLL CALL </text:p>
      <text:p text:style-name="j_5f_default">The question being on the final passage of the amended bill, which has been read, and has committee recommendation of DO PASS, the roll was called and there were 16 YEAS, 30 NAYS, 1 ABSENT OR EXCUSED AND NOT VOTING. </text:p>
      <text:p text:style-name="j_5f_longtitle"><text:span text:style-name="j_5f_style_5f_bold">YEAS:</text:span><text:tab/>Barta; Boschee; Braunberger; Dever; Dwyer; Hogan; Hogue; Kessel; Klein; Larson; Lee; Lemm; Meyer; Patten; Rummel; Schaible</text:p>
      <text:p text:style-name="j_5f_longtitle"><text:span text:style-name="j_5f_style_5f_bold">NAYS:</text:span><text:tab/>Axtman; Beard; Boehm; Burckhard; Castaneda; Cleary; Clemens; Conley; Cory; Davison; Enget; Erbele; Gerhardt; Luick; Magrum; Marcellais; Mathern; Myrdal; Paulson; Powers; Roers; Sickler; Sorvaag; Thomas; Van Oosting; Walen; Wanzek;<draw:frame draw:style-name="fr1" draw:name="journalFrame  6" text:anchor-type="char" svg:x="0cm" svg:y="0cm" svg:width="2cm" draw:z-index="5"><draw:text-box fo:min-height="0cm"><text:h text:style-name="P2" text:outline-level="2"><text:bookmark text:name="Page952"/>Page <text:s/>952</text:h></draw:text-box></draw:frame> <text:soft-page-break/>Weber; Weston; Wobbema</text:p>
      <text:p text:style-name="j_5f_longtitle"><text:span text:style-name="j_5f_style_5f_bold">ABSENT OR EXCUSED AND NOT VOTING:</text:span><text:tab/>Bekkedahl</text:p>
      <text:p text:style-name="j_5f_default">Engrossed HB 1393, as amended, failed. </text:p>
      <text:p text:style-name="j_5f_center_5f_bold">********************</text:p>
      <text:p text:style-name="j_5f_center_5f_bold"/>
      <text:p text:style-name="j_5f_center_5f_bold"><text:bookmark text:name="s_secrdbll_53_013"/>SECOND READING OF HOUSE BILL </text:p>
      <text:p text:style-name="j_5f_longtitle"><text:span text:style-name="j_5f_style_5f_bold">HB 1064:</text:span> A BILL for an Act to create and enact a new section to chapter 15‑18.1 of the North Dakota Century Code, relating to the national council for state authorization reciprocity agreements membership; to amend and reenact sections 15‑18.1‑01, 15‑18.1‑02, 15‑18.1‑05, 15‑18.1‑06, and 15‑18.1‑10, and subsection 4 of section 15‑18.1‑13 of the North Dakota Century Code, relating to postsecondary education institution standards; and to repeal section 15‑18.1‑03 of the North Dakota Century Code, relating to the authorization of a postsecondary educational institution not operating in this state. </text:p>
      <text:p text:style-name="j_5f_center_5f_bold">ROLL CALL </text:p>
      <text:p text:style-name="j_5f_default">The question being on the final passage of the bill, which has been read, and has committee recommendation of DO PASS, the roll was called and there were 43 YEAS, 3 NAYS, 1 ABSENT OR EXCUSED AND NOT VOTING. </text:p>
      <text:p text:style-name="j_5f_longtitle"><text:span text:style-name="j_5f_style_5f_bold">YEAS:</text:span><text:tab/>Axtman; Barta; Beard; Boehm; Burckhard; Castaneda; Cleary; Clemens; Conley; Cory; Davison; Dever; Dwyer; Enget; Erbele; Gerhardt; Hogue; Kessel; Klein; Larson; Lee; Lemm; Luick; Magrum; Marcellais; Mathern; Meyer; Myrdal; Patten; Paulson; Powers; Roers; Rummel; Schaible; Sickler; Sorvaag; Thomas; Van Oosting; Walen; Wanzek; Weber; Weston; Wobbema</text:p>
      <text:p text:style-name="j_5f_longtitle"><text:span text:style-name="j_5f_style_5f_bold">NAYS:</text:span><text:tab/>Boschee; Braunberger; Hogan</text:p>
      <text:p text:style-name="j_5f_longtitle"><text:span text:style-name="j_5f_style_5f_bold">ABSENT OR EXCUSED AND NOT VOTING:</text:span><text:tab/>Bekkedahl</text:p>
      <text:p text:style-name="j_5f_default">Engrossed HB 1064 passed. </text:p>
      <text:p text:style-name="j_5f_center_5f_bold">********************</text:p>
      <text:p text:style-name="j_5f_center_5f_bold"/>
      <text:p text:style-name="j_5f_center_5f_bold"><text:bookmark text:name="s_secrdbll_53_014"/>SECOND READING OF HOUSE BILL </text:p>
      <text:p text:style-name="j_5f_longtitle"><text:span text:style-name="j_5f_style_5f_bold">HB 1326:</text:span> A BILL for an Act to amend and reenact section 12.1‑05‑03 of the North Dakota Century Code, relating to self-defense and the unlawful possession of a firearm; and to provide a penalty. </text:p>
      <text:p text:style-name="j_5f_center_5f_bold">ROLL CALL </text:p>
      <text:p text:style-name="j_5f_default">The question being on the final passage of the bill, which has been read, and has committee recommendation of DO NOT PASS, the roll was called and there were 6 YEAS, 40 NAYS, 1 ABSENT OR EXCUSED AND NOT VOTING. </text:p>
      <text:p text:style-name="j_5f_longtitle"><text:span text:style-name="j_5f_style_5f_bold">YEAS:</text:span><text:tab/>Boschee; Braunberger; Hogan; Marcellais; Mathern; Sickler</text:p>
      <text:p text:style-name="j_5f_longtitle"><text:span text:style-name="j_5f_style_5f_bold">NAYS:</text:span><text:tab/>Axtman; Barta; Beard; Boehm; Burckhard; Castaneda; Cleary; Clemens; Conley; Cory; Davison; Dever; Dwyer; Enget; Erbele; Gerhardt; Hogue; Kessel; Klein; Larson; Lee; Lemm; Luick; Magrum; Meyer; Myrdal; Patten; Paulson; Powers; Roers; Rummel; Schaible; Sorvaag; Thomas; Van Oosting; Walen; Wanzek; Weber; Weston; Wobbema</text:p>
      <text:p text:style-name="j_5f_longtitle"><text:span text:style-name="j_5f_style_5f_bold">ABSENT OR EXCUSED AND NOT VOTING:</text:span><text:tab/>Bekkedahl</text:p>
      <text:p text:style-name="j_5f_default">HB 1326 failed. </text:p>
      <text:p text:style-name="j_5f_center_5f_bold">********************</text:p>
      <text:p text:style-name="j_5f_center_5f_bold"/>
      <text:p text:style-name="j_5f_center_5f_bold"><text:bookmark text:name="s_secrdbll_53_015"/>SECOND READING OF HOUSE BILL </text:p>
      <text:p text:style-name="j_5f_longtitle"><text:span text:style-name="j_5f_style_5f_bold">HB 1572:</text:span> A BILL for an Act to create and enact a new section to chapter 57‑01 of the North Dakota Century Code, relating to a uniform taxing district financial and property tax data reporting system; to amend and reenact subsection 11 of section 21‑03‑07 and<draw:frame draw:style-name="fr1" draw:name="journalFrame  7" text:anchor-type="char" svg:x="0cm" svg:y="0cm" svg:width="2cm" draw:z-index="6"><draw:text-box fo:min-height="0cm"><text:h text:style-name="P2" text:outline-level="2"><text:bookmark text:name="Page953"/>Page <text:s/>953</text:h></draw:text-box></draw:frame> <text:soft-page-break/>sections 57‑20‑04 and 57‑20‑07.1 of the North Dakota Century Code, relating to park district bonding authority without a vote, reporting of legislative tax relief information, and delivery and contents of the real estate tax statement; to provide for a legislative management study; and to provide for a legislative management report. </text:p>
      <text:p text:style-name="j_5f_center_5f_bold">ROLL CALL </text:p>
      <text:p text:style-name="j_5f_default">The question being on the final passage of the bill, which has been read, and has committee recommendation of DO NOT PASS, the roll was called and there were 2 YEAS, 44 NAYS, 1 ABSENT OR EXCUSED AND NOT VOTING. </text:p>
      <text:p text:style-name="j_5f_longtitle"><text:span text:style-name="j_5f_style_5f_bold">YEAS:</text:span><text:tab/>Sorvaag; Thomas</text:p>
      <text:p text:style-name="j_5f_longtitle"><text:span text:style-name="j_5f_style_5f_bold">NAYS:</text:span><text:tab/>Axtman; Barta; Beard; Boehm; Boschee; Braunberger; Burckhard; Castaneda; Cleary; Clemens; Conley; Cory; Davison; Dever; Dwyer; Enget; Erbele; Gerhardt; Hogan; Hogue; Kessel; Klein; Larson; Lee; Lemm; Luick; Magrum; Marcellais; Mathern; Meyer; Myrdal; Patten; Paulson; Powers; Roers; Rummel; Schaible; Sickler; Van Oosting; Walen; Wanzek; Weber; Weston; Wobbema</text:p>
      <text:p text:style-name="j_5f_longtitle"><text:span text:style-name="j_5f_style_5f_bold">ABSENT OR EXCUSED AND NOT VOTING:</text:span><text:tab/>Bekkedahl</text:p>
      <text:p text:style-name="j_5f_default">Engrossed HB 1572 failed. </text:p>
      <text:p text:style-name="j_5f_center_5f_bold">********************</text:p>
      <text:p text:style-name="j_5f_center_5f_bold"/>
      <text:p text:style-name="j_5f_center_5f_bold"><text:bookmark text:name="s_secrdbll_53_016"/>SECOND READING OF HOUSE BILL </text:p>
      <text:p text:style-name="j_5f_longtitle"><text:span text:style-name="j_5f_style_5f_bold">HB 1319:</text:span> A BILL for an Act to create and enact a new section to chapter 21‑10 of the North Dakota Century Code, relating to a legacy fund disclosure website.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ekkedahl</text:p>
      <text:p text:style-name="j_5f_default">Engrossed HB 1319 passed. </text:p>
      <text:p text:style-name="j_5f_center_5f_bold">********************</text:p>
      <text:p text:style-name="j_5f_center_5f_bold"/>
      <text:p text:style-name="j_5f_center_5f_bold"><text:bookmark text:name="s_secrdbll_53_017"/>SECOND READING OF HOUSE BILL </text:p>
      <text:p text:style-name="j_5f_longtitle"><text:span text:style-name="j_5f_style_5f_bold">HB 1364:</text:span> A BILL for an Act to amend and reenact subsection 3 of section 39‑08‑01.5 of the North Dakota Century Code, relating to the partial suspension of sentence for drug court program, mental health court program, or veterans treatment docket completion.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ekkedahl</text:p>
      <text:p text:style-name="j_5f_default">Engrossed HB 1364 passed. <draw:frame draw:style-name="fr1" draw:name="journalFrame  8" text:anchor-type="char" svg:x="0cm" svg:y="0cm" svg:width="2cm" draw:z-index="7"><draw:text-box fo:min-height="0cm"><text:h text:style-name="P2" text:outline-level="2"><text:bookmark text:name="Page954"/>Page <text:s/>954</text:h></draw:text-box></draw:frame></text:p>
      <text:p text:style-name="j_5f_center_5f_bold"><text:soft-page-break/>********************</text:p>
      <text:p text:style-name="j_5f_center_5f_bold"/>
      <text:p text:style-name="j_5f_center_5f_bold"><text:bookmark text:name="s_dodonotc_53_002"/>CONSIDERATION OF MESSAGE FROM THE HOUSE </text:p>
      <text:p text:style-name="j_5f_default"><text:span text:style-name="j_5f_style_5f_bold">SEN. BARTA MOVED</text:span> that the Senate do concur in the House amendments to SB 2172 (<text:a xlink:type="simple" xlink:href="https://ndlegis.gov/assembly/69-2025/regular/documents/25-0749-01001m.pdf">25.0749.01001</text:a>), which motion prevailed on a voice vote. </text:p>
      <text:p text:style-name="j_5f_default">SB 2172, as amended, was placed on the Eleventh order of business. </text:p>
      <text:p text:style-name="j_5f_center_5f_bold"><text:bookmark text:name="s_secrdbll_53_018"/>SECOND READING OF SENATE BILL </text:p>
      <text:p text:style-name="j_5f_longtitle"><text:span text:style-name="j_5f_style_5f_bold">SB 2172:</text:span> A BILL for an Act to create and enact a new section to chapter 26.1‑45 of the North Dakota Century Code, relating to long-term care insurance policy terms and claim payments.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ekkedahl</text:p>
      <text:p text:style-name="j_5f_default">Engrossed SB 2172 passed. </text:p>
      <text:p text:style-name="j_5f_center_5f_bold">********************</text:p>
      <text:p text:style-name="j_5f_center_5f_bold"/>
      <text:p text:style-name="j_5f_center_5f_bold"><text:bookmark text:name="s_dodonotc_53_003"/>CONSIDERATION OF MESSAGE FROM THE HOUSE </text:p>
      <text:p text:style-name="j_5f_default"><text:span text:style-name="j_5f_style_5f_bold">SEN. BARTA MOVED</text:span> that the Senate do concur in the House amendments to Engrossed SB 2124 (<text:a xlink:type="simple" xlink:href="https://ndlegis.gov/assembly/69-2025/regular/documents/25-8129-02001m.pdf">25.8129.02001</text:a>), which motion prevailed on a voice vote. </text:p>
      <text:p text:style-name="j_5f_default">Engrossed SB 2124, as amended, was placed on the Eleventh order of business. </text:p>
      <text:p text:style-name="j_5f_center_5f_bold"><text:bookmark text:name="s_secrdbll_53_019"/>SECOND READING OF SENATE BILL </text:p>
      <text:p text:style-name="j_5f_longtitle"><text:span text:style-name="j_5f_style_5f_bold">SB 2124:</text:span> A BILL for an Act to create and enact section 26.1‑03‑19.8 and a new section to chapter 26.1‑03 of the North Dakota Century Code, relating to insurance company inquiries and insurance company statements; and to amend and reenact section 26.1‑03‑19.1 and subsection 6 of section 26.1‑03‑19.4 of the North Dakota Century Code, relating to insurance company definitions and examination records.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ekkedahl</text:p>
      <text:p text:style-name="j_5f_default">Reengrossed SB 2124 passed. </text:p>
      <text:p text:style-name="j_5f_center_5f_bold">********************</text:p>
      <text:p text:style-name="j_5f_center_5f_bold"/>
      <text:p text:style-name="j_5f_center_5f_bold"><text:bookmark text:name="s_dodonotc_53_004"/>CONSIDERATION OF MESSAGE FROM THE HOUSE </text:p>
      <text:p text:style-name="j_5f_default"><text:span text:style-name="j_5f_style_5f_bold">SEN. BARTA MOVED</text:span> that the Senate do concur in the House amendments to SB 2063 (<text:a xlink:type="simple" xlink:href="https://ndlegis.gov/assembly/69-2025/regular/documents/25-8047-01001m.pdf">25.8047.01001</text:a>), which motion prevailed on a voice vote. </text:p>
      <text:p text:style-name="j_5f_default">SB 2063, as amended, was placed on the Eleventh order of business. <draw:frame draw:style-name="fr1" draw:name="journalFrame  9" text:anchor-type="char" svg:x="0cm" svg:y="0cm" svg:width="2cm" draw:z-index="8"><draw:text-box fo:min-height="0cm"><text:h text:style-name="P2" text:outline-level="2"><text:bookmark text:name="Page955"/>Page <text:s/>955</text:h></draw:text-box></draw:frame></text:p>
      <text:p text:style-name="j_5f_center_5f_bold"><text:bookmark text:name="s_secrdbll_53_020"/><text:soft-page-break/>SECOND READING OF SENATE BILL </text:p>
      <text:p text:style-name="j_5f_longtitle"><text:span text:style-name="j_5f_style_5f_bold">SB 2063:</text:span> A BILL for an Act to amend and reenact section 24‑02‑20 of the North Dakota Century Code, relating to bid delays for construction contracts.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ekkedahl</text:p>
      <text:p text:style-name="j_5f_default">Engrossed SB 2063 passed. </text:p>
      <text:p text:style-name="j_5f_center_5f_bold">********************</text:p>
      <text:p text:style-name="j_5f_center_5f_bold"/>
      <text:p text:style-name="j_5f_center_5f_bold"><text:bookmark text:name="s_dodonotc_53_005"/>CONSIDERATION OF MESSAGE FROM THE HOUSE </text:p>
      <text:p text:style-name="j_5f_default"><text:span text:style-name="j_5f_style_5f_bold">SEN. BARTA MOVED</text:span> that the Senate do concur in the House amendments to SB 2092 (<text:a xlink:type="simple" xlink:href="https://ndlegis.gov/assembly/69-2025/regular/documents/25-8133-01001m.pdf">25.8133.01001</text:a>), which motion prevailed on a voice vote. </text:p>
      <text:p text:style-name="j_5f_default">SB 2092, as amended, was placed on the Eleventh order of business. </text:p>
      <text:p text:style-name="j_5f_center_5f_bold"><text:bookmark text:name="s_secrdbll_53_021"/>SECOND READING OF SENATE BILL </text:p>
      <text:p text:style-name="j_5f_longtitle"><text:span text:style-name="j_5f_style_5f_bold">SB 2092:</text:span> A BILL for an Act to amend and reenact subsections 7 and 8 of section 26.1‑33.4‑02 of the North Dakota Century Code, relating to life settlement producer licenses and reporting requirements.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ekkedahl; Boehm; Boschee;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raunberger</text:p>
      <text:p text:style-name="j_5f_default">Engrossed SB 2092 passed. </text:p>
      <text:p text:style-name="j_5f_center_5f_bold">********************</text:p>
      <text:p text:style-name="j_5f_center_5f_bold"/>
      <text:p text:style-name="j_5f_center_5f_bold"><text:bookmark text:name="s_dodonotc_53_006"/>CONSIDERATION OF MESSAGE FROM THE HOUSE </text:p>
      <text:p text:style-name="j_5f_default"><text:span text:style-name="j_5f_style_5f_bold">SEN. PATTEN MOVED</text:span> that the Senate do concur in the House amendments to Engrossed SB 2335 (<text:a xlink:type="simple" xlink:href="https://ndlegis.gov/assembly/69-2025/regular/documents/25-1216-02002m.pdf">25.1216.02002</text:a>), which motion prevailed on a voice vote. </text:p>
      <text:p text:style-name="j_5f_default">Engrossed SB 2335, as amended, was placed on the Eleventh order of business. </text:p>
      <text:p text:style-name="j_5f_center_5f_bold"><text:bookmark text:name="s_secrdbll_53_022"/>SECOND READING OF SENATE BILL </text:p>
      <text:p text:style-name="j_5f_longtitle"><text:span text:style-name="j_5f_style_5f_bold">SB 2335:</text:span> A BILL for an Act to create and enact a new section to chapter 38‑11.1 of the North Dakota Century Code, relating to pretrial appraisals; and to amend and reenact section 38‑11.1‑09 of the North Dakota Century Code, relating to the recovery of attorney's fees in an action relating to oil and gas production. </text:p>
      <text:p text:style-name="j_5f_center_5f_bold">ROLL CALL </text:p>
      <text:p text:style-name="j_5f_default">The question being on the final passage of the amended bill, which has been read, the roll was called and there were 47 YEAS, 0 NAYS, 0 ABSENT OR EXCUSED AND NOT VOTING. <draw:frame draw:style-name="fr1" draw:name="journalFrame  10" text:anchor-type="char" svg:x="0cm" svg:y="0cm" svg:width="2cm" draw:z-index="9"><draw:text-box fo:min-height="0cm"><text:h text:style-name="P2" text:outline-level="2"><text:bookmark text:name="Page956"/>Page <text:s/>956</text:h></draw:text-box></draw:frame></text:p>
      <text:p text:style-name="j_5f_longtitle"><text:soft-page-break/><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Reengrossed SB 2335 passed. </text:p>
      <text:p text:style-name="j_5f_center_5f_bold">********************</text:p>
      <text:p text:style-name="j_5f_center_5f_bold"/>
      <text:p text:style-name="j_5f_center_5f_bold"><text:bookmark text:name="s_dodonotc_53_007"/>CONSIDERATION OF MESSAGE FROM THE HOUSE </text:p>
      <text:p text:style-name="j_5f_default"><text:span text:style-name="j_5f_style_5f_bold">SEN. LARSON MOVED</text:span> that the Senate do concur in the House amendments to Engrossed SB 2057 (<text:a xlink:type="simple" xlink:href="https://ndlegis.gov/assembly/69-2025/regular/documents/25-8031-02001m.pdf">25.8031.02001</text:a>), which motion prevailed on a voice vote. </text:p>
      <text:p text:style-name="j_5f_default">Engrossed SB 2057, as amended, was placed on the Eleventh order of business. </text:p>
      <text:p text:style-name="j_5f_center_5f_bold"><text:bookmark text:name="s_secrdbll_53_023"/>SECOND READING OF SENATE BILL </text:p>
      <text:p text:style-name="j_5f_longtitle"><text:span text:style-name="j_5f_style_5f_bold">SB 2057:</text:span> A BILL for an Act to amend and reenact subsection 6 of section 12.1‑32‑08 and sections 27‑03‑05, 27‑05.2‑03, and 29‑26‑22 of the North Dakota Century Code, relating to court fees. </text:p>
      <text:p text:style-name="j_5f_center_5f_bold">ROLL CALL </text:p>
      <text:p text:style-name="j_5f_default">The question being on the final passage of the amended bill, which has been read, the roll was called and there were 44 YEAS, 3 NAYS, 0 ABSENT OR EXCUSED AND NOT VOTING. </text:p>
      <text:p text:style-name="j_5f_longtitle"><text:span text:style-name="j_5f_style_5f_bold">YEAS:</text:span><text:tab/>Axtman; Barta; Beard; Bekkedahl; Boehm; Boschee; Braunberger; Castaneda; Clemens; Conley; Cory; Davison; Dever; Dwyer; Enget; Erbele; Gerhardt; Hogan; Hogue; Kessel; Klein; Larson; Lee; Lemm; Luick; Magrum; Marcellais; Meyer; Myrdal; Patten; Paulson; Powers; Roers; Rummel; Schaible; Sickler; Sorvaag; Thomas; Van Oosting; Walen; Wanzek; Weber; Weston; Wobbema</text:p>
      <text:p text:style-name="j_5f_longtitle"><text:span text:style-name="j_5f_style_5f_bold">NAYS:</text:span><text:tab/>Burckhard; Cleary; Mathern</text:p>
      <text:p text:style-name="j_5f_default">Reengrossed SB 2057 passed. </text:p>
      <text:p text:style-name="j_5f_center_5f_bold">********************</text:p>
      <text:p text:style-name="j_5f_center_5f_bold"/>
      <text:p text:style-name="j_5f_center_5f_bold"><text:bookmark text:name="s_dodonotc_53_008"/>CONSIDERATION OF MESSAGE FROM THE HOUSE </text:p>
      <text:p text:style-name="j_5f_default"><text:span text:style-name="j_5f_style_5f_bold">SEN. LUICK MOVED</text:span> that the Senate do concur in the House amendments to Reengrossed SB 2398 (<text:a xlink:type="simple" xlink:href="https://ndlegis.gov/assembly/69-2025/regular/documents/25-1367-04002m.pdf">25.1367.04002</text:a>), which motion prevailed on a voice vote. </text:p>
      <text:p text:style-name="j_5f_default">Reengrossed SB 2398, as amended, was placed on the Eleventh order of business. </text:p>
      <text:p text:style-name="j_5f_center_5f_bold"><text:bookmark text:name="s_secrdbll_53_024"/>SECOND READING OF SENATE BILL </text:p>
      <text:p text:style-name="j_5f_longtitle"><text:span text:style-name="j_5f_style_5f_bold">SB 2398:</text:span> A BILL for an Act to create and enact a new chapter to title 37 of the North Dakota Century Code, relating to the establishment of military impact zones and military compatibility committees. </text:p>
      <text:p text:style-name="j_5f_center_5f_bold">ROLL CALL </text:p>
      <text:p text:style-name="j_5f_default">The question being on the final passage of the amended bill, which has been read,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Patten; Paulson; Powers; Roers; Rummel; Schaible; Sickler; Sorvaag; Thomas; Van Oosting; Walen; Wanzek; Weber; Weston; Wobbema</text:p>
      <text:p text:style-name="j_5f_longtitle"><text:span text:style-name="j_5f_style_5f_bold">NAYS:</text:span><text:tab/>Myrdal</text:p>
      <text:p text:style-name="j_5f_default">Reengrossed SB 2398 passed. <draw:frame draw:style-name="fr1" draw:name="journalFrame  11" text:anchor-type="char" svg:x="0cm" svg:y="0cm" svg:width="2cm" draw:z-index="10"><draw:text-box fo:min-height="0cm"><text:h text:style-name="P2" text:outline-level="2"><text:bookmark text:name="Page957"/>Page <text:s/>957</text:h></draw:text-box></draw:frame></text:p>
      <text:p text:style-name="j_5f_center_5f_bold"><text:soft-page-break/>********************</text:p>
      <text:p text:style-name="j_5f_center_5f_bold"/>
      <text:p text:style-name="j_5f_center_5f_bold"><text:bookmark text:name="s_dodonotc_53_009"/>CONSIDERATION OF MESSAGE FROM THE HOUSE </text:p>
      <text:p text:style-name="j_5f_default"><text:span text:style-name="j_5f_style_5f_bold">SEN. BEARD MOVED</text:span> that the Senate do concur in the House amendments to Engrossed SB 2176 (<text:a xlink:type="simple" xlink:href="https://ndlegis.gov/assembly/69-2025/regular/documents/25-1017-02002m.pdf">25.1017.02002</text:a>), which motion prevailed on a voice vote. </text:p>
      <text:p text:style-name="j_5f_default">Engrossed SB 2176, as amended, was placed on the Eleventh order of business. </text:p>
      <text:p text:style-name="j_5f_center_5f_bold"><text:bookmark text:name="s_secrdbll_53_025"/>SECOND READING OF SENATE BILL </text:p>
      <text:p text:style-name="j_5f_longtitle"><text:span text:style-name="j_5f_style_5f_bold">SB 2176:</text:span> A BILL for an Act to create and enact a new section to chapter 54‑07 of the North Dakota Century Code, relating to the children's cabinet and designated working groups; to repeal section 50‑06‑43.1 of the North Dakota Century Code, relating to the children's cabinet; and to provide for a legislative management report. </text:p>
      <text:p text:style-name="j_5f_center_5f_bold">ROLL CALL </text:p>
      <text:p text:style-name="j_5f_default">The question being on the final passage of the amended bill, which has been read,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Reengrossed SB 2176 passed. </text:p>
      <text:p text:style-name="j_5f_center_5f_bold">********************</text:p>
      <text:p text:style-name="j_5f_center_5f_bold"/>
      <text:p text:style-name="j_5f_center_5f_bold"><text:bookmark text:name="s_mrequest_53_001"/>REQUEST </text:p>
      <text:p text:style-name="j_5f_default"><text:span text:style-name="j_5f_style_5f_bold">SEN. BRAUNBERGER REQUESTED </text:span>that the record show he intended to vote YEA on SB 2092, which request was granted. </text:p>
      <text:p text:style-name="j_5f_center_5f_bold"><text:bookmark text:name="s_dodonotc_53_010"/>CONSIDERATION OF MESSAGE FROM THE HOUSE </text:p>
      <text:p text:style-name="j_5f_default"><text:span text:style-name="j_5f_style_5f_bold">SEN. BARTA MOVED</text:span> that the Senate do concur in the House amendments to Engrossed SB 2109 (<text:a xlink:type="simple" xlink:href="https://ndlegis.gov/assembly/69-2025/regular/documents/25-8012-02003m.pdf">25.8012.02003</text:a>), which motion prevailed on a voice vote. </text:p>
      <text:p text:style-name="j_5f_default">Engrossed SB 2109, as amended, was placed on the Eleventh order of business. </text:p>
      <text:p text:style-name="j_5f_center_5f_bold"><text:bookmark text:name="s_secrdbll_53_026"/>SECOND READING OF SENATE BILL </text:p>
      <text:p text:style-name="j_5f_longtitle"><text:span text:style-name="j_5f_style_5f_bold">SB 2109:</text:span> A BILL for an Act to amend and reenact sections 65‑01‑02, 65‑01‑16, and 65‑02‑27, subsection 1 of section 65‑05‑17, and subsection 4 of section 65‑05‑20.1 of the North Dakota Century Code, relating to the definition of disability, the definition of electronic means, forms and decisions issued by electronic means, requests for rehearing of an administrative order, maximum death benefits, and the scholarship fund; and to provide for application. </text:p>
      <text:p text:style-name="j_5f_center_5f_bold">ROLL CALL </text:p>
      <text:p text:style-name="j_5f_default">The question being on the final passage of the amended bill, which has been read, the roll was called and there were 45 YEAS, 2 NAYS, 0 ABSENT OR EXCUSED AND NOT VOTING. </text:p>
      <text:p text:style-name="j_5f_longtitle"><text:span text:style-name="j_5f_style_5f_bold">YEAS:</text:span><text:tab/>Axtman; Barta;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Beard; Magrum</text:p>
      <text:p text:style-name="j_5f_default">Reengrossed SB 2109 passed. <draw:frame draw:style-name="fr1" draw:name="journalFrame  12" text:anchor-type="char" svg:x="0cm" svg:y="0cm" svg:width="2cm" draw:z-index="11"><draw:text-box fo:min-height="0cm"><text:h text:style-name="P2" text:outline-level="2"><text:bookmark text:name="Page958"/>Page <text:s/>958</text:h></draw:text-box></draw:frame></text:p>
      <text:p text:style-name="j_5f_center_5f_bold"><text:soft-page-break/>********************</text:p>
      <text:p text:style-name="j_5f_center_5f_bold"/>
      <text:p text:style-name="j_5f_center_5f_bold"><text:bookmark text:name="s_dodonotc_53_011"/>CONSIDERATION OF MESSAGE FROM THE HOUSE </text:p>
      <text:p text:style-name="j_5f_default"><text:span text:style-name="j_5f_style_5f_bold">SEN. WEBER MOVED</text:span> that the Senate do concur in the House amendments to SB 2039 (<text:a xlink:type="simple" xlink:href="https://ndlegis.gov/assembly/69-2025/regular/documents/25-0380-01004m.pdf">25.0380.01004</text:a>), which motion prevailed on a voice vote. </text:p>
      <text:p text:style-name="j_5f_default">SB 2039, as amended, was placed on the Eleventh order of business. </text:p>
      <text:p text:style-name="j_5f_center_5f_bold"><text:bookmark text:name="s_secrdbll_53_027"/>SECOND READING OF SENATE BILL </text:p>
      <text:p text:style-name="j_5f_longtitle"><text:span text:style-name="j_5f_style_5f_bold">SB 2039:</text:span> A BILL for an Act to amend and reenact subsection 1 of section 57‑02‑01 and subdivision a of subsection 15 of section 57‑02‑08 of the North Dakota Century Code, relating to the definition of agricultural property and the farm structure and improvements property tax exemption; and to provide an effective date. </text:p>
      <text:p text:style-name="j_5f_center_5f_bold">ROLL CALL </text:p>
      <text:p text:style-name="j_5f_default">The question being on the final passage of the amended bill, which has been read, the roll was called and there were 38 YEAS, 9 NAYS, 0 ABSENT OR EXCUSED AND NOT VOTING. </text:p>
      <text:p text:style-name="j_5f_longtitle"><text:span text:style-name="j_5f_style_5f_bold">YEAS:</text:span><text:tab/>Barta; Beard; Boehm; Braunberger; Burckhard; Castaneda; Clemens; Conley; Cory; Dwyer; Enget; Erbele; Gerhardt; Hogue; Kessel; Klein; Larson; Lee; Lemm; Luick; Magrum; Marcellais; Mathern; Meyer; Myrdal; Patten; Paulson; Powers; Roers; Schaible; Sorvaag; Thomas; Van Oosting; Walen; Wanzek; Weber; Weston; Wobbema</text:p>
      <text:p text:style-name="j_5f_longtitle"><text:span text:style-name="j_5f_style_5f_bold">NAYS:</text:span><text:tab/>Axtman; Bekkedahl; Boschee; Cleary; Davison; Dever; Hogan; Rummel; Sickler</text:p>
      <text:p text:style-name="j_5f_default">Engrossed SB 2039 passed. </text:p>
      <text:p text:style-name="j_5f_center_5f_bold">********************</text:p>
      <text:p text:style-name="j_5f_center_5f_bold"/>
      <text:p text:style-name="j_5f_center_5f_bold"><text:bookmark text:name="s_dodonotc_53_012"/>CONSIDERATION OF MESSAGE FROM THE HOUSE </text:p>
      <text:p text:style-name="j_5f_default"><text:span text:style-name="j_5f_style_5f_bold">SEN. PATTEN MOVED</text:span> that the Senate do concur in the House amendments to Engrossed SB 2379 (<text:a xlink:type="simple" xlink:href="https://ndlegis.gov/assembly/69-2025/regular/documents/25-1345-02004m.pdf">25.1345.02004</text:a>), which motion prevailed on a voice vote. </text:p>
      <text:p text:style-name="j_5f_default">Engrossed SB 2379, as amended, was placed on the Eleventh order of business. </text:p>
      <text:p text:style-name="j_5f_center_5f_bold"><text:bookmark text:name="s_secrdbll_53_028"/>SECOND READING OF SENATE BILL </text:p>
      <text:p text:style-name="j_5f_longtitle"><text:span text:style-name="j_5f_style_5f_bold">SB 2379:</text:span> A BILL for an Act to amend and reenact section 32‑15‑06 of the North Dakota Century Code, relating to the surveying process during eminent domain proceedings. </text:p>
      <text:p text:style-name="j_5f_center_5f_bold">ROLL CALL </text:p>
      <text:p text:style-name="j_5f_default">The question being on the final passage of the amended bill, which has been read, the roll was called and there were 39 YEAS, 8 NAYS, 0 ABSENT OR EXCUSED AND NOT VOTING. </text:p>
      <text:p text:style-name="j_5f_longtitle"><text:span text:style-name="j_5f_style_5f_bold">YEAS:</text:span><text:tab/>Axtman; Beard; Boehm; Boschee; Braunberger; Burckhard; Castaneda; Cleary; Clemens; Conley; Cory; Davison; Dever; Enget; Erbele; Gerhardt; Hogan; Hogue; Klein; Lee; Lemm; Magrum; Marcellais; Mathern; Meyer; Myrdal; Patten; Paulson; Powers; Roers; Schaible; Sorvaag; Thomas; Van Oosting; Walen; Wanzek; Weber; Weston; Wobbema</text:p>
      <text:p text:style-name="j_5f_longtitle"><text:span text:style-name="j_5f_style_5f_bold">NAYS:</text:span><text:tab/>Barta; Bekkedahl; Dwyer; Kessel; Larson; Luick; Rummel; Sickler</text:p>
      <text:p text:style-name="j_5f_default">Reengrossed SB 2379 passed. </text:p>
      <text:p text:style-name="j_5f_center_5f_bold">********************</text:p>
      <text:p text:style-name="j_5f_center_5f_bold"/>
      <text:p text:style-name="j_5f_center_5f_bold"><text:bookmark text:name="s_adjmtmot_53_001"/>MOTION </text:p>
      <text:p text:style-name="j_5f_default"><text:span text:style-name="j_5f_style_5f_bold">SEN. KLEIN MOVED</text:span> that the absent member be excused, which motion prevailed. </text:p>
      <text:p text:style-name="j_5f_center_5f_bold">MOTION </text:p>
      <text:p text:style-name="j_5f_default"><text:span text:style-name="j_5f_style_5f_bold">SEN. KLEIN MOVED</text:span> that the Senate be on the Fourth, Fifth, Ninth, Thirteenth, and Sixteenth orders of business and at the conclusion of those orders, the Senate stand<draw:frame draw:style-name="fr1" draw:name="journalFrame  13" text:anchor-type="char" svg:x="0cm" svg:y="0cm" svg:width="2cm" draw:z-index="12"><draw:text-box fo:min-height="0cm"><text:h text:style-name="P2" text:outline-level="2"><text:bookmark text:name="Page959"/>Page <text:s/>959</text:h></draw:text-box></draw:frame> <text:soft-page-break/>adjourned until 1:00 p.m., Thursday, April 3, 2025, which motion prevailed. </text:p>
      <text:p text:style-name="j_5f_center_5f_bold"><text:bookmark text:name="s_msg_psfl_53_002"/>MESSAGE TO THE HOUSE FROM THE SENATE (SHANDA MORGAN, SECRETARY) </text:p>
      <text:p text:style-name="j_5f_default"><text:span text:style-name="j_5f_style_5f_bold">MR. SPEAKER:</text:span> The Senate has passed, unchanged: HB 1073, HB 1106, HB 1233, HB 1260, HB 1561. </text:p>
      <text:p text:style-name="j_5f_center_5f_bold"><text:bookmark text:name="s_msg_psfl_53_004"/>MESSAGE TO THE HOUSE FROM THE SENATE (SHANDA MORGAN, SECRETARY) </text:p>
      <text:p text:style-name="j_5f_default"><text:span text:style-name="j_5f_style_5f_bold">MR. SPEAKER:</text:span> The Senate has amended and subsequently passed: HB 1004 (<text:a xlink:type="simple" xlink:href="https://ndlegis.gov/assembly/69-2025/regular/documents/25-0148-02001m.pdf">25.0148.02001</text:a>), HB 1025 (<text:a xlink:type="simple" xlink:href="https://ndlegis.gov/assembly/69-2025/regular/documents/25-0429-04001m.pdf">25.0429.04001</text:a>), HB 1095 (<text:a xlink:type="simple" xlink:href="https://ndlegis.gov/assembly/69-2025/regular/documents/25-0423-04001m.pdf">25.0423.04001</text:a>), HB 1166 (<text:a xlink:type="simple" xlink:href="https://ndlegis.gov/assembly/69-2025/regular/documents/25-0400-04004m.pdf">25.0400.04004</text:a>), HB 1197 (<text:a xlink:type="simple" xlink:href="https://ndlegis.gov/assembly/69-2025/regular/documents/25-0627-03001m.pdf">25.0627.03001</text:a>), HB 1354 (<text:a xlink:type="simple" xlink:href="https://ndlegis.gov/assembly/69-2025/regular/documents/25-1077-01002m.pdf">25.1077.01002</text:a>), HB 1361 (<text:a xlink:type="simple" xlink:href="https://ndlegis.gov/assembly/69-2025/regular/documents/25-0961-01001m.pdf">25.0961.01001</text:a>), HB 1386 (<text:a xlink:type="simple" xlink:href="https://ndlegis.gov/assembly/69-2025/regular/documents/25-1064-03001m.pdf">25.1064.03001</text:a>), HB 1454 (<text:a xlink:type="simple" xlink:href="https://ndlegis.gov/assembly/69-2025/regular/documents/25-0975-02003m.pdf">25.0975.02003</text:a>), HB 1549 (<text:a xlink:type="simple" xlink:href="https://ndlegis.gov/assembly/69-2025/regular/documents/25-1314-03001m.pdf">25.1314.03001</text:a>), HB 1562 (<text:a xlink:type="simple" xlink:href="https://ndlegis.gov/assembly/69-2025/regular/documents/25-1193-02001m.pdf">25.1193.02001</text:a>), HB 1592 (<text:a xlink:type="simple" xlink:href="https://ndlegis.gov/assembly/69-2025/regular/documents/25-1292-02003m.pdf">25.1292.02003</text:a>). </text:p>
      <text:p text:style-name="j_5f_center_5f_bold"><text:bookmark text:name="s_msg_psfl_53_003"/>MESSAGE TO THE HOUSE FROM THE SENATE (SHANDA MORGAN, SECRETARY) </text:p>
      <text:p text:style-name="j_5f_default"><text:span text:style-name="j_5f_style_5f_bold">MR. SPEAKER:</text:span> The Senate has amended, subsequently passed, and the emergency clause carried: HB 1511 (<text:a xlink:type="simple" xlink:href="https://ndlegis.gov/assembly/69-2025/regular/documents/25-0963-03003m.pdf">25.0963.03003</text:a>). </text:p>
      <text:p text:style-name="j_5f_center_5f_bold"><text:bookmark text:name="s_msg_psfl_53_001"/>MESSAGE TO THE HOUSE FROM THE SENATE (SHANDA MORGAN, SECRETARY) </text:p>
      <text:p text:style-name="j_5f_default"><text:span text:style-name="j_5f_style_5f_bold">MR. SPEAKER:</text:span> The Senate has amended and subsequently failed to pass: HB 1558 (<text:a xlink:type="simple" xlink:href="https://ndlegis.gov/assembly/69-2025/regular/documents/25-0072-05002m.pdf">25.0072.05002</text:a>). </text:p>
      <text:p text:style-name="j_5f_center_5f_bold"><text:bookmark text:name="h_msg_psfl_53_003"/>MESSAGE TO THE SENATE FROM THE HOUSE (BUELL J. REICH, CHIEF CLERK) </text:p>
      <text:p text:style-name="j_5f_default"><text:span text:style-name="j_5f_style_5f_bold">MADAM PRESIDENT:</text:span> The House has passed, unchanged: SB 2273. </text:p>
      <text:p text:style-name="j_5f_center_5f_bold"><text:bookmark text:name="h_msg_psfl_53_001"/>MESSAGE TO THE SENATE FROM THE HOUSE (BUELL J. REICH, CHIEF CLERK) </text:p>
      <text:p text:style-name="j_5f_default"><text:span text:style-name="j_5f_style_5f_bold">MADAM PRESIDENT:</text:span> The House has amended and subsequently passed: SB 2017 (<text:a xlink:type="simple" xlink:href="https://ndlegis.gov/assembly/69-2025/regular/documents/25-0184-02001m.pdf">25.0184.02001</text:a>), SB 2113 (<text:a xlink:type="simple" xlink:href="https://ndlegis.gov/assembly/69-2025/regular/documents/25-8094-05001m.pdf">25.8094.05001</text:a>), SB 2117 (<text:a xlink:type="simple" xlink:href="https://ndlegis.gov/assembly/69-2025/regular/documents/25-8067-02001m.pdf">25.8067.02001</text:a>), SB 2120 (<text:a xlink:type="simple" xlink:href="https://ndlegis.gov/assembly/69-2025/regular/documents/25-0120-01001m.pdf">25.0120.01001</text:a>), SB 2147 (<text:a xlink:type="simple" xlink:href="https://ndlegis.gov/assembly/69-2025/regular/documents/25-0229-06003m.pdf">25.0229.06003</text:a>), SB 2155 (<text:a xlink:type="simple" xlink:href="https://ndlegis.gov/assembly/69-2025/regular/documents/25-0379-03001m.pdf">25.0379.03001</text:a>), SB 2180 (<text:a xlink:type="simple" xlink:href="https://ndlegis.gov/assembly/69-2025/regular/documents/25-0269-02002m.pdf">25.0269.02002</text:a>), SB 2269 (<text:a xlink:type="simple" xlink:href="https://ndlegis.gov/assembly/69-2025/regular/documents/25-1278-02002m.pdf">25.1278.02002</text:a>), SB 2334 (<text:a xlink:type="simple" xlink:href="https://ndlegis.gov/assembly/69-2025/regular/documents/25-1274-02003m.pdf">25.1274.02003</text:a>). </text:p>
      <text:p text:style-name="j_5f_center_5f_bold"><text:bookmark text:name="h_msg_psfl_53_002"/>MESSAGE TO THE SENATE FROM THE HOUSE (BUELL J. REICH, CHIEF CLERK) </text:p>
      <text:p text:style-name="j_5f_default"><text:span text:style-name="j_5f_style_5f_bold">MADAM PRESIDENT:</text:span> The House has amended, subsequently passed, and the emergency clause carried: SB 2214 (<text:a xlink:type="simple" xlink:href="https://ndlegis.gov/assembly/69-2025/regular/documents/25-0555-01001m.pdf">25.0555.01001</text:a>). </text:p>
      <text:p text:style-name="j_5f_center_5f_bold"><text:bookmark text:name="s_msg_ddnt_53_001"/>MESSAGE TO THE HOUSE FROM THE SENATE (SHANDA MORGAN, SECRETARY) </text:p>
      <text:p text:style-name="j_5f_default_5f_ns"><text:span text:style-name="j_5f_style_5f_bold">MR. SPEAKER:</text:span> The Senate does not concur in the House amendments to SB 2070, SB 2262, SB 2294, SB 2297, and SCR 4017, and the President has appointed as a conference committee to act with a like committee from the House on: </text:p>
      <text:p text:style-name="j_5f_default_5f_ns"/>
      <text:p text:style-name="j_5f_default_5f_ns"><text:span text:style-name="j_5f_style_5f_bold">SB 2070:</text:span> Sens. Roers; Van Oosting; Hogan </text:p>
      <text:p text:style-name="j_5f_default_5f_ns"><text:span text:style-name="j_5f_style_5f_bold">SB 2262:</text:span> Sens. Schaible; Lemm; Axtman </text:p>
      <text:p text:style-name="j_5f_default_5f_ns"><text:span text:style-name="j_5f_style_5f_bold">SB 2294:</text:span> Sens. Roers; Weston; Clemens </text:p>
      <text:p text:style-name="j_5f_default_5f_ns"><text:span text:style-name="j_5f_style_5f_bold">SB 2297:</text:span> Sens. Clemens; Roers; Van Oosting </text:p>
      <text:p text:style-name="j_5f_default_5f_ns"><text:span text:style-name="j_5f_style_5f_bold">SCR 4017:</text:span> Sens. Myrdal; Castaneda; Braunberger </text:p>
      <text:p text:style-name="j_5f_default"/>
      <text:p text:style-name="j_5f_center_5f_bold"><text:bookmark text:name="h_msg_apcc_53_002"/>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129:</text:span> Reps. Hauck; Nehring; Tveit </text:p>
      <text:p text:style-name="j_5f_default_5f_ns"><text:span text:style-name="j_5f_style_5f_bold">SB 2133:</text:span> Reps. D. Johnston; Kasper; Hendrix </text:p>
      <text:p text:style-name="j_5f_default_5f_ns"><text:span text:style-name="j_5f_style_5f_bold">SB 2282:</text:span> Reps. Dockter; Foss; D. Anderson </text:p>
      <text:p text:style-name="j_5f_default_5f_ns"><text:span text:style-name="j_5f_style_5f_bold">SB 2291:</text:span> Reps. Holle; Dobervich; Kiefert </text:p>
      <text:p text:style-name="j_5f_default"/>
      <text:p text:style-name="j_5f_center_5f_bold"><text:bookmark text:name="h_msg_ddnt_53_001"/>MESSAGE TO THE SENATE FROM THE HOUSE (BUELL J. REICH, CHIEF CLERK) </text:p>
      <text:p text:style-name="j_5f_default_5f_ns"><text:span text:style-name="j_5f_style_5f_bold">MADAM PRESIDENT:</text:span> The House does not concur in the Senate amendments to HB 1428, and the Speaker has appointed as a conference committee to act with a like committee from the Senate on: </text:p>
      <text:p text:style-name="j_5f_default_5f_ns"/>
      <text:p text:style-name="j_5f_default_5f_ns"><text:span text:style-name="j_5f_style_5f_bold">HB 1428:</text:span> Reps. Hagert; Toman; Steiner </text:p>
      <text:p text:style-name="j_5f_default"><draw:frame draw:style-name="fr1" draw:name="journalFrame  14" text:anchor-type="char" svg:x="0cm" svg:y="0cm" svg:width="2cm" draw:z-index="13"><draw:text-box fo:min-height="0cm"><text:h text:style-name="P2" text:outline-level="2"><text:bookmark text:name="Page960"/>Page <text:s/>960</text:h></draw:text-box></draw:frame></text:p>
      <text:p text:style-name="j_5f_center_5f_bold"><text:bookmark text:name="s_msg_sign_53_001"/><text:soft-page-break/>MESSAGE TO THE HOUSE FROM THE SENATE (SHANDA MORGAN, SECRETARY) </text:p>
      <text:p text:style-name="j_5f_default"><text:span text:style-name="j_5f_style_5f_bold">MR. SPEAKER:</text:span> Your signature is respectfully requested on: SB 2138, SB 2296. </text:p>
      <text:p text:style-name="j_5f_center_5f_bold"><text:bookmark text:name="h_msg_sign_53_001"/>MESSAGE TO THE SENATE FROM THE HOUSE (BUELL J. REICH, CHIEF CLERK) </text:p>
      <text:p text:style-name="j_5f_default"><text:span text:style-name="j_5f_style_5f_bold">MADAM PRESIDENT:</text:span> Your signature is respectfully requested on: HB 1098, HB 1422. </text:p>
      <text:p text:style-name="j_5f_center_5f_bold"><text:bookmark text:name="h_msg_sign_53_002"/>MESSAGE TO THE SENATE FROM THE HOUSE (BUELL J. REICH, CHIEF CLERK) </text:p>
      <text:p text:style-name="j_5f_default"><text:span text:style-name="j_5f_style_5f_bold">MADAM PRESIDENT:</text:span> The Speaker has signed: SB 2336, SB 2348, SB 2395. </text:p>
      <text:p text:style-name="j_5f_center_5f_bold"><text:bookmark text:name="h_msg_sign_53_003"/>MESSAGE TO THE SENATE FROM THE HOUSE (BUELL J. REICH, CHIEF CLERK) </text:p>
      <text:p text:style-name="j_5f_default"><text:span text:style-name="j_5f_style_5f_bold">MADAM PRESIDENT:</text:span> The Speaker has signed: SCR 4002, SCR 4012. </text:p>
      <text:p text:style-name="j_5f_center_5f_bold"><text:bookmark text:name="s_msg_sign_53_003"/>MESSAGE TO THE HOUSE FROM THE SENATE (SHANDA MORGAN, SECRETARY) </text:p>
      <text:p text:style-name="j_5f_default"><text:span text:style-name="j_5f_style_5f_bold">MR. SPEAKER:</text:span> The President has signed: SB 2336, SB 2348, SB 2395. </text:p>
      <text:p text:style-name="j_5f_center_5f_bold"><text:bookmark text:name="s_msg_sign_53_004"/>MESSAGE TO THE HOUSE FROM THE SENATE (SHANDA MORGAN, SECRETARY) </text:p>
      <text:p text:style-name="j_5f_default"><text:span text:style-name="j_5f_style_5f_bold">MR. SPEAKER:</text:span> The President has signed: SCR 4002, SCR 4012. </text:p>
      <text:p text:style-name="j_5f_center_5f_bold"><text:bookmark text:name="s_msg_sign_53_002"/>MESSAGE TO THE HOUSE FROM THE SENATE (SHANDA MORGAN, SECRETARY) </text:p>
      <text:p text:style-name="j_5f_default"><text:span text:style-name="j_5f_style_5f_bold">MR. SPEAKER:</text:span> The President has signed: HB 1098, HB 1125, HB 1367, HB 1398, HB 1422, HB 1545. </text:p>
      <text:p text:style-name="j_5f_center_5f_bold"><text:bookmark text:name="s_msg_delv_53_002"/>DELIVERY OF ENROLLED BILLS AND RESOLUTIONS </text:p>
      <text:p text:style-name="j_5f_default">The following bills were delivered to the Governor for approval on April 2, 2025: SB 2336, SB 2348, SB 2395. </text:p>
      <text:p text:style-name="j_5f_center_5f_bold"><text:bookmark text:name="s_msg_delv_53_001"/>DELIVERY OF ENROLLED BILLS AND RESOLUTIONS </text:p>
      <text:p text:style-name="j_5f_default">The following resolutions were delivered to the Secretary of State for filing on April 2, 2025: SCR 4002, SCR 4012. </text:p>
      <text:p text:style-name="j_5f_center_5f_bold"><text:bookmark text:name="s_stcomrep_52_006"/>REPORT OF STANDING COMMITTEE <text:line-break/> HB 1026 (<text:a xlink:type="simple" xlink:href="https://ndlegis.gov/assembly/69-2025/regular/documents/25-0245-02000.pdf">25.0245.02000</text:a>) </text:p>
      <text:p text:style-name="j_5f_default_5f_ns"/>
      <text:p text:style-name="j_5f_default"><text:span text:style-name="j_5f_style_5f_bold">Industry and Business Committee (Sen. Barta, Chairman) </text:span>recommends <text:span text:style-name="j_5f_style_5f_bold">DO PASS</text:span> (5 YEAS, 0 NAYS, 0 ABSENT OR EXCUSED AND NOT VOTING). HB 1026 was placed on the Fourteenth order on the calendar. This bill does not affect workforce development. </text:p>
      <text:p text:style-name="j_5f_center_5f_bold"><text:bookmark text:name="s_stcomrep_49_022"/>REPORT OF STANDING COMMITTEE <text:line-break/> REENGROSSED HB 1176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1003-04011m.pdf"><text:span text:style-name="j_5f_style_5f_bold">25.1003.04011</text:span></text:a><text:span text:style-name="j_5f_style_5f_bold">)</text:span> and when so amended, recommends <text:span text:style-name="j_5f_style_5f_bold">DO PASS</text:span> (16 YEAS, 0 NAYS, 0 ABSENT OR EXCUSED AND NOT VOTING). Reengrossed HB 1176 was placed on the Sixth order on the calendar. This bill does not affect workforce development. </text:p>
      <text:p text:style-name="j_5f_center_5f_bold"><text:bookmark text:name="s_stcomrep_53_001"/>REPORT OF STANDING COMMITTEE <text:line-break/> REENGROSSED HB 1191 (<text:a xlink:type="simple" xlink:href="https://ndlegis.gov/assembly/69-2025/regular/documents/25-0450-04000.pdf">25.0450.04000</text:a>) </text:p>
      <text:p text:style-name="j_5f_default_5f_ns"/>
      <text:p text:style-name="j_5f_default"><text:span text:style-name="j_5f_style_5f_bold">Industry and Business Committee (Sen. Barta, Chairman) </text:span>recommends <text:span text:style-name="j_5f_style_5f_bold">DO PASS</text:span> (3 YEAS, 2 NAYS, 0 ABSENT OR EXCUSED AND NOT VOTING). Reengrossed HB 1191 was placed on the Fourteenth order on the calendar. This bill does not affect workforce development. </text:p>
      <text:p text:style-name="j_5f_center_5f_bold"><text:bookmark text:name="s_stcomrep_52_017"/>REPORT OF STANDING COMMITTEE <text:line-break/> ENGROSSED HB 1194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500-02003m.pdf"><text:span text:style-name="j_5f_style_5f_bold">25.0500.02003</text:span></text:a><text:span text:style-name="j_5f_style_5f_bold">)</text:span> and when so amended, recommends <text:span text:style-name="j_5f_style_5f_bold">DO PASS</text:span> (7 YEAS, 0 NAYS, 0 ABSENT OR EXCUSED AND NOT VOTING). Engrossed HB 1194 was placed on the Sixth order on the calendar. This bill does not affect workforce development. </text:p>
      <text:p text:style-name="j_5f_center_5f_bold"><text:bookmark text:name="s_stcomrep_52_015"/>REPORT OF STANDING COMMITTEE <text:line-break/> ENGROSSED HB 1223 (<text:a xlink:type="simple" xlink:href="https://ndlegis.gov/assembly/69-2025/regular/documents/25-1083-02000.pdf">25.1083.02000</text:a>) </text:p>
      <text:p text:style-name="j_5f_default_5f_ns"/>
      <text:p text:style-name="j_5f_default"><text:span text:style-name="j_5f_style_5f_bold">Education Committee (Sen. Beard, Chairman) </text:span>recommends <text:span text:style-name="j_5f_style_5f_bold">DO PASS</text:span> (6 YEAS, 0 NAYS,<draw:frame draw:style-name="fr1" draw:name="journalFrame  15" text:anchor-type="char" svg:x="0cm" svg:y="0cm" svg:width="2cm" draw:z-index="14"><draw:text-box fo:min-height="0cm"><text:h text:style-name="P2" text:outline-level="2"><text:bookmark text:name="Page961"/>Page <text:s/>961</text:h></draw:text-box></draw:frame> <text:soft-page-break/>0 ABSENT OR EXCUSED AND NOT VOTING). Engrossed HB 1223 was placed on the Fourteenth order on the calendar. This bill does not affect workforce development. </text:p>
      <text:p text:style-name="j_5f_center_5f_bold"><text:bookmark text:name="s_stcomrep_52_014"/>REPORT OF STANDING COMMITTEE <text:line-break/> REENGROSSED HB 1265 (<text:a xlink:type="simple" xlink:href="https://ndlegis.gov/assembly/69-2025/regular/documents/25-0918-03000.pdf">25.0918.03000</text:a>) </text:p>
      <text:p text:style-name="j_5f_default_5f_ns"/>
      <text:p text:style-name="j_5f_default"><text:span text:style-name="j_5f_style_5f_bold">Education Committee (Sen. Beard, Chairman) </text:span>recommends the measure <text:span text:style-name="j_5f_style_5f_bold">BE PLACED ON THE CALENDAR WITHOUT RECOMMENDATION</text:span> (6 YEAS, 0 NAYS, 0 ABSENT OR EXCUSED AND NOT VOTING). Reengrossed HB 1265 was placed on the Fourteenth order on the calendar. This bill does not affect workforce development. </text:p>
      <text:p text:style-name="j_5f_center_5f_bold"><text:bookmark text:name="s_stcomrep_43_016"/>REPORT OF STANDING COMMITTEE <text:line-break/> HB 1322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0744-01005m.pdf"><text:span text:style-name="j_5f_style_5f_bold">25.0744.01005</text:span></text:a><text:span text:style-name="j_5f_style_5f_bold">)</text:span> and when so amended, recommends <text:span text:style-name="j_5f_style_5f_bold">DO PASS</text:span> (5 YEAS, 0 NAYS, 1 ABSENT OR EXCUSED AND NOT VOTING). HB 1322 was placed on the Sixth order on the calendar. This bill does not affect workforce development. </text:p>
      <text:p text:style-name="j_5f_center_5f_bold"><text:bookmark text:name="s_stcomrep_53_003"/>REPORT OF STANDING COMMITTEE <text:line-break/> ENGROSSED HB 1329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1112-02001m.pdf"><text:span text:style-name="j_5f_style_5f_bold">25.1112.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OR EXCUSED AND NOT VOTING). Engrossed HB 1329 was placed on the Sixth order on the calendar. This bill does not affect workforce development. </text:p>
      <text:p text:style-name="j_5f_center_5f_bold"><text:bookmark text:name="s_stcomrep_52_009"/>REPORT OF STANDING COMMITTEE <text:line-break/> ENGROSSED HB 1375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249-04001m.pdf"><text:span text:style-name="j_5f_style_5f_bold">25.0249.04001</text:span></text:a><text:span text:style-name="j_5f_style_5f_bold">)</text:span> and when so amended, recommends <text:span text:style-name="j_5f_style_5f_bold">DO PASS</text:span> (7 YEAS, 0 NAYS, 0 ABSENT OR EXCUSED AND NOT VOTING). Engrossed HB 1375 was placed on the Sixth order on the calendar. This bill does not affect workforce development. </text:p>
      <text:p text:style-name="j_5f_center_5f_bold"><text:bookmark text:name="s_stcomrep_53_002"/>REPORT OF STANDING COMMITTEE <text:line-break/> ENGROSSED HB 1387 (<text:a xlink:type="simple" xlink:href="https://ndlegis.gov/assembly/69-2025/regular/documents/25-1066-02000.pdf">25.1066.02000</text:a>) </text:p>
      <text:p text:style-name="j_5f_default_5f_ns"/>
      <text:p text:style-name="j_5f_default"><text:span text:style-name="j_5f_style_5f_bold">Education Committee (Sen. Beard, Chairman) </text:span>recommends <text:span text:style-name="j_5f_style_5f_bold">DO NOT PASS</text:span> (6 YEAS, 0 NAYS, 0 ABSENT OR EXCUSED AND NOT VOTING). Engrossed HB 1387 was placed on the Fourteenth order on the calendar. This bill does not affect workforce development. </text:p>
      <text:p text:style-name="j_5f_center_5f_bold"><text:bookmark text:name="s_stcomrep_52_012"/>REPORT OF STANDING COMMITTEE <text:line-break/> REENGROSSED HB 1476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1137-04002m.pdf"><text:span text:style-name="j_5f_style_5f_bold">25.1137.04002</text:span></text:a><text:span text:style-name="j_5f_style_5f_bold">)</text:span> and when so amended, recommends <text:span text:style-name="j_5f_style_5f_bold">DO NOT PASS</text:span> (3 YEAS, 2 NAYS, 1 ABSENT OR EXCUSED AND NOT VOTING). Reengrossed HB 1476 was placed on the Sixth order on the calendar. This bill does not affect workforce development. </text:p>
      <text:p text:style-name="j_5f_center_5f_bold"><text:bookmark text:name="s_stcomrep_51_007"/>REPORT OF STANDING COMMITTEE <text:line-break/> ENGROSSED HB 1537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1185-02001m.pdf"><text:span text:style-name="j_5f_style_5f_bold">25.1185.02001</text:span></text:a><text:span text:style-name="j_5f_style_5f_bold">)</text:span> and when so amended, recommends <text:span text:style-name="j_5f_style_5f_bold">DO PASS</text:span> (5 YEAS, 0 NAYS, 0 ABSENT OR EXCUSED AND NOT VOTING). Engrossed HB 1537 was placed on the Sixth order on the calendar. This bill does not affect workforce development. </text:p>
      <text:p text:style-name="j_5f_center_5f_bold"><text:bookmark text:name="s_stcomrep_52_008"/>REPORT OF STANDING COMMITTEE <text:line-break/> ENGROSSED HB 1588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1290-02005m.pdf"><text:span text:style-name="j_5f_style_5f_bold">25.1290.02005</text:span></text:a><text:span text:style-name="j_5f_style_5f_bold">)</text:span> and when so amended, recommends <text:span text:style-name="j_5f_style_5f_bold">DO PASS</text:span> (6 YEAS, 1 NAY, 0 ABSENT OR EXCUSED AND NOT VOTING). Engrossed HB 1588 was placed on the Sixth<draw:frame draw:style-name="fr1" draw:name="journalFrame  16" text:anchor-type="char" svg:x="0cm" svg:y="0cm" svg:width="2cm" draw:z-index="15"><draw:text-box fo:min-height="0cm"><text:h text:style-name="P2" text:outline-level="2"><text:bookmark text:name="Page962"/>Page <text:s/>962</text:h></draw:text-box></draw:frame> <text:soft-page-break/>order on the calendar. This bill does not affect workforce development. </text:p>
      <text:p text:style-name="j_5f_center_5f_bold"><text:bookmark text:name="s_stcomrep_52_016"/>REPORT OF STANDING COMMITTEE <text:line-break/> HCR 3001 (<text:a xlink:type="simple" xlink:href="https://ndlegis.gov/assembly/69-2025/regular/documents/25-3033-01000.pdf">25.3033.01000</text:a>) </text:p>
      <text:p text:style-name="j_5f_default_5f_ns"/>
      <text:p text:style-name="j_5f_default"><text:span text:style-name="j_5f_style_5f_bold">Industry and Business Committee (Sen. Barta, Chairman) </text:span>recommends <text:span text:style-name="j_5f_style_5f_bold">DO NOT PASS</text:span> (5 YEAS, 0 NAYS, 0 ABSENT OR EXCUSED AND NOT VOTING). HCR 3001 was placed on the Fourteenth order on the calendar. This resolution does not affect workforce development. </text:p>
      <text:p text:style-name="P1"><text:bookmark text:name="s_adjmtdas_53_001"/>The Senate stood adjourned pursuant to Senator Klein's motion. </text:p>
      <text:p text:style-name="j_5f_right">Shanda Morgan, Secretary <draw:frame draw:style-name="fr1" draw:name="journalFrame  17" text:anchor-type="char" svg:x="0cm" svg:y="0cm" svg:width="2cm" draw:z-index="16"><draw:text-box fo:min-height="0cm"><text:h text:style-name="P2" text:outline-level="2"><text:bookmark text:name="Page963"/>Page <text:s/>963</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94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53rd DAY <text:tab/>WEDNESDAY, APRIL 2, 2025<text:tab/><text:page-number text:select-page="current">963</text:page-number></text:p>
      </style:header>
      <style:header-left>
        <text:p text:style-name="j_5f_tabbed_5f_bold"><text:page-number text:select-page="current">963</text:page-number><text:tab/>JOURNAL OF THE SENATE<text:tab/>53r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7" meta:paragraph-count="420" meta:word-count="6866" meta:character-count="44638"/>
    <meta:user-defined meta:name="Info 1"/>
    <meta:user-defined meta:name="Info 2"/>
    <meta:user-defined meta:name="Info 3"/>
    <meta:user-defined meta:name="Info 4"/>
  </office:meta>
</office:document-meta>
</file>