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 text:name="T_DAILYJOURNAL_I_DAY"/>
        <text:user-field-decl office:value-type="string" office:string-value="976"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69" text:name="T_DAILYJOURNAL_I_STARTPAGE"/>
        <text:user-field-decl office:value-type="string" office:string-value="Senate" text:name="T_DAILYJOURNAL_S_CHAMBER"/>
        <text:user-field-decl office:value-type="string" office:string-value="sr_dailyjnl_5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4/approved/s_covrpage_54_001.odt,journal/2025_69/regular/senate/daily_modules/session_day_54/approved/s_corrrevs_54_001.odt,journal/2025_69/regular/senate/daily_modules/session_day_54/approved/s_inamndmt_54_001.odt,journal/2025_69/regular/senate/daily_modules/session_day_54/approved/s_secrdbll_54_001.odt,journal/2025_69/regular/senate/daily_modules/session_day_54/approved/s_inamndmt_54_002.odt,journal/2025_69/regular/senate/daily_modules/session_day_54/approved/s_secrdbll_54_002.odt,journal/2025_69/regular/senate/daily_modules/session_day_54/approved/s_inamndmt_54_003.odt,journal/2025_69/regular/senate/daily_modules/session_day_54/approved/s_secrdbll_54_003.odt,journal/2025_69/regular/senate/daily_modules/session_day_54/approved/s_inamndmt_54_004.odt,journal/2025_69/regular/senate/daily_modules/session_day_54/approved/s_secrdbll_54_004.odt,journal/2025_69/regular/senate/daily_modules/session_day_54/approved/s_inamndmt_54_005.odt,journal/2025_69/regular/senate/daily_modules/session_day_54/approved/s_secrdbll_54_005.odt,journal/2025_69/regular/senate/daily_modules/session_day_54/approved/s_inamndmt_54_006.odt,journal/2025_69/regular/senate/daily_modules/session_day_54/approved/s_secrdbll_54_006.odt,journal/2025_69/regular/senate/daily_modules/session_day_54/approved/s_calendar_54_001.odt,journal/2025_69/regular/senate/daily_modules/session_day_54/approved/s_secrdbll_54_007.odt,journal/2025_69/regular/senate/daily_modules/session_day_54/approved/s_msg_psfl_54_003.odt,journal/2025_69/regular/senate/daily_modules/session_day_54/approved/s_msg_psfl_54_004.odt,journal/2025_69/regular/senate/daily_modules/session_day_54/approved/s_msg_psfl_54_005.odt,journal/2025_69/regular/senate/daily_modules/session_day_54/approved/s_msg_psfl_54_001.odt,journal/2025_69/regular/senate/daily_modules/session_day_54/approved/s_msg_psfl_54_002.odt,journal/2025_69/regular/senate/daily_modules/session_day_54/approved/h_msg_psfl_54_001.odt,journal/2025_69/regular/senate/daily_modules/session_day_54/approved/s_msg_ddnt_54_001.odt,journal/2025_69/regular/senate/daily_modules/session_day_54/approved/h_msg_apcc_54_001.odt,journal/2025_69/regular/senate/daily_modules/session_day_54/approved/h_msg_ddnt_54_001.odt,journal/2025_69/regular/senate/daily_modules/session_day_54/approved/h_msg_ddnt_54_002.odt,journal/2025_69/regular/senate/daily_modules/session_day_54/approved/h_msg_ddnt_54_003.odt,journal/2025_69/regular/senate/daily_modules/session_day_54/approved/s_msg_sign_54_002.odt,journal/2025_69/regular/senate/daily_modules/session_day_54/approved/h_msg_sign_54_001.odt,journal/2025_69/regular/senate/daily_modules/session_day_54/approved/s_msg_sign_54_001.odt,journal/2025_69/regular/senate/daily_modules/session_day_54/approved/s_commgovr_54_001.odt,journal/2025_69/regular/senate/daily_modules/session_day_54/approved/h_msg_veto_54_001.odt,journal/2025_69/regular/senate/daily_modules/session_day_54/approved/s_adjmtmot_54_001.odt,journal/2025_69/regular/senate/daily_modules/session_day_52/approved/s_stcomrep_52_019.odt,journal/2025_69/regular/senate/daily_modules/session_day_54/approved/s_stcomrep_54_010.odt,journal/2025_69/regular/senate/daily_modules/session_day_54/approved/s_stcomrep_54_012.odt,journal/2025_69/regular/senate/daily_modules/session_day_54/approved/s_stcomrep_54_002.odt,journal/2025_69/regular/senate/daily_modules/session_day_54/approved/s_stcomrep_54_011.odt,journal/2025_69/regular/senate/daily_modules/session_day_54/approved/s_stcomrep_54_013.odt,journal/2025_69/regular/senate/daily_modules/session_day_52/approved/s_stcomrep_52_018.odt,journal/2025_69/regular/senate/daily_modules/session_day_52/approved/s_stcomrep_52_005.odt,journal/2025_69/regular/senate/daily_modules/session_day_49/approved/s_stcomrep_49_015.odt,journal/2025_69/regular/senate/daily_modules/session_day_54/approved/s_stcomrep_54_001.odt,journal/2025_69/regular/senate/daily_modules/session_day_53/approved/s_stcomrep_53_007.odt,journal/2025_69/regular/senate/daily_modules/session_day_54/approved/s_stcomrep_54_003.odt,journal/2025_69/regular/senate/daily_modules/session_day_52/approved/s_stcomrep_52_020.odt,journal/2025_69/regular/senate/daily_modules/session_day_54/approved/s_adjmtdas_5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4_001&quot;,&quot;modulepage&quot;:&quot;969&quot;},&quot;module2&quot;:{&quot;modulename&quot;:&quot;s_inamndmt_54_001&quot;,&quot;modulepage&quot;:&quot;969&quot;},&quot;module3&quot;:{&quot;modulename&quot;:&quot;s_secrdbll_54_001&quot;,&quot;modulepage&quot;:&quot;969&quot;},&quot;module4&quot;:{&quot;modulename&quot;:&quot;s_inamndmt_54_002&quot;,&quot;modulepage&quot;:&quot;970&quot;},&quot;module5&quot;:{&quot;modulename&quot;:&quot;s_secrdbll_54_002&quot;,&quot;modulepage&quot;:&quot;970&quot;},&quot;module6&quot;:{&quot;modulename&quot;:&quot;s_inamndmt_54_003&quot;,&quot;modulepage&quot;:&quot;970&quot;},&quot;module7&quot;:{&quot;modulename&quot;:&quot;s_secrdbll_54_003&quot;,&quot;modulepage&quot;:&quot;971&quot;},&quot;module8&quot;:{&quot;modulename&quot;:&quot;s_inamndmt_54_004&quot;,&quot;modulepage&quot;:&quot;971&quot;},&quot;module9&quot;:{&quot;modulename&quot;:&quot;s_secrdbll_54_004&quot;,&quot;modulepage&quot;:&quot;971&quot;},&quot;module10&quot;:{&quot;modulename&quot;:&quot;s_inamndmt_54_005&quot;,&quot;modulepage&quot;:&quot;971&quot;},&quot;module11&quot;:{&quot;modulename&quot;:&quot;s_secrdbll_54_005&quot;,&quot;modulepage&quot;:&quot;971&quot;},&quot;module12&quot;:{&quot;modulename&quot;:&quot;s_inamndmt_54_006&quot;,&quot;modulepage&quot;:&quot;972&quot;},&quot;module13&quot;:{&quot;modulename&quot;:&quot;s_secrdbll_54_006&quot;,&quot;modulepage&quot;:&quot;972&quot;},&quot;module14&quot;:{&quot;modulename&quot;:&quot;s_calendar_54_001&quot;,&quot;modulepage&quot;:&quot;972&quot;},&quot;module15&quot;:{&quot;modulename&quot;:&quot;s_secrdbll_54_007&quot;,&quot;modulepage&quot;:&quot;972&quot;},&quot;module16&quot;:{&quot;modulename&quot;:&quot;s_msg_psfl_54_003&quot;,&quot;modulepage&quot;:&quot;973&quot;},&quot;module17&quot;:{&quot;modulename&quot;:&quot;s_msg_psfl_54_004&quot;,&quot;modulepage&quot;:&quot;973&quot;},&quot;module18&quot;:{&quot;modulename&quot;:&quot;s_msg_psfl_54_005&quot;,&quot;modulepage&quot;:&quot;973&quot;},&quot;module19&quot;:{&quot;modulename&quot;:&quot;s_msg_psfl_54_001&quot;,&quot;modulepage&quot;:&quot;973&quot;},&quot;module20&quot;:{&quot;modulename&quot;:&quot;s_msg_psfl_54_002&quot;,&quot;modulepage&quot;:&quot;973&quot;},&quot;module21&quot;:{&quot;modulename&quot;:&quot;h_msg_psfl_54_001&quot;,&quot;modulepage&quot;:&quot;973&quot;},&quot;module22&quot;:{&quot;modulename&quot;:&quot;s_msg_ddnt_54_001&quot;,&quot;modulepage&quot;:&quot;973&quot;},&quot;module23&quot;:{&quot;modulename&quot;:&quot;h_msg_apcc_54_001&quot;,&quot;modulepage&quot;:&quot;973&quot;},&quot;module24&quot;:{&quot;modulename&quot;:&quot;h_msg_ddnt_54_001&quot;,&quot;modulepage&quot;:&quot;973&quot;},&quot;module25&quot;:{&quot;modulename&quot;:&quot;h_msg_ddnt_54_002&quot;,&quot;modulepage&quot;:&quot;973&quot;},&quot;module26&quot;:{&quot;modulename&quot;:&quot;h_msg_ddnt_54_003&quot;,&quot;modulepage&quot;:&quot;973&quot;},&quot;module27&quot;:{&quot;modulename&quot;:&quot;s_msg_sign_54_002&quot;,&quot;modulepage&quot;:&quot;974&quot;},&quot;module28&quot;:{&quot;modulename&quot;:&quot;h_msg_sign_54_001&quot;,&quot;modulepage&quot;:&quot;974&quot;},&quot;module29&quot;:{&quot;modulename&quot;:&quot;s_msg_sign_54_001&quot;,&quot;modulepage&quot;:&quot;974&quot;},&quot;module30&quot;:{&quot;modulename&quot;:&quot;s_commgovr_54_001&quot;,&quot;modulepage&quot;:&quot;974&quot;},&quot;module31&quot;:{&quot;modulename&quot;:&quot;h_msg_veto_54_001&quot;,&quot;modulepage&quot;:&quot;974&quot;},&quot;module32&quot;:{&quot;modulename&quot;:&quot;s_adjmtmot_54_001&quot;,&quot;modulepage&quot;:&quot;974&quot;},&quot;module33&quot;:{&quot;modulename&quot;:&quot;s_stcomrep_52_019&quot;,&quot;modulepage&quot;:&quot;974&quot;},&quot;module34&quot;:{&quot;modulename&quot;:&quot;s_stcomrep_54_010&quot;,&quot;modulepage&quot;:&quot;974&quot;},&quot;module35&quot;:{&quot;modulename&quot;:&quot;s_stcomrep_54_012&quot;,&quot;modulepage&quot;:&quot;974&quot;},&quot;module36&quot;:{&quot;modulename&quot;:&quot;s_stcomrep_54_002&quot;,&quot;modulepage&quot;:&quot;974&quot;},&quot;module37&quot;:{&quot;modulename&quot;:&quot;s_stcomrep_54_011&quot;,&quot;modulepage&quot;:&quot;974&quot;},&quot;module38&quot;:{&quot;modulename&quot;:&quot;s_stcomrep_54_013&quot;,&quot;modulepage&quot;:&quot;975&quot;},&quot;module39&quot;:{&quot;modulename&quot;:&quot;s_stcomrep_52_018&quot;,&quot;modulepage&quot;:&quot;975&quot;},&quot;module40&quot;:{&quot;modulename&quot;:&quot;s_stcomrep_52_005&quot;,&quot;modulepage&quot;:&quot;975&quot;},&quot;module41&quot;:{&quot;modulename&quot;:&quot;s_stcomrep_49_015&quot;,&quot;modulepage&quot;:&quot;975&quot;},&quot;module42&quot;:{&quot;modulename&quot;:&quot;s_stcomrep_54_001&quot;,&quot;modulepage&quot;:&quot;975&quot;},&quot;module43&quot;:{&quot;modulename&quot;:&quot;s_stcomrep_53_007&quot;,&quot;modulepage&quot;:&quot;975&quot;},&quot;module44&quot;:{&quot;modulename&quot;:&quot;s_stcomrep_54_003&quot;,&quot;modulepage&quot;:&quot;975&quot;},&quot;module45&quot;:{&quot;modulename&quot;:&quot;s_stcomrep_52_020&quot;,&quot;modulepage&quot;:&quot;975&quot;},&quot;module46&quot;:{&quot;modulename&quot;:&quot;s_adjmtdas_54_001&quot;,&quot;modulepage&quot;:&quot;976&quot;}}" text:name="T_DAILYJOURNAL_T_MODULEPAGES"/>
        <text:user-field-decl office:value-type="string" office:string-value="2025/04/03 17:21:51.486283" text:name="T_DAILYJOURNAL_DT_MODIFICATIONDATETIME"/>
        <text:user-field-decl office:value-type="string" office:string-value="2025/04/03" text:name="T_DAILYJOURNAL_D_JOURNALDATE"/>
        <text:user-field-decl office:value-type="string" office:string-value="2025/04/03 16:41:58.90753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3, 2025</text:span> </text:p>
      <text:p text:style-name="j_5f_default">The Senate convened at 1:00 p.m., with President Strinden presiding. </text:p>
      <text:p text:style-name="j_5f_default">The prayer was offered by Pastor Sylvia Bull, Faith Lutheran Church, Bismarck.</text:p>
      <text:p text:style-name="j_5f_default">The roll was called and all members were present. </text:p>
      <text:p text:style-name="j_5f_default">A quorum was declared by the President.</text:p>
      <text:p text:style-name="j_5f_center_5f_bold"><text:bookmark text:name="s_corrrevs_54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Fifty‑third Day and recommends that it be corrected as follows and when so corrected, recommends that it be approved: </text:p>
      <text:p text:style-name="j_5f_default">Page 962, replace lines 10 through 15 with:</text:p>
      <text:p text:style-name="j_5f_center_5f_bold"><text:span text:style-name="T1">"</text:span>REPORT OF STANDING COMMITTEE <text:line-break/> ENGROSSED HB 1322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744-03001m.pdf"><text:span text:style-name="j_5f_style_5f_bold">25.0744.03001</text:span></text:a><text:span text:style-name="j_5f_style_5f_bold">)</text:span> and when so amended, recommends <text:span text:style-name="j_5f_style_5f_bold">DO PASS</text:span> (6 YEAS, 0 NAYS, 0 ABSENT OR EXCUSED AND NOT VOTING). Engrossed HB 1322 was placed on the Sixth order on the calendar. This bill does not affect workforce development."</text:p>
      <text:p text:style-name="j_5f_default"><text:span text:style-name="j_5f_style_5f_bold">SEN. BEARD MOVED</text:span> that the report be adopted, which motion prevailed. </text:p>
      <text:p text:style-name="j_5f_center_5f_bold"><text:bookmark text:name="s_inamndmt_54_001"/>CONSIDERATION OF AMENDMENTS </text:p>
      <text:p text:style-name="j_5f_default"><text:span text:style-name="j_5f_style_5f_bold">HB 1176, as reengrossed: SEN. BEKKEDAHL (Appropriations Committee) MOVED </text:span>that the amendments (<text:a xlink:type="simple" xlink:href="https://ndlegis.gov/assembly/69-2025/regular/documents/25-1003-04011m.pdf">25.1003.04011</text:a>) be adopted and then be placed on the Fourteenth order with <text:span text:style-name="j_5f_style_5f_bold">DO PASS</text:span>. </text:p>
      <text:p text:style-name="j_5f_center_5f_bold">REQUEST</text:p>
      <text:p text:style-name="j_5f_default"><text:span text:style-name="j_5f_style_5f_bold">SEN. RUMMEL REQUESTED</text:span> a recorded roll call vote, which request was granted. </text:p>
      <text:p text:style-name="j_5f_center_5f_bold">ROLL CALL</text:p>
      <text:p text:style-name="j_5f_default">The question being on the motion to adopt the amendments to Reengrossed HB 1176, the roll was called and there were 31 YEAS, 16 NAYS, 0 ABSENT OR EXCUSED AND NOT VOTING. </text:p>
      <text:p text:style-name="j_5f_longtitle"><text:span text:style-name="j_5f_style_5f_bold">YEAS:</text:span><text:tab/>Barta; Beard; Bekkedahl; Boehm; Burckhard; Cleary; Clemens; Conley; Cory; Davison; Dever; Dwyer; Enget; Erbele; Gerhardt; Hogue; Klein; Lemm; Luick; Mathern; Myrdal; Paulson; Powers; Schaible; Sorvaag; Thomas; Walen; Wanzek; Weber; Weston; Wobbema</text:p>
      <text:p text:style-name="j_5f_longtitle"><text:span text:style-name="j_5f_style_5f_bold">NAYS:</text:span><text:tab/>Axtman; Boschee; Braunberger; Castaneda; Hogan; Kessel; Larson; Lee; Magrum; Marcellais; Meyer; Patten; Roers; Rummel; Sickler; Van Oosting</text:p>
      <text:p text:style-name="j_5f_default">The proposed amendments to Reengrossed HB 1176 were adopted on a recorded roll call vote. </text:p>
      <text:p text:style-name="j_5f_center_5f_bold"><text:bookmark text:name="s_secrdbll_54_001"/>SECOND READING OF HOUSE BILL </text:p>
      <text:p text:style-name="j_5f_longtitle"><text:span text:style-name="j_5f_style_5f_bold">HB 1176:</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draw:frame draw:style-name="fr1" draw:name="journalFrame  1" text:anchor-type="char" svg:x="0cm" svg:y="0cm" svg:width="2cm" draw:z-index="0"><draw:text-box fo:min-height="0cm"><text:h text:style-name="P2" text:outline-level="2"><text:bookmark text:name="Page969"/>Page 969</text:h></draw:text-box></draw:frame> <text:soft-page-break/>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 statement of legislative intent; to provide an appropriation; to provide an effective date;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HB 1176, as amended, passed and the emergency clause was declared carried. </text:p>
      <text:p text:style-name="j_5f_center_5f_bold">********************</text:p>
      <text:p text:style-name="j_5f_center_5f_bold"/>
      <text:p text:style-name="j_5f_center_5f_bold"><text:bookmark text:name="s_inamndmt_54_002"/>CONSIDERATION OF AMENDMENTS </text:p>
      <text:p text:style-name="j_5f_default"><text:span text:style-name="j_5f_style_5f_bold">HB 1588, as engrossed: SEN. PAULSON (Judiciary Committee) MOVED </text:span>that the amendments (<text:a xlink:type="simple" xlink:href="https://ndlegis.gov/assembly/69-2025/regular/documents/25-1290-02005m.pdf">25.1290.02005</text:a>) be adopted and then be placed on the Fourteenth order with <text:span text:style-name="j_5f_style_5f_bold">DO PASS</text:span>, which motion prevailed on a voice vote. </text:p>
      <text:p text:style-name="j_5f_center_5f_bold"><text:bookmark text:name="s_secrdbll_54_002"/>SECOND READING OF HOUSE BILL </text:p>
      <text:p text:style-name="j_5f_longtitle"><text:span text:style-name="j_5f_style_5f_bold">HB 1588:</text:span> A BILL for an Act to amend and reenact subsection 1 of section 62.1‑01‑01,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 </text:p>
      <text:p text:style-name="j_5f_center_5f_bold">ROLL CALL </text:p>
      <text:p text:style-name="j_5f_default">The question being on the final passage of the amended bill, which has been read, and has committee recommendation of DO PASS, the roll was called and there were 43 YEAS, 4 NAYS, 0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Boschee; Braunberger; Hogan; Mathern</text:p>
      <text:p text:style-name="j_5f_default">Engrossed HB 1588, as amended, passed. </text:p>
      <text:p text:style-name="j_5f_center_5f_bold">********************</text:p>
      <text:p text:style-name="j_5f_center_5f_bold"/>
      <text:p text:style-name="j_5f_center_5f_bold"><text:bookmark text:name="s_inamndmt_54_003"/>CONSIDERATION OF AMENDMENTS </text:p>
      <text:p text:style-name="j_5f_default"><text:span text:style-name="j_5f_style_5f_bold">HB 1476, as reengrossed: SEN. GERHARDT (Education Committee) MOVED </text:span>that the amendments (<text:a xlink:type="simple" xlink:href="https://ndlegis.gov/assembly/69-2025/regular/documents/25-1137-04002m.pdf">25.1137.04002</text:a>) be adopted and then be placed on the Fourteenth order with <text:span text:style-name="j_5f_style_5f_bold">DO NOT PASS</text:span>, which motion prevailed on a voice vote. <draw:frame draw:style-name="fr1" draw:name="journalFrame  2" text:anchor-type="char" svg:x="0cm" svg:y="0cm" svg:width="2cm" draw:z-index="1"><draw:text-box fo:min-height="0cm"><text:h text:style-name="P2" text:outline-level="2"><text:bookmark text:name="Page970"/>Page <text:s/>970</text:h></draw:text-box></draw:frame></text:p>
      <text:p text:style-name="j_5f_center_5f_bold"><text:bookmark text:name="s_secrdbll_54_003"/><text:soft-page-break/>SECOND READING OF HOUSE BILL </text:p>
      <text:p text:style-name="j_5f_longtitle"><text:span text:style-name="j_5f_style_5f_bold">HB 1476:</text:span> A BILL for an Act to create and enact a new section to chapter 15.1‑02 of the North Dakota Century Code, relating to the assessment of all public school buildings. </text:p>
      <text:p text:style-name="j_5f_center_5f_bold">ROLL CALL </text:p>
      <text:p text:style-name="j_5f_default">The question being on the final passage of the amended bill, which has been read, and has committee recommendation of DO NOT PASS, the roll was called and there were 28 YEAS, 19 NAYS, 0 ABSENT OR EXCUSED AND NOT VOTING. </text:p>
      <text:p text:style-name="j_5f_longtitle"><text:span text:style-name="j_5f_style_5f_bold">YEAS:</text:span><text:tab/>Barta; Bekkedahl; Boschee; Braunberger; Castaneda; Cleary; Conley; Davison; Dever; Enget; Erbele; Hogue; Kessel; Klein; Larson; Lemm; Luick; Marcellais; Mathern; Meyer; Myrdal; Patten; Paulson; Roers; Rummel; Van Oosting; Weber; Weston</text:p>
      <text:p text:style-name="j_5f_longtitle"><text:span text:style-name="j_5f_style_5f_bold">NAYS:</text:span><text:tab/>Axtman; Beard; Boehm; Burckhard; Clemens; Cory; Dwyer; Gerhardt; Hogan; Lee; Magrum; Powers; Schaible; Sickler; Sorvaag; Thomas; Walen; Wanzek; Wobbema</text:p>
      <text:p text:style-name="j_5f_default">Reengrossed HB 1476, as amended, passed. </text:p>
      <text:p text:style-name="j_5f_center_5f_bold">********************</text:p>
      <text:p text:style-name="j_5f_center_5f_bold"/>
      <text:p text:style-name="j_5f_center_5f_bold"><text:bookmark text:name="s_inamndmt_54_004"/>CONSIDERATION OF AMENDMENTS </text:p>
      <text:p text:style-name="j_5f_default"><text:span text:style-name="j_5f_style_5f_bold">HB 1375, as engrossed: SEN. CORY (Judiciary Committee) MOVED </text:span>that the amendments (<text:a xlink:type="simple" xlink:href="https://ndlegis.gov/assembly/69-2025/regular/documents/25-0249-04001m.pdf">25.0249.04001</text:a>) be adopted and then be placed on the Fourteenth order with <text:span text:style-name="j_5f_style_5f_bold">DO PASS</text:span>, which motion prevailed on a voice vote. </text:p>
      <text:p text:style-name="j_5f_center_5f_bold"><text:bookmark text:name="s_secrdbll_54_004"/>SECOND READING OF HOUSE BILL </text:p>
      <text:p text:style-name="j_5f_longtitle"><text:span text:style-name="j_5f_style_5f_bold">HB 1375:</text:span> A BILL for 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75, as amended, passed. </text:p>
      <text:p text:style-name="j_5f_center_5f_bold">********************</text:p>
      <text:p text:style-name="j_5f_center_5f_bold"/>
      <text:p text:style-name="j_5f_center_5f_bold"><text:bookmark text:name="s_inamndmt_54_005"/>CONSIDERATION OF AMENDMENTS </text:p>
      <text:p text:style-name="j_5f_default"><text:span text:style-name="j_5f_style_5f_bold">HB 1322, as engrossed: SEN. ROERS (Human Services Committee) MOVED </text:span>that the amendments (<text:a xlink:type="simple" xlink:href="https://ndlegis.gov/assembly/69-2025/regular/documents/25-0744-03001m.pdf">25.0744.03001</text:a>) be adopted and then be placed on the Fourteenth order with <text:span text:style-name="j_5f_style_5f_bold">DO PASS</text:span>, which motion prevailed on a voice vote. </text:p>
      <text:p text:style-name="j_5f_center_5f_bold"><text:bookmark text:name="s_secrdbll_54_005"/>SECOND READING OF HOUSE BILL </text:p>
      <text:p text:style-name="j_5f_longtitle"><text:span text:style-name="j_5f_style_5f_bold">HB 1322:</text:span> A BILL for an Act to create and enact a new section to chapter 23‑27 and a new section to chapter 26.1‑47 of the North Dakota Century Code, relating to ambulance service balanced billing and provider reimbursement; to amend and reenact section 23‑27‑04.8 of the North Dakota Century Code, relating to emergency medical services communication; to provide for a legislative management stud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6 YEAS, 1<draw:frame draw:style-name="fr1" draw:name="journalFrame  3" text:anchor-type="char" svg:x="0cm" svg:y="0cm" svg:width="2cm" draw:z-index="2"><draw:text-box fo:min-height="0cm"><text:h text:style-name="P2" text:outline-level="2"><text:bookmark text:name="Page971"/>Page <text:s/>971</text:h></draw:text-box></draw:frame> <text:soft-page-break/>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322, as amended, passed. </text:p>
      <text:p text:style-name="j_5f_center_5f_bold">********************</text:p>
      <text:p text:style-name="j_5f_center_5f_bold"/>
      <text:p text:style-name="j_5f_center_5f_bold"><text:bookmark text:name="s_inamndmt_54_006"/>CONSIDERATION OF AMENDMENTS </text:p>
      <text:p text:style-name="j_5f_default"><text:span text:style-name="j_5f_style_5f_bold">HB 1194, as engrossed: SEN. CASTANEDA (Judiciary Committee) MOVED </text:span>that the amendments (<text:a xlink:type="simple" xlink:href="https://ndlegis.gov/assembly/69-2025/regular/documents/25-0500-02003m.pdf">25.0500.02003</text:a>) be adopted and then be placed on the Fourteenth order with <text:span text:style-name="j_5f_style_5f_bold">DO PASS</text:span>, which motion prevailed on a voice vote. </text:p>
      <text:p text:style-name="j_5f_center_5f_bold"><text:bookmark text:name="s_secrdbll_54_006"/>SECOND READING OF HOUSE BILL </text:p>
      <text:p text:style-name="j_5f_longtitle"><text:span text:style-name="j_5f_style_5f_bold">HB 1194:</text:span> A BILL for an Act to amend and reenact section 12.1-11-03 of the North Dakota Century Code, relating to false information or false reports to law enforcement; and to provide a penalt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94, as amended, passed. </text:p>
      <text:p text:style-name="j_5f_center_5f_bold">********************</text:p>
      <text:p text:style-name="j_5f_center_5f_bold"/>
      <text:p text:style-name="j_5f_center_5f_bold"><text:bookmark text:name="s_calendar_54_001"/>MOTION </text:p>
      <text:p text:style-name="j_5f_default"><text:span text:style-name="j_5f_style_5f_bold">SEN. KLEIN MOVED</text:span> that HB 1525 be moved to the top of the calendar, which motion prevailed. </text:p>
      <text:p text:style-name="j_5f_center_5f_bold"><text:bookmark text:name="s_secrdbll_54_007"/>SECOND READING OF HOUSE BILL </text:p>
      <text:p text:style-name="j_5f_longtitle"><text:span text:style-name="j_5f_style_5f_bold">HB 1525:</text:span> A BILL for an Act to amend and reenact sections 53‑06.1‑01.1 and 53‑06.1‑15.1 of the North Dakota Century Code, relating to the structure of the state gaming commission and the administration and regulation of games of chance; to provide an appropriation;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13 YEAS, 34 NAYS, 0 ABSENT OR EXCUSED AND NOT VOTING. </text:p>
      <text:p text:style-name="j_5f_longtitle"><text:span text:style-name="j_5f_style_5f_bold">YEAS:</text:span><text:tab/>Barta; Braunberger; Castaneda; Cory; Gerhardt; Magrum; Marcellais; Mathern; Meyer; Paulson; Thomas; Van Oosting; Wobbema</text:p>
      <text:p text:style-name="j_5f_longtitle"><text:span text:style-name="j_5f_style_5f_bold">NAYS:</text:span><text:tab/>Axtman; Beard; Bekkedahl; Boehm; Boschee; Burckhard; Cleary; Clemens; Conley; Davison; Dever; Dwyer; Enget; Erbele; Hogan; Hogue; Kessel; Klein; Larson; Lee; Lemm; Luick; Myrdal; Patten; Powers; Roers; Rummel; Schaible; Sickler; Sorvaag; Walen; Wanzek; Weber; Weston</text:p>
      <text:p text:style-name="j_5f_default">Engrossed HB 1525, as amended, failed. <draw:frame draw:style-name="fr1" draw:name="journalFrame  4" text:anchor-type="char" svg:x="0cm" svg:y="0cm" svg:width="2cm" draw:z-index="3"><draw:text-box fo:min-height="0cm"><text:h text:style-name="P2" text:outline-level="2"><text:bookmark text:name="Page972"/>Page <text:s/>972</text:h></draw:text-box></draw:frame></text:p>
      <text:p text:style-name="j_5f_center_5f_bold"><text:soft-page-break/>********************</text:p>
      <text:p text:style-name="j_5f_center_5f_bold"/>
      <text:p text:style-name="j_5f_center_5f_bold"><text:bookmark text:name="s_msg_psfl_54_003"/>MESSAGE TO THE HOUSE FROM THE SENATE (SHANDA MORGAN, SECRETARY) </text:p>
      <text:p text:style-name="j_5f_default"><text:span text:style-name="j_5f_style_5f_bold">MR. SPEAKER:</text:span> The Senate has passed, unchanged: HB 1064, HB 1319, HB 1364. </text:p>
      <text:p text:style-name="j_5f_center_5f_bold"><text:bookmark text:name="s_msg_psfl_54_004"/>MESSAGE TO THE HOUSE FROM THE SENATE (SHANDA MORGAN, SECRETARY) </text:p>
      <text:p text:style-name="j_5f_default"><text:span text:style-name="j_5f_style_5f_bold">MR. SPEAKER:</text:span> The Senate has passed, the emergency clause carried, unchanged: HB 1146. </text:p>
      <text:p text:style-name="j_5f_center_5f_bold"><text:bookmark text:name="s_msg_psfl_54_005"/>MESSAGE TO THE HOUSE FROM THE SENATE (SHANDA MORGAN, SECRETARY) </text:p>
      <text:p text:style-name="j_5f_default"><text:span text:style-name="j_5f_style_5f_bold">MR. SPEAKER:</text:span> The Senate has amended and subsequently passed: HB 1008 (<text:a xlink:type="simple" xlink:href="https://ndlegis.gov/assembly/69-2025/regular/documents/25-0152-02001m.pdf">25.0152.02001</text:a>), HB 1017 (<text:a xlink:type="simple" xlink:href="https://ndlegis.gov/assembly/69-2025/regular/documents/25-0161-02002m.pdf">25.0161.02002</text:a>), HB 1022 (<text:a xlink:type="simple" xlink:href="https://ndlegis.gov/assembly/69-2025/regular/documents/25-0166-02007m.pdf">25.0166.02007</text:a>), HB 1029 (<text:a xlink:type="simple" xlink:href="https://ndlegis.gov/assembly/69-2025/regular/documents/25-0376-04001m.pdf">25.0376.04001</text:a>), HB 1218 (<text:a xlink:type="simple" xlink:href="https://ndlegis.gov/assembly/69-2025/regular/documents/25-0817-02002m.pdf">25.0817.02002</text:a>), HB 1234 (<text:a xlink:type="simple" xlink:href="https://ndlegis.gov/assembly/69-2025/regular/documents/25-0432-02001m.pdf">25.0432.02001</text:a>), HB 1355 (<text:a xlink:type="simple" xlink:href="https://ndlegis.gov/assembly/69-2025/regular/documents/25-0970-02001m.pdf">25.0970.02001</text:a>), HB 1374 (<text:a xlink:type="simple" xlink:href="https://ndlegis.gov/assembly/69-2025/regular/documents/25-1032-02003m.pdf">25.1032.02003</text:a>), HB 1470 (<text:a xlink:type="simple" xlink:href="https://ndlegis.gov/assembly/69-2025/regular/documents/25-0842-04003m.pdf">25.0842.04003</text:a>). </text:p>
      <text:p text:style-name="j_5f_center_5f_bold"><text:bookmark text:name="s_msg_psfl_54_001"/>MESSAGE TO THE HOUSE FROM THE SENATE (SHANDA MORGAN, SECRETARY) </text:p>
      <text:p text:style-name="j_5f_default"><text:span text:style-name="j_5f_style_5f_bold">MR. SPEAKER:</text:span> The Senate has amended and subsequently failed to pass: HB 1393 (<text:a xlink:type="simple" xlink:href="https://ndlegis.gov/assembly/69-2025/regular/documents/25-1073-02002m.pdf">25.1073.02002</text:a>), HB 1583 (<text:a xlink:type="simple" xlink:href="https://ndlegis.gov/assembly/69-2025/regular/documents/25-0444-03002m.pdf">25.0444.03002</text:a>). </text:p>
      <text:p text:style-name="j_5f_center_5f_bold"><text:bookmark text:name="s_msg_psfl_54_002"/>MESSAGE TO THE HOUSE FROM THE SENATE (SHANDA MORGAN, SECRETARY) </text:p>
      <text:p text:style-name="j_5f_default"><text:span text:style-name="j_5f_style_5f_bold">MR. SPEAKER:</text:span> The Senate has failed to pass, unchanged: HB 1326, HB 1572. </text:p>
      <text:p text:style-name="j_5f_center_5f_bold"><text:bookmark text:name="h_msg_psfl_54_001"/>MESSAGE TO THE SENATE FROM THE HOUSE (BUELL J. REICH, CHIEF CLERK) </text:p>
      <text:p text:style-name="j_5f_default"><text:span text:style-name="j_5f_style_5f_bold">MADAM PRESIDENT:</text:span> The House has passed, unchanged: SCR 4008. </text:p>
      <text:p text:style-name="j_5f_center_5f_bold"><text:bookmark text:name="s_msg_ddnt_54_001"/>MESSAGE TO THE HOUSE FROM THE SENATE (SHANDA MORGAN, SECRETARY) </text:p>
      <text:p text:style-name="j_5f_default"><text:span text:style-name="j_5f_style_5f_bold">MR. SPEAKER:</text:span> The Senate has concurred in the House amendments and subsequently passed: SB 2039, SB 2057, SB 2063, SB 2092, SB 2109, SB 2124, SB 2172, SB 2176, SB 2335, SB 2379, and SB 2398. </text:p>
      <text:p text:style-name="j_5f_center_5f_bold"><text:bookmark text:name="h_msg_apcc_54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70:</text:span> Reps. Frelich; M. Ruby; Rios </text:p>
      <text:p text:style-name="j_5f_default_5f_ns"><text:span text:style-name="j_5f_style_5f_bold">SB 2133:</text:span> Reps. D. Johnston; Kasper; Hendrix </text:p>
      <text:p text:style-name="j_5f_default_5f_ns"><text:span text:style-name="j_5f_style_5f_bold">SB 2262:</text:span> Reps. Louser; Longmuir; Hanson </text:p>
      <text:p text:style-name="j_5f_default_5f_ns"><text:span text:style-name="j_5f_style_5f_bold">SB 2294:</text:span> Reps. Bolinske; Holle; Dobervich </text:p>
      <text:p text:style-name="j_5f_default_5f_ns"><text:span text:style-name="j_5f_style_5f_bold">SB 2297:</text:span> Reps. Hendrix; M. Ruby; Rohr </text:p>
      <text:p text:style-name="j_5f_default"/>
      <text:p text:style-name="j_5f_center_5f_bold"><text:bookmark text:name="h_msg_ddnt_54_001"/>MESSAGE TO THE SENATE FROM THE HOUSE (BUELL J. REICH, CHIEF CLERK) </text:p>
      <text:p text:style-name="j_5f_default"><text:span text:style-name="j_5f_style_5f_bold">MADAM PRESIDENT:</text:span> The House has concurred in the Senate amendments and subsequently passed: HB 1001, HB 1024, HB 1088, HB 1127, HB 1140, HB 1167, HB 1170, HB 1204, HB 1205, HB 1206, HB 1241, HB 1278, HB 1316, HB 1447, HB 1515, and HB 1564. </text:p>
      <text:p text:style-name="j_5f_center_5f_bold"><text:bookmark text:name="h_msg_ddnt_54_002"/>MESSAGE TO THE SENATE FROM THE HOUSE (BUELL J. REICH, CHIEF CLERK) </text:p>
      <text:p text:style-name="j_5f_default_5f_ns"><text:span text:style-name="j_5f_style_5f_bold">MADAM PRESIDENT:</text:span> The House does not concur in the Senate amendments to HB 1151, and the Speaker has appointed as a conference committee to act with a like committee from the Senate on: </text:p>
      <text:p text:style-name="j_5f_default_5f_ns"/>
      <text:p text:style-name="j_5f_default_5f_ns"><text:span text:style-name="j_5f_style_5f_bold">HB 1151:</text:span> Reps. K. Anderson; Henderson; S. Olson </text:p>
      <text:p text:style-name="j_5f_default"/>
      <text:p text:style-name="j_5f_center_5f_bold"><text:bookmark text:name="h_msg_ddnt_54_003"/>MESSAGE TO THE SENATE FROM THE HOUSE (BUELL J. REICH, CHIEF CLERK) </text:p>
      <text:p text:style-name="j_5f_default_5f_ns"><text:span text:style-name="j_5f_style_5f_bold">MADAM PRESIDENT:</text:span> The House does not concur in the Senate amendments to HB 1248 and HB 1460, and the Speaker has appointed as a conference committee to act with a like committee from the Senate on: </text:p>
      <text:p text:style-name="j_5f_default_5f_ns"/>
      <text:p text:style-name="j_5f_default_5f_ns"><text:span text:style-name="j_5f_style_5f_bold">HB 1248:</text:span> Reps. J. Johnson; Grindberg; Bahl </text:p>
      <text:p text:style-name="j_5f_default_5f_ns"><text:span text:style-name="j_5f_style_5f_bold">HB 1460:</text:span> Reps. Bolinske; K. Anderson; Dobervich </text:p>
      <text:p text:style-name="j_5f_default"><draw:frame draw:style-name="fr1" draw:name="journalFrame  5" text:anchor-type="char" svg:x="0cm" svg:y="0cm" svg:width="2cm" draw:z-index="4"><draw:text-box fo:min-height="0cm"><text:h text:style-name="P2" text:outline-level="2"><text:bookmark text:name="Page973"/>Page <text:s/>973</text:h></draw:text-box></draw:frame></text:p>
      <text:p text:style-name="j_5f_center_5f_bold"><text:bookmark text:name="s_msg_sign_54_002"/><text:soft-page-break/>MESSAGE TO THE HOUSE FROM THE SENATE (SHANDA MORGAN, SECRETARY) </text:p>
      <text:p text:style-name="j_5f_default"><text:span text:style-name="j_5f_style_5f_bold">MR. SPEAKER:</text:span> Your signature is respectfully requested on: SB 2039, SB 2057, SB 2063, SB 2092, SB 2109, SB 2124, SB 2172, SB 2176, SB 2335, SB 2379, SB 2398. </text:p>
      <text:p text:style-name="j_5f_center_5f_bold"><text:bookmark text:name="h_msg_sign_54_001"/>MESSAGE TO THE SENATE FROM THE HOUSE (BUELL J. REICH, CHIEF CLERK) </text:p>
      <text:p text:style-name="j_5f_default"><text:span text:style-name="j_5f_style_5f_bold">MADAM PRESIDENT:</text:span> Your signature is respectfully requested on: HB 1073, HB 1106, HB 1233, HB 1260, HB 1561. </text:p>
      <text:p text:style-name="j_5f_center_5f_bold"><text:bookmark text:name="s_msg_sign_54_001"/>MESSAGE TO THE HOUSE FROM THE SENATE (SHANDA MORGAN, SECRETARY) </text:p>
      <text:p text:style-name="j_5f_default"><text:span text:style-name="j_5f_style_5f_bold">MR. SPEAKER:</text:span> The President has signed: HB 1073, HB 1106, HB 1233, HB 1260, HB 1561. </text:p>
      <text:p text:style-name="j_5f_center_5f_bold"><text:bookmark text:name="s_commgovr_54_001"/>COMMUNICATION FROM GOVERNOR KELLY ARMSTRONG </text:p>
      <text:p text:style-name="j_5f_default">This is to inform you that on April 2, 2025, I have signed the following: SB 2005, SB 2049, SB 2146, SB 2169, SB 2171, SB 2174, SB 2183, SB 2233, SB 2247, SB 2253, SB 2254, SB 2255, SB 2274, SB 2292, SB 2299, SB 2352, SB 2359, and SB 2360. </text:p>
      <text:p text:style-name="j_5f_default">Also, on April 3, 2025, I have signed the following: SB 2336, SB 2348, and SB 2395. </text:p>
      <text:p text:style-name="j_5f_center_5f_bold"><text:bookmark text:name="h_msg_veto_54_001"/>MESSAGE TO THE SENATE FROM THE HOUSE (BUELL J. REICH, CHIEF CLERK) </text:p>
      <text:p text:style-name="j_5f_default"><text:span text:style-name="j_5f_style_5f_bold">MADAM PRESIDENT</text:span>: The House has sustained the Governor's veto on SB 2261. The vote was 15 YEAS, 78 NAYS, 1 ABSENT OR EXCUSED AND NOT VOTING. </text:p>
      <text:p text:style-name="j_5f_center_5f_bold"><text:bookmark text:name="s_adjmtmot_54_001"/>MOTION </text:p>
      <text:p text:style-name="j_5f_default"><text:span text:style-name="j_5f_style_5f_bold">SEN. KLEIN MOVED</text:span> that the Senate be on the Fourth, Fifth, Ninth, Thirteenth, and Sixteenth orders of business and at the conclusion of those orders, the Senate stand adjourned until 12:30 p.m., Friday, April 4, 2025, which motion prevailed. </text:p>
      <text:p text:style-name="j_5f_center_5f_bold"><text:bookmark text:name="s_stcomrep_52_019"/>REPORT OF STANDING COMMITTEE <text:line-break/> ENGROSSED HB 1027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246-03001m.pdf"><text:span text:style-name="j_5f_style_5f_bold">25.0246.03001</text:span></text:a><text:span text:style-name="j_5f_style_5f_bold">)</text:span> and when so amended, recommends <text:span text:style-name="j_5f_style_5f_bold">DO PASS</text:span> (4 YEAS, 1 NAY, 0 ABSENT OR EXCUSED AND NOT VOTING). Engrossed HB 1027 was placed on the Sixth order on the calendar. This bill does not affect workforce development. </text:p>
      <text:p text:style-name="j_5f_center_5f_bold"><text:bookmark text:name="s_stcomrep_54_010"/>REPORT OF STANDING COMMITTEE <text:line-break/> ENGROSSED HB 1049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8032-02002m.pdf"><text:span text:style-name="j_5f_style_5f_bold">25.8032.02002</text:span></text:a><text:span text:style-name="j_5f_style_5f_bold">)</text:span> and when so amended, recommends <text:span text:style-name="j_5f_style_5f_bold">DO PASS</text:span> (5 YEAS, 0 NAYS, 0 ABSENT OR EXCUSED AND NOT VOTING). Engrossed HB 1049 was placed on the Sixth order on the calendar. This bill affects workforce development. </text:p>
      <text:p text:style-name="j_5f_center_5f_bold"><text:bookmark text:name="s_stcomrep_54_012"/>REPORT OF STANDING COMMITTEE <text:line-break/> HB 1220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232-02002m.pdf"><text:span text:style-name="j_5f_style_5f_bold">25.0232.02002</text:span></text:a><text:span text:style-name="j_5f_style_5f_bold">)</text:span> and when so amended, recommends <text:span text:style-name="j_5f_style_5f_bold">DO NOT PASS</text:span> (4 YEAS, 1 NAY, 0 ABSENT OR EXCUSED AND NOT VOTING). HB 1220 was placed on the Sixth order on the calendar. This bill affects workforce development. </text:p>
      <text:p text:style-name="j_5f_center_5f_bold"><text:bookmark text:name="s_stcomrep_54_002"/>REPORT OF STANDING COMMITTEE <text:line-break/> ENGROSSED HB 1258 (<text:a xlink:type="simple" xlink:href="https://ndlegis.gov/assembly/69-2025/regular/documents/25-0777-02000.pdf">25.0777.02000</text:a>) </text:p>
      <text:p text:style-name="j_5f_default_5f_ns"/>
      <text:p text:style-name="j_5f_default"><text:span text:style-name="j_5f_style_5f_bold">Energy and Natural Resources Committee (Sen. Patten, Chairman) </text:span>recommends <text:span text:style-name="j_5f_style_5f_bold">DO NOT PASS</text:span> (4 YEAS, 3 NAYS, 0 ABSENT OR EXCUSED AND NOT VOTING). Engrossed HB 1258 was placed on the Fourteenth order on the calendar. This bill does not affect workforce development. </text:p>
      <text:p text:style-name="j_5f_center_5f_bold"><text:bookmark text:name="s_stcomrep_54_011"/>REPORT OF STANDING COMMITTEE <text:line-break/> ENGROSSED HB 1291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654-02001m.pdf"><text:span text:style-name="j_5f_style_5f_bold">25.0654.02001</text:span></text:a><text:span text:style-name="j_5f_style_5f_bold">)</text:span> and when so amended, recommends <text:span text:style-name="j_5f_style_5f_bold">DO NOT PASS</text:span> (5<draw:frame draw:style-name="fr1" draw:name="journalFrame  6" text:anchor-type="char" svg:x="0cm" svg:y="0cm" svg:width="2cm" draw:z-index="5"><draw:text-box fo:min-height="0cm"><text:h text:style-name="P2" text:outline-level="2"><text:bookmark text:name="Page974"/>Page <text:s/>974</text:h></draw:text-box></draw:frame> <text:soft-page-break/>YEAS, 0 NAYS, 0 ABSENT OR EXCUSED AND NOT VOTING). Engrossed HB 1291 was placed on the Sixth order on the calendar. This bill does not affect workforce development. </text:p>
      <text:p text:style-name="j_5f_center_5f_bold"><text:bookmark text:name="s_stcomrep_54_013"/>REPORT OF STANDING COMMITTEE <text:line-break/> HB 1308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012-01001m.pdf"><text:span text:style-name="j_5f_style_5f_bold">25.0012.01001</text:span></text:a><text:span text:style-name="j_5f_style_5f_bold">)</text:span> and when so amended, recommends <text:span text:style-name="j_5f_style_5f_bold">DO PASS</text:span> (5 YEAS, 0 NAYS, 0 ABSENT OR EXCUSED AND NOT VOTING). HB 1308 was placed on the Sixth order on the calendar. This bill does not affect workforce development. </text:p>
      <text:p text:style-name="j_5f_center_5f_bold"><text:bookmark text:name="s_stcomrep_52_018"/>REPORT OF STANDING COMMITTEE <text:line-break/> ENGROSSED HB 1448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883-02001m.pdf"><text:span text:style-name="j_5f_style_5f_bold">25.0883.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0 NAYS, 0 ABSENT OR EXCUSED AND NOT VOTING). Engrossed HB 1448 was placed on the Sixth order on the calendar. This bill does not affect workforce development. </text:p>
      <text:p text:style-name="j_5f_center_5f_bold"><text:bookmark text:name="s_stcomrep_52_005"/>REPORT OF STANDING COMMITTEE <text:line-break/> ENGROSSED HB 1466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453-03003m.pdf"><text:span text:style-name="j_5f_style_5f_bold">25.0453.03003</text:span></text:a><text:span text:style-name="j_5f_style_5f_bold">)</text:span> and when so amended, recommends <text:span text:style-name="j_5f_style_5f_bold">DO PASS</text:span> (5 YEAS, 0 NAYS, 0 ABSENT OR EXCUSED AND NOT VOTING). Engrossed HB 1466 was placed on the Sixth order on the calendar. This bill does not affect workforce development. </text:p>
      <text:p text:style-name="j_5f_center_5f_bold"><text:bookmark text:name="s_stcomrep_49_015"/>REPORT OF STANDING COMMITTEE <text:line-break/> ENGROSSED HB 1498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1191-02001m.pdf"><text:span text:style-name="j_5f_style_5f_bold">25.1191.02001</text:span></text:a><text:span text:style-name="j_5f_style_5f_bold">)</text:span> and when so amended, recommends <text:span text:style-name="j_5f_style_5f_bold">DO PASS</text:span> (5 YEAS, 0 NAYS, 0 ABSENT OR EXCUSED AND NOT VOTING). HB 1498 was placed on the Sixth order on the calendar. This bill affects workforce development. </text:p>
      <text:p text:style-name="j_5f_center_5f_bold"><text:bookmark text:name="s_stcomrep_54_001"/>REPORT OF STANDING COMMITTEE <text:line-break/> AMENDED HB 1531 (<text:a xlink:type="simple" xlink:href="https://ndlegis.gov/assembly/69-2025/regular/documents/25-1245-02000.pdf">25.1245.02000</text:a>) </text:p>
      <text:p text:style-name="j_5f_default_5f_ns"/>
      <text:p text:style-name="j_5f_default"><text:span text:style-name="j_5f_style_5f_bold">Appropriations Committee (Sen. Bekkedahl, Chairman) </text:span>recommends <text:span text:style-name="j_5f_style_5f_bold">DO PASS</text:span> (16 YEAS, 0 NAYS, 0 ABSENT OR EXCUSED AND NOT VOTING). HB 1531, as amended, was placed on the Fourteenth order on the calendar. This bill does not affect workforce development. </text:p>
      <text:p text:style-name="j_5f_center_5f_bold"><text:bookmark text:name="s_stcomrep_53_007"/>REPORT OF STANDING COMMITTEE <text:line-break/> REENGROSSED HB 154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055-04004m.pdf"><text:span text:style-name="j_5f_style_5f_bold">25.1055.04004</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2 NAYS, 0 ABSENT OR EXCUSED AND NOT VOTING). Reengrossed HB 1540 was placed on the Sixth order on the calendar. This bill does not affect workforce development. </text:p>
      <text:p text:style-name="j_5f_center_5f_bold"><text:bookmark text:name="s_stcomrep_54_003"/>REPORT OF STANDING COMMITTEE <text:line-break/> REENGROSSED HB 1577 (<text:a xlink:type="simple" xlink:href="https://ndlegis.gov/assembly/69-2025/regular/documents/25-1285-03000.pdf">25.1285.03000</text:a>) </text:p>
      <text:p text:style-name="j_5f_default_5f_ns"/>
      <text:p text:style-name="j_5f_default"><text:span text:style-name="j_5f_style_5f_bold">Energy and Natural Resources Committee (Sen. Patten, Chairman) </text:span>recommends <text:span text:style-name="j_5f_style_5f_bold">DO PASS</text:span> and <text:span text:style-name="j_5f_style_5f_bold">BE REREFERRED</text:span> to the <text:span text:style-name="j_5f_style_5f_bold">Appropriations Committee</text:span> (6 YEAS, 1 NAY, 0 ABSENT OR EXCUSED AND NOT VOTING). Reengrossed HB 1577 was rereferred to the <text:span text:style-name="j_5f_style_5f_bold">Appropriations Committee</text:span>. This bill does not affect workforce development. </text:p>
      <text:p text:style-name="j_5f_center_5f_bold"><text:bookmark text:name="s_stcomrep_52_020"/>REPORT OF STANDING COMMITTEE <text:line-break/> ENGROSSED HB 1591 </text:p>
      <text:p text:style-name="j_5f_default_5f_ns"/>
      <text:p text:style-name="j_5f_default"><text:span text:style-name="j_5f_style_5f_bold">Appropriations Committee (Sen. Bekkedahl, Chairman) </text:span>recommends <text:span text:style-name="j_5f_style_5f_bold">AMENDMENTS</text:span><draw:frame draw:style-name="fr1" draw:name="journalFrame  7" text:anchor-type="char" svg:x="0cm" svg:y="0cm" svg:width="2cm" draw:z-index="6"><draw:text-box fo:min-height="0cm"><text:h text:style-name="P2" text:outline-level="2"><text:bookmark text:name="Page975"/>Page <text:s/>975</text:h></draw:text-box></draw:frame><text:span text:style-name="j_5f_style_5f_bold"> </text:span><text:soft-page-break/><text:span text:style-name="j_5f_style_5f_bold">(</text:span><text:a xlink:type="simple" xlink:href="https://ndlegis.gov/assembly/69-2025/regular/documents/25-1256-03003m.pdf"><text:span text:style-name="j_5f_style_5f_bold">25.1256.03003</text:span></text:a><text:span text:style-name="j_5f_style_5f_bold">)</text:span> and when so amended, recommends <text:span text:style-name="j_5f_style_5f_bold">DO PASS</text:span> (15 YEAS, 0 NAYS, 1 ABSENT OR EXCUSED AND NOT VOTING). Engrossed HB 1591 was placed on the Sixth order on the calendar. This bill does not affect workforce development. </text:p>
      <text:p text:style-name="P1"><text:bookmark text:name="s_adjmtdas_54_001"/>The Senate stood adjourned pursuant to Senator Klein's motion. </text:p>
      <text:p text:style-name="j_5f_right">Shanda Morgan, Secretary <draw:frame draw:style-name="fr1" draw:name="journalFrame  8" text:anchor-type="char" svg:x="0cm" svg:y="0cm" svg:width="2cm" draw:z-index="7"><draw:text-box fo:min-height="0cm"><text:h text:style-name="P2" text:outline-level="2"><text:bookmark text:name="Page976"/>Page <text:s/>97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6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4th DAY <text:tab/>THURSDAY, APRIL 3, 2025<text:tab/><text:page-number text:select-page="current">973</text:page-number></text:p>
      </style:header>
      <style:header-left>
        <text:p text:style-name="j_5f_tabbed_5f_bold"><text:page-number text:select-page="current">973</text:page-number><text:tab/>JOURNAL OF THE SENATE<text:tab/>5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69" meta:word-count="3214" meta:character-count="20546"/>
    <meta:user-defined meta:name="Info 1"/>
    <meta:user-defined meta:name="Info 2"/>
    <meta:user-defined meta:name="Info 3"/>
    <meta:user-defined meta:name="Info 4"/>
  </office:meta>
</office:document-meta>
</file>