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text" style:name="T1">
      <style:text-properties fo:font-weight="normal" style:font-weight-asian="normal" style:font-weight-complex="normal"/>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5" text:name="T_DAILYJOURNAL_I_DAY"/>
        <text:user-field-decl office:value-type="string" office:string-value="993" text:name="T_DAILYJOURNAL_I_ENDPAGE"/>
        <text:user-field-decl office:value-type="string" office:string-value="4"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981" text:name="T_DAILYJOURNAL_I_STARTPAGE"/>
        <text:user-field-decl office:value-type="string" office:string-value="Senate" text:name="T_DAILYJOURNAL_S_CHAMBER"/>
        <text:user-field-decl office:value-type="string" office:string-value="sr_dailyjnl_55"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sjournal" text:name="T_DAILYJOURNAL_S_USER"/>
        <text:user-field-decl office:value-type="string" office:string-value="journal/2025_69/regular/senate/daily_modules/session_day_55/approved/s_covrpage_55_001.odt,journal/2025_69/regular/senate/daily_modules/session_day_55/approved/s_corrrevs_55_001.odt,journal/2025_69/regular/senate/daily_modules/session_day_55/approved/s_pointofp_55_001.odt,journal/2025_69/regular/senate/daily_modules/session_day_55/approved/s_dodonotc_55_001.odt,journal/2025_69/regular/senate/daily_modules/session_day_55/approved/s_apptofcc_55_001.odt,journal/2025_69/regular/senate/daily_modules/session_day_55/approved/s_inamndmt_55_001.odt,journal/2025_69/regular/senate/daily_modules/session_day_55/approved/s_inamndmt_55_002.odt,journal/2025_69/regular/senate/daily_modules/session_day_55/approved/s_inamndmt_55_003.odt,journal/2025_69/regular/senate/daily_modules/session_day_55/approved/s_inamndmt_55_004.odt,journal/2025_69/regular/senate/daily_modules/session_day_55/approved/s_secrdbll_55_001.odt,journal/2025_69/regular/senate/daily_modules/session_day_55/approved/s_inamndmt_55_005.odt,journal/2025_69/regular/senate/daily_modules/session_day_55/approved/s_secrdbll_55_002.odt,journal/2025_69/regular/senate/daily_modules/session_day_55/approved/s_inamndmt_55_006.odt,journal/2025_69/regular/senate/daily_modules/session_day_55/approved/s_secrdbll_55_003.odt,journal/2025_69/regular/senate/daily_modules/session_day_55/approved/s_inamndmt_55_007.odt,journal/2025_69/regular/senate/daily_modules/session_day_55/approved/s_secrdbll_55_004.odt,journal/2025_69/regular/senate/daily_modules/session_day_55/approved/s_inamndmt_55_008.odt,journal/2025_69/regular/senate/daily_modules/session_day_55/approved/s_secrdbll_55_005.odt,journal/2025_69/regular/senate/daily_modules/session_day_55/approved/s_inamndmt_55_009.odt,journal/2025_69/regular/senate/daily_modules/session_day_55/approved/s_secrdbll_55_006.odt,journal/2025_69/regular/senate/daily_modules/session_day_55/approved/s_inamndmt_55_010.odt,journal/2025_69/regular/senate/daily_modules/session_day_55/approved/s_secrdbll_55_007.odt,journal/2025_69/regular/senate/daily_modules/session_day_55/approved/s_inamndmt_55_011.odt,journal/2025_69/regular/senate/daily_modules/session_day_55/approved/s_secrdbll_55_008.odt,journal/2025_69/regular/senate/daily_modules/session_day_55/approved/s_inamndmt_55_012.odt,journal/2025_69/regular/senate/daily_modules/session_day_55/approved/s_secrdbll_55_009.odt,journal/2025_69/regular/senate/daily_modules/session_day_55/approved/s_secrdbll_55_010.odt,journal/2025_69/regular/senate/daily_modules/session_day_55/approved/s_secrdbll_55_011.odt,journal/2025_69/regular/senate/daily_modules/session_day_55/approved/s_secrdbll_55_012.odt,journal/2025_69/regular/senate/daily_modules/session_day_55/approved/s_secrdbll_55_013.odt,journal/2025_69/regular/senate/daily_modules/session_day_55/approved/s_secrdbll_55_014.odt,journal/2025_69/regular/senate/daily_modules/session_day_55/approved/s_secrdbll_55_015.odt,journal/2025_69/regular/senate/daily_modules/session_day_55/approved/s_secrdbll_55_016.odt,journal/2025_69/regular/senate/daily_modules/session_day_55/approved/s_msg_psfl_55_003.odt,journal/2025_69/regular/senate/daily_modules/session_day_55/approved/s_msg_psfl_55_001.odt,journal/2025_69/regular/senate/daily_modules/session_day_55/approved/s_msg_psfl_55_002.odt,journal/2025_69/regular/senate/daily_modules/session_day_55/approved/h_msg_psfl_55_001.odt,journal/2025_69/regular/senate/daily_modules/session_day_55/approved/s_msg_ddnt_55_001.odt,journal/2025_69/regular/senate/daily_modules/session_day_55/approved/s_msg_apcc_55_001.odt,journal/2025_69/regular/senate/daily_modules/session_day_55/approved/s_msg_sign_55_001.odt,journal/2025_69/regular/senate/daily_modules/session_day_55/approved/h_msg_sign_55_001.odt,journal/2025_69/regular/senate/daily_modules/session_day_55/approved/h_msg_sign_55_004.odt,journal/2025_69/regular/senate/daily_modules/session_day_55/approved/h_msg_sign_55_002.odt,journal/2025_69/regular/senate/daily_modules/session_day_55/approved/s_msg_sign_55_003.odt,journal/2025_69/regular/senate/daily_modules/session_day_55/approved/s_msg_sign_55_002.odt,journal/2025_69/regular/senate/daily_modules/session_day_55/approved/h_msg_sign_55_003.odt,journal/2025_69/regular/senate/daily_modules/session_day_55/approved/s_msg_delv_55_001.odt,journal/2025_69/regular/senate/daily_modules/session_day_55/approved/s_adjmtmot_55_001.odt,journal/2025_69/regular/senate/daily_modules/session_day_53/approved/s_stcomrep_53_005.odt,journal/2025_69/regular/senate/daily_modules/session_day_54/approved/s_stcomrep_54_009.odt,journal/2025_69/regular/senate/daily_modules/session_day_44/approved/s_stcomrep_44_027.odt,journal/2025_69/regular/senate/daily_modules/session_day_54/approved/s_stcomrep_54_016.odt,journal/2025_69/regular/senate/daily_modules/session_day_54/approved/s_stcomrep_54_021.odt,journal/2025_69/regular/senate/daily_modules/session_day_54/approved/s_stcomrep_54_004.odt,journal/2025_69/regular/senate/daily_modules/session_day_53/approved/s_stcomrep_53_008.odt,journal/2025_69/regular/senate/daily_modules/session_day_54/approved/s_stcomrep_54_007.odt,journal/2025_69/regular/senate/daily_modules/session_day_54/approved/s_stcomrep_54_019.odt,journal/2025_69/regular/senate/daily_modules/session_day_55/approved/s_stcomrep_55_003.odt,journal/2025_69/regular/senate/daily_modules/session_day_54/approved/s_stcomrep_54_005.odt,journal/2025_69/regular/senate/daily_modules/session_day_54/approved/s_stcomrep_54_018.odt,journal/2025_69/regular/senate/daily_modules/session_day_53/approved/s_stcomrep_53_006.odt,journal/2025_69/regular/senate/daily_modules/session_day_54/approved/s_stcomrep_54_017.odt,journal/2025_69/regular/senate/daily_modules/session_day_54/approved/s_stcomrep_54_015.odt,journal/2025_69/regular/senate/daily_modules/session_day_52/approved/s_stcomrep_52_021.odt,journal/2025_69/regular/senate/daily_modules/session_day_53/approved/s_stcomrep_53_004.odt,journal/2025_69/regular/senate/daily_modules/session_day_54/approved/s_stcomrep_54_014.odt,journal/2025_69/regular/senate/daily_modules/session_day_54/approved/s_stcomrep_54_022.odt,journal/2025_69/regular/senate/daily_modules/session_day_54/approved/s_stcomrep_54_006.odt,journal/2025_69/regular/senate/daily_modules/session_day_53/approved/s_stcomrep_53_009.odt,journal/2025_69/regular/senate/daily_modules/session_day_55/approved/s_stcomrep_55_006.odt,journal/2025_69/regular/senate/daily_modules/session_day_55/approved/s_stcomrep_55_004.odt,journal/2025_69/regular/senate/daily_modules/session_day_54/approved/s_stcomrep_54_008.odt,journal/2025_69/regular/senate/daily_modules/session_day_55/approved/s_stcomrep_55_001.odt,journal/2025_69/regular/senate/daily_modules/session_day_55/approved/s_adjmtdas_55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s_corrrevs_55_001&quot;,&quot;modulepage&quot;:&quot;981&quot;},&quot;module2&quot;:{&quot;modulename&quot;:&quot;s_pointofp_55_001&quot;,&quot;modulepage&quot;:&quot;981&quot;},&quot;module3&quot;:{&quot;modulename&quot;:&quot;s_dodonotc_55_001&quot;,&quot;modulepage&quot;:&quot;982&quot;},&quot;module4&quot;:{&quot;modulename&quot;:&quot;s_dodonotc_55_001_do_not&quot;,&quot;modulepage&quot;:&quot;982&quot;},&quot;module5&quot;:{&quot;modulename&quot;:&quot;s_apptofcc_55_001&quot;,&quot;modulepage&quot;:&quot;982&quot;},&quot;module6&quot;:{&quot;modulename&quot;:&quot;s_inamndmt_55_001&quot;,&quot;modulepage&quot;:&quot;982&quot;},&quot;module7&quot;:{&quot;modulename&quot;:&quot;s_inamndmt_55_002&quot;,&quot;modulepage&quot;:&quot;982&quot;},&quot;module8&quot;:{&quot;modulename&quot;:&quot;s_inamndmt_55_003&quot;,&quot;modulepage&quot;:&quot;982&quot;},&quot;module9&quot;:{&quot;modulename&quot;:&quot;s_inamndmt_55_004&quot;,&quot;modulepage&quot;:&quot;982&quot;},&quot;module10&quot;:{&quot;modulename&quot;:&quot;s_secrdbll_55_001&quot;,&quot;modulepage&quot;:&quot;982&quot;},&quot;module11&quot;:{&quot;modulename&quot;:&quot;s_inamndmt_55_005&quot;,&quot;modulepage&quot;:&quot;983&quot;},&quot;module12&quot;:{&quot;modulename&quot;:&quot;s_secrdbll_55_002&quot;,&quot;modulepage&quot;:&quot;983&quot;},&quot;module13&quot;:{&quot;modulename&quot;:&quot;s_inamndmt_55_006&quot;,&quot;modulepage&quot;:&quot;983&quot;},&quot;module14&quot;:{&quot;modulename&quot;:&quot;s_secrdbll_55_003&quot;,&quot;modulepage&quot;:&quot;983&quot;},&quot;module15&quot;:{&quot;modulename&quot;:&quot;s_inamndmt_55_007&quot;,&quot;modulepage&quot;:&quot;984&quot;},&quot;module16&quot;:{&quot;modulename&quot;:&quot;s_secrdbll_55_004&quot;,&quot;modulepage&quot;:&quot;984&quot;},&quot;module17&quot;:{&quot;modulename&quot;:&quot;s_inamndmt_55_008&quot;,&quot;modulepage&quot;:&quot;984&quot;},&quot;module18&quot;:{&quot;modulename&quot;:&quot;s_secrdbll_55_005&quot;,&quot;modulepage&quot;:&quot;984&quot;},&quot;module19&quot;:{&quot;modulename&quot;:&quot;s_inamndmt_55_009&quot;,&quot;modulepage&quot;:&quot;985&quot;},&quot;module20&quot;:{&quot;modulename&quot;:&quot;s_secrdbll_55_006&quot;,&quot;modulepage&quot;:&quot;985&quot;},&quot;module21&quot;:{&quot;modulename&quot;:&quot;s_inamndmt_55_010&quot;,&quot;modulepage&quot;:&quot;985&quot;},&quot;module22&quot;:{&quot;modulename&quot;:&quot;s_secrdbll_55_007&quot;,&quot;modulepage&quot;:&quot;985&quot;},&quot;module23&quot;:{&quot;modulename&quot;:&quot;s_inamndmt_55_011&quot;,&quot;modulepage&quot;:&quot;985&quot;},&quot;module24&quot;:{&quot;modulename&quot;:&quot;s_secrdbll_55_008&quot;,&quot;modulepage&quot;:&quot;986&quot;},&quot;module25&quot;:{&quot;modulename&quot;:&quot;s_inamndmt_55_012&quot;,&quot;modulepage&quot;:&quot;986&quot;},&quot;module26&quot;:{&quot;modulename&quot;:&quot;s_secrdbll_55_009&quot;,&quot;modulepage&quot;:&quot;986&quot;},&quot;module27&quot;:{&quot;modulename&quot;:&quot;s_secrdbll_55_010&quot;,&quot;modulepage&quot;:&quot;986&quot;},&quot;module28&quot;:{&quot;modulename&quot;:&quot;s_secrdbll_55_011&quot;,&quot;modulepage&quot;:&quot;987&quot;},&quot;module29&quot;:{&quot;modulename&quot;:&quot;s_secrdbll_55_012&quot;,&quot;modulepage&quot;:&quot;987&quot;},&quot;module30&quot;:{&quot;modulename&quot;:&quot;s_secrdbll_55_013&quot;,&quot;modulepage&quot;:&quot;987&quot;},&quot;module31&quot;:{&quot;modulename&quot;:&quot;s_secrdbll_55_014&quot;,&quot;modulepage&quot;:&quot;988&quot;},&quot;module32&quot;:{&quot;modulename&quot;:&quot;s_secrdbll_55_015&quot;,&quot;modulepage&quot;:&quot;988&quot;},&quot;module33&quot;:{&quot;modulename&quot;:&quot;s_secrdbll_55_016&quot;,&quot;modulepage&quot;:&quot;989&quot;},&quot;module34&quot;:{&quot;modulename&quot;:&quot;s_msg_psfl_55_003&quot;,&quot;modulepage&quot;:&quot;989&quot;},&quot;module35&quot;:{&quot;modulename&quot;:&quot;s_msg_psfl_55_001&quot;,&quot;modulepage&quot;:&quot;989&quot;},&quot;module36&quot;:{&quot;modulename&quot;:&quot;s_msg_psfl_55_002&quot;,&quot;modulepage&quot;:&quot;989&quot;},&quot;module37&quot;:{&quot;modulename&quot;:&quot;h_msg_psfl_55_001&quot;,&quot;modulepage&quot;:&quot;989&quot;},&quot;module38&quot;:{&quot;modulename&quot;:&quot;s_msg_ddnt_55_001&quot;,&quot;modulepage&quot;:&quot;989&quot;},&quot;module39&quot;:{&quot;modulename&quot;:&quot;s_msg_apcc_55_001&quot;,&quot;modulepage&quot;:&quot;989&quot;},&quot;module40&quot;:{&quot;modulename&quot;:&quot;s_msg_sign_55_001&quot;,&quot;modulepage&quot;:&quot;989&quot;},&quot;module41&quot;:{&quot;modulename&quot;:&quot;h_msg_sign_55_001&quot;,&quot;modulepage&quot;:&quot;989&quot;},&quot;module42&quot;:{&quot;modulename&quot;:&quot;h_msg_sign_55_004&quot;,&quot;modulepage&quot;:&quot;990&quot;},&quot;module43&quot;:{&quot;modulename&quot;:&quot;h_msg_sign_55_002&quot;,&quot;modulepage&quot;:&quot;990&quot;},&quot;module44&quot;:{&quot;modulename&quot;:&quot;s_msg_sign_55_003&quot;,&quot;modulepage&quot;:&quot;990&quot;},&quot;module45&quot;:{&quot;modulename&quot;:&quot;s_msg_sign_55_002&quot;,&quot;modulepage&quot;:&quot;990&quot;},&quot;module46&quot;:{&quot;modulename&quot;:&quot;h_msg_sign_55_003&quot;,&quot;modulepage&quot;:&quot;990&quot;},&quot;module47&quot;:{&quot;modulename&quot;:&quot;s_msg_delv_55_001&quot;,&quot;modulepage&quot;:&quot;990&quot;},&quot;module48&quot;:{&quot;modulename&quot;:&quot;s_adjmtmot_55_001&quot;,&quot;modulepage&quot;:&quot;990&quot;},&quot;module49&quot;:{&quot;modulename&quot;:&quot;s_stcomrep_53_005&quot;,&quot;modulepage&quot;:&quot;990&quot;},&quot;module50&quot;:{&quot;modulename&quot;:&quot;s_stcomrep_54_009&quot;,&quot;modulepage&quot;:&quot;990&quot;},&quot;module51&quot;:{&quot;modulename&quot;:&quot;s_stcomrep_44_027&quot;,&quot;modulepage&quot;:&quot;990&quot;},&quot;module52&quot;:{&quot;modulename&quot;:&quot;s_stcomrep_54_016&quot;,&quot;modulepage&quot;:&quot;990&quot;},&quot;module53&quot;:{&quot;modulename&quot;:&quot;s_stcomrep_54_021&quot;,&quot;modulepage&quot;:&quot;991&quot;},&quot;module54&quot;:{&quot;modulename&quot;:&quot;s_stcomrep_54_004&quot;,&quot;modulepage&quot;:&quot;991&quot;},&quot;module55&quot;:{&quot;modulename&quot;:&quot;s_stcomrep_53_008&quot;,&quot;modulepage&quot;:&quot;991&quot;},&quot;module56&quot;:{&quot;modulename&quot;:&quot;s_stcomrep_54_007&quot;,&quot;modulepage&quot;:&quot;991&quot;},&quot;module57&quot;:{&quot;modulename&quot;:&quot;s_stcomrep_54_019&quot;,&quot;modulepage&quot;:&quot;991&quot;},&quot;module58&quot;:{&quot;modulename&quot;:&quot;s_stcomrep_55_003&quot;,&quot;modulepage&quot;:&quot;991&quot;},&quot;module59&quot;:{&quot;modulename&quot;:&quot;s_stcomrep_54_005&quot;,&quot;modulepage&quot;:&quot;991&quot;},&quot;module60&quot;:{&quot;modulename&quot;:&quot;s_stcomrep_54_018&quot;,&quot;modulepage&quot;:&quot;991&quot;},&quot;module61&quot;:{&quot;modulename&quot;:&quot;s_stcomrep_53_006&quot;,&quot;modulepage&quot;:&quot;992&quot;},&quot;module62&quot;:{&quot;modulename&quot;:&quot;s_stcomrep_54_017&quot;,&quot;modulepage&quot;:&quot;992&quot;},&quot;module63&quot;:{&quot;modulename&quot;:&quot;s_stcomrep_54_015&quot;,&quot;modulepage&quot;:&quot;992&quot;},&quot;module64&quot;:{&quot;modulename&quot;:&quot;s_stcomrep_52_021&quot;,&quot;modulepage&quot;:&quot;992&quot;},&quot;module65&quot;:{&quot;modulename&quot;:&quot;s_stcomrep_53_004&quot;,&quot;modulepage&quot;:&quot;992&quot;},&quot;module66&quot;:{&quot;modulename&quot;:&quot;s_stcomrep_54_014&quot;,&quot;modulepage&quot;:&quot;992&quot;},&quot;module67&quot;:{&quot;modulename&quot;:&quot;s_stcomrep_54_022&quot;,&quot;modulepage&quot;:&quot;992&quot;},&quot;module68&quot;:{&quot;modulename&quot;:&quot;s_stcomrep_54_006&quot;,&quot;modulepage&quot;:&quot;992&quot;},&quot;module69&quot;:{&quot;modulename&quot;:&quot;s_stcomrep_53_009&quot;,&quot;modulepage&quot;:&quot;993&quot;},&quot;module70&quot;:{&quot;modulename&quot;:&quot;s_stcomrep_55_006&quot;,&quot;modulepage&quot;:&quot;993&quot;},&quot;module71&quot;:{&quot;modulename&quot;:&quot;s_stcomrep_55_004&quot;,&quot;modulepage&quot;:&quot;993&quot;},&quot;module72&quot;:{&quot;modulename&quot;:&quot;s_stcomrep_54_008&quot;,&quot;modulepage&quot;:&quot;993&quot;},&quot;module73&quot;:{&quot;modulename&quot;:&quot;s_stcomrep_55_001&quot;,&quot;modulepage&quot;:&quot;993&quot;},&quot;module74&quot;:{&quot;modulename&quot;:&quot;s_adjmtdas_55_001&quot;,&quot;modulepage&quot;:&quot;993&quot;}}" text:name="T_DAILYJOURNAL_T_MODULEPAGES"/>
        <text:user-field-decl office:value-type="string" office:string-value="2025/04/04 16:57:29.960807" text:name="T_DAILYJOURNAL_DT_MODIFICATIONDATETIME"/>
        <text:user-field-decl office:value-type="string" office:string-value="2025/04/04" text:name="T_DAILYJOURNAL_D_JOURNALDATE"/>
        <text:user-field-decl office:value-type="string" office:string-value="2025/04/04 15:56:10.889726" text:name="T_DAILYJOURNAL_DT_CREATIONDATETIME"/>
      </text:user-field-decls>
      <text:p text:style-name="j_5f_5f_5f_page_5f_5f_5f_number_5f_5f_5f_style">JOURNAL OF THE SENATE</text:p>
      <text:p text:style-name="j_5f_center_5f_session">Sixty‑ninth Legislative Assembly</text:p>
      <text:p text:style-name="j_5f_center_5f_session">* * * * *</text:p>
      <text:p text:style-name="j_5f_right"><text:span text:style-name="j_5f_style_5f_bold">Bismarck, April 4, 2025</text:span> </text:p>
      <text:p text:style-name="j_5f_default">The Senate convened at 12:30 p.m., with President Pro Tempore Bekkedahl presiding. </text:p>
      <text:p text:style-name="j_5f_default">The prayer was offered by Rev. LaRue Goetz, Revival Prayer Fellowship, Bismarck.</text:p>
      <text:p text:style-name="j_5f_default">The roll was called and all members were present except Senators Axtman and Davison. </text:p>
      <text:p text:style-name="j_5f_default">A quorum was declared by the President Pro Tempore.</text:p>
      <text:p text:style-name="j_5f_center_5f_bold"><text:bookmark text:name="s_corrrevs_55_001"/>CORRECTION AND REVISION OF THE JOURNAL </text:p>
      <text:p text:style-name="j_5f_default"><text:span text:style-name="j_5f_style_5f_bold">MR. PRESIDENT:</text:span> Your <text:span text:style-name="j_5f_style_5f_bold">Committee on Correction and Revision of the Journal (Sen. Beard, Chairman)</text:span> has carefully examined the Journal of the Forty‑seventh, Forty‑eighth, and Fifty‑second Days and recommends that it be corrected as follows and when so corrected, recommends that it be approved: </text:p>
      <text:p text:style-name="j_5f_default_5f_ns">Page 862, line 21, remove ", as amended," </text:p>
      <text:p text:style-name="j_5f_default_5f_ns"/>
      <text:p text:style-name="j_5f_default_5f_ns">Page 862, line 41, remove ", as amended," </text:p>
      <text:p text:style-name="j_5f_default_5f_ns"/>
      <text:p text:style-name="j_5f_default_5f_ns">Page 863, line 18, replace "Engrossed" with "Reengrossed" </text:p>
      <text:p text:style-name="j_5f_default_5f_ns"/>
      <text:p text:style-name="j_5f_default_5f_ns">Page 863, line 18, remove ", as amended," </text:p>
      <text:p text:style-name="j_5f_default_5f_ns"/>
      <text:p text:style-name="j_5f_default_5f_ns">Page 876, line 24, remove ", as amended," </text:p>
      <text:p text:style-name="j_5f_default_5f_ns"/>
      <text:p text:style-name="j_5f_default_5f_ns">Page 876, line 44, remove ", as amended," </text:p>
      <text:p text:style-name="j_5f_default_5f_ns"/>
      <text:p text:style-name="j_5f_default_5f_ns">Page 877, line 20, remove ", as amended," </text:p>
      <text:p text:style-name="j_5f_default_5f_ns"/>
      <text:p text:style-name="j_5f_default_5f_ns">Page 877, line 41, remove ", as amended," </text:p>
      <text:p text:style-name="j_5f_default_5f_ns"/>
      <text:p text:style-name="j_5f_default">Page 943, replace lines 14 through 20 with:</text:p>
      <text:p text:style-name="j_5f_center_5f_bold"><text:span text:style-name="T1">"</text:span>REPORT OF STANDING COMMITTEE <text:line-break/> ENGROSSED AND AMENDED HB 1464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0993-02005m.pdf"><text:span text:style-name="j_5f_style_5f_bold">25.0993.02005</text:span></text:a><text:span text:style-name="j_5f_style_5f_bold">)</text:span> and when so amended, recommends <text:span text:style-name="j_5f_style_5f_bold">DO NOT PASS</text:span> (14 YEAS, 2 NAYS, 0 ABSENT OR EXCUSED AND NOT VOTING). Engrossed HB 1464, as amended, was placed on the Sixth order on the calendar. This bill does not affect workforce development." </text:p>
      <text:p text:style-name="j_5f_default"><text:span text:style-name="j_5f_style_5f_bold">SEN. BEARD MOVED</text:span> that the report be adopted, which motion prevailed. </text:p>
      <text:p text:style-name="j_5f_center_5f_bold"><text:bookmark text:name="s_pointofp_55_001"/>POINT OF PERSONAL PRIVILEGE </text:p>
      <text:p text:style-name="j_5f_default"><text:span text:style-name="j_5f_style_5f_bold">SEN. MATHERN</text:span> rose on a point of personal privilege.</text:p>
      <text:p text:style-name="j_5f_center_5f_bold">REMARKS OF SENATOR MATHERN</text:p>
      <text:p text:style-name="j_5f_default_5f_ns"><text:span text:style-name="j_5f_style_5f_bold">MR. PRESIDENT:</text:span> It is an interesting story when you hear about the Page of the Day today. Her mother, and her grandmother both work here and her great-grandmother at one time was a telephone clerk in the back room. </text:p>
      <text:p text:style-name="j_5f_default_5f_ns"/>
      <text:p text:style-name="j_5f_default_5f_ns">There was a time before computers and emails when the women would sit in the back and answer the telephones. The great-grandmother of the Page of the Day worked back there at that time. </text:p>
      <text:p text:style-name="j_5f_default_5f_ns"/>
      <text:p text:style-name="j_5f_default">Thank you.<draw:frame draw:style-name="fr1" draw:name="journalFrame  1" text:anchor-type="char" svg:x="0cm" svg:y="0cm" svg:width="2cm" draw:z-index="0"><draw:text-box fo:min-height="0cm"><text:h text:style-name="P2" text:outline-level="2"><text:bookmark text:name="Page981"/>Page 981</text:h></draw:text-box></draw:frame></text:p>
      <text:p text:style-name="j_5f_center_5f_bold"><text:soft-page-break/>REQUEST</text:p>
      <text:p text:style-name="j_5f_default"><text:span text:style-name="j_5f_style_5f_bold">SEN. KLEIN REQUESTED</text:span> that the remarks of Sen. Mathern be printed in the Journal, which request was granted. </text:p>
      <text:p text:style-name="j_5f_center_5f_bold"><text:bookmark text:name="s_dodonotc_55_001"/>CONSIDERATION OF MESSAGES FROM THE HOUSE </text:p>
      <text:p text:style-name="j_5f_default_5f_ns"><text:span text:style-name="j_5f_style_5f_bold">SEN. KLEIN MOVED</text:span> that the Senate do not concur in the following House amendments and that a conference committee be appointed to meet with a like committee from the House on each of these measures, which motion prevailed on a voice vote. </text:p>
      <text:p text:style-name="j_5f_default_5f_ns"/>
      <text:p text:style-name="j_5f_default_5f_ns">Engrossed SB 2010 (<text:a xlink:type="simple" xlink:href="https://ndlegis.gov/assembly/69-2025/regular/documents/25-0177-02001m.pdf">25.0177.02001</text:a>)</text:p>
      <text:p text:style-name="j_5f_default_5f_ns">Engrossed SB 2180 (<text:a xlink:type="simple" xlink:href="https://ndlegis.gov/assembly/69-2025/regular/documents/25-0269-02002m.pdf">25.0269.02002</text:a>)</text:p>
      <text:p text:style-name="j_5f_default">Engrossed SB 2330 (<text:a xlink:type="simple" xlink:href="https://ndlegis.gov/assembly/69-2025/regular/documents/25-0551-06001m.pdf">25.0551.06001</text:a>) </text:p>
      <text:p text:style-name="j_5f_center_5f_bold"><text:bookmark text:name="s_dodonotc_55_001_do_not"/>APPOINTMENT OF CONFERENCE COMMITTEES</text:p>
      <text:p text:style-name="j_5f_default_5f_ns"><text:span text:style-name="j_5f_style_5f_bold">THE PRESIDENT APPOINTED</text:span> as a Conference Committee on: </text:p>
      <text:p text:style-name="j_5f_default_5f_ns"><text:span text:style-name="j_5f_style_5f_bold">Engrossed SB 2010:</text:span> Sens. Magrum, Cleary, Mathern. </text:p>
      <text:p text:style-name="j_5f_default_5f_ns"><text:span text:style-name="j_5f_style_5f_bold">Engrossed SB 2180:</text:span> Sens. Castaneda, Barta, Walen. </text:p>
      <text:p text:style-name="j_5f_default"><text:span text:style-name="j_5f_style_5f_bold">Engrossed SB 2330:</text:span> Sens. Beard, Boehm, Gerhardt. </text:p>
      <text:p text:style-name="j_5f_center_5f_bold"><text:bookmark text:name="s_apptofcc_55_001"/>APPOINTMENT OF CONFERENCE COMMITTEE </text:p>
      <text:p text:style-name="j_5f_default"><text:span text:style-name="j_5f_style_5f_bold">SEN. KLEIN MOVED</text:span> that the President appoint a committee of three to act with a like committee from the House as a Conference Committee on HB 1428, which motion prevailed. </text:p>
      <text:p text:style-name="j_5f_default_5f_ns"><text:span text:style-name="j_5f_style_5f_bold">THE PRESIDENT APPOINTED</text:span> as a Conference Committee on:</text:p>
      <text:p text:style-name="j_5f_default_5f_ns"/>
      <text:p text:style-name="j_5f_default"><text:span text:style-name="j_5f_style_5f_bold">HB 1428: </text:span>Sens. Rummel, Powers, Marcellais </text:p>
      <text:p text:style-name="j_5f_center_5f_bold"><text:bookmark text:name="s_inamndmt_55_001"/>CONSIDERATION OF AMENDMENTS </text:p>
      <text:p text:style-name="j_5f_default"><text:span text:style-name="j_5f_style_5f_bold">HB 1448, as engrossed: SEN. BARTA (Industry and Business Committee) MOVED </text:span>that the amendments (<text:a xlink:type="simple" xlink:href="https://ndlegis.gov/assembly/69-2025/regular/documents/25-0883-02001m.pdf">25.0883.02001</text:a>) be adopted and then be <text:span text:style-name="j_5f_style_5f_bold">REREFERRED</text:span> to the <text:span text:style-name="j_5f_style_5f_bold">Appropriations Committee</text:span> with <text:span text:style-name="j_5f_style_5f_bold">DO PASS</text:span>, which motion prevailed on a voice vote. </text:p>
      <text:p text:style-name="j_5f_default">Engrossed HB 1448 was rereferred to the <text:span text:style-name="j_5f_style_5f_bold">Appropriations Committee</text:span>. </text:p>
      <text:p text:style-name="j_5f_center_5f_bold"><text:bookmark text:name="s_inamndmt_55_002"/>CONSIDERATION OF AMENDMENTS </text:p>
      <text:p text:style-name="j_5f_default"><text:span text:style-name="j_5f_style_5f_bold">HB 1329, as engrossed: SEN. BOSCHEE (Education Committee) MOVED </text:span>that the amendments (<text:a xlink:type="simple" xlink:href="https://ndlegis.gov/assembly/69-2025/regular/documents/25-1112-02001m.pdf">25.1112.02001</text:a>) be adopted and then be <text:span text:style-name="j_5f_style_5f_bold">REREFERRED</text:span> to the <text:span text:style-name="j_5f_style_5f_bold">Appropriations Committee</text:span> with <text:span text:style-name="j_5f_style_5f_bold">DO PASS</text:span>, which motion prevailed on a voice vote. </text:p>
      <text:p text:style-name="j_5f_default">Engrossed HB 1329 was rereferred to the <text:span text:style-name="j_5f_style_5f_bold">Appropriations Committee</text:span>. </text:p>
      <text:p text:style-name="j_5f_center_5f_bold"><text:bookmark text:name="s_inamndmt_55_003"/>CONSIDERATION OF AMENDMENTS </text:p>
      <text:p text:style-name="j_5f_default"><text:span text:style-name="j_5f_style_5f_bold">HB 1540, as reengrossed: SEN. WOBBEMA (Education Committee) MOVED </text:span>that the amendments (<text:a xlink:type="simple" xlink:href="https://ndlegis.gov/assembly/69-2025/regular/documents/25-1055-04004m.pdf">25.1055.04004</text:a>) be adopted and then be <text:span text:style-name="j_5f_style_5f_bold">REREFERRED</text:span> to the <text:span text:style-name="j_5f_style_5f_bold">Appropriations Committee</text:span> with <text:span text:style-name="j_5f_style_5f_bold">DO PASS</text:span>, which motion prevailed on a voice vote. </text:p>
      <text:p text:style-name="j_5f_default">Reengrossed HB 1540 was rereferred to the <text:span text:style-name="j_5f_style_5f_bold">Appropriations Committee</text:span>. </text:p>
      <text:p text:style-name="j_5f_center_5f_bold"><text:bookmark text:name="s_inamndmt_55_004"/>CONSIDERATION OF AMENDMENTS </text:p>
      <text:p text:style-name="j_5f_default"><text:span text:style-name="j_5f_style_5f_bold">HB 1537, as engrossed: SEN. BARTA (Industry and Business Committee) MOVED </text:span>that the amendments (<text:a xlink:type="simple" xlink:href="https://ndlegis.gov/assembly/69-2025/regular/documents/25-1185-02001m.pdf">25.1185.02001</text:a>) be adopted and then be placed on the Fourteenth order with <text:span text:style-name="j_5f_style_5f_bold">DO PASS</text:span>, which motion prevailed on a voice vote. </text:p>
      <text:p text:style-name="j_5f_center_5f_bold"><text:bookmark text:name="s_secrdbll_55_001"/>SECOND READING OF HOUSE BILL </text:p>
      <text:p text:style-name="j_5f_longtitle"><text:span text:style-name="j_5f_style_5f_bold">HB 1537:</text:span> A BILL for an Act to amend and reenact section 6‑09.4‑22 of the North Dakota Century Code, relating to service agreement protection of service during the term of the loan; and to declare an emergency. </text:p>
      <text:p text:style-name="j_5f_center_5f_bold">ROLL CALL </text:p>
      <text:p text:style-name="j_5f_default">The question being on the final passage of the amended bill, which has been read, and has committee recommendation of DO PASS, the roll was called and there were 44 YEAS, 1 NAYS, 2 ABSENT OR EXCUSED AND NOT VOTING. </text:p>
      <text:p text:style-name="j_5f_longtitle"><text:span text:style-name="j_5f_style_5f_bold">YEAS:</text:span><text:tab/>Barta; Beard; Bekkedahl; Boehm; Boschee; Braunberger; Burckhard; Castaneda; Cleary; Clemens; Conley; Cory; Dever; Dwyer; Enget; Erbele; Gerhardt; Hogan;<draw:frame draw:style-name="fr1" draw:name="journalFrame  2" text:anchor-type="char" svg:x="0cm" svg:y="0cm" svg:width="2cm" draw:z-index="1"><draw:text-box fo:min-height="0cm"><text:h text:style-name="P2" text:outline-level="2"><text:bookmark text:name="Page982"/>Page <text:s/>982</text:h></draw:text-box></draw:frame> <text:soft-page-break/>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Magrum</text:p>
      <text:p text:style-name="j_5f_longtitle"><text:span text:style-name="j_5f_style_5f_bold">ABSENT OR EXCUSED AND NOT VOTING:</text:span><text:tab/>Axtman; Davison</text:p>
      <text:p text:style-name="j_5f_default">Engrossed HB 1537, as amended, passed and the emergency clause was declared carried. </text:p>
      <text:p text:style-name="j_5f_center_5f_bold">********************</text:p>
      <text:p text:style-name="j_5f_center_5f_bold"/>
      <text:p text:style-name="j_5f_center_5f_bold"><text:bookmark text:name="s_inamndmt_55_005"/>CONSIDERATION OF AMENDMENTS </text:p>
      <text:p text:style-name="j_5f_default"><text:span text:style-name="j_5f_style_5f_bold">HB 1591, as engrossed: SEN. ERBELE (Appropriations Committee) MOVED </text:span>that the amendments (<text:a xlink:type="simple" xlink:href="https://ndlegis.gov/assembly/69-2025/regular/documents/25-1256-03003m.pdf">25.1256.03003</text:a>) be adopted and then be placed on the Fourteenth order with <text:span text:style-name="j_5f_style_5f_bold">DO PASS</text:span>, which motion prevailed on a voice vote. </text:p>
      <text:p text:style-name="j_5f_center_5f_bold"><text:bookmark text:name="s_secrdbll_55_002"/>SECOND READING OF HOUSE BILL </text:p>
      <text:p text:style-name="j_5f_longtitle"><text:span text:style-name="j_5f_style_5f_bold">HB 1591:</text:span> A BILL for an Act to provide an appropriation to the agriculture commissioner for a county fair resiliency grant program; and to declare an emergency. </text:p>
      <text:p text:style-name="j_5f_center_5f_bold">ROLL CALL </text:p>
      <text:p text:style-name="j_5f_default">The question being on the final passage of the amended bill, which has been read, and has committee recommendation of DO PASS, the roll was called and there were 45 YEAS, 0 NAYS, 2 ABSENT OR EXCUSED AND NOT VOTING. </text:p>
      <text:p text:style-name="j_5f_longtitle"><text:span text:style-name="j_5f_style_5f_bold">YEAS:</text:span><text:tab/>Barta; Beard; Bekkedahl; Boehm; Boschee; Braunberger; Burckhard; Castaneda; Cleary; Clemens; Conley; Cory; Dever; Dwyer; Enget; Erbele; Gerhardt; Hogan; Hogue; Kessel; Klein; Larson; Lee; Lemm; Luick; Magrum; Marcellais; Mathern; Meyer; Myrdal; Patten; Paulson; Powers; Roers; Rummel; Schaible; Sickler; Sorvaag; Thomas; Van Oosting; Walen; Wanzek; Weber; Weston; Wobbema</text:p>
      <text:p text:style-name="j_5f_longtitle"><text:span text:style-name="j_5f_style_5f_bold">ABSENT OR EXCUSED AND NOT VOTING:</text:span><text:tab/>Axtman; Davison</text:p>
      <text:p text:style-name="j_5f_default">Engrossed HB 1591, as amended, passed and the emergency clause was declared carried. </text:p>
      <text:p text:style-name="j_5f_center_5f_bold">********************</text:p>
      <text:p text:style-name="j_5f_center_5f_bold"/>
      <text:p text:style-name="j_5f_center_5f_bold"><text:bookmark text:name="s_inamndmt_55_006"/>CONSIDERATION OF AMENDMENTS </text:p>
      <text:p text:style-name="j_5f_default"><text:span text:style-name="j_5f_style_5f_bold">HB 1466, as engrossed: SEN. KESSEL (Industry and Business Committee) MOVED </text:span>that the amendments (<text:a xlink:type="simple" xlink:href="https://ndlegis.gov/assembly/69-2025/regular/documents/25-0453-03003m.pdf">25.0453.03003</text:a>) be adopted and then be placed on the Fourteenth order with <text:span text:style-name="j_5f_style_5f_bold">DO PASS</text:span>, which motion prevailed on a voice vote. </text:p>
      <text:p text:style-name="j_5f_center_5f_bold"><text:bookmark text:name="s_secrdbll_55_003"/>SECOND READING OF HOUSE BILL </text:p>
      <text:p text:style-name="j_5f_longtitle"><text:span text:style-name="j_5f_style_5f_bold">HB 1466:</text:span> A BILL for an Act to amend and reenact sections 5‑01‑01 and 5‑01‑19.1, and subsection 2 of section 5‑01‑19.2 of the North Dakota Century Code, relating to the definitions of a domestic and manufacturing distillery and satellite locations. </text:p>
      <text:p text:style-name="j_5f_center_5f_bold">ROLL CALL </text:p>
      <text:p text:style-name="j_5f_default">The question being on the final passage of the amended bill, which has been read, and has committee recommendation of DO PASS, the roll was called and there were 45 YEAS, 0 NAYS, 2 ABSENT OR EXCUSED AND NOT VOTING. </text:p>
      <text:p text:style-name="j_5f_longtitle"><text:span text:style-name="j_5f_style_5f_bold">YEAS:</text:span><text:tab/>Barta; Beard; Bekkedahl; Boehm; Boschee; Braunberger; Burckhard; Castaneda; Cleary; Clemens; Conley; Cory; Dever; Dwyer; Enget; Erbele; Gerhardt; Hogan; Hogue; Kessel; Klein; Larson; Lee; Lemm; Luick; Magrum; Marcellais; Mathern; Meyer; Myrdal; Patten; Paulson; Powers; Roers; Rummel; Schaible; Sickler; Sorvaag; Thomas; Van Oosting; Walen; Wanzek; Weber; Weston; Wobbema</text:p>
      <text:p text:style-name="j_5f_longtitle"><text:span text:style-name="j_5f_style_5f_bold">ABSENT OR EXCUSED AND NOT VOTING:</text:span><text:tab/>Axtman; Davison</text:p>
      <text:p text:style-name="j_5f_default">Engrossed HB 1466, as amended, passed. <draw:frame draw:style-name="fr1" draw:name="journalFrame  3" text:anchor-type="char" svg:x="0cm" svg:y="0cm" svg:width="2cm" draw:z-index="2"><draw:text-box fo:min-height="0cm"><text:h text:style-name="P2" text:outline-level="2"><text:bookmark text:name="Page983"/>Page <text:s/>983</text:h></draw:text-box></draw:frame></text:p>
      <text:p text:style-name="j_5f_center_5f_bold"><text:soft-page-break/>********************</text:p>
      <text:p text:style-name="j_5f_center_5f_bold"/>
      <text:p text:style-name="j_5f_center_5f_bold"><text:bookmark text:name="s_inamndmt_55_007"/>CONSIDERATION OF AMENDMENTS </text:p>
      <text:p text:style-name="j_5f_default"><text:span text:style-name="j_5f_style_5f_bold">HB 1027, as engrossed: SEN. KLEIN (Industry and Business Committee) MOVED </text:span>that the amendments (<text:a xlink:type="simple" xlink:href="https://ndlegis.gov/assembly/69-2025/regular/documents/25-0246-03001m.pdf">25.0246.03001</text:a>) be adopted and then be placed on the Fourteenth order with <text:span text:style-name="j_5f_style_5f_bold">DO PASS</text:span>, which motion prevailed on a voice vote. </text:p>
      <text:p text:style-name="j_5f_center_5f_bold"><text:bookmark text:name="s_secrdbll_55_004"/>SECOND READING OF HOUSE BILL </text:p>
      <text:p text:style-name="j_5f_longtitle"><text:span text:style-name="j_5f_style_5f_bold">HB 1027:</text:span> A BILL for an Act to amend and reenact sections 26.1‑01‑03, 26.1‑22‑01, 26.1‑22‑02, 26.1‑22‑02.1, 26.1‑22‑03.1, 26.1‑22‑09, 26.1‑22‑10, 26.1‑22‑11, 26.1‑22‑14, 26.1‑22‑16, 26.1‑22‑17, 26.1‑22‑21, and 26.1‑22‑22, subdivisions a and c of subsection 1 of section 26.1‑23.1‑01, and section 37‑03‑13 of the North Dakota Century Code, relating to changing the administration of the state fire and tornado fund from the insurance commissioner to the office of management and budget; to repeal sections 26.1‑22‑03, 26.1‑22‑05, 26.1‑22‑06, 26.1‑22‑06.1, 26.1‑22‑08, 26.1‑22‑10.1, 26.1‑22‑13, 26.1‑22‑15, 26.1‑22‑18, 26.1‑22‑19, and 26.1‑22‑21.1 of the North Dakota Century Code, relating to the administration of the state fire and tornado fund; to provide for a legislative management study; and to provide a continuing appropriation. </text:p>
      <text:p text:style-name="j_5f_center_5f_bold">ROLL CALL </text:p>
      <text:p text:style-name="j_5f_default">The question being on the final passage of the amended bill, which has been read, and has committee recommendation of DO PASS, the roll was called and there were 41 YEAS, 4 NAYS, 2 ABSENT OR EXCUSED AND NOT VOTING. </text:p>
      <text:p text:style-name="j_5f_longtitle"><text:span text:style-name="j_5f_style_5f_bold">YEAS:</text:span><text:tab/>Barta; Beard; Bekkedahl; Boschee; Braunberger; Burckhard; Castaneda; Cleary; Clemens; Conley; Cory; Dever; Dwyer; Enget; Erbele; Gerhardt; Hogan; Hogue; Kessel; Klein; Larson; Lee; Lemm; Luick; Marcellais; Mathern; Meyer; Myrdal; Patten; Powers; Roers; Rummel; Schaible; Sickler; Sorvaag; Thomas; Van Oosting; Walen; Wanzek; Weber; Wobbema</text:p>
      <text:p text:style-name="j_5f_longtitle"><text:span text:style-name="j_5f_style_5f_bold">NAYS:</text:span><text:tab/>Boehm; Magrum; Paulson; Weston</text:p>
      <text:p text:style-name="j_5f_longtitle"><text:span text:style-name="j_5f_style_5f_bold">ABSENT OR EXCUSED AND NOT VOTING:</text:span><text:tab/>Axtman; Davison</text:p>
      <text:p text:style-name="j_5f_default">Engrossed HB 1027, as amended, passed. </text:p>
      <text:p text:style-name="j_5f_center_5f_bold">********************</text:p>
      <text:p text:style-name="j_5f_center_5f_bold"/>
      <text:p text:style-name="j_5f_center_5f_bold"><text:bookmark text:name="s_inamndmt_55_008"/>CONSIDERATION OF AMENDMENTS </text:p>
      <text:p text:style-name="j_5f_default"><text:span text:style-name="j_5f_style_5f_bold">HB 1498, as engrossed: SEN. BOSCHEE (Workforce Development Committee) MOVED </text:span>that the amendments (<text:a xlink:type="simple" xlink:href="https://ndlegis.gov/assembly/69-2025/regular/documents/25-1191-02001m.pdf">25.1191.02001</text:a>) be adopted and then be placed on the Fourteenth order with <text:span text:style-name="j_5f_style_5f_bold">DO PASS</text:span>, which motion prevailed on a voice vote. </text:p>
      <text:p text:style-name="j_5f_center_5f_bold"><text:bookmark text:name="s_secrdbll_55_005"/>SECOND READING OF HOUSE BILL </text:p>
      <text:p text:style-name="j_5f_longtitle"><text:span text:style-name="j_5f_style_5f_bold">HB 1498:</text:span> A BILL for an Act to amend and reenact sections 15‑20.2‑07 and 15.1‑09‑33.1 of the North Dakota Century Code, relating to the powers and duties of center boards and the authority of a school board to pay a first-year signing bonus for teachers; and to declare an emergency. </text:p>
      <text:p text:style-name="j_5f_center_5f_bold">ROLL CALL </text:p>
      <text:p text:style-name="j_5f_default">The question being on the final passage of the amended bill, which has been read, and has committee recommendation of DO PASS, the roll was called and there were 44 YEAS, 1 NAYS, 2 ABSENT OR EXCUSED AND NOT VOTING. </text:p>
      <text:p text:style-name="j_5f_longtitle"><text:span text:style-name="j_5f_style_5f_bold">YEAS:</text:span><text:tab/>Barta; Beard; Bekkedahl; Boehm; Boschee; Braunberger; Burckhard; Castaneda; Cleary; Clemens; Conley; Cory; Dever; Dwyer; Enget; Erbele; Gerhardt; Hogan;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Magrum</text:p>
      <text:p text:style-name="j_5f_longtitle"><text:span text:style-name="j_5f_style_5f_bold">ABSENT OR EXCUSED AND NOT VOTING:</text:span><text:tab/>Axtman; Davison<draw:frame draw:style-name="fr1" draw:name="journalFrame  4" text:anchor-type="char" svg:x="0cm" svg:y="0cm" svg:width="2cm" draw:z-index="3"><draw:text-box fo:min-height="0cm"><text:h text:style-name="P2" text:outline-level="2"><text:bookmark text:name="Page984"/>Page <text:s/>984</text:h></draw:text-box></draw:frame></text:p>
      <text:p text:style-name="j_5f_default"><text:soft-page-break/>Engrossed HB 1498, as amended, passed and the emergency clause was declared carried. </text:p>
      <text:p text:style-name="j_5f_center_5f_bold">********************</text:p>
      <text:p text:style-name="j_5f_center_5f_bold"/>
      <text:p text:style-name="j_5f_center_5f_bold"><text:bookmark text:name="s_inamndmt_55_009"/>CONSIDERATION OF AMENDMENTS </text:p>
      <text:p text:style-name="j_5f_default"><text:span text:style-name="j_5f_style_5f_bold">HB 1308: SEN. BOSCHEE (Workforce Development Committee) MOVED </text:span>that the amendments (<text:a xlink:type="simple" xlink:href="https://ndlegis.gov/assembly/69-2025/regular/documents/25-0012-01001m.pdf">25.0012.01001</text:a>) be adopted and then be placed on the Fourteenth order with <text:span text:style-name="j_5f_style_5f_bold">DO PASS</text:span>, which motion prevailed on a voice vote. </text:p>
      <text:p text:style-name="j_5f_center_5f_bold"><text:bookmark text:name="s_secrdbll_55_006"/>SECOND READING OF HOUSE BILL </text:p>
      <text:p text:style-name="j_5f_longtitle"><text:span text:style-name="j_5f_style_5f_bold">HB 1308:</text:span> A BILL for an Act to amend and reenact sections 54‑12‑33 and 54‑12‑33.1 of the North Dakota Century Code, relating to duties of the human trafficking commission and immunity for reporting human trafficking; and to provide a continuing appropriation. </text:p>
      <text:p text:style-name="j_5f_center_5f_bold">ROLL CALL </text:p>
      <text:p text:style-name="j_5f_default">The question being on the final passage of the amended bill, which has been read, and has committee recommendation of DO PASS, the roll was called and there were 45 YEAS, 0 NAYS, 2 ABSENT OR EXCUSED AND NOT VOTING. </text:p>
      <text:p text:style-name="j_5f_longtitle"><text:span text:style-name="j_5f_style_5f_bold">YEAS:</text:span><text:tab/>Barta; Beard; Bekkedahl; Boehm; Boschee; Braunberger; Burckhard; Castaneda; Cleary; Clemens; Conley; Cory; Dever; Dwyer; Enget; Erbele; Gerhardt; Hogan; Hogue; Kessel; Klein; Larson; Lee; Lemm; Luick; Magrum; Marcellais; Mathern; Meyer; Myrdal; Patten; Paulson; Powers; Roers; Rummel; Schaible; Sickler; Sorvaag; Thomas; Van Oosting; Walen; Wanzek; Weber; Weston; Wobbema</text:p>
      <text:p text:style-name="j_5f_longtitle"><text:span text:style-name="j_5f_style_5f_bold">ABSENT OR EXCUSED AND NOT VOTING:</text:span><text:tab/>Axtman; Davison</text:p>
      <text:p text:style-name="j_5f_default">HB 1308, as amended, passed. </text:p>
      <text:p text:style-name="j_5f_center_5f_bold">********************</text:p>
      <text:p text:style-name="j_5f_center_5f_bold"/>
      <text:p text:style-name="j_5f_center_5f_bold"><text:bookmark text:name="s_inamndmt_55_010"/>CONSIDERATION OF AMENDMENTS </text:p>
      <text:p text:style-name="j_5f_default"><text:span text:style-name="j_5f_style_5f_bold">HB 1291, as engrossed: SEN. POWERS (Workforce Development Committee) MOVED </text:span>that the amendments (<text:a xlink:type="simple" xlink:href="https://ndlegis.gov/assembly/69-2025/regular/documents/25-0654-02001m.pdf">25.0654.02001</text:a>) be adopted and then be placed on the Fourteenth order with <text:span text:style-name="j_5f_style_5f_bold">DO NOT PASS</text:span>, which motion prevailed on a voice vote. </text:p>
      <text:p text:style-name="j_5f_center_5f_bold"><text:bookmark text:name="s_secrdbll_55_007"/>SECOND READING OF HOUSE BILL </text:p>
      <text:p text:style-name="j_5f_longtitle"><text:span text:style-name="j_5f_style_5f_bold">HB 1291:</text:span> A BILL for an Act to provide for a legislative management study relating to immigration law. </text:p>
      <text:p text:style-name="j_5f_center_5f_bold">ROLL CALL </text:p>
      <text:p text:style-name="j_5f_default">The question being on the final passage of the amended bill, which has been read, and has committee recommendation of DO NOT PASS, the roll was called and there were 1 YEAS, 44 NAYS, 2 ABSENT OR EXCUSED AND NOT VOTING. </text:p>
      <text:p text:style-name="j_5f_longtitle"><text:span text:style-name="j_5f_style_5f_bold">YEAS:</text:span><text:tab/>Magrum</text:p>
      <text:p text:style-name="j_5f_longtitle"><text:span text:style-name="j_5f_style_5f_bold">NAYS:</text:span><text:tab/>Barta; Beard; Bekkedahl; Boehm; Boschee; Braunberger; Burckhard; Castaneda; Cleary; Clemens; Conley; Cory; Dever; Dwyer; Enget; Erbele; Gerhardt; Hogan; Hogue; Kessel; Klein; Larson; Lee; Lemm; Luick; Marcellais; Mathern; Meyer; Myrdal; Patten; Paulson; Powers; Roers; Rummel; Schaible; Sickler; Sorvaag; Thomas; Van Oosting; Walen; Wanzek; Weber; Weston; Wobbema</text:p>
      <text:p text:style-name="j_5f_longtitle"><text:span text:style-name="j_5f_style_5f_bold">ABSENT OR EXCUSED AND NOT VOTING:</text:span><text:tab/>Axtman; Davison</text:p>
      <text:p text:style-name="j_5f_default">Engrossed HB 1291, as amended, failed. </text:p>
      <text:p text:style-name="j_5f_center_5f_bold">********************</text:p>
      <text:p text:style-name="j_5f_center_5f_bold"/>
      <text:p text:style-name="j_5f_center_5f_bold"><text:bookmark text:name="s_inamndmt_55_011"/>CONSIDERATION OF AMENDMENTS </text:p>
      <text:p text:style-name="j_5f_default"><text:span text:style-name="j_5f_style_5f_bold">HB 1220: SEN. BOSCHEE (Workforce Development Committee) MOVED </text:span>that the amendments (<text:a xlink:type="simple" xlink:href="https://ndlegis.gov/assembly/69-2025/regular/documents/25-0232-02002m.pdf">25.0232.02002</text:a>) be adopted and then be placed on the Fourteenth order with <text:span text:style-name="j_5f_style_5f_bold">DO NOT PASS</text:span>, which motion prevailed on a voice vote. <draw:frame draw:style-name="fr1" draw:name="journalFrame  5" text:anchor-type="char" svg:x="0cm" svg:y="0cm" svg:width="2cm" draw:z-index="4"><draw:text-box fo:min-height="0cm"><text:h text:style-name="P2" text:outline-level="2"><text:bookmark text:name="Page985"/>Page <text:s/>985</text:h></draw:text-box></draw:frame></text:p>
      <text:p text:style-name="j_5f_center_5f_bold"><text:bookmark text:name="s_secrdbll_55_008"/><text:soft-page-break/>SECOND READING OF HOUSE BILL </text:p>
      <text:p text:style-name="j_5f_longtitle"><text:span text:style-name="j_5f_style_5f_bold">HB 1220:</text:span> A BILL for an Act to create and enact a new section to chapter 15‑10 of the North Dakota Century Code, relating to the creation of a North Dakota accelerated degree for high-demand occupations. </text:p>
      <text:p text:style-name="j_5f_center_5f_bold">ROLL CALL </text:p>
      <text:p text:style-name="j_5f_default">The question being on the final passage of the amended bill, which has been read, and has committee recommendation of DO NOT PASS, the roll was called and there were 7 YEAS, 38 NAYS, 2 ABSENT OR EXCUSED AND NOT VOTING. </text:p>
      <text:p text:style-name="j_5f_longtitle"><text:span text:style-name="j_5f_style_5f_bold">YEAS:</text:span><text:tab/>Castaneda; Conley; Gerhardt; Larson; Magrum; Meyer; Paulson</text:p>
      <text:p text:style-name="j_5f_longtitle"><text:span text:style-name="j_5f_style_5f_bold">NAYS:</text:span><text:tab/>Barta; Beard; Bekkedahl; Boehm; Boschee; Braunberger; Burckhard; Cleary; Clemens; Cory; Dever; Dwyer; Enget; Erbele; Hogan; Hogue; Kessel; Klein; Lee; Lemm; Luick; Marcellais; Mathern; Myrdal; Patten; Powers; Roers; Rummel; Schaible; Sickler; Sorvaag; Thomas; Van Oosting; Walen; Wanzek; Weber; Weston; Wobbema</text:p>
      <text:p text:style-name="j_5f_longtitle"><text:span text:style-name="j_5f_style_5f_bold">ABSENT OR EXCUSED AND NOT VOTING:</text:span><text:tab/>Axtman; Davison</text:p>
      <text:p text:style-name="j_5f_default">HB 1220, as amended, failed. </text:p>
      <text:p text:style-name="j_5f_center_5f_bold">********************</text:p>
      <text:p text:style-name="j_5f_center_5f_bold"/>
      <text:p text:style-name="j_5f_center_5f_bold"><text:bookmark text:name="s_inamndmt_55_012"/>CONSIDERATION OF AMENDMENTS </text:p>
      <text:p text:style-name="j_5f_default"><text:span text:style-name="j_5f_style_5f_bold">HB 1049, as engrossed: SEN. BOSCHEE (Workforce Development Committee) MOVED </text:span>that the amendments (<text:a xlink:type="simple" xlink:href="https://ndlegis.gov/assembly/69-2025/regular/documents/25-8032-02002m.pdf">25.8032.02002</text:a>) be adopted and then be placed on the Fourteenth order with <text:span text:style-name="j_5f_style_5f_bold">DO PASS</text:span>, which motion prevailed on a voice vote. </text:p>
      <text:p text:style-name="j_5f_center_5f_bold"><text:bookmark text:name="s_secrdbll_55_009"/>SECOND READING OF HOUSE BILL </text:p>
      <text:p text:style-name="j_5f_longtitle"><text:span text:style-name="j_5f_style_5f_bold">HB 1049:</text:span> A BILL for an Act to amend and reenact subsection 2 of section 43‑37‑02 and sections 43‑37‑04 and 43-37-13 of the North Dakota Century Code, relating to licensure requirements of a speech-language pathology licensed assistant, temporary licensure, and investigation of an alleged violation. </text:p>
      <text:p text:style-name="j_5f_center_5f_bold">ROLL CALL </text:p>
      <text:p text:style-name="j_5f_default">The question being on the final passage of the amended bill, which has been read, and has committee recommendation of DO PASS, the roll was called and there were 45 YEAS, 0 NAYS, 2 ABSENT OR EXCUSED AND NOT VOTING. </text:p>
      <text:p text:style-name="j_5f_longtitle"><text:span text:style-name="j_5f_style_5f_bold">YEAS:</text:span><text:tab/>Barta; Beard; Bekkedahl; Boehm; Boschee; Braunberger; Burckhard; Castaneda; Cleary; Clemens; Conley; Cory; Dever; Dwyer; Enget; Erbele; Gerhardt; Hogan; Hogue; Kessel; Klein; Larson; Lee; Lemm; Luick; Magrum; Marcellais; Mathern; Meyer; Myrdal; Patten; Paulson; Powers; Roers; Rummel; Schaible; Sickler; Sorvaag; Thomas; Van Oosting; Walen; Wanzek; Weber; Weston; Wobbema</text:p>
      <text:p text:style-name="j_5f_longtitle"><text:span text:style-name="j_5f_style_5f_bold">ABSENT OR EXCUSED AND NOT VOTING:</text:span><text:tab/>Axtman; Davison</text:p>
      <text:p text:style-name="j_5f_default">Engrossed HB 1049, as amended, passed. </text:p>
      <text:p text:style-name="j_5f_center_5f_bold">********************</text:p>
      <text:p text:style-name="j_5f_center_5f_bold"/>
      <text:p text:style-name="j_5f_center_5f_bold"><text:bookmark text:name="s_secrdbll_55_010"/>SECOND READING OF HOUSE BILL </text:p>
      <text:p text:style-name="j_5f_longtitle"><text:span text:style-name="j_5f_style_5f_bold">HB 1258:</text:span> A BILL for an Act to amend and reenact subsection 2 of section 49‑22‑16 of the of the North Dakota Century Code, relating to energy conversion and transmission facility siting; and to provide for retroactive application. </text:p>
      <text:p text:style-name="j_5f_center_5f_bold">ROLL CALL </text:p>
      <text:p text:style-name="j_5f_default">The question being on the final passage of the bill, which has been read, and has committee recommendation of DO NOT PASS, the roll was called and there were 27 YEAS, 18 NAYS, 2 ABSENT OR EXCUSED AND NOT VOTING. </text:p>
      <text:p text:style-name="j_5f_longtitle"><text:span text:style-name="j_5f_style_5f_bold">YEAS:</text:span><text:tab/>Barta; Bekkedahl; Boschee; Braunberger; Cleary; Conley; Cory; Dever; Dwyer; Erbele; Gerhardt; Hogan; Hogue; Kessel; Klein; Larson; Lee; Meyer; Myrdal; Patten; Roers; Rummel; Sickler; Sorvaag; Thomas; Wanzek; Weber<draw:frame draw:style-name="fr1" draw:name="journalFrame  6" text:anchor-type="char" svg:x="0cm" svg:y="0cm" svg:width="2cm" draw:z-index="5"><draw:text-box fo:min-height="0cm"><text:h text:style-name="P2" text:outline-level="2"><text:bookmark text:name="Page986"/>Page <text:s/>986</text:h></draw:text-box></draw:frame></text:p>
      <text:p text:style-name="j_5f_longtitle"><text:soft-page-break/><text:span text:style-name="j_5f_style_5f_bold">NAYS:</text:span><text:tab/>Beard; Boehm; Burckhard; Castaneda; Clemens; Enget; Lemm; Luick; Magrum; Marcellais; Mathern; Paulson; Powers; Schaible; Van Oosting; Walen; Weston; Wobbema</text:p>
      <text:p text:style-name="j_5f_longtitle"><text:span text:style-name="j_5f_style_5f_bold">ABSENT OR EXCUSED AND NOT VOTING:</text:span><text:tab/>Axtman; Davison</text:p>
      <text:p text:style-name="j_5f_default">Engrossed HB 1258 passed. </text:p>
      <text:p text:style-name="j_5f_center_5f_bold">********************</text:p>
      <text:p text:style-name="j_5f_center_5f_bold"/>
      <text:p text:style-name="j_5f_center_5f_bold"><text:bookmark text:name="s_secrdbll_55_011"/>SECOND READING OF HOUSE BILL </text:p>
      <text:p text:style-name="j_5f_longtitle"><text:span text:style-name="j_5f_style_5f_bold">HB 1229:</text:span> A BILL for an Act to create and enact a new subdivision to subsection 2 of section 39‑06.1‑06 and section 39‑10‑71.1 of the North Dakota Century Code, relating to statutory fees for traffic offenses and a motor vehicle owner's responsibility regarding a driver who flees a peace officer; to provide a penalty; and to declare an emergency. </text:p>
      <text:p text:style-name="j_5f_center_5f_bold">ROLL CALL </text:p>
      <text:p text:style-name="j_5f_default">The question being on the final passage of the amended bill, which has been read, and has committee recommendation of DO PASS, the roll was called and there were 29 YEAS, 16 NAYS, 2 ABSENT OR EXCUSED AND NOT VOTING. </text:p>
      <text:p text:style-name="j_5f_longtitle"><text:span text:style-name="j_5f_style_5f_bold">YEAS:</text:span><text:tab/>Barta; Bekkedahl; Boschee; Burckhard; Clemens; Conley; Dwyer; Erbele; Hogan; Hogue; Kessel; Klein; Larson; Lee; Magrum; Marcellais; Mathern; Meyer; Patten; Paulson; Powers; Roers; Rummel; Schaible; Sickler; Sorvaag; Van Oosting; Wanzek; Weber</text:p>
      <text:p text:style-name="j_5f_longtitle"><text:span text:style-name="j_5f_style_5f_bold">NAYS:</text:span><text:tab/>Beard; Boehm; Braunberger; Castaneda; Cleary; Cory; Dever; Enget; Gerhardt; Lemm; Luick; Myrdal; Thomas; Walen; Weston; Wobbema</text:p>
      <text:p text:style-name="j_5f_longtitle"><text:span text:style-name="j_5f_style_5f_bold">ABSENT OR EXCUSED AND NOT VOTING:</text:span><text:tab/>Axtman; Davison</text:p>
      <text:p text:style-name="j_5f_default">Engrossed HB 1229, as amended, passed but the emergency clause failed. </text:p>
      <text:p text:style-name="j_5f_center_5f_bold">********************</text:p>
      <text:p text:style-name="j_5f_center_5f_bold"/>
      <text:p text:style-name="j_5f_center_5f_bold"><text:bookmark text:name="s_secrdbll_55_012"/>SECOND READING OF HOUSE BILL </text:p>
      <text:p text:style-name="j_5f_longtitle"><text:span text:style-name="j_5f_style_5f_bold">HB 1442:</text:span> A BILL for an Act to create and enact a new section to chapter 54‑35 of the North Dakota Century Code, relating to the creation of a legislative task force on government efficiency; to provide for a legislative management report; to provide an expiration date; and to declare an emergency. </text:p>
      <text:p text:style-name="j_5f_center_5f_bold">ROLL CALL </text:p>
      <text:p text:style-name="j_5f_default">The question being on the final passage of the amended bill, which has been read, and has committee recommendation of DO PASS, the roll was called and there were 41 YEAS, 4 NAYS, 2 ABSENT OR EXCUSED AND NOT VOTING. </text:p>
      <text:p text:style-name="j_5f_longtitle"><text:span text:style-name="j_5f_style_5f_bold">YEAS:</text:span><text:tab/>Barta; Beard; Bekkedahl; Boehm; Boschee; Burckhard; Castaneda; Cleary; Clemens; Conley; Cory; Dever; Dwyer; Erbele; Gerhardt; Hogan; Hogue; Kessel; Klein; Larson; Lee; Lemm; Luick; Mathern; Meyer; Myrdal; Patten; Paulson; Powers; Roers; Rummel; Schaible; Sickler; Sorvaag; Thomas; Van Oosting; Walen; Wanzek; Weber; Weston; Wobbema</text:p>
      <text:p text:style-name="j_5f_longtitle"><text:span text:style-name="j_5f_style_5f_bold">NAYS:</text:span><text:tab/>Braunberger; Enget; Magrum; Marcellais</text:p>
      <text:p text:style-name="j_5f_longtitle"><text:span text:style-name="j_5f_style_5f_bold">ABSENT OR EXCUSED AND NOT VOTING:</text:span><text:tab/>Axtman; Davison</text:p>
      <text:p text:style-name="j_5f_default">Engrossed HB 1442, as amended, passed and the emergency clause was declared carried. </text:p>
      <text:p text:style-name="j_5f_center_5f_bold">********************</text:p>
      <text:p text:style-name="j_5f_center_5f_bold"/>
      <text:p text:style-name="j_5f_center_5f_bold"><text:bookmark text:name="s_secrdbll_55_013"/>SECOND READING OF HOUSE BILL </text:p>
      <text:p text:style-name="j_5f_longtitle"><text:span text:style-name="j_5f_style_5f_bold">HB 1203:</text:span> A BILL for an Act to create and enact section 19‑24.1‑24.1 and a new subsection to section 19‑24.1‑36 of the North Dakota Century Code, relating to regulating edible medical marijuana products; and to amend and reenact section 19‑24.1‑01 of the<draw:frame draw:style-name="fr1" draw:name="journalFrame  7" text:anchor-type="char" svg:x="0cm" svg:y="0cm" svg:width="2cm" draw:z-index="6"><draw:text-box fo:min-height="0cm"><text:h text:style-name="P2" text:outline-level="2"><text:bookmark text:name="Page987"/>Page <text:s/>987</text:h></draw:text-box></draw:frame> <text:soft-page-break/>North Dakota Century Code, relating to definitions of medical marijuana products. </text:p>
      <text:p text:style-name="j_5f_center_5f_bold">ROLL CALL </text:p>
      <text:p text:style-name="j_5f_default">The question being on the final passage of the amended bill, which has been read, and has committee recommendation of DO PASS, the roll was called and there were 42 YEAS, 3 NAYS, 2 ABSENT OR EXCUSED AND NOT VOTING. </text:p>
      <text:p text:style-name="j_5f_longtitle"><text:span text:style-name="j_5f_style_5f_bold">YEAS:</text:span><text:tab/>Barta; Bekkedahl; Boehm; Boschee; Braunberger; Burckhard; Castaneda; Conley; Cory; Dever; Dwyer; Enget; Erbele; Gerhardt; Hogan; Hogue; Kessel; Klein; Larson; Lee; Lemm; Luick; Magrum; Marcellais; Mathern; Meyer; Myrdal; Patten; Paulson; Powers; Roers; Rummel; Schaible; Sickler; Sorvaag; Thomas; Van Oosting; Walen; Wanzek; Weber; Weston; Wobbema</text:p>
      <text:p text:style-name="j_5f_longtitle"><text:span text:style-name="j_5f_style_5f_bold">NAYS:</text:span><text:tab/>Beard; Cleary; Clemens</text:p>
      <text:p text:style-name="j_5f_longtitle"><text:span text:style-name="j_5f_style_5f_bold">ABSENT OR EXCUSED AND NOT VOTING:</text:span><text:tab/>Axtman; Davison</text:p>
      <text:p text:style-name="j_5f_default">Engrossed HB 1203, as amended, passed. </text:p>
      <text:p text:style-name="j_5f_center_5f_bold">********************</text:p>
      <text:p text:style-name="j_5f_center_5f_bold"/>
      <text:p text:style-name="j_5f_center_5f_bold"><text:bookmark text:name="s_secrdbll_55_014"/>SECOND READING OF HOUSE BILL </text:p>
      <text:p text:style-name="j_5f_longtitle"><text:span text:style-name="j_5f_style_5f_bold">HB 1429:</text:span> A BILL for an Act to amend and reenact sections 12.1‑17‑07 and 12.1‑17‑07.1 of the North Dakota Century Code, relating to harassment and stalking with a robot; and to provide a penalty. </text:p>
      <text:p text:style-name="j_5f_center_5f_bold">ROLL CALL </text:p>
      <text:p text:style-name="j_5f_default">The question being on the final passage of the amended bill, which has been read, and has committee recommendation of DO PASS, the roll was called and there were 45 YEAS, 0 NAYS, 2 ABSENT OR EXCUSED AND NOT VOTING. </text:p>
      <text:p text:style-name="j_5f_longtitle"><text:span text:style-name="j_5f_style_5f_bold">YEAS:</text:span><text:tab/>Barta; Beard; Bekkedahl; Boehm; Boschee; Braunberger; Burckhard; Castaneda; Cleary; Clemens; Conley; Cory; Dever; Dwyer; Enget; Erbele; Gerhardt; Hogan; Hogue; Kessel; Klein; Larson; Lee; Lemm; Luick; Magrum; Marcellais; Mathern; Meyer; Myrdal; Patten; Paulson; Powers; Roers; Rummel; Schaible; Sickler; Sorvaag; Thomas; Van Oosting; Walen; Wanzek; Weber; Weston; Wobbema</text:p>
      <text:p text:style-name="j_5f_longtitle"><text:span text:style-name="j_5f_style_5f_bold">ABSENT OR EXCUSED AND NOT VOTING:</text:span><text:tab/>Axtman; Davison</text:p>
      <text:p text:style-name="j_5f_default">Engrossed HB 1429, as amended, passed. </text:p>
      <text:p text:style-name="j_5f_center_5f_bold">********************</text:p>
      <text:p text:style-name="j_5f_center_5f_bold"/>
      <text:p text:style-name="j_5f_center_5f_bold"><text:bookmark text:name="s_secrdbll_55_015"/>SECOND READING OF HOUSE BILL </text:p>
      <text:p text:style-name="j_5f_longtitle"><text:span text:style-name="j_5f_style_5f_bold">HB 1160:</text:span> A BILL for an Act to create and enact a new section to chapter 15.1‑07 of the North Dakota Century Code, relating to the use of personal electronic devices during instructional time. </text:p>
      <text:p text:style-name="j_5f_center_5f_bold">ROLL CALL </text:p>
      <text:p text:style-name="j_5f_default">The question being on the final passage of the amended bill, which has been read, and has committee recommendation of DO PASS, the roll was called and there were 19 YEAS, 26 NAYS, 2 ABSENT OR EXCUSED AND NOT VOTING. </text:p>
      <text:p text:style-name="j_5f_longtitle"><text:span text:style-name="j_5f_style_5f_bold">YEAS:</text:span><text:tab/>Barta; Beard; Boehm; Boschee; Braunberger; Castaneda; Cleary; Gerhardt; Hogan; Hogue; Lee; Meyer; Myrdal; Paulson; Powers; Roers; Weber; Weston; Wobbema</text:p>
      <text:p text:style-name="j_5f_longtitle"><text:span text:style-name="j_5f_style_5f_bold">NAYS:</text:span><text:tab/>Bekkedahl; Burckhard; Clemens; Conley; Cory; Dever; Dwyer; Enget; Erbele; Kessel; Klein; Larson; Lemm; Luick; Magrum; Marcellais; Mathern; Patten; Rummel; Schaible; Sickler; Sorvaag; Thomas; Van Oosting; Walen; Wanzek</text:p>
      <text:p text:style-name="j_5f_longtitle"><text:span text:style-name="j_5f_style_5f_bold">ABSENT OR EXCUSED AND NOT VOTING:</text:span><text:tab/>Axtman; Davison</text:p>
      <text:p text:style-name="j_5f_default">Engrossed HB 1160, as amended, failed. <draw:frame draw:style-name="fr1" draw:name="journalFrame  8" text:anchor-type="char" svg:x="0cm" svg:y="0cm" svg:width="2cm" draw:z-index="7"><draw:text-box fo:min-height="0cm"><text:h text:style-name="P2" text:outline-level="2"><text:bookmark text:name="Page988"/>Page <text:s/>988</text:h></draw:text-box></draw:frame></text:p>
      <text:p text:style-name="j_5f_center_5f_bold"><text:soft-page-break/>********************</text:p>
      <text:p text:style-name="j_5f_center_5f_bold"/>
      <text:p text:style-name="j_5f_center_5f_bold"><text:bookmark text:name="s_secrdbll_55_016"/>SECOND READING OF HOUSE BILL </text:p>
      <text:p text:style-name="j_5f_longtitle"><text:span text:style-name="j_5f_style_5f_bold">HB 1464:</text:span> A BILL for an Act to provide for a legislative management study relating to maternal care services. </text:p>
      <text:p text:style-name="j_5f_center_5f_bold">ROLL CALL </text:p>
      <text:p text:style-name="j_5f_default">The question being on the final passage of the amended bill, which has been read, and has committee recommendation of DO NOT PASS, the roll was called and there were 19 YEAS, 26 NAYS, 2 ABSENT OR EXCUSED AND NOT VOTING. </text:p>
      <text:p text:style-name="j_5f_longtitle"><text:span text:style-name="j_5f_style_5f_bold">YEAS:</text:span><text:tab/>Barta; Boschee; Braunberger; Burckhard; Castaneda; Clemens; Dwyer; Hogan; Larson; Lee; Marcellais; Mathern; Paulson; Roers; Thomas; Van Oosting; Wanzek; Weber; Weston</text:p>
      <text:p text:style-name="j_5f_longtitle"><text:span text:style-name="j_5f_style_5f_bold">NAYS:</text:span><text:tab/>Beard; Bekkedahl; Boehm; Cleary; Conley; Cory; Dever; Enget; Erbele; Gerhardt; Hogue; Kessel; Klein; Lemm; Luick; Magrum; Meyer; Myrdal; Patten; Powers; Rummel; Schaible; Sickler; Sorvaag; Walen; Wobbema</text:p>
      <text:p text:style-name="j_5f_longtitle"><text:span text:style-name="j_5f_style_5f_bold">ABSENT OR EXCUSED AND NOT VOTING:</text:span><text:tab/>Axtman; Davison</text:p>
      <text:p text:style-name="j_5f_default">Engrossed HB 1464, as amended, failed. </text:p>
      <text:p text:style-name="j_5f_center_5f_bold">********************</text:p>
      <text:p text:style-name="j_5f_center_5f_bold"/>
      <text:p text:style-name="j_5f_center_5f_bold"><text:bookmark text:name="s_msg_psfl_55_003"/>MESSAGE TO THE HOUSE FROM THE SENATE (SHANDA MORGAN, SECRETARY) </text:p>
      <text:p text:style-name="j_5f_default"><text:span text:style-name="j_5f_style_5f_bold">MR. SPEAKER:</text:span> The Senate has amended and subsequently passed: HB 1194 (<text:a xlink:type="simple" xlink:href="https://ndlegis.gov/assembly/69-2025/regular/documents/25-0500-02003m.pdf">25.0500.02003</text:a>), HB 1322 (<text:a xlink:type="simple" xlink:href="https://ndlegis.gov/assembly/69-2025/regular/documents/25-0744-03001m.pdf">25.0744.03001</text:a>), HB 1375 (<text:a xlink:type="simple" xlink:href="https://ndlegis.gov/assembly/69-2025/regular/documents/25-0249-04001m.pdf">25.0249.04001</text:a>), HB 1476 (<text:a xlink:type="simple" xlink:href="https://ndlegis.gov/assembly/69-2025/regular/documents/25-1137-04002m.pdf">25.1137.04002</text:a>), HB 1588 (<text:a xlink:type="simple" xlink:href="https://ndlegis.gov/assembly/69-2025/regular/documents/25-1290-02005m.pdf">25.1290.02005</text:a>). </text:p>
      <text:p text:style-name="j_5f_center_5f_bold"><text:bookmark text:name="s_msg_psfl_55_001"/>MESSAGE TO THE HOUSE FROM THE SENATE (SHANDA MORGAN, SECRETARY) </text:p>
      <text:p text:style-name="j_5f_default"><text:span text:style-name="j_5f_style_5f_bold">MR. SPEAKER:</text:span> The Senate has amended, subsequently passed, and the emergency clause carried: HB 1176 (<text:a xlink:type="simple" xlink:href="https://ndlegis.gov/assembly/69-2025/regular/documents/25-1003-04011m.pdf">25.1003.04011</text:a>). </text:p>
      <text:p text:style-name="j_5f_center_5f_bold"><text:bookmark text:name="s_msg_psfl_55_002"/>MESSAGE TO THE HOUSE FROM THE SENATE (SHANDA MORGAN, SECRETARY) </text:p>
      <text:p text:style-name="j_5f_default"><text:span text:style-name="j_5f_style_5f_bold">MR. SPEAKER:</text:span> The Senate has amended and subsequently failed to pass: HB 1525 (<text:a xlink:type="simple" xlink:href="https://ndlegis.gov/assembly/69-2025/regular/documents/25-0798-03006m.pdf">25.0798.03006</text:a>). </text:p>
      <text:p text:style-name="j_5f_center_5f_bold"><text:bookmark text:name="h_msg_psfl_55_001"/>MESSAGE TO THE SENATE FROM THE HOUSE (BUELL J. REICH, CHIEF CLERK) </text:p>
      <text:p text:style-name="j_5f_default"><text:span text:style-name="j_5f_style_5f_bold">MADAM PRESIDENT:</text:span> The House has amended and subsequently failed to pass: SB 2128 (<text:a xlink:type="simple" xlink:href="https://ndlegis.gov/assembly/69-2025/regular/documents/25-8109-03005m.pdf">25.8109.03005</text:a>). </text:p>
      <text:p text:style-name="j_5f_center_5f_bold"><text:bookmark text:name="s_msg_ddnt_55_001"/>MESSAGE TO THE HOUSE FROM THE SENATE (SHANDA MORGAN, SECRETARY) </text:p>
      <text:p text:style-name="j_5f_default_5f_ns"><text:span text:style-name="j_5f_style_5f_bold">MR. SPEAKER:</text:span> The Senate does not concur in the House amendments to SB 2010, SB 2180, and SB 2330, and the President has appointed as a conference committee to act with a like committee from the House on: </text:p>
      <text:p text:style-name="j_5f_default_5f_ns"/>
      <text:p text:style-name="j_5f_default_5f_ns"><text:span text:style-name="j_5f_style_5f_bold">SB 2010:</text:span> Sens. Magrum; Cleary; Mathern </text:p>
      <text:p text:style-name="j_5f_default_5f_ns"><text:span text:style-name="j_5f_style_5f_bold">SB 2180:</text:span> Sens. Castaneda; Barta; Walen </text:p>
      <text:p text:style-name="j_5f_default_5f_ns"><text:span text:style-name="j_5f_style_5f_bold">SB 2330:</text:span> Sens. Beard; Boehm; Gerhardt </text:p>
      <text:p text:style-name="j_5f_default"/>
      <text:p text:style-name="j_5f_center_5f_bold"><text:bookmark text:name="s_msg_apcc_55_001"/>MESSAGE TO THE HOUSE FROM THE SENATE (SHANDA MORGAN, SECRETARY) </text:p>
      <text:p text:style-name="j_5f_default_5f_ns"><text:span text:style-name="j_5f_style_5f_bold">MR. SPEAKER:</text:span> The Senate has appointed as a conference committee to act with a like committee from the House on: </text:p>
      <text:p text:style-name="j_5f_default_5f_ns"/>
      <text:p text:style-name="j_5f_default_5f_ns"><text:span text:style-name="j_5f_style_5f_bold">HB 1428:</text:span> Sens. Rummel; Powers; Marcellais </text:p>
      <text:p text:style-name="j_5f_default"/>
      <text:p text:style-name="j_5f_center_5f_bold"><text:bookmark text:name="s_msg_sign_55_001"/>MESSAGE TO THE HOUSE FROM THE SENATE (SHANDA MORGAN, SECRETARY) </text:p>
      <text:p text:style-name="j_5f_default"><text:span text:style-name="j_5f_style_5f_bold">MR. SPEAKER:</text:span> Your signature is respectfully requested on: SB 2273. </text:p>
      <text:p text:style-name="j_5f_center_5f_bold"><text:bookmark text:name="h_msg_sign_55_001"/>MESSAGE TO THE SENATE FROM THE HOUSE (BUELL J. REICH, CHIEF CLERK) </text:p>
      <text:p text:style-name="j_5f_default"><text:span text:style-name="j_5f_style_5f_bold">MADAM PRESIDENT:</text:span> Your signature is respectfully requested on: HB 1001, HB 1024, HB 1088, HB 1127, HB 1140, HB 1167, HB 1170, HB 1204, HB 1205, HB 1206, HB 1241, HB<draw:frame draw:style-name="fr1" draw:name="journalFrame  9" text:anchor-type="char" svg:x="0cm" svg:y="0cm" svg:width="2cm" draw:z-index="8"><draw:text-box fo:min-height="0cm"><text:h text:style-name="P2" text:outline-level="2"><text:bookmark text:name="Page989"/>Page <text:s/>989</text:h></draw:text-box></draw:frame> <text:soft-page-break/>1278, HB 1316, HB 1447, HB 1515, HB 1564. </text:p>
      <text:p text:style-name="j_5f_center_5f_bold"><text:bookmark text:name="h_msg_sign_55_004"/>MESSAGE TO THE SENATE FROM THE HOUSE (BUELL J. REICH, CHIEF CLERK) </text:p>
      <text:p text:style-name="j_5f_default"><text:span text:style-name="j_5f_style_5f_bold">MADAM PRESIDENT:</text:span> Your signature is respectfully requested on: HB 1064, HB 1146, HB 1319, HB 1364. </text:p>
      <text:p text:style-name="j_5f_center_5f_bold"><text:bookmark text:name="h_msg_sign_55_002"/>MESSAGE TO THE SENATE FROM THE HOUSE (BUELL J. REICH, CHIEF CLERK) </text:p>
      <text:p text:style-name="j_5f_default"><text:span text:style-name="j_5f_style_5f_bold">MADAM PRESIDENT:</text:span> The Speaker has signed: SB 2039, SB 2057, SB 2063, SB 2092, SB 2109, SB 2124, SB 2138, SB 2172, SB 2176, SB 2296, SB 2335, SB 2379, SB 2398. </text:p>
      <text:p text:style-name="j_5f_center_5f_bold"><text:bookmark text:name="s_msg_sign_55_003"/>MESSAGE TO THE HOUSE FROM THE SENATE (SHANDA MORGAN, SECRETARY) </text:p>
      <text:p text:style-name="j_5f_default"><text:span text:style-name="j_5f_style_5f_bold">MR. SPEAKER:</text:span> The President has signed: SB 2039, SB 2057, SB 2063, SB 2092, SB 2109, SB 2124, SB 2138, SB 2172, SB 2176, SB 2296, SB 2335, SB 2379, SB 2398. </text:p>
      <text:p text:style-name="j_5f_center_5f_bold"><text:bookmark text:name="s_msg_sign_55_002"/>MESSAGE TO THE HOUSE FROM THE SENATE (SHANDA MORGAN, SECRETARY) </text:p>
      <text:p text:style-name="j_5f_default"><text:span text:style-name="j_5f_style_5f_bold">MR. SPEAKER:</text:span> The President has signed: HB 1001, HB 1024, HB 1064, HB 1088, HB 1127, HB 1140, HB 1146, HB 1167, HB 1170, HB 1204, HB 1205, HB 1206, HB 1241, HB 1278, HB 1316, HB 1319, HB 1364, HB 1447, HB 1515, HB 1564. </text:p>
      <text:p text:style-name="j_5f_center_5f_bold"><text:bookmark text:name="h_msg_sign_55_003"/>MESSAGE TO THE SENATE FROM THE HOUSE (BUELL J. REICH, CHIEF CLERK) </text:p>
      <text:p text:style-name="j_5f_default"><text:span text:style-name="j_5f_style_5f_bold">MADAM PRESIDENT:</text:span> The Speaker has signed: HB 1098, HB 1125, HB 1367, HB 1398, HB 1422, HB 1545. </text:p>
      <text:p text:style-name="j_5f_center_5f_bold"><text:bookmark text:name="s_msg_delv_55_001"/>DELIVERY OF ENROLLED BILLS AND RESOLUTIONS </text:p>
      <text:p text:style-name="j_5f_default">The following bills were delivered to the Governor for approval on April 4, 2025: SB 2039, SB 2057, SB 2063, SB 2092, SB 2109, SB 2124, SB 2138, SB 2172, SB 2176, SB 2296, SB 2335, SB 2379, SB 2398. </text:p>
      <text:p text:style-name="j_5f_center_5f_bold"><text:bookmark text:name="s_adjmtmot_55_001"/>MOTION </text:p>
      <text:p text:style-name="j_5f_default"><text:span text:style-name="j_5f_style_5f_bold">SEN. KLEIN MOVED</text:span> that the absent members be excused, which motion prevailed. </text:p>
      <text:p text:style-name="j_5f_center_5f_bold">MOTION </text:p>
      <text:p text:style-name="j_5f_default"><text:span text:style-name="j_5f_style_5f_bold">SEN. KLEIN MOVED</text:span> that the Senate be on the Fourth, Fifth, Ninth, Thirteenth, and Sixteenth orders of business and at the conclusion of those orders, the Senate stand adjourned until 1:00 p.m., Monday, April 7, 2025, which motion prevailed. </text:p>
      <text:p text:style-name="j_5f_center_5f_bold"><text:bookmark text:name="s_stcomrep_53_005"/>REPORT OF STANDING COMMITTEE <text:line-break/> ENGROSSED HB 1032 </text:p>
      <text:p text:style-name="j_5f_default_5f_ns"/>
      <text:p text:style-name="j_5f_default"><text:span text:style-name="j_5f_style_5f_bold">Judiciary Committee (Sen. Larson, Chairman) </text:span>recommends <text:span text:style-name="j_5f_style_5f_bold">AMENDMENTS (</text:span><text:a xlink:type="simple" xlink:href="https://ndlegis.gov/assembly/69-2025/regular/documents/25-0279-03003m.pdf"><text:span text:style-name="j_5f_style_5f_bold">25.0279.03003</text:span></text:a><text:span text:style-name="j_5f_style_5f_bold">)</text:span> and when so amended, recommends <text:span text:style-name="j_5f_style_5f_bold">DO PASS</text:span> (7 YEAS, 0 NAYS, 0 ABSENT OR EXCUSED AND NOT VOTING). Engrossed HB 1032 was placed on the Sixth order on the calendar. This bill does not affect workforce development. </text:p>
      <text:p text:style-name="j_5f_center_5f_bold"><text:bookmark text:name="s_stcomrep_54_009"/>REPORT OF STANDING COMMITTEE <text:line-break/> HB 1162 (<text:a xlink:type="simple" xlink:href="https://ndlegis.gov/assembly/69-2025/regular/documents/25-0653-01000.pdf">25.0653.01000</text:a>) </text:p>
      <text:p text:style-name="j_5f_default_5f_ns"/>
      <text:p text:style-name="j_5f_default"><text:span text:style-name="j_5f_style_5f_bold">State and Local Government Committee (Sen. Roers, Chairman) </text:span>recommends <text:span text:style-name="j_5f_style_5f_bold">DO PASS</text:span> (6 YEAS, 0 NAYS, 0 ABSENT OR EXCUSED AND NOT VOTING). HB 1162 was placed on the Fourteenth order on the calendar. This bill does not affect workforce development. </text:p>
      <text:p text:style-name="j_5f_center_5f_bold"><text:bookmark text:name="s_stcomrep_44_027"/>REPORT OF STANDING COMMITTEE <text:line-break/> HB 1169 </text:p>
      <text:p text:style-name="j_5f_default_5f_ns"/>
      <text:p text:style-name="j_5f_default"><text:span text:style-name="j_5f_style_5f_bold">Agriculture and Veterans Affairs Committee (Sen. Luick, Chairman) </text:span>recommends <text:span text:style-name="j_5f_style_5f_bold">AMENDMENTS (</text:span><text:a xlink:type="simple" xlink:href="https://ndlegis.gov/assembly/69-2025/regular/documents/25-0410-02003m.pdf"><text:span text:style-name="j_5f_style_5f_bold">25.0410.02003</text:span></text:a><text:span text:style-name="j_5f_style_5f_bold">)</text:span> and when so amended, recommends <text:span text:style-name="j_5f_style_5f_bold">DO PASS</text:span> (5 YEAS, 1 NAY, 0 ABSENT OR EXCUSED AND NOT VOTING). HB 1169 was placed on the Sixth order on the calendar. This bill does not affect workforce development. </text:p>
      <text:p text:style-name="j_5f_center_5f_bold"><text:bookmark text:name="s_stcomrep_54_016"/>REPORT OF STANDING COMMITTEE <text:line-break/> ENGROSSED AND AMENDED HB 1199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0199-02002m.pdf"><text:span text:style-name="j_5f_style_5f_bold">25.0199.02002</text:span></text:a><text:span text:style-name="j_5f_style_5f_bold">)</text:span> and when so amended, recommends <text:span text:style-name="j_5f_style_5f_bold">DO PASS</text:span> (15 YEAS, 1 NAY, 0<draw:frame draw:style-name="fr1" draw:name="journalFrame  10" text:anchor-type="char" svg:x="0cm" svg:y="0cm" svg:width="2cm" draw:z-index="9"><draw:text-box fo:min-height="0cm"><text:h text:style-name="P2" text:outline-level="2"><text:bookmark text:name="Page990"/>Page <text:s/>990</text:h></draw:text-box></draw:frame> <text:soft-page-break/>ABSENT OR EXCUSED AND NOT VOTING). Engrossed HB 1199, as amended, was placed on the Sixth order on the calendar. This bill does not affect workforce development. </text:p>
      <text:p text:style-name="j_5f_center_5f_bold"><text:bookmark text:name="s_stcomrep_54_021"/>REPORT OF STANDING COMMITTEE <text:line-break/> ENGROSSED HB 1209 </text:p>
      <text:p text:style-name="j_5f_default_5f_ns"/>
      <text:p text:style-name="j_5f_default"><text:span text:style-name="j_5f_style_5f_bold">State and Local Government Committee (Sen. Roers, Chairman) </text:span>recommends <text:span text:style-name="j_5f_style_5f_bold">AMENDMENTS (</text:span><text:a xlink:type="simple" xlink:href="https://ndlegis.gov/assembly/69-2025/regular/documents/25-0393-03001m.pdf"><text:span text:style-name="j_5f_style_5f_bold">25.0393.03001</text:span></text:a><text:span text:style-name="j_5f_style_5f_bold">)</text:span> and when so amended, recommends <text:span text:style-name="j_5f_style_5f_bold">DO PASS</text:span> (3 YEAS, 2 NAYS, 1 ABSENT OR EXCUSED AND NOT VOTING). Engrossed HB 1209 was placed on the Sixth order on the calendar. This bill does not affect workforce development. </text:p>
      <text:p text:style-name="j_5f_center_5f_bold"><text:bookmark text:name="s_stcomrep_54_004"/>REPORT OF STANDING COMMITTEE <text:line-break/> HB 1219 (<text:a xlink:type="simple" xlink:href="https://ndlegis.gov/assembly/69-2025/regular/documents/25-0940-01000.pdf">25.0940.01000</text:a>) </text:p>
      <text:p text:style-name="j_5f_default_5f_ns"/>
      <text:p text:style-name="j_5f_default"><text:span text:style-name="j_5f_style_5f_bold">State and Local Government Committee (Sen. Roers, Chairman) </text:span>recommends <text:span text:style-name="j_5f_style_5f_bold">DO PASS</text:span> (5 YEAS, 1 NAY, 0 ABSENT OR EXCUSED AND NOT VOTING). HB 1219 was placed on the Fourteenth order on the calendar. This bill does not affect workforce development. </text:p>
      <text:p text:style-name="j_5f_center_5f_bold"><text:bookmark text:name="s_stcomrep_53_008"/>REPORT OF STANDING COMMITTEE <text:line-break/> ENGROSSED HB 1247 </text:p>
      <text:p text:style-name="j_5f_default_5f_ns"/>
      <text:p text:style-name="j_5f_default"><text:span text:style-name="j_5f_style_5f_bold">Education Committee (Sen. Beard, Chairman) </text:span>recommends <text:span text:style-name="j_5f_style_5f_bold">AMENDMENTS (</text:span><text:a xlink:type="simple" xlink:href="https://ndlegis.gov/assembly/69-2025/regular/documents/25-0807-02001m.pdf"><text:span text:style-name="j_5f_style_5f_bold">25.0807.02001</text:span></text:a><text:span text:style-name="j_5f_style_5f_bold">)</text:span> and when so amended, recommends <text:span text:style-name="j_5f_style_5f_bold">DO PASS</text:span> (6 YEAS, 0 NAYS, 0 ABSENT OR EXCUSED AND NOT VOTING). Engrossed HB 1247 was placed on the Sixth order on the calendar. This bill does not affect workforce development. </text:p>
      <text:p text:style-name="j_5f_center_5f_bold"><text:bookmark text:name="s_stcomrep_54_007"/>REPORT OF STANDING COMMITTEE <text:line-break/> ENGROSSED HB 1254 (<text:a xlink:type="simple" xlink:href="https://ndlegis.gov/assembly/69-2025/regular/documents/25-1096-02000.pdf">25.1096.02000</text:a>) </text:p>
      <text:p text:style-name="j_5f_default_5f_ns"/>
      <text:p text:style-name="j_5f_default"><text:span text:style-name="j_5f_style_5f_bold">State and Local Government Committee (Sen. Roers, Chairman) </text:span>recommends <text:span text:style-name="j_5f_style_5f_bold">DO PASS</text:span> (6 YEAS, 0 NAYS, 0 ABSENT OR EXCUSED AND NOT VOTING). Engrossed HB 1254 was placed on the Fourteenth order on the calendar. This bill does not affect workforce development. </text:p>
      <text:p text:style-name="j_5f_center_5f_bold"><text:bookmark text:name="s_stcomrep_54_019"/>REPORT OF STANDING COMMITTEE <text:line-break/> ENGROSSED HB 1259 </text:p>
      <text:p text:style-name="j_5f_default_5f_ns"/>
      <text:p text:style-name="j_5f_default"><text:span text:style-name="j_5f_style_5f_bold">State and Local Government Committee (Sen. Roers, Chairman) </text:span>recommends <text:span text:style-name="j_5f_style_5f_bold">AMENDMENTS (</text:span><text:a xlink:type="simple" xlink:href="https://ndlegis.gov/assembly/69-2025/regular/documents/25-0767-02001m.pdf"><text:span text:style-name="j_5f_style_5f_bold">25.0767.02001</text:span></text:a><text:span text:style-name="j_5f_style_5f_bold">)</text:span> and when so amended, recommends <text:span text:style-name="j_5f_style_5f_bold">DO PASS</text:span> (6 YEAS, 0 NAYS, 0 ABSENT OR EXCUSED AND NOT VOTING). Engrossed HB 1259 was placed on the Sixth order on the calendar. This bill does not affect workforce development. </text:p>
      <text:p text:style-name="j_5f_center_5f_bold"><text:bookmark text:name="s_stcomrep_55_003"/>REPORT OF STANDING COMMITTEE <text:line-break/> ENGROSSED HB 1303 (<text:a xlink:type="simple" xlink:href="https://ndlegis.gov/assembly/69-2025/regular/documents/25-0694-02000.pdf">25.0694.02000</text:a>) </text:p>
      <text:p text:style-name="j_5f_default_5f_ns"/>
      <text:p text:style-name="j_5f_default"><text:span text:style-name="j_5f_style_5f_bold">State and Local Government Committee (Sen. Roers, Chairman) </text:span>recommends <text:span text:style-name="j_5f_style_5f_bold">DO PASS</text:span> (4 YEAS, 2 NAYS, 0 ABSENT OR EXCUSED AND NOT VOTING). Engrossed HB 1303 was placed on the Fourteenth order on the calendar. This bill does not affect workforce development. </text:p>
      <text:p text:style-name="j_5f_center_5f_bold"><text:bookmark text:name="s_stcomrep_54_005"/>REPORT OF STANDING COMMITTEE <text:line-break/> ENGROSSED HB 1368 (<text:a xlink:type="simple" xlink:href="https://ndlegis.gov/assembly/69-2025/regular/documents/25-0688-03000.pdf">25.0688.03000</text:a>) </text:p>
      <text:p text:style-name="j_5f_default_5f_ns"/>
      <text:p text:style-name="j_5f_default"><text:span text:style-name="j_5f_style_5f_bold">State and Local Government Committee (Sen. Roers, Chairman) </text:span>recommends <text:span text:style-name="j_5f_style_5f_bold">DO NOT PASS</text:span> (4 YEAS, 2 NAYS, 0 ABSENT OR EXCUSED AND NOT VOTING). Engrossed HB 1368 was placed on the Fourteenth order on the calendar. This bill does not affect workforce development. </text:p>
      <text:p text:style-name="j_5f_center_5f_bold"><text:bookmark text:name="s_stcomrep_54_018"/>REPORT OF STANDING COMMITTEE <text:line-break/> HB 1408 </text:p>
      <text:p text:style-name="j_5f_default_5f_ns"/>
      <text:p text:style-name="j_5f_default"><text:span text:style-name="j_5f_style_5f_bold">State and Local Government Committee (Sen. Roers, Chairman) </text:span>recommends <text:span text:style-name="j_5f_style_5f_bold">AMENDMENTS (</text:span><text:a xlink:type="simple" xlink:href="https://ndlegis.gov/assembly/69-2025/regular/documents/25-0902-02003m.pdf"><text:span text:style-name="j_5f_style_5f_bold">25.0902.02003</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5 YEAS, 1 NAY, 0 ABSENT OR<draw:frame draw:style-name="fr1" draw:name="journalFrame  11" text:anchor-type="char" svg:x="0cm" svg:y="0cm" svg:width="2cm" draw:z-index="10"><draw:text-box fo:min-height="0cm"><text:h text:style-name="P2" text:outline-level="2"><text:bookmark text:name="Page991"/>Page <text:s/>991</text:h></draw:text-box></draw:frame> <text:soft-page-break/>EXCUSED AND NOT VOTING). HB 1408 was placed on the Sixth order on the calendar. This bill does not affect workforce development. </text:p>
      <text:p text:style-name="j_5f_center_5f_bold"><text:bookmark text:name="s_stcomrep_53_006"/>REPORT OF STANDING COMMITTEE <text:line-break/> ENGROSSED HB 1455 </text:p>
      <text:p text:style-name="j_5f_default_5f_ns"/>
      <text:p text:style-name="j_5f_default"><text:span text:style-name="j_5f_style_5f_bold">Judiciary Committee (Sen. Larson, Chairman) </text:span>recommends <text:span text:style-name="j_5f_style_5f_bold">AMENDMENTS (</text:span><text:a xlink:type="simple" xlink:href="https://ndlegis.gov/assembly/69-2025/regular/documents/25-0932-02001m.pdf"><text:span text:style-name="j_5f_style_5f_bold">25.0932.02001</text:span></text:a><text:span text:style-name="j_5f_style_5f_bold">)</text:span> and when so amended, recommends <text:span text:style-name="j_5f_style_5f_bold">DO NOT PASS</text:span> (4 YEAS, 3 NAYS, 0 ABSENT OR EXCUSED AND NOT VOTING). Engrossed HB 1455 was placed on the Sixth order on the calendar. This bill does not affect workforce development. </text:p>
      <text:p text:style-name="j_5f_center_5f_bold"><text:bookmark text:name="s_stcomrep_54_017"/>REPORT OF STANDING COMMITTEE <text:line-break/> ENGROSSED HB 1469 </text:p>
      <text:p text:style-name="j_5f_default_5f_ns"/>
      <text:p text:style-name="j_5f_default"><text:span text:style-name="j_5f_style_5f_bold">State and Local Government Committee (Sen. Roers, Chairman) </text:span>recommends <text:span text:style-name="j_5f_style_5f_bold">AMENDMENTS (</text:span><text:a xlink:type="simple" xlink:href="https://ndlegis.gov/assembly/69-2025/regular/documents/25-1079-03001m.pdf"><text:span text:style-name="j_5f_style_5f_bold">25.1079.03001</text:span></text:a><text:span text:style-name="j_5f_style_5f_bold">)</text:span> and when so amended, recommends <text:span text:style-name="j_5f_style_5f_bold">DO PASS</text:span> (6 YEAS, 0 NAYS, 0 ABSENT OR EXCUSED AND NOT VOTING). Engrossed HB 1469 was placed on the Sixth order on the calendar. This bill does not affect workforce development. </text:p>
      <text:p text:style-name="j_5f_center_5f_bold"><text:bookmark text:name="s_stcomrep_54_015"/>REPORT OF STANDING COMMITTEE <text:line-break/> HB 1479 (<text:a xlink:type="simple" xlink:href="https://ndlegis.gov/assembly/69-2025/regular/documents/25-0957-02000.pdf">25.0957.02000</text:a>) </text:p>
      <text:p text:style-name="j_5f_default_5f_ns"/>
      <text:p text:style-name="j_5f_default"><text:span text:style-name="j_5f_style_5f_bold">State and Local Government Committee (Sen. Roers, Chairman) </text:span>recommends <text:span text:style-name="j_5f_style_5f_bold">DO PASS</text:span> (5 YEAS, 0 NAYS, 1 ABSENT OR EXCUSED AND NOT VOTING). HB 1479 was placed on the Fourteenth order on the calendar. This bill does not affect workforce development. </text:p>
      <text:p text:style-name="j_5f_center_5f_bold"><text:bookmark text:name="s_stcomrep_52_021"/>REPORT OF STANDING COMMITTEE <text:line-break/> ENGROSSED HB 1487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1172-03001m.pdf"><text:span text:style-name="j_5f_style_5f_bold">25.1172.03001</text:span></text:a><text:span text:style-name="j_5f_style_5f_bold">)</text:span> and when so amended, recommends <text:span text:style-name="j_5f_style_5f_bold">DO PASS</text:span> (15 YEAS, 1 NAY, 0 ABSENT OR EXCUSED AND NOT VOTING). Engrossed HB 1487 was placed on the Sixth order on the calendar. This bill does not affect workforce development. </text:p>
      <text:p text:style-name="j_5f_center_5f_bold"><text:bookmark text:name="s_stcomrep_53_004"/>REPORT OF STANDING COMMITTEE <text:line-break/> ENGROSSED HB 1489 </text:p>
      <text:p text:style-name="j_5f_default_5f_ns"/>
      <text:p text:style-name="j_5f_default"><text:span text:style-name="j_5f_style_5f_bold">Judiciary Committee (Sen. Larson, Chairman) </text:span>recommends <text:span text:style-name="j_5f_style_5f_bold">AMENDMENTS (</text:span><text:a xlink:type="simple" xlink:href="https://ndlegis.gov/assembly/69-2025/regular/documents/25-0903-03003m.pdf"><text:span text:style-name="j_5f_style_5f_bold">25.0903.03003</text:span></text:a><text:span text:style-name="j_5f_style_5f_bold">)</text:span> and when so amended, recommends <text:span text:style-name="j_5f_style_5f_bold">DO PASS</text:span> (7 YEAS, 0 NAYS, 0 ABSENT OR EXCUSED AND NOT VOTING). Engrossed HB 1489 was placed on the Sixth order on the calendar. This bill does not affect workforce development. </text:p>
      <text:p text:style-name="j_5f_center_5f_bold"><text:bookmark text:name="s_stcomrep_54_014"/>REPORT OF STANDING COMMITTEE <text:line-break/> ENGROSSED HB 1555 (<text:a xlink:type="simple" xlink:href="https://ndlegis.gov/assembly/69-2025/regular/documents/25-1257-02000.pdf">25.1257.02000</text:a>) </text:p>
      <text:p text:style-name="j_5f_default_5f_ns"/>
      <text:p text:style-name="j_5f_default"><text:span text:style-name="j_5f_style_5f_bold">State and Local Government Committee (Sen. Roers, Chairman) </text:span>recommends <text:span text:style-name="j_5f_style_5f_bold">DO NOT PASS</text:span> (5 YEAS, 0 NAYS, 1 ABSENT OR EXCUSED AND NOT VOTING). Engrossed HB 1555 was placed on the Fourteenth order on the calendar. This bill does not affect workforce development. </text:p>
      <text:p text:style-name="j_5f_center_5f_bold"><text:bookmark text:name="s_stcomrep_54_022"/>REPORT OF STANDING COMMITTEE <text:line-break/> ENGROSSED HB 1566 </text:p>
      <text:p text:style-name="j_5f_default_5f_ns"/>
      <text:p text:style-name="j_5f_default"><text:span text:style-name="j_5f_style_5f_bold">Energy and Natural Resources Committee (Sen. Patten, Chairman) </text:span>recommends <text:span text:style-name="j_5f_style_5f_bold">AMENDMENTS (</text:span><text:a xlink:type="simple" xlink:href="https://ndlegis.gov/assembly/69-2025/regular/documents/25-1127-03002m.pdf"><text:span text:style-name="j_5f_style_5f_bold">25.1127.03002</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7 YEAS, 0 NAYS, 0 ABSENT OR EXCUSED AND NOT VOTING). Engrossed HB 1566 was placed on the Sixth order on the calendar. This bill does not affect workforce development. </text:p>
      <text:p text:style-name="j_5f_center_5f_bold"><text:bookmark text:name="s_stcomrep_54_006"/>REPORT OF STANDING COMMITTEE <text:line-break/> ENGROSSED HB 1581 (<text:a xlink:type="simple" xlink:href="https://ndlegis.gov/assembly/69-2025/regular/documents/25-1320-02000.pdf">25.1320.02000</text:a>) </text:p>
      <text:p text:style-name="j_5f_default_5f_ns"/>
      <text:p text:style-name="j_5f_default"><text:span text:style-name="j_5f_style_5f_bold">Agriculture and Veterans Affairs Committee (Sen. Luick, Chairman) </text:span>recommends <text:span text:style-name="j_5f_style_5f_bold">DO PASS</text:span> and <text:span text:style-name="j_5f_style_5f_bold">BE REREFERRED</text:span> to the <text:span text:style-name="j_5f_style_5f_bold">Appropriations Committee</text:span> (4 YEAS, 2 NAYS, 0<draw:frame draw:style-name="fr1" draw:name="journalFrame  12" text:anchor-type="char" svg:x="0cm" svg:y="0cm" svg:width="2cm" draw:z-index="11"><draw:text-box fo:min-height="0cm"><text:h text:style-name="P2" text:outline-level="2"><text:bookmark text:name="Page992"/>Page <text:s/>992</text:h></draw:text-box></draw:frame> <text:soft-page-break/>ABSENT OR EXCUSED AND NOT VOTING). Engrossed HB 1581 was rereferred to the <text:span text:style-name="j_5f_style_5f_bold">Appropriations Committee</text:span>. This bill does not affect workforce development. </text:p>
      <text:p text:style-name="j_5f_center_5f_bold"><text:bookmark text:name="s_stcomrep_53_009"/>REPORT OF STANDING COMMITTEE <text:line-break/> ENGROSSED HB 1584 </text:p>
      <text:p text:style-name="j_5f_default_5f_ns"/>
      <text:p text:style-name="j_5f_default"><text:span text:style-name="j_5f_style_5f_bold">Industry and Business Committee (Sen. Barta, Chairman) </text:span>recommends <text:span text:style-name="j_5f_style_5f_bold">AMENDMENTS (</text:span><text:a xlink:type="simple" xlink:href="https://ndlegis.gov/assembly/69-2025/regular/documents/25-1281-02003m.pdf"><text:span text:style-name="j_5f_style_5f_bold">25.1281.02003</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4 YEAS, 0 NAYS, 1 ABSENT OR EXCUSED AND NOT VOTING). Engrossed HB 1584 was placed on the Sixth order on the calendar. This bill does not affect workforce development. </text:p>
      <text:p text:style-name="j_5f_center_5f_bold"><text:bookmark text:name="s_stcomrep_55_006"/>REPORT OF STANDING COMMITTEE <text:line-break/> ENGROSSED HCR 3003 (<text:a xlink:type="simple" xlink:href="https://ndlegis.gov/assembly/69-2025/regular/documents/25-3037-02000.pdf">25.3037.02000</text:a>) </text:p>
      <text:p text:style-name="j_5f_default_5f_ns"/>
      <text:p text:style-name="j_5f_default"><text:span text:style-name="j_5f_style_5f_bold">State and Local Government Committee (Sen. Roers, Chairman) </text:span>recommends <text:span text:style-name="j_5f_style_5f_bold">DO PASS</text:span> (6 YEAS, 0 NAYS, 0 ABSENT OR EXCUSED AND NOT VOTING). Engrossed HCR 3003 was placed on the Fourteenth order on the calendar. This resolution does not affect workforce development. </text:p>
      <text:p text:style-name="j_5f_center_5f_bold"><text:bookmark text:name="s_stcomrep_55_004"/>REPORT OF STANDING COMMITTEE <text:line-break/> HCR 3010 (<text:a xlink:type="simple" xlink:href="https://ndlegis.gov/assembly/69-2025/regular/documents/25-3061-01000.pdf">25.3061.01000</text:a>) </text:p>
      <text:p text:style-name="j_5f_default_5f_ns"/>
      <text:p text:style-name="j_5f_default"><text:span text:style-name="j_5f_style_5f_bold">State and Local Government Committee (Sen. Roers, Chairman) </text:span>recommends <text:span text:style-name="j_5f_style_5f_bold">DO PASS</text:span> (4 YEAS, 2 NAYS, 0 ABSENT OR EXCUSED AND NOT VOTING). HCR 3010 was placed on the Fourteenth order on the calendar. This resolution does not affect workforce development. </text:p>
      <text:p text:style-name="j_5f_center_5f_bold"><text:bookmark text:name="s_stcomrep_54_008"/>REPORT OF STANDING COMMITTEE <text:line-break/> ENGROSSED HCR 3018 </text:p>
      <text:p text:style-name="j_5f_default_5f_ns"/>
      <text:p text:style-name="j_5f_default"><text:span text:style-name="j_5f_style_5f_bold">Agriculture and Veterans Affairs Committee (Sen. Luick, Chairman) </text:span>recommends <text:span text:style-name="j_5f_style_5f_bold">AMENDMENTS (</text:span><text:a xlink:type="simple" xlink:href="https://ndlegis.gov/assembly/69-2025/regular/documents/25-3080-02002m.pdf"><text:span text:style-name="j_5f_style_5f_bold">25.3080.02002</text:span></text:a><text:span text:style-name="j_5f_style_5f_bold">)</text:span> and when so amended, recommends <text:span text:style-name="j_5f_style_5f_bold">DO PASS</text:span> (6 YEAS, 0 NAYS, 0 ABSENT OR EXCUSED AND NOT VOTING). Engrossed HCR 3018 was placed on the Sixth order on the calendar. This resolution does not affect workforce development. </text:p>
      <text:p text:style-name="j_5f_center_5f_bold"><text:bookmark text:name="s_stcomrep_55_001"/>REPORT OF STANDING COMMITTEE <text:line-break/> HCR 3025 (<text:a xlink:type="simple" xlink:href="https://ndlegis.gov/assembly/69-2025/regular/documents/25-3095-01000.pdf">25.3095.01000</text:a>) </text:p>
      <text:p text:style-name="j_5f_default_5f_ns"/>
      <text:p text:style-name="j_5f_default"><text:span text:style-name="j_5f_style_5f_bold">State and Local Government Committee (Sen. Roers, Chairman) </text:span>recommends <text:span text:style-name="j_5f_style_5f_bold">DO PASS</text:span> (6 YEAS, 0 NAYS, 0 ABSENT OR EXCUSED AND NOT VOTING). HCR 3025 was placed on the Fourteenth order on the calendar. This resolution does not affect workforce development. </text:p>
      <text:p text:style-name="P1"><text:bookmark text:name="s_adjmtdas_55_001"/>The Senate stood adjourned pursuant to Senator Klein's motion. </text:p>
      <text:p text:style-name="j_5f_right">Shanda Morgan, Secretary <draw:frame draw:style-name="fr1" draw:name="journalFrame  13" text:anchor-type="char" svg:x="0cm" svg:y="0cm" svg:width="2cm" draw:z-index="12"><draw:text-box fo:min-height="0cm"><text:h text:style-name="P2" text:outline-level="2"><text:bookmark text:name="Page993"/>Page <text:s/>993</text:h></draw:text-box></draw:frame></text:p>
      <text:p text:style-name="j_5f_insert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981"/>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55th DAY <text:tab/>FRIDAY, APRIL 4, 2025<text:tab/><text:page-number text:select-page="current">991</text:page-number></text:p>
      </style:header>
      <style:header-left>
        <text:p text:style-name="j_5f_tabbed_5f_bold"><text:page-number text:select-page="current">991</text:page-number><text:tab/>JOURNAL OF THE SENATE<text:tab/>55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3" meta:paragraph-count="313" meta:word-count="5400" meta:character-count="34809"/>
    <meta:user-defined meta:name="Info 1"/>
    <meta:user-defined meta:name="Info 2"/>
    <meta:user-defined meta:name="Info 3"/>
    <meta:user-defined meta:name="Info 4"/>
  </office:meta>
</office:document-meta>
</file>