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6" text:name="T_DAILYJOURNAL_I_DAY"/>
        <text:user-field-decl office:value-type="string" office:string-value="1009"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001" text:name="T_DAILYJOURNAL_I_STARTPAGE"/>
        <text:user-field-decl office:value-type="string" office:string-value="Senate" text:name="T_DAILYJOURNAL_S_CHAMBER"/>
        <text:user-field-decl office:value-type="string" office:string-value="sr_dailyjnl_56"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56/approved/s_covrpage_56_001.odt,journal/2025_69/regular/senate/daily_modules/session_day_56/approved/s_dodonotc_56_001.odt,journal/2025_69/regular/senate/daily_modules/session_day_56/approved/s_apptofcc_56_001.odt,journal/2025_69/regular/senate/daily_modules/session_day_56/approved/s_reconsdr_56_001.odt,journal/2025_69/regular/senate/daily_modules/session_day_56/approved/s_secrdbll_56_001.odt,journal/2025_69/regular/senate/daily_modules/session_day_56/approved/s_inamndmt_56_001.odt,journal/2025_69/regular/senate/daily_modules/session_day_56/approved/s_inamndmt_56_002.odt,journal/2025_69/regular/senate/daily_modules/session_day_56/approved/s_inamndmt_56_003.odt,journal/2025_69/regular/senate/daily_modules/session_day_56/approved/s_inamndmt_56_004.odt,journal/2025_69/regular/senate/daily_modules/session_day_56/approved/s_secrdbll_56_002.odt,journal/2025_69/regular/senate/daily_modules/session_day_56/approved/s_inamndmt_56_005.odt,journal/2025_69/regular/senate/daily_modules/session_day_56/approved/s_secrdbll_56_003.odt,journal/2025_69/regular/senate/daily_modules/session_day_56/approved/s_inamndmt_56_006.odt,journal/2025_69/regular/senate/daily_modules/session_day_56/approved/s_secrdbll_56_004.odt,journal/2025_69/regular/senate/daily_modules/session_day_56/approved/s_inamndmt_56_007.odt,journal/2025_69/regular/senate/daily_modules/session_day_56/approved/s_secrdbll_56_005.odt,journal/2025_69/regular/senate/daily_modules/session_day_56/approved/s_inamndmt_56_008.odt,journal/2025_69/regular/senate/daily_modules/session_day_56/approved/s_secrdbll_56_006.odt,journal/2025_69/regular/senate/daily_modules/session_day_56/approved/s_inamndmt_56_009.odt,journal/2025_69/regular/senate/daily_modules/session_day_56/approved/s_secrdbll_56_007.odt,journal/2025_69/regular/senate/daily_modules/session_day_56/approved/s_inamndmt_56_010.odt,journal/2025_69/regular/senate/daily_modules/session_day_56/approved/s_secrdbll_56_008.odt,journal/2025_69/regular/senate/daily_modules/session_day_56/approved/s_inamndmt_56_011.odt,journal/2025_69/regular/senate/daily_modules/session_day_56/approved/s_secrdbll_56_009.odt,journal/2025_69/regular/senate/daily_modules/session_day_56/approved/s_inamndmt_56_012.odt,journal/2025_69/regular/senate/daily_modules/session_day_56/approved/s_secrdbll_56_010.odt,journal/2025_69/regular/senate/daily_modules/session_day_56/approved/s_inamndmt_56_013.odt,journal/2025_69/regular/senate/daily_modules/session_day_56/approved/s_secrdres_56_001.odt,journal/2025_69/regular/senate/daily_modules/session_day_56/approved/s_inamndmt_56_014.odt,journal/2025_69/regular/senate/daily_modules/session_day_56/approved/s_secrdbll_56_011.odt,journal/2025_69/regular/senate/daily_modules/session_day_56/approved/s_secrdbll_56_012.odt,journal/2025_69/regular/senate/daily_modules/session_day_56/approved/s_msg_psfl_56_002.odt,journal/2025_69/regular/senate/daily_modules/session_day_56/approved/s_msg_psfl_56_005.odt,journal/2025_69/regular/senate/daily_modules/session_day_56/approved/s_msg_psfl_56_003.odt,journal/2025_69/regular/senate/daily_modules/session_day_56/approved/s_msg_psfl_56_001.odt,journal/2025_69/regular/senate/daily_modules/session_day_56/approved/s_msg_psfl_56_006.odt,journal/2025_69/regular/senate/daily_modules/session_day_56/approved/h_msg_psfl_56_001.odt,journal/2025_69/regular/senate/daily_modules/session_day_56/approved/h_msg_psfl_56_002.odt,journal/2025_69/regular/senate/daily_modules/session_day_56/approved/h_msg_psfl_56_007.odt,journal/2025_69/regular/senate/daily_modules/session_day_56/approved/h_msg_psfl_56_006.odt,journal/2025_69/regular/senate/daily_modules/session_day_56/approved/h_msg_psfl_56_005.odt,journal/2025_69/regular/senate/daily_modules/session_day_56/approved/h_msg_psfl_56_004.odt,journal/2025_69/regular/senate/daily_modules/session_day_56/approved/h_msg_psfl_56_003.odt,journal/2025_69/regular/senate/daily_modules/session_day_56/approved/s_msg_ddnt_56_001.odt,journal/2025_69/regular/senate/daily_modules/session_day_56/approved/h_msg_apcc_56_001.odt,journal/2025_69/regular/senate/daily_modules/session_day_56/approved/s_msg_apcc_56_001.odt,journal/2025_69/regular/senate/daily_modules/session_day_56/approved/h_msg_rccm_56_001.odt,journal/2025_69/regular/senate/daily_modules/session_day_56/approved/s_msg_sign_56_001.odt,journal/2025_69/regular/senate/daily_modules/session_day_56/approved/h_msg_sign_56_001.odt,journal/2025_69/regular/senate/daily_modules/session_day_56/approved/s_adjmtmot_56_001.odt,journal/2025_69/regular/senate/daily_modules/session_day_56/approved/s_stcomrep_56_005.odt,journal/2025_69/regular/senate/daily_modules/session_day_55/approved/s_stcomrep_55_002.odt,journal/2025_69/regular/senate/daily_modules/session_day_56/approved/s_stcomrep_56_001.odt,journal/2025_69/regular/senate/daily_modules/session_day_56/approved/s_stcomrep_56_003.odt,journal/2025_69/regular/senate/daily_modules/session_day_56/approved/s_stcomrep_56_007.odt,journal/2025_69/regular/senate/daily_modules/session_day_56/approved/s_stcomrep_56_002.odt,journal/2025_69/regular/senate/daily_modules/session_day_56/approved/s_adjmtdas_56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dodonotc_56_001&quot;,&quot;modulepage&quot;:&quot;1001&quot;},&quot;module2&quot;:{&quot;modulename&quot;:&quot;s_dodonotc_56_001_do_not&quot;,&quot;modulepage&quot;:&quot;1001&quot;},&quot;module3&quot;:{&quot;modulename&quot;:&quot;s_apptofcc_56_001&quot;,&quot;modulepage&quot;:&quot;1001&quot;},&quot;module4&quot;:{&quot;modulename&quot;:&quot;s_reconsdr_56_001&quot;,&quot;modulepage&quot;:&quot;1001&quot;},&quot;module5&quot;:{&quot;modulename&quot;:&quot;s_secrdbll_56_001&quot;,&quot;modulepage&quot;:&quot;1001&quot;},&quot;module6&quot;:{&quot;modulename&quot;:&quot;s_inamndmt_56_001&quot;,&quot;modulepage&quot;:&quot;1002&quot;},&quot;module7&quot;:{&quot;modulename&quot;:&quot;s_inamndmt_56_002&quot;,&quot;modulepage&quot;:&quot;1002&quot;},&quot;module8&quot;:{&quot;modulename&quot;:&quot;s_inamndmt_56_003&quot;,&quot;modulepage&quot;:&quot;1002&quot;},&quot;module9&quot;:{&quot;modulename&quot;:&quot;s_inamndmt_56_004&quot;,&quot;modulepage&quot;:&quot;1002&quot;},&quot;module10&quot;:{&quot;modulename&quot;:&quot;s_secrdbll_56_002&quot;,&quot;modulepage&quot;:&quot;1002&quot;},&quot;module11&quot;:{&quot;modulename&quot;:&quot;s_inamndmt_56_005&quot;,&quot;modulepage&quot;:&quot;1002&quot;},&quot;module12&quot;:{&quot;modulename&quot;:&quot;s_secrdbll_56_003&quot;,&quot;modulepage&quot;:&quot;1002&quot;},&quot;module13&quot;:{&quot;modulename&quot;:&quot;s_inamndmt_56_006&quot;,&quot;modulepage&quot;:&quot;1003&quot;},&quot;module14&quot;:{&quot;modulename&quot;:&quot;s_secrdbll_56_004&quot;,&quot;modulepage&quot;:&quot;1003&quot;},&quot;module15&quot;:{&quot;modulename&quot;:&quot;s_inamndmt_56_007&quot;,&quot;modulepage&quot;:&quot;1003&quot;},&quot;module16&quot;:{&quot;modulename&quot;:&quot;s_secrdbll_56_005&quot;,&quot;modulepage&quot;:&quot;1003&quot;},&quot;module17&quot;:{&quot;modulename&quot;:&quot;s_inamndmt_56_008&quot;,&quot;modulepage&quot;:&quot;1004&quot;},&quot;module18&quot;:{&quot;modulename&quot;:&quot;s_secrdbll_56_006&quot;,&quot;modulepage&quot;:&quot;1004&quot;},&quot;module19&quot;:{&quot;modulename&quot;:&quot;s_inamndmt_56_009&quot;,&quot;modulepage&quot;:&quot;1004&quot;},&quot;module20&quot;:{&quot;modulename&quot;:&quot;s_secrdbll_56_007&quot;,&quot;modulepage&quot;:&quot;1004&quot;},&quot;module21&quot;:{&quot;modulename&quot;:&quot;s_inamndmt_56_010&quot;,&quot;modulepage&quot;:&quot;1005&quot;},&quot;module22&quot;:{&quot;modulename&quot;:&quot;s_secrdbll_56_008&quot;,&quot;modulepage&quot;:&quot;1005&quot;},&quot;module23&quot;:{&quot;modulename&quot;:&quot;s_inamndmt_56_011&quot;,&quot;modulepage&quot;:&quot;1005&quot;},&quot;module24&quot;:{&quot;modulename&quot;:&quot;s_secrdbll_56_009&quot;,&quot;modulepage&quot;:&quot;1005&quot;},&quot;module25&quot;:{&quot;modulename&quot;:&quot;s_inamndmt_56_012&quot;,&quot;modulepage&quot;:&quot;1005&quot;},&quot;module26&quot;:{&quot;modulename&quot;:&quot;s_secrdbll_56_010&quot;,&quot;modulepage&quot;:&quot;1006&quot;},&quot;module27&quot;:{&quot;modulename&quot;:&quot;s_inamndmt_56_013&quot;,&quot;modulepage&quot;:&quot;1006&quot;},&quot;module28&quot;:{&quot;modulename&quot;:&quot;s_secrdres_56_001&quot;,&quot;modulepage&quot;:&quot;1006&quot;},&quot;module29&quot;:{&quot;modulename&quot;:&quot;s_secrdres_56_001_s_flramdmt_56_001&quot;,&quot;modulepage&quot;:&quot;1006&quot;},&quot;module30&quot;:{&quot;modulename&quot;:&quot;s_secrdres_56_001_parent&quot;,&quot;modulepage&quot;:&quot;1006&quot;},&quot;module31&quot;:{&quot;modulename&quot;:&quot;s_inamndmt_56_014&quot;,&quot;modulepage&quot;:&quot;1006&quot;},&quot;module32&quot;:{&quot;modulename&quot;:&quot;s_secrdbll_56_011&quot;,&quot;modulepage&quot;:&quot;1006&quot;},&quot;module33&quot;:{&quot;modulename&quot;:&quot;s_secrdbll_56_012&quot;,&quot;modulepage&quot;:&quot;1007&quot;},&quot;module34&quot;:{&quot;modulename&quot;:&quot;s_msg_psfl_56_002&quot;,&quot;modulepage&quot;:&quot;1007&quot;},&quot;module35&quot;:{&quot;modulename&quot;:&quot;s_msg_psfl_56_005&quot;,&quot;modulepage&quot;:&quot;1007&quot;},&quot;module36&quot;:{&quot;modulename&quot;:&quot;s_msg_psfl_56_003&quot;,&quot;modulepage&quot;:&quot;1007&quot;},&quot;module37&quot;:{&quot;modulename&quot;:&quot;s_msg_psfl_56_001&quot;,&quot;modulepage&quot;:&quot;1007&quot;},&quot;module38&quot;:{&quot;modulename&quot;:&quot;s_msg_psfl_56_006&quot;,&quot;modulepage&quot;:&quot;1007&quot;},&quot;module39&quot;:{&quot;modulename&quot;:&quot;h_msg_psfl_56_001&quot;,&quot;modulepage&quot;:&quot;1007&quot;},&quot;module40&quot;:{&quot;modulename&quot;:&quot;h_msg_psfl_56_002&quot;,&quot;modulepage&quot;:&quot;1007&quot;},&quot;module41&quot;:{&quot;modulename&quot;:&quot;h_msg_psfl_56_007&quot;,&quot;modulepage&quot;:&quot;1007&quot;},&quot;module42&quot;:{&quot;modulename&quot;:&quot;h_msg_psfl_56_006&quot;,&quot;modulepage&quot;:&quot;1007&quot;},&quot;module43&quot;:{&quot;modulename&quot;:&quot;h_msg_psfl_56_005&quot;,&quot;modulepage&quot;:&quot;1008&quot;},&quot;module44&quot;:{&quot;modulename&quot;:&quot;h_msg_psfl_56_004&quot;,&quot;modulepage&quot;:&quot;1008&quot;},&quot;module45&quot;:{&quot;modulename&quot;:&quot;h_msg_psfl_56_003&quot;,&quot;modulepage&quot;:&quot;1008&quot;},&quot;module46&quot;:{&quot;modulename&quot;:&quot;s_msg_ddnt_56_001&quot;,&quot;modulepage&quot;:&quot;1008&quot;},&quot;module47&quot;:{&quot;modulename&quot;:&quot;h_msg_apcc_56_001&quot;,&quot;modulepage&quot;:&quot;1008&quot;},&quot;module48&quot;:{&quot;modulename&quot;:&quot;s_msg_apcc_56_001&quot;,&quot;modulepage&quot;:&quot;1008&quot;},&quot;module49&quot;:{&quot;modulename&quot;:&quot;h_msg_rccm_56_001&quot;,&quot;modulepage&quot;:&quot;1008&quot;},&quot;module50&quot;:{&quot;modulename&quot;:&quot;s_msg_sign_56_001&quot;,&quot;modulepage&quot;:&quot;1008&quot;},&quot;module51&quot;:{&quot;modulename&quot;:&quot;h_msg_sign_56_001&quot;,&quot;modulepage&quot;:&quot;1008&quot;},&quot;module52&quot;:{&quot;modulename&quot;:&quot;s_adjmtmot_56_001&quot;,&quot;modulepage&quot;:&quot;1008&quot;},&quot;module53&quot;:{&quot;modulename&quot;:&quot;s_stcomrep_56_005&quot;,&quot;modulepage&quot;:&quot;1008&quot;},&quot;module54&quot;:{&quot;modulename&quot;:&quot;s_stcomrep_55_002&quot;,&quot;modulepage&quot;:&quot;1008&quot;},&quot;module55&quot;:{&quot;modulename&quot;:&quot;s_stcomrep_56_001&quot;,&quot;modulepage&quot;:&quot;1009&quot;},&quot;module56&quot;:{&quot;modulename&quot;:&quot;s_stcomrep_56_003&quot;,&quot;modulepage&quot;:&quot;1009&quot;},&quot;module57&quot;:{&quot;modulename&quot;:&quot;s_stcomrep_56_007&quot;,&quot;modulepage&quot;:&quot;1009&quot;},&quot;module58&quot;:{&quot;modulename&quot;:&quot;s_stcomrep_56_002&quot;,&quot;modulepage&quot;:&quot;1009&quot;},&quot;module59&quot;:{&quot;modulename&quot;:&quot;s_adjmtdas_56_001&quot;,&quot;modulepage&quot;:&quot;1009&quot;}}" text:name="T_DAILYJOURNAL_T_MODULEPAGES"/>
        <text:user-field-decl office:value-type="string" office:string-value="2025/04/07 17:57:31.586273" text:name="T_DAILYJOURNAL_DT_MODIFICATIONDATETIME"/>
        <text:user-field-decl office:value-type="string" office:string-value="2025/04/07" text:name="T_DAILYJOURNAL_D_JOURNALDATE"/>
        <text:user-field-decl office:value-type="string" office:string-value="2025/04/07 16:56:25.694172"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7, 2025</text:span> </text:p>
      <text:p text:style-name="j_5f_default">The Senate convened at 1:00 p.m., with President Pro Tempore Bekkedahl presiding. </text:p>
      <text:p text:style-name="j_5f_default">The prayer was offered by Pastor Gretchen Deeg, United Church of Christ, Bismarck.</text:p>
      <text:p text:style-name="j_5f_default">The roll was called and all members were present except Senator Schaible. </text:p>
      <text:p text:style-name="j_5f_default">A quorum was declared by the President Pro Tempore.</text:p>
      <text:p text:style-name="j_5f_center_5f_bold"><text:bookmark text:name="s_dodonotc_56_001"/>CONSIDERATION OF MESSAGE FROM THE HOUSE </text:p>
      <text:p text:style-name="j_5f_default_5f_ns"><text:span text:style-name="j_5f_style_5f_bold">SEN. LEE MOVED</text:span> that the Senate do not concur in the following House amendments and that a conference committee be appointed to meet with a like committee from the House, which motion prevailed on a voice vote. </text:p>
      <text:p text:style-name="j_5f_default_5f_ns"/>
      <text:p text:style-name="j_5f_default">Reengrossed SB 2113 (<text:a xlink:type="simple" xlink:href="https://ndlegis.gov/assembly/69-2025/regular/documents/25-8094-05001m.pdf">25.8094.05001</text:a>) </text:p>
      <text:p text:style-name="j_5f_center_5f_bold"><text:bookmark text:name="s_dodonotc_56_001_do_not"/>APPOINTMENT OF CONFERENCE COMMITTEE</text:p>
      <text:p text:style-name="j_5f_default_5f_ns"><text:span text:style-name="j_5f_style_5f_bold">THE PRESIDENT APPOINTED</text:span> as a Conference Committee on: </text:p>
      <text:p text:style-name="j_5f_default"><text:span text:style-name="j_5f_style_5f_bold">Reengrossed SB 2113:</text:span> Sens. Weston, Hogan, Van Oosting. </text:p>
      <text:p text:style-name="j_5f_center_5f_bold"><text:bookmark text:name="s_apptofcc_56_001"/>APPOINTMENT OF CONFERENCE COMMITTEE </text:p>
      <text:p text:style-name="j_5f_default"><text:span text:style-name="j_5f_style_5f_bold">SEN. KLEIN MOVED</text:span> that the President appoint a committee of three to act with a like committee from the House as a Conference Committee on Engrossed HB 1151, Engrossed HB 1248, and Engrossed HB 1460, which motion prevailed. </text:p>
      <text:p text:style-name="j_5f_default_5f_ns"><text:span text:style-name="j_5f_style_5f_bold">THE PRESIDENT APPOINTED</text:span> as a Conference Committee on:</text:p>
      <text:p text:style-name="j_5f_default_5f_ns"/>
      <text:p text:style-name="j_5f_default_5f_ns"><text:span text:style-name="j_5f_style_5f_bold">Engrossed HB 1151: </text:span>Sens. Lemm, Myrdal, Weston </text:p>
      <text:p text:style-name="j_5f_default_5f_ns"><text:span text:style-name="j_5f_style_5f_bold">Engrossed HB 1248: </text:span>Sens. Roers, Hogan, Clemens </text:p>
      <text:p text:style-name="j_5f_default"><text:span text:style-name="j_5f_style_5f_bold">Engrossed HB 1460: </text:span>Sens. Weston, Lee, Clemens </text:p>
      <text:p text:style-name="j_5f_center_5f_bold"><text:bookmark text:name="s_reconsdr_56_001"/>MOTION </text:p>
      <text:p text:style-name="j_5f_default"><text:span text:style-name="j_5f_style_5f_bold">SEN. AXTMAN MOVED</text:span> that the Senate reconsider its action whereby Engrossed HB 1160, as amended, failed to pass, which motion prevailed on a verification vote. </text:p>
      <text:p text:style-name="j_5f_center_5f_bold"><text:bookmark text:name="s_secrdbll_56_001"/>SECOND READING OF HOUSE BILL </text:p>
      <text:p text:style-name="j_5f_longtitle"><text:span text:style-name="j_5f_style_5f_bold">HB 1160:</text:span> A BILL for an Act to create and enact a new section to chapter 15.1‑07 of the North Dakota Century Code, relating to the use of personal electronic devices during instructional time. </text:p>
      <text:p text:style-name="j_5f_center_5f_bold">ROLL CALL </text:p>
      <text:p text:style-name="j_5f_default">The question being on the final passage of the amended bill, which has been read, and has committee recommendation of DO PASS, the roll was called and there were 42 YEAS, 4 NAYS, 1 ABSENT OR EXCUSED AND NOT VOTING. </text:p>
      <text:p text:style-name="j_5f_longtitle"><text:span text:style-name="j_5f_style_5f_bold">YEAS:</text:span><text:tab/>Axtman; Barta; Beard; Bekkedahl; Boehm; Boschee; Braunberger; Burckhard; Castaneda; Cleary; Conley; Cory; Davison; Dever; Dwyer; Enget; Erbele; Gerhardt; Hogan; Hogue; Kessel; Klein; Larson; Lee; Luick; Magrum; Mathern; Meyer; Myrdal; Patten; Paulson; Powers; Roers; Rummel; Sickler; Sorvaag; Van Oosting; Walen; Wanzek; Weber; Weston; Wobbema</text:p>
      <text:p text:style-name="j_5f_longtitle"><text:span text:style-name="j_5f_style_5f_bold">NAYS:</text:span><text:tab/>Clemens; Lemm; Marcellais; Thomas</text:p>
      <text:p text:style-name="j_5f_longtitle"><text:span text:style-name="j_5f_style_5f_bold">ABSENT OR EXCUSED AND NOT VOTING:</text:span><text:tab/>Schaible</text:p>
      <text:p text:style-name="j_5f_default">Engrossed HB 1160, as amended, passed. <draw:frame draw:style-name="fr1" draw:name="journalFrame  1" text:anchor-type="char" svg:x="0cm" svg:y="0cm" svg:width="2cm" draw:z-index="0"><draw:text-box fo:min-height="0cm"><text:h text:style-name="P2" text:outline-level="2"><text:bookmark text:name="Page1001"/>Page 1001</text:h></draw:text-box></draw:frame></text:p>
      <text:p text:style-name="j_5f_center_5f_bold"><text:soft-page-break/>********************</text:p>
      <text:p text:style-name="j_5f_center_5f_bold"/>
      <text:p text:style-name="j_5f_center_5f_bold"><text:bookmark text:name="s_inamndmt_56_001"/>CONSIDERATION OF AMENDMENTS </text:p>
      <text:p text:style-name="j_5f_default"><text:span text:style-name="j_5f_style_5f_bold">HB 1408: SEN. ROERS (State and Local Government Committee) MOVED </text:span>that the amendments (<text:a xlink:type="simple" xlink:href="https://ndlegis.gov/assembly/69-2025/regular/documents/25-0902-02003m.pdf">25.0902.02003</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HB 1408 was rereferred to the <text:span text:style-name="j_5f_style_5f_bold">Appropriations Committee</text:span>. </text:p>
      <text:p text:style-name="j_5f_center_5f_bold"><text:bookmark text:name="s_inamndmt_56_002"/>CONSIDERATION OF AMENDMENTS </text:p>
      <text:p text:style-name="j_5f_default"><text:span text:style-name="j_5f_style_5f_bold">HB 1566, as engrossed: SEN. BEARD (Energy and Natural Resources Committee) MOVED </text:span>that the amendments (<text:a xlink:type="simple" xlink:href="https://ndlegis.gov/assembly/69-2025/regular/documents/25-1127-03002m.pdf">25.1127.03002</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Engrossed HB 1566 was rereferred to the <text:span text:style-name="j_5f_style_5f_bold">Appropriations Committee</text:span>. </text:p>
      <text:p text:style-name="j_5f_center_5f_bold"><text:bookmark text:name="s_inamndmt_56_003"/>CONSIDERATION OF AMENDMENTS </text:p>
      <text:p text:style-name="j_5f_default"><text:span text:style-name="j_5f_style_5f_bold">HB 1584, as engrossed: SEN. BARTA (Industry and Business Committee) MOVED </text:span>that the amendments (<text:a xlink:type="simple" xlink:href="https://ndlegis.gov/assembly/69-2025/regular/documents/25-1281-02003m.pdf">25.1281.02003</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Engrossed HB 1584 was rereferred to the <text:span text:style-name="j_5f_style_5f_bold">Appropriations Committee</text:span>. </text:p>
      <text:p text:style-name="j_5f_center_5f_bold"><text:bookmark text:name="s_inamndmt_56_004"/>CONSIDERATION OF AMENDMENTS </text:p>
      <text:p text:style-name="j_5f_default"><text:span text:style-name="j_5f_style_5f_bold">HB 1247, as engrossed: SEN. WOBBEMA (Education Committee) MOVED </text:span>that the amendments (<text:a xlink:type="simple" xlink:href="https://ndlegis.gov/assembly/69-2025/regular/documents/25-0807-02001m.pdf">25.0807.02001</text:a>) be adopted and then be placed on the Fourteenth order with <text:span text:style-name="j_5f_style_5f_bold">DO PASS</text:span>, which motion prevailed on a voice vote. </text:p>
      <text:p text:style-name="j_5f_center_5f_bold"><text:bookmark text:name="s_secrdbll_56_002"/>SECOND READING OF HOUSE BILL </text:p>
      <text:p text:style-name="j_5f_longtitle"><text:span text:style-name="j_5f_style_5f_bold">HB 1247:</text:span> A BILL for an Act to create and enact a new section to chapter 15.1‑19 of the North Dakota Century Code, relating to protection of a student victim of a sexual offense.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247, as amended, passed. </text:p>
      <text:p text:style-name="j_5f_center_5f_bold">********************</text:p>
      <text:p text:style-name="j_5f_center_5f_bold"/>
      <text:p text:style-name="j_5f_center_5f_bold"><text:bookmark text:name="s_inamndmt_56_005"/>CONSIDERATION OF AMENDMENTS </text:p>
      <text:p text:style-name="j_5f_default"><text:span text:style-name="j_5f_style_5f_bold">HB 1489, as engrossed: SEN. LARSON (Judiciary Committee) MOVED </text:span>that the amendments (<text:a xlink:type="simple" xlink:href="https://ndlegis.gov/assembly/69-2025/regular/documents/25-0903-03003m.pdf">25.0903.03003</text:a>) be adopted and then be placed on the Fourteenth order with <text:span text:style-name="j_5f_style_5f_bold">DO PASS</text:span>, which motion prevailed on a voice vote. </text:p>
      <text:p text:style-name="j_5f_center_5f_bold"><text:bookmark text:name="s_secrdbll_56_003"/>SECOND READING OF HOUSE BILL </text:p>
      <text:p text:style-name="j_5f_longtitle"><text:span text:style-name="j_5f_style_5f_bold">HB 1489:</text:span> A BILL for an Act to create and enact chapter 14‑07.7 of the North Dakota Century Code, 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draw:frame draw:style-name="fr1" draw:name="journalFrame  2" text:anchor-type="char" svg:x="0cm" svg:y="0cm" svg:width="2cm" draw:z-index="1"><draw:text-box fo:min-height="0cm"><text:h text:style-name="P2" text:outline-level="2"><text:bookmark text:name="Page1002"/>Page <text:s/>1002</text:h></draw:text-box></draw:frame> <text:soft-page-break/>Code, relating to sexual assault restraining orders and domestic violence protection orders; to provide a penalty;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489, as amended, passed. </text:p>
      <text:p text:style-name="j_5f_center_5f_bold">********************</text:p>
      <text:p text:style-name="j_5f_center_5f_bold"/>
      <text:p text:style-name="j_5f_center_5f_bold"><text:bookmark text:name="s_inamndmt_56_006"/>CONSIDERATION OF AMENDMENTS </text:p>
      <text:p text:style-name="j_5f_default"><text:span text:style-name="j_5f_style_5f_bold">HB 1455, as engrossed: SEN. LUICK (Judiciary Committee) MOVED </text:span>that the amendments (<text:a xlink:type="simple" xlink:href="https://ndlegis.gov/assembly/69-2025/regular/documents/25-0932-02001m.pdf">25.0932.02001</text:a>) be adopted and then be placed on the Fourteenth order with <text:span text:style-name="j_5f_style_5f_bold">DO NOT PASS</text:span>, which motion prevailed on a voice vote. </text:p>
      <text:p text:style-name="j_5f_center_5f_bold"><text:bookmark text:name="s_secrdbll_56_004"/>SECOND READING OF HOUSE BILL </text:p>
      <text:p text:style-name="j_5f_longtitle"><text:span text:style-name="j_5f_style_5f_bold">HB 1455:</text:span> A BILL for an Act to create and enact a new section to chapter 54‑36 of the North Dakota Century Code, relating to the review of introduced legislation by the Indian affairs commission and tribal consultation. </text:p>
      <text:p text:style-name="j_5f_center_5f_bold">ROLL CALL </text:p>
      <text:p text:style-name="j_5f_default">The question being on the final passage of the amended bill, which has been read, and has committee recommendation of DO NOT PASS, the roll was called and there were 7 YEAS, 40 NAYS, 0 ABSENT OR EXCUSED AND NOT VOTING. </text:p>
      <text:p text:style-name="j_5f_longtitle"><text:span text:style-name="j_5f_style_5f_bold">YEAS:</text:span><text:tab/>Boschee; Braunberger; Castaneda; Cleary; Hogan; Marcellais; Mathern</text:p>
      <text:p text:style-name="j_5f_longtitle"><text:span text:style-name="j_5f_style_5f_bold">NAYS:</text:span><text:tab/>Axtman; Barta; Beard; Bekkedahl; Boehm; Burckhard; Clemens; Conley; Cory; Davison; Dever; Dwyer; Enget; Erbele; Gerhardt; Hogue; Kessel; Klein; Larson; Lee; Lemm; Luick; Magrum; Meyer; Myrdal; Patten; Paulson; Powers; Roers; Rummel; Schaible; Sickler; Sorvaag; Thomas; Van Oosting; Walen; Wanzek; Weber; Weston; Wobbema</text:p>
      <text:p text:style-name="j_5f_default">Engrossed HB 1455, as amended, failed. </text:p>
      <text:p text:style-name="j_5f_center_5f_bold">********************</text:p>
      <text:p text:style-name="j_5f_center_5f_bold"/>
      <text:p text:style-name="j_5f_center_5f_bold"><text:bookmark text:name="s_inamndmt_56_007"/>CONSIDERATION OF AMENDMENTS </text:p>
      <text:p text:style-name="j_5f_default"><text:span text:style-name="j_5f_style_5f_bold">HB 1032, as engrossed: SEN. CORY (Judiciary Committee) MOVED </text:span>that the amendments (<text:a xlink:type="simple" xlink:href="https://ndlegis.gov/assembly/69-2025/regular/documents/25-0279-03003m.pdf">25.0279.03003</text:a>) be adopted and then be placed on the Fourteenth order with <text:span text:style-name="j_5f_style_5f_bold">DO PASS</text:span>, which motion prevailed on a voice vote. </text:p>
      <text:p text:style-name="j_5f_center_5f_bold"><text:bookmark text:name="s_secrdbll_56_005"/>SECOND READING OF HOUSE BILL </text:p>
      <text:p text:style-name="j_5f_longtitle"><text:span text:style-name="j_5f_style_5f_bold">HB 1032:</text:span> A BILL for an Act to create and enact a new subsection to section 27‑05‑06 and chapter 40‑18.1 of the North Dakota Century Code, 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 </text:p>
      <text:p text:style-name="j_5f_center_5f_bold">ROLL CALL </text:p>
      <text:p text:style-name="j_5f_default">The question being on the final passage of the amended bill, which has been read, and has committee recommendation of DO PASS, the roll was called and there were 46 YEAS, 1 NAYS, 0 ABSENT OR EXCUSED AND NOT VOTING. <draw:frame draw:style-name="fr1" draw:name="journalFrame  3" text:anchor-type="char" svg:x="0cm" svg:y="0cm" svg:width="2cm" draw:z-index="2"><draw:text-box fo:min-height="0cm"><text:h text:style-name="P2" text:outline-level="2"><text:bookmark text:name="Page1003"/>Page <text:s/>1003</text:h></draw:text-box></draw:frame></text:p>
      <text:p text:style-name="j_5f_longtitle"><text:soft-page-break/><text:span text:style-name="j_5f_style_5f_bold">YEAS:</text:span><text:tab/>Axtman; Barta; Beard; Bekkedahl; Boehm; Boschee; Braunberger; Burckhard; Castaneda; Cleary; Clemens; Conley; Cory; Davison; Dever; Dwyer; Enget; Erbele; Hogan; Hogue; Kessel; Klein; Larson; Lee; Lemm; Luick; Magrum; Marcellais; Mathern; Meyer; Myrdal; Patten; Paulson; Powers; Roers; Rummel; Schaible; Sickler; Sorvaag; Thomas; Van Oosting; Walen; Wanzek; Weber; Weston; Wobbema</text:p>
      <text:p text:style-name="j_5f_longtitle"><text:span text:style-name="j_5f_style_5f_bold">NAYS:</text:span><text:tab/>Gerhardt</text:p>
      <text:p text:style-name="j_5f_default">Engrossed HB 1032, as amended, passed. </text:p>
      <text:p text:style-name="j_5f_center_5f_bold">********************</text:p>
      <text:p text:style-name="j_5f_center_5f_bold"/>
      <text:p text:style-name="j_5f_center_5f_bold"><text:bookmark text:name="s_inamndmt_56_008"/>CONSIDERATION OF AMENDMENTS </text:p>
      <text:p text:style-name="j_5f_default"><text:span text:style-name="j_5f_style_5f_bold">HB 1487, as engrossed: SEN. BURCKHARD (Appropriations Committee) MOVED </text:span>that the amendments (<text:a xlink:type="simple" xlink:href="https://ndlegis.gov/assembly/69-2025/regular/documents/25-1172-03001m.pdf">25.1172.03001</text:a>) be adopted and then be placed on the Fourteenth order with <text:span text:style-name="j_5f_style_5f_bold">DO PASS</text:span>, which motion prevailed on a voice vote. </text:p>
      <text:p text:style-name="j_5f_center_5f_bold"><text:bookmark text:name="s_secrdbll_56_006"/>SECOND READING OF HOUSE BILL </text:p>
      <text:p text:style-name="j_5f_longtitle"><text:span text:style-name="j_5f_style_5f_bold">HB 1487:</text:span> A BILL for an Act to authorize the department of transportation to transfer real property to the office of management and budget; to provide an appropriation; to authorize a line of credit; to provide an exemption;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487, as amended, passed and the emergency clause was declared carried. </text:p>
      <text:p text:style-name="j_5f_center_5f_bold">********************</text:p>
      <text:p text:style-name="j_5f_center_5f_bold"/>
      <text:p text:style-name="j_5f_center_5f_bold"><text:bookmark text:name="s_inamndmt_56_009"/>CONSIDERATION OF AMENDMENTS </text:p>
      <text:p text:style-name="j_5f_default"><text:span text:style-name="j_5f_style_5f_bold">HB 1469, as engrossed: SEN. BARTA (State and Local Government Committee) MOVED </text:span>that the amendments (<text:a xlink:type="simple" xlink:href="https://ndlegis.gov/assembly/69-2025/regular/documents/25-1079-03001m.pdf">25.1079.03001</text:a>) be adopted and then be placed on the Fourteenth order with <text:span text:style-name="j_5f_style_5f_bold">DO PASS</text:span>, which motion prevailed on a voice vote. </text:p>
      <text:p text:style-name="j_5f_center_5f_bold"><text:bookmark text:name="s_secrdbll_56_007"/>SECOND READING OF HOUSE BILL </text:p>
      <text:p text:style-name="j_5f_longtitle"><text:span text:style-name="j_5f_style_5f_bold">HB 1469:</text:span> A BILL for an Act to amend and reenact sections 16.1‑09‑02, 16.1‑09‑03, and 16.1‑09‑05 of the North Dakota Century Code, relating to the statement of interests filed with the secretary of state. </text:p>
      <text:p text:style-name="j_5f_center_5f_bold">ROLL CALL </text:p>
      <text:p text:style-name="j_5f_default">The question being on the final passage of the amended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Engrossed HB 1469, as amended, passed. <draw:frame draw:style-name="fr1" draw:name="journalFrame  4" text:anchor-type="char" svg:x="0cm" svg:y="0cm" svg:width="2cm" draw:z-index="3"><draw:text-box fo:min-height="0cm"><text:h text:style-name="P2" text:outline-level="2"><text:bookmark text:name="Page1004"/>Page <text:s/>1004</text:h></draw:text-box></draw:frame></text:p>
      <text:p text:style-name="j_5f_center_5f_bold"><text:soft-page-break/>********************</text:p>
      <text:p text:style-name="j_5f_center_5f_bold"/>
      <text:p text:style-name="j_5f_center_5f_bold"><text:bookmark text:name="s_inamndmt_56_010"/>CONSIDERATION OF AMENDMENTS </text:p>
      <text:p text:style-name="j_5f_default"><text:span text:style-name="j_5f_style_5f_bold">HB 1199, as engrossed and amended: SEN. AXTMAN (Appropriations Committee) MOVED </text:span>that the amendments (<text:a xlink:type="simple" xlink:href="https://ndlegis.gov/assembly/69-2025/regular/documents/25-0199-02002m.pdf">25.0199.02002</text:a>) be adopted and then be placed on the Fourteenth order with <text:span text:style-name="j_5f_style_5f_bold">DO PASS</text:span>, which motion prevailed on a voice vote. </text:p>
      <text:p text:style-name="j_5f_center_5f_bold"><text:bookmark text:name="s_secrdbll_56_008"/>SECOND READING OF HOUSE BILL </text:p>
      <text:p text:style-name="j_5f_longtitle"><text:span text:style-name="j_5f_style_5f_bold">HB 1199:</text:span> 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Engrossed HB 1199, as amended, passed. </text:p>
      <text:p text:style-name="j_5f_center_5f_bold">********************</text:p>
      <text:p text:style-name="j_5f_center_5f_bold"/>
      <text:p text:style-name="j_5f_center_5f_bold"><text:bookmark text:name="s_inamndmt_56_011"/>CONSIDERATION OF AMENDMENTS </text:p>
      <text:p text:style-name="j_5f_default"><text:span text:style-name="j_5f_style_5f_bold">HB 1169: SEN. MYRDAL (Agriculture and Veterans Affairs Committee) MOVED </text:span>that the amendments (<text:a xlink:type="simple" xlink:href="https://ndlegis.gov/assembly/69-2025/regular/documents/25-0410-02003m.pdf">25.0410.02003</text:a>) be adopted and then be placed on the Fourteenth order with <text:span text:style-name="j_5f_style_5f_bold">DO PASS</text:span>, which motion prevailed on a voice vote. </text:p>
      <text:p text:style-name="j_5f_center_5f_bold"><text:bookmark text:name="s_secrdbll_56_009"/>SECOND READING OF HOUSE BILL </text:p>
      <text:p text:style-name="j_5f_longtitle"><text:span text:style-name="j_5f_style_5f_bold">HB 1169:</text:span> A BILL for an Act to create and enact a new section to chapter 37‑14 of the North Dakota Century Code, relating to compensation for veterans' benefits; and to provide a penalty. </text:p>
      <text:p text:style-name="j_5f_center_5f_bold">ROLL CALL </text:p>
      <text:p text:style-name="j_5f_default">The question being on the final passage of the amended bill, which has been read, and has committee recommendation of DO PASS, the roll was called and there were 42 YEAS, 5 NAYS, 0 ABSENT OR EXCUSED AND NOT VOTING. </text:p>
      <text:p text:style-name="j_5f_longtitle"><text:span text:style-name="j_5f_style_5f_bold">YEAS:</text:span><text:tab/>Axtman; Barta; Beard; Bekkedahl; Boehm; Burckhard; Castaneda; Cleary; Clemens; Conley; Cory; Davison; Dever; Dwyer; Enget; Erbele; Gerhardt; Hogan; Hogue; Kessel; Klein; Lee; Lemm; Luick; Magrum; Meyer; Myrdal; Patten; Paulson; Powers; Roers; Rummel; Schaible; Sickler; Sorvaag; Thomas; Van Oosting; Walen; Wanzek; Weber; Weston; Wobbema</text:p>
      <text:p text:style-name="j_5f_longtitle"><text:span text:style-name="j_5f_style_5f_bold">NAYS:</text:span><text:tab/>Boschee; Braunberger; Larson; Marcellais; Mathern</text:p>
      <text:p text:style-name="j_5f_default">HB 1169, as amended, passed. </text:p>
      <text:p text:style-name="j_5f_center_5f_bold">********************</text:p>
      <text:p text:style-name="j_5f_center_5f_bold"/>
      <text:p text:style-name="j_5f_center_5f_bold"><text:bookmark text:name="s_inamndmt_56_012"/>CONSIDERATION OF AMENDMENTS </text:p>
      <text:p text:style-name="j_5f_default"><text:span text:style-name="j_5f_style_5f_bold">HB 1259, as engrossed: SEN. WALEN (State and Local Government Committee) MOVED </text:span>that the amendments (<text:a xlink:type="simple" xlink:href="https://ndlegis.gov/assembly/69-2025/regular/documents/25-0767-02001m.pdf">25.0767.02001</text:a>) be adopted and then be placed on the Fourteenth order with <text:span text:style-name="j_5f_style_5f_bold">DO PASS</text:span>, which motion prevailed on a voice vote. <draw:frame draw:style-name="fr1" draw:name="journalFrame  5" text:anchor-type="char" svg:x="0cm" svg:y="0cm" svg:width="2cm" draw:z-index="4"><draw:text-box fo:min-height="0cm"><text:h text:style-name="P2" text:outline-level="2"><text:bookmark text:name="Page1005"/>Page <text:s/>1005</text:h></draw:text-box></draw:frame></text:p>
      <text:p text:style-name="j_5f_center_5f_bold"><text:bookmark text:name="s_secrdbll_56_010"/><text:soft-page-break/>SECOND READING OF HOUSE BILL </text:p>
      <text:p text:style-name="j_5f_longtitle"><text:span text:style-name="j_5f_style_5f_bold">HB 1259:</text:span> A BILL for an Act to create and enact a new section to chapter 1‑08 of the North Dakota Century Code, relating to requiring the state to observe daylight saving time year round; to repeal section 40‑01‑20 of the North Dakota Century Code, relating to daylight saving time; and to provide a contingent effective date. </text:p>
      <text:p text:style-name="j_5f_center_5f_bold">ROLL CALL </text:p>
      <text:p text:style-name="j_5f_default">The question being on the final passage of the amended bill, which has been read, and has committee recommendation of DO PASS, the roll was called and there were 15 YEAS, 32 NAYS, 0 ABSENT OR EXCUSED AND NOT VOTING. </text:p>
      <text:p text:style-name="j_5f_longtitle"><text:span text:style-name="j_5f_style_5f_bold">YEAS:</text:span><text:tab/>Barta; Beard; Boehm; Castaneda; Dever; Enget; Larson; Magrum; Patten; Paulson; Powers; Roers; Sickler; Thomas; Walen</text:p>
      <text:p text:style-name="j_5f_longtitle"><text:span text:style-name="j_5f_style_5f_bold">NAYS:</text:span><text:tab/>Axtman; Bekkedahl; Boschee; Braunberger; Burckhard; Cleary; Clemens; Conley; Cory; Davison; Dwyer; Erbele; Gerhardt; Hogan; Hogue; Kessel; Klein; Lee; Lemm; Luick; Marcellais; Mathern; Meyer; Myrdal; Rummel; Schaible; Sorvaag; Van Oosting; Wanzek; Weber; Weston; Wobbema</text:p>
      <text:p text:style-name="j_5f_default">Engrossed HB 1259, as amended, failed. </text:p>
      <text:p text:style-name="j_5f_center_5f_bold">********************</text:p>
      <text:p text:style-name="j_5f_center_5f_bold"/>
      <text:p text:style-name="j_5f_center_5f_bold"><text:bookmark text:name="s_inamndmt_56_013"/>CONSIDERATION OF AMENDMENTS </text:p>
      <text:p text:style-name="j_5f_default"><text:span text:style-name="j_5f_style_5f_bold">HCR 3018, as engrossed: SEN. LUICK (Agriculture and Veterans Affairs Committee) MOVED </text:span>that the amendments (<text:a xlink:type="simple" xlink:href="https://ndlegis.gov/assembly/69-2025/regular/documents/25-3080-02002m.pdf">25.3080.02002</text:a>) be adopted and then be placed on the Fourteenth order with <text:span text:style-name="j_5f_style_5f_bold">DO PASS</text:span>, which motion prevailed on a voice vote. </text:p>
      <text:p text:style-name="j_5f_center_5f_bold"><text:bookmark text:name="s_secrdres_56_001"/>SECOND READING OF HOUSE CONCURRENT RESOLUTION</text:p>
      <text:p text:style-name="j_5f_longtitle"><text:span text:style-name="j_5f_style_5f_bold">HCR 3018:</text:span> A concurrent resolution directing the Legislative Management to consider studying water and wetlands regulations and the taxation of inundated lands in the state.</text:p>
      <text:p text:style-name="j_5f_center_5f_bold"><text:bookmark text:name="s_secrdres_56_001_s_flramdmt_56_001"/>MOTION </text:p>
      <text:p text:style-name="j_5f_default"><text:span text:style-name="j_5f_style_5f_bold">SEN. LUICK MOVED </text:span>that Engrossed HCR 3018, as amended, be amended (<text:a xlink:type="simple" xlink:href="https://ndlegis.gov/assembly/69-2025/regular/documents/25-3080-02004m.pdf">25.3080.02004</text:a>), which motion prevailed on a voice vote. </text:p>
      <text:p text:style-name="j_5f_default"><text:bookmark text:name="s_secrdres_56_001_parent"/>The question being on the final adoption of the amended resolution, which has been read, and has committee recommendation of DO PASS. </text:p>
      <text:p text:style-name="j_5f_default">Engrossed HCR 3018, as amended, was declared adopted on a voice vote.</text:p>
      <text:p text:style-name="j_5f_center_5f_bold">********************</text:p>
      <text:p text:style-name="j_5f_center_5f_bold"/>
      <text:p text:style-name="j_5f_center_5f_bold"><text:bookmark text:name="s_inamndmt_56_014"/>CONSIDERATION OF AMENDMENTS </text:p>
      <text:p text:style-name="j_5f_default"><text:span text:style-name="j_5f_style_5f_bold">HB 1209, as engrossed: SEN. BARTA (State and Local Government Committee) MOVED </text:span>that the amendments (<text:a xlink:type="simple" xlink:href="https://ndlegis.gov/assembly/69-2025/regular/documents/25-0393-03001m.pdf">25.0393.03001</text:a>) be adopted and then be placed on the Fourteenth order with <text:span text:style-name="j_5f_style_5f_bold">DO PASS</text:span>, which motion prevailed on a voice vote. </text:p>
      <text:p text:style-name="j_5f_center_5f_bold"><text:bookmark text:name="s_secrdbll_56_011"/>SECOND READING OF HOUSE BILL </text:p>
      <text:p text:style-name="j_5f_longtitle"><text:span text:style-name="j_5f_style_5f_bold">HB 1209:</text:span> A BILL for an Act to provide for a legislative management report relating to a foreign adversary threat assessment conducted by the department of emergency services. </text:p>
      <text:p text:style-name="j_5f_center_5f_bold">ROLL CALL </text:p>
      <text:p text:style-name="j_5f_default">The question being on the final passage of the amended bill, which has been read, and has committee recommendation of DO PASS, the roll was called and there were 40 YEAS, 7 NAYS, 0 ABSENT OR EXCUSED AND NOT VOTING. </text:p>
      <text:p text:style-name="j_5f_longtitle"><text:span text:style-name="j_5f_style_5f_bold">YEAS:</text:span><text:tab/>Axtman; Barta; Beard; Bekkedahl; Boehm; Boschee; Burckhard; Castaneda; Cleary; Clemens; Conley; Cory; Davison; Dever; Dwyer; Enget; Erbele; Gerhardt; Hogue; Kessel; Klein; Larson; Lemm; Luick; Magrum; Meyer; Myrdal; Patten; Paulson; Powers; Roers; Schaible; Sickler; Sorvaag; Thomas; Van Oosting; Walen; Wanzek; Weston; Wobbema<draw:frame draw:style-name="fr1" draw:name="journalFrame  6" text:anchor-type="char" svg:x="0cm" svg:y="0cm" svg:width="2cm" draw:z-index="5"><draw:text-box fo:min-height="0cm"><text:h text:style-name="P2" text:outline-level="2"><text:bookmark text:name="Page1006"/>Page <text:s/>1006</text:h></draw:text-box></draw:frame></text:p>
      <text:p text:style-name="j_5f_longtitle"><text:soft-page-break/><text:span text:style-name="j_5f_style_5f_bold">NAYS:</text:span><text:tab/>Braunberger; Hogan; Lee; Marcellais; Mathern; Rummel; Weber</text:p>
      <text:p text:style-name="j_5f_default">Engrossed HB 1209, as amended, passed. </text:p>
      <text:p text:style-name="j_5f_center_5f_bold">********************</text:p>
      <text:p text:style-name="j_5f_center_5f_bold"/>
      <text:p text:style-name="j_5f_center_5f_bold"><text:bookmark text:name="s_secrdbll_56_012"/>SECOND READING OF HOUSE BILL </text:p>
      <text:p text:style-name="j_5f_longtitle"><text:span text:style-name="j_5f_style_5f_bold">HB 1555:</text:span> A BILL for an Act to create and enact a new section to chapter 54‑09 of the North Dakota Century Code, relating to statements of ownership filed with the secretary of state; and to provide a penalty. </text:p>
      <text:p text:style-name="j_5f_center_5f_bold">ROLL CALL </text:p>
      <text:p text:style-name="j_5f_default">The question being on the final passage of the bill, which has been read, and has committee recommendation of DO NOT PASS, the roll was called and there were 3 YEAS, 44 NAYS, 0 ABSENT OR EXCUSED AND NOT VOTING. </text:p>
      <text:p text:style-name="j_5f_longtitle"><text:span text:style-name="j_5f_style_5f_bold">YEAS:</text:span><text:tab/>Magrum; Mathern; Powers</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rcellais; Meyer; Myrdal; Patten; Paulson; Roers; Rummel; Schaible; Sickler; Sorvaag; Thomas; Van Oosting; Walen; Wanzek; Weber; Weston; Wobbema</text:p>
      <text:p text:style-name="j_5f_default">Engrossed HB 1555 failed. </text:p>
      <text:p text:style-name="j_5f_center_5f_bold">********************</text:p>
      <text:p text:style-name="j_5f_center_5f_bold"/>
      <text:p text:style-name="j_5f_center_5f_bold"><text:bookmark text:name="s_msg_psfl_56_002"/>MESSAGE TO THE HOUSE FROM THE SENATE (SHANDA MORGAN, SECRETARY) </text:p>
      <text:p text:style-name="j_5f_default"><text:span text:style-name="j_5f_style_5f_bold">MR. SPEAKER:</text:span> The Senate has passed, unchanged: HB 1258. </text:p>
      <text:p text:style-name="j_5f_center_5f_bold"><text:bookmark text:name="s_msg_psfl_56_005"/>MESSAGE TO THE HOUSE FROM THE SENATE (SHANDA MORGAN, SECRETARY) </text:p>
      <text:p text:style-name="j_5f_default"><text:span text:style-name="j_5f_style_5f_bold">MR. SPEAKER:</text:span> The Senate has amended and subsequently passed: HB 1027 (<text:a xlink:type="simple" xlink:href="https://ndlegis.gov/assembly/69-2025/regular/documents/25-0246-03001m.pdf">25.0246.03001</text:a>), HB 1049 (<text:a xlink:type="simple" xlink:href="https://ndlegis.gov/assembly/69-2025/regular/documents/25-8032-02002m.pdf">25.8032.02002</text:a>), HB 1203 (<text:a xlink:type="simple" xlink:href="https://ndlegis.gov/assembly/69-2025/regular/documents/25-0503-02002m.pdf">25.0503.02002</text:a>), HB 1308 (<text:a xlink:type="simple" xlink:href="https://ndlegis.gov/assembly/69-2025/regular/documents/25-0012-01001m.pdf">25.0012.01001</text:a>), HB 1429 (<text:a xlink:type="simple" xlink:href="https://ndlegis.gov/assembly/69-2025/regular/documents/25-0908-02002m.pdf">25.0908.02002</text:a>), HB 1466 (<text:a xlink:type="simple" xlink:href="https://ndlegis.gov/assembly/69-2025/regular/documents/25-0453-03003m.pdf">25.0453.03003</text:a>). </text:p>
      <text:p text:style-name="j_5f_center_5f_bold"><text:bookmark text:name="s_msg_psfl_56_003"/>MESSAGE TO THE HOUSE FROM THE SENATE (SHANDA MORGAN, SECRETARY) </text:p>
      <text:p text:style-name="j_5f_default"><text:span text:style-name="j_5f_style_5f_bold">MR. SPEAKER:</text:span> The Senate has amended, subsequently passed, and the emergency clause carried: HB 1498 (<text:a xlink:type="simple" xlink:href="https://ndlegis.gov/assembly/69-2025/regular/documents/25-1191-02001m.pdf">25.1191.02001</text:a>), HB 1537 (<text:a xlink:type="simple" xlink:href="https://ndlegis.gov/assembly/69-2025/regular/documents/25-1185-02001m.pdf">25.1185.02001</text:a>), HB 1591 (<text:a xlink:type="simple" xlink:href="https://ndlegis.gov/assembly/69-2025/regular/documents/25-1256-03003m.pdf">25.1256.03003</text:a>). </text:p>
      <text:p text:style-name="j_5f_center_5f_bold"><text:bookmark text:name="s_msg_psfl_56_001"/>MESSAGE TO THE HOUSE FROM THE SENATE (SHANDA MORGAN, SECRETARY) </text:p>
      <text:p text:style-name="j_5f_default"><text:span text:style-name="j_5f_style_5f_bold">MR. SPEAKER:</text:span> The Senate has amended, subsequently passed, and the emergency clause failed: HB 1229 (<text:a xlink:type="simple" xlink:href="https://ndlegis.gov/assembly/69-2025/regular/documents/25-0294-03002m.pdf">25.0294.03002</text:a>). </text:p>
      <text:p text:style-name="j_5f_center_5f_bold"><text:bookmark text:name="s_msg_psfl_56_006"/>MESSAGE TO THE HOUSE FROM THE SENATE (SHANDA MORGAN, SECRETARY) </text:p>
      <text:p text:style-name="j_5f_default"><text:span text:style-name="j_5f_style_5f_bold">MR. SPEAKER:</text:span> The Senate has amended and subsequently failed to pass: HB 1220 (<text:a xlink:type="simple" xlink:href="https://ndlegis.gov/assembly/69-2025/regular/documents/25-0232-02002m.pdf">25.0232.02002</text:a>), HB 1291 (<text:a xlink:type="simple" xlink:href="https://ndlegis.gov/assembly/69-2025/regular/documents/25-0654-02001m.pdf">25.0654.02001</text:a>), HB 1464 (<text:a xlink:type="simple" xlink:href="https://ndlegis.gov/assembly/69-2025/regular/documents/25-0993-02005m.pdf">25.0993.02005</text:a>). </text:p>
      <text:p text:style-name="j_5f_center_5f_bold"><text:bookmark text:name="h_msg_psfl_56_001"/>MESSAGE TO THE SENATE FROM THE HOUSE (BUELL J. REICH, CHIEF CLERK) </text:p>
      <text:p text:style-name="j_5f_default"><text:span text:style-name="j_5f_style_5f_bold">MADAM PRESIDENT:</text:span> The House has passed, unchanged: SB 2016, SB 2204, SB 2305, SB 2333. </text:p>
      <text:p text:style-name="j_5f_center_5f_bold"><text:bookmark text:name="h_msg_psfl_56_002"/>MESSAGE TO THE SENATE FROM THE HOUSE (BUELL J. REICH, CHIEF CLERK) </text:p>
      <text:p text:style-name="j_5f_default"><text:span text:style-name="j_5f_style_5f_bold">MADAM PRESIDENT:</text:span> The House has passed, the emergency clause carried, unchanged: SB 2218. </text:p>
      <text:p text:style-name="j_5f_center_5f_bold"><text:bookmark text:name="h_msg_psfl_56_007"/>MESSAGE TO THE SENATE FROM THE HOUSE (BUELL J. REICH, CHIEF CLERK) </text:p>
      <text:p text:style-name="j_5f_default"><text:span text:style-name="j_5f_style_5f_bold">MADAM PRESIDENT:</text:span> The House has passed, the emergency clause failed, unchanged: SB 2158. </text:p>
      <text:p text:style-name="j_5f_center_5f_bold"><text:bookmark text:name="h_msg_psfl_56_006"/>MESSAGE TO THE SENATE FROM THE HOUSE (BUELL J. REICH, CHIEF CLERK) </text:p>
      <text:p text:style-name="j_5f_default"><text:span text:style-name="j_5f_style_5f_bold">MADAM PRESIDENT:</text:span> The House has amended and subsequently passed: SB 2006 (<text:a xlink:type="simple" xlink:href="https://ndlegis.gov/assembly/69-2025/regular/documents/25-0173-02001m.pdf">25.0173.02001</text:a>), SB 2022 (<text:a xlink:type="simple" xlink:href="https://ndlegis.gov/assembly/69-2025/regular/documents/25-0189-02003m.pdf">25.0189.02003</text:a>), SB 2251 (<text:a xlink:type="simple" xlink:href="https://ndlegis.gov/assembly/69-2025/regular/documents/25-0851-02002m.pdf">25.0851.02002</text:a>). <draw:frame draw:style-name="fr1" draw:name="journalFrame  7" text:anchor-type="char" svg:x="0cm" svg:y="0cm" svg:width="2cm" draw:z-index="6"><draw:text-box fo:min-height="0cm"><text:h text:style-name="P2" text:outline-level="2"><text:bookmark text:name="Page1007"/>Page <text:s/>1007</text:h></draw:text-box></draw:frame></text:p>
      <text:p text:style-name="j_5f_center_5f_bold"><text:bookmark text:name="h_msg_psfl_56_005"/><text:soft-page-break/>MESSAGE TO THE SENATE FROM THE HOUSE (BUELL J. REICH, CHIEF CLERK) </text:p>
      <text:p text:style-name="j_5f_default"><text:span text:style-name="j_5f_style_5f_bold">MADAM PRESIDENT:</text:span> The House has amended, subsequently passed, and the emergency clause carried: SB 2007 (<text:a xlink:type="simple" xlink:href="https://ndlegis.gov/assembly/69-2025/regular/documents/25-0174-02001m.pdf">25.0174.02001</text:a>), SB 2009 (<text:a xlink:type="simple" xlink:href="https://ndlegis.gov/assembly/69-2025/regular/documents/25-0176-02002m.pdf">25.0176.02002</text:a>), SB 2051 (<text:a xlink:type="simple" xlink:href="https://ndlegis.gov/assembly/69-2025/regular/documents/25-8022-02003m.pdf">25.8022.02003</text:a>). </text:p>
      <text:p text:style-name="j_5f_center_5f_bold"><text:bookmark text:name="h_msg_psfl_56_004"/>MESSAGE TO THE SENATE FROM THE HOUSE (BUELL J. REICH, CHIEF CLERK) </text:p>
      <text:p text:style-name="j_5f_default"><text:span text:style-name="j_5f_style_5f_bold">MADAM PRESIDENT:</text:span> The House has amended and subsequently failed to pass: SB 2052 (<text:a xlink:type="simple" xlink:href="https://ndlegis.gov/assembly/69-2025/regular/documents/25-8024-01002m.pdf">25.8024.01002</text:a>). </text:p>
      <text:p text:style-name="j_5f_center_5f_bold"><text:bookmark text:name="h_msg_psfl_56_003"/>MESSAGE TO THE SENATE FROM THE HOUSE (BUELL J. REICH, CHIEF CLERK) </text:p>
      <text:p text:style-name="j_5f_default"><text:span text:style-name="j_5f_style_5f_bold">MADAM PRESIDENT:</text:span> The House has failed to pass, unchanged: SB 2104, SB 2341. </text:p>
      <text:p text:style-name="j_5f_center_5f_bold"><text:bookmark text:name="s_msg_ddnt_56_001"/>MESSAGE TO THE HOUSE FROM THE SENATE (SHANDA MORGAN, SECRETARY) </text:p>
      <text:p text:style-name="j_5f_default_5f_ns"><text:span text:style-name="j_5f_style_5f_bold">MR. SPEAKER:</text:span> The Senate does not concur in the House amendments to SB 2113, and the President has appointed as a conference committee to act with a like committee from the House on: </text:p>
      <text:p text:style-name="j_5f_default_5f_ns"/>
      <text:p text:style-name="j_5f_default_5f_ns"><text:span text:style-name="j_5f_style_5f_bold">SB 2113:</text:span> Sens. Weston; Hogan; Van Oosting </text:p>
      <text:p text:style-name="j_5f_default"/>
      <text:p text:style-name="j_5f_center_5f_bold"><text:bookmark text:name="h_msg_apcc_56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CR 4017:</text:span> Reps. Schreiber-Beck; Morton; Hager </text:p>
      <text:p text:style-name="j_5f_default"/>
      <text:p text:style-name="j_5f_center_5f_bold"><text:bookmark text:name="s_msg_apcc_56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151:</text:span> Sens. Lemm; Myrdal; Weston </text:p>
      <text:p text:style-name="j_5f_default_5f_ns"><text:span text:style-name="j_5f_style_5f_bold">HB 1248:</text:span> Sens. Roers; Hogan; Clemens </text:p>
      <text:p text:style-name="j_5f_default_5f_ns"><text:span text:style-name="j_5f_style_5f_bold">HB 1460:</text:span> Sens. Weston; Lee; Clemens </text:p>
      <text:p text:style-name="j_5f_default"/>
      <text:p text:style-name="j_5f_center_5f_bold"><text:bookmark text:name="h_msg_rccm_56_001"/>MESSAGE TO THE SENATE FROM THE HOUSE (BUELL J. REICH, CHIEF CLERK) </text:p>
      <text:p text:style-name="j_5f_default"><text:span text:style-name="j_5f_style_5f_bold">MADAM PRESIDENT:</text:span> The Speaker has appointed Rep. Warrey to replace Rep. J. Johnson on the Conference Committee on HB 1248. </text:p>
      <text:p text:style-name="j_5f_center_5f_bold"><text:bookmark text:name="s_msg_sign_56_001"/>MESSAGE TO THE HOUSE FROM THE SENATE (SHANDA MORGAN, SECRETARY) </text:p>
      <text:p text:style-name="j_5f_default"><text:span text:style-name="j_5f_style_5f_bold">MR. SPEAKER:</text:span> Your signature is respectfully requested on: SCR 4008. </text:p>
      <text:p text:style-name="j_5f_center_5f_bold"><text:bookmark text:name="h_msg_sign_56_001"/>MESSAGE TO THE SENATE FROM THE HOUSE (BUELL J. REICH, CHIEF CLERK) </text:p>
      <text:p text:style-name="j_5f_default"><text:span text:style-name="j_5f_style_5f_bold">MADAM PRESIDENT:</text:span> The Speaker has signed: SCR 4008. </text:p>
      <text:p text:style-name="j_5f_center_5f_bold"><text:bookmark text:name="s_adjmtmot_56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Ninth, Thirteenth, and Sixteenth orders of business and at the conclusion of those orders, the Senate stand adjourned until 1:00 p.m., Tuesday, April 8, 2025, which motion prevailed. </text:p>
      <text:p text:style-name="j_5f_center_5f_bold"><text:bookmark text:name="s_stcomrep_56_005"/>REPORT OF STANDING COMMITTEE <text:line-break/> ENGROSSED HB 1003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47-02005m.pdf"><text:span text:style-name="j_5f_style_5f_bold">25.0147.02005</text:span></text:a><text:span text:style-name="j_5f_style_5f_bold">)</text:span> and when so amended, recommends <text:span text:style-name="j_5f_style_5f_bold">DO PASS</text:span> (13 YEAS, 1 NAY, 2 ABSENT OR EXCUSED AND NOT VOTING). Engrossed HB 1003 was placed on the Sixth order on the calendar. This bill does not affect workforce development. </text:p>
      <text:p text:style-name="j_5f_center_5f_bold"><text:bookmark text:name="s_stcomrep_55_002"/>REPORT OF STANDING COMMITTEE <text:line-break/> HB 1297 (<text:a xlink:type="simple" xlink:href="https://ndlegis.gov/assembly/69-2025/regular/documents/25-0495-01000.pdf">25.0495.01000</text:a>) </text:p>
      <text:p text:style-name="j_5f_default_5f_ns"><draw:frame draw:style-name="fr1" draw:name="journalFrame  8" text:anchor-type="char" svg:x="0cm" svg:y="0cm" svg:width="2cm" draw:z-index="7"><draw:text-box fo:min-height="0cm"><text:h text:style-name="P2" text:outline-level="2"><text:bookmark text:name="Page1008"/>Page <text:s/>1008</text:h></draw:text-box></draw:frame></text:p>
      <text:p text:style-name="j_5f_default"><text:soft-page-break/><text:span text:style-name="j_5f_style_5f_bold">State and Local Government Committee (Sen. Roers, Chairman) </text:span>recommends <text:span text:style-name="j_5f_style_5f_bold">DO PASS</text:span> (4 YEAS, 2 NAYS, 0 ABSENT OR EXCUSED AND NOT VOTING). HB 1297 was placed on the Fourteenth order on the calendar. This bill does not affect workforce development. </text:p>
      <text:p text:style-name="j_5f_center_5f_bold"><text:bookmark text:name="s_stcomrep_56_001"/>REPORT OF STANDING COMMITTEE <text:line-break/> HB 1404 (<text:a xlink:type="simple" xlink:href="https://ndlegis.gov/assembly/69-2025/regular/documents/25-0520-04000.pdf">25.0520.04000</text:a>) </text:p>
      <text:p text:style-name="j_5f_default_5f_ns"/>
      <text:p text:style-name="j_5f_default"><text:span text:style-name="j_5f_style_5f_bold">Education Committee (Sen. Beard, Chairman) </text:span>recommends <text:span text:style-name="j_5f_style_5f_bold">DO PASS</text:span> (6 YEAS, 0 NAYS, 0 ABSENT OR EXCUSED AND NOT VOTING). HB 1404 was placed on the Fourteenth order on the calendar. This bill does not affect workforce development. </text:p>
      <text:p text:style-name="j_5f_center_5f_bold"><text:bookmark text:name="s_stcomrep_56_003"/>REPORT OF STANDING COMMITTEE <text:line-break/> ENGROSSED HB 1416 (<text:a xlink:type="simple" xlink:href="https://ndlegis.gov/assembly/69-2025/regular/documents/25-0923-02000.pdf">25.0923.02000</text:a>) </text:p>
      <text:p text:style-name="j_5f_default_5f_ns"/>
      <text:p text:style-name="j_5f_default"><text:span text:style-name="j_5f_style_5f_bold">Judiciary Committee (Sen. Larson, Chairman) </text:span>recommends <text:span text:style-name="j_5f_style_5f_bold">DO NOT PASS</text:span> (5 YEAS, 2 NAYS, 0 ABSENT OR EXCUSED AND NOT VOTING). Engrossed HB 1416 was placed on the Fourteenth order on the calendar. This bill does not affect workforce development. </text:p>
      <text:p text:style-name="j_5f_center_5f_bold"><text:bookmark text:name="s_stcomrep_56_007"/>REPORT OF STANDING COMMITTEE <text:line-break/> ENGROSSED HB 1556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093-02003m.pdf"><text:span text:style-name="j_5f_style_5f_bold">25.1093.02003</text:span></text:a><text:span text:style-name="j_5f_style_5f_bold">)</text:span> and when so amended, recommends <text:span text:style-name="j_5f_style_5f_bold">DO PASS</text:span> (6 YEAS, 0 NAYS, 0 ABSENT OR EXCUSED AND NOT VOTING). Engrossed HB 1556 was placed on the Sixth order on the calendar. This bill does not affect workforce development. </text:p>
      <text:p text:style-name="j_5f_center_5f_bold"><text:bookmark text:name="s_stcomrep_56_002"/>REPORT OF STANDING COMMITTEE <text:line-break/> ENGROSSED HB 1596 (<text:a xlink:type="simple" xlink:href="https://ndlegis.gov/assembly/69-2025/regular/documents/25-1054-02000.pdf">25.1054.02000</text:a>) </text:p>
      <text:p text:style-name="j_5f_default_5f_ns"/>
      <text:p text:style-name="j_5f_default"><text:span text:style-name="j_5f_style_5f_bold">Judiciary Committee (Sen. Larson, Chairman) </text:span>recommends <text:span text:style-name="j_5f_style_5f_bold">DO NOT PASS</text:span> (5 YEAS, 2 NAYS, 0 ABSENT OR EXCUSED AND NOT VOTING). Engrossed HB 1596 was placed on the Fourteenth order on the calendar. This bill does not affect workforce development. </text:p>
      <text:p text:style-name="P1"><text:bookmark text:name="s_adjmtdas_56_001"/>The Senate stood adjourned pursuant to Senator Klein's motion. </text:p>
      <text:p text:style-name="j_5f_right">Shanda Morgan, Secretary <draw:frame draw:style-name="fr1" draw:name="journalFrame  9" text:anchor-type="char" svg:x="0cm" svg:y="0cm" svg:width="2cm" draw:z-index="8"><draw:text-box fo:min-height="0cm"><text:h text:style-name="P2" text:outline-level="2"><text:bookmark text:name="Page1009"/>Page <text:s/>100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00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6th DAY <text:tab/>MONDAY, APRIL 7, 2025<text:tab/><text:page-number text:select-page="current">1007</text:page-number></text:p>
      </style:header>
      <style:header-left>
        <text:p text:style-name="j_5f_tabbed_5f_bold"><text:page-number text:select-page="current">1007</text:page-number><text:tab/>JOURNAL OF THE SENATE<text:tab/>56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9" meta:paragraph-count="224" meta:word-count="3710" meta:character-count="24210"/>
    <meta:user-defined meta:name="Info 1"/>
    <meta:user-defined meta:name="Info 2"/>
    <meta:user-defined meta:name="Info 3"/>
    <meta:user-defined meta:name="Info 4"/>
  </office:meta>
</office:document-meta>
</file>