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 text:name="T_DAILYJOURNAL_I_DAY"/>
        <text:user-field-decl office:value-type="string" office:string-value="102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13" text:name="T_DAILYJOURNAL_I_STARTPAGE"/>
        <text:user-field-decl office:value-type="string" office:string-value="Senate" text:name="T_DAILYJOURNAL_S_CHAMBER"/>
        <text:user-field-decl office:value-type="string" office:string-value="sr_dailyjnl_5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7/approved/s_covrpage_57_001.odt,journal/2025_69/regular/senate/daily_modules/session_day_57/approved/s_corrrevs_57_001.odt,journal/2025_69/regular/senate/daily_modules/session_day_57/approved/s_laidover_57_001.odt,journal/2025_69/regular/senate/daily_modules/session_day_57/approved/s_inamndmt_57_001.odt,journal/2025_69/regular/senate/daily_modules/session_day_57/approved/s_secrdbll_57_001.odt,journal/2025_69/regular/senate/daily_modules/session_day_57/approved/s_secrdbll_57_002.odt,journal/2025_69/regular/senate/daily_modules/session_day_57/approved/s_secrdbll_57_003.odt,journal/2025_69/regular/senate/daily_modules/session_day_57/approved/s_secrdbll_57_004.odt,journal/2025_69/regular/senate/daily_modules/session_day_57/approved/s_secrdbll_57_005.odt,journal/2025_69/regular/senate/daily_modules/session_day_57/approved/s_secrdbll_57_006.odt,journal/2025_69/regular/senate/daily_modules/session_day_57/approved/s_secrdbll_57_007.odt,journal/2025_69/regular/senate/daily_modules/session_day_57/approved/s_secrdbll_57_008.odt,journal/2025_69/regular/senate/daily_modules/session_day_57/approved/s_secrdbll_57_009.odt,journal/2025_69/regular/senate/daily_modules/session_day_57/approved/s_secrdbll_57_010.odt,journal/2025_69/regular/senate/daily_modules/session_day_57/approved/s_secrdbll_57_011.odt,journal/2025_69/regular/senate/daily_modules/session_day_57/approved/s_secrdbll_57_012.odt,journal/2025_69/regular/senate/daily_modules/session_day_57/approved/s_secrdbll_57_013.odt,journal/2025_69/regular/senate/daily_modules/session_day_57/approved/s_msg_psfl_57_005.odt,journal/2025_69/regular/senate/daily_modules/session_day_57/approved/s_msg_psfl_57_002.odt,journal/2025_69/regular/senate/daily_modules/session_day_57/approved/s_msg_psfl_57_004.odt,journal/2025_69/regular/senate/daily_modules/session_day_57/approved/s_msg_psfl_57_001.odt,journal/2025_69/regular/senate/daily_modules/session_day_57/approved/s_msg_psfl_57_003.odt,journal/2025_69/regular/senate/daily_modules/session_day_57/approved/h_msg_psfl_57_001.odt,journal/2025_69/regular/senate/daily_modules/session_day_57/approved/h_msg_psfl_57_002.odt,journal/2025_69/regular/senate/daily_modules/session_day_57/approved/h_msg_ddnt_57_002.odt,journal/2025_69/regular/senate/daily_modules/session_day_57/approved/h_msg_ddnt_57_001.odt,journal/2025_69/regular/senate/daily_modules/session_day_57/approved/h_msg_ddnt_57_003.odt,journal/2025_69/regular/senate/daily_modules/session_day_57/approved/h_msg_sign_57_002.odt,journal/2025_69/regular/senate/daily_modules/session_day_57/approved/s_msg_sign_57_001.odt,journal/2025_69/regular/senate/daily_modules/session_day_57/approved/h_msg_sign_57_001.odt,journal/2025_69/regular/senate/daily_modules/session_day_57/approved/s_commgovr_57_001.odt,journal/2025_69/regular/senate/daily_modules/session_day_57/approved/s_msg_delv_57_002.odt,journal/2025_69/regular/senate/daily_modules/session_day_57/approved/s_msg_delv_57_001.odt,journal/2025_69/regular/senate/daily_modules/session_day_57/approved/s_adjmtmot_57_001.odt,journal/2025_69/regular/senate/daily_modules/session_day_57/approved/s_stcomrep_57_007.odt,journal/2025_69/regular/senate/daily_modules/session_day_57/approved/s_stcomrep_57_001.odt,journal/2025_69/regular/senate/daily_modules/session_day_57/approved/s_stcomrep_57_008.odt,journal/2025_69/regular/senate/daily_modules/session_day_57/approved/s_stcomrep_57_005.odt,journal/2025_69/regular/senate/daily_modules/session_day_56/approved/s_stcomrep_56_008.odt,journal/2025_69/regular/senate/daily_modules/session_day_57/approved/s_stcomrep_57_006.odt,journal/2025_69/regular/senate/daily_modules/session_day_57/approved/s_stcomrep_57_003.odt,journal/2025_69/regular/senate/daily_modules/session_day_56/approved/s_stcomrep_56_011.odt,journal/2025_69/regular/senate/daily_modules/session_day_57/approved/s_stcomrep_57_002.odt,journal/2025_69/regular/senate/daily_modules/session_day_57/approved/s_stcomrep_57_004.odt,journal/2025_69/regular/senate/daily_modules/session_day_56/approved/s_cfcomrep_56_001.odt,journal/2025_69/regular/senate/daily_modules/session_day_57/approved/s_adjmtdas_5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57_001&quot;,&quot;modulepage&quot;:&quot;1013&quot;},&quot;module2&quot;:{&quot;modulename&quot;:&quot;s_laidover_57_001&quot;,&quot;modulepage&quot;:&quot;1013&quot;},&quot;module3&quot;:{&quot;modulename&quot;:&quot;s_inamndmt_57_001&quot;,&quot;modulepage&quot;:&quot;1013&quot;},&quot;module4&quot;:{&quot;modulename&quot;:&quot;s_secrdbll_57_001&quot;,&quot;modulepage&quot;:&quot;1013&quot;},&quot;module5&quot;:{&quot;modulename&quot;:&quot;s_secrdbll_57_002&quot;,&quot;modulepage&quot;:&quot;1014&quot;},&quot;module6&quot;:{&quot;modulename&quot;:&quot;s_secrdbll_57_002_s_flramdmt_57_001&quot;,&quot;modulepage&quot;:&quot;1014&quot;},&quot;module7&quot;:{&quot;modulename&quot;:&quot;s_secrdbll_57_002_parent&quot;,&quot;modulepage&quot;:&quot;1014&quot;},&quot;module8&quot;:{&quot;modulename&quot;:&quot;s_secrdbll_57_003&quot;,&quot;modulepage&quot;:&quot;1014&quot;},&quot;module9&quot;:{&quot;modulename&quot;:&quot;s_secrdbll_57_004&quot;,&quot;modulepage&quot;:&quot;1015&quot;},&quot;module10&quot;:{&quot;modulename&quot;:&quot;s_secrdbll_57_005&quot;,&quot;modulepage&quot;:&quot;1015&quot;},&quot;module11&quot;:{&quot;modulename&quot;:&quot;s_secrdbll_57_006&quot;,&quot;modulepage&quot;:&quot;1015&quot;},&quot;module12&quot;:{&quot;modulename&quot;:&quot;s_secrdbll_57_007&quot;,&quot;modulepage&quot;:&quot;1016&quot;},&quot;module13&quot;:{&quot;modulename&quot;:&quot;s_secrdbll_57_008&quot;,&quot;modulepage&quot;:&quot;1016&quot;},&quot;module14&quot;:{&quot;modulename&quot;:&quot;s_secrdbll_57_009&quot;,&quot;modulepage&quot;:&quot;1016&quot;},&quot;module15&quot;:{&quot;modulename&quot;:&quot;s_secrdbll_57_010&quot;,&quot;modulepage&quot;:&quot;1017&quot;},&quot;module16&quot;:{&quot;modulename&quot;:&quot;s_secrdbll_57_011&quot;,&quot;modulepage&quot;:&quot;1017&quot;},&quot;module17&quot;:{&quot;modulename&quot;:&quot;s_secrdbll_57_011_s_flramdmt_57_002&quot;,&quot;modulepage&quot;:&quot;1017&quot;},&quot;module18&quot;:{&quot;modulename&quot;:&quot;s_secrdbll_57_011_parent&quot;,&quot;modulepage&quot;:&quot;1017&quot;},&quot;module19&quot;:{&quot;modulename&quot;:&quot;s_secrdbll_57_012&quot;,&quot;modulepage&quot;:&quot;1018&quot;},&quot;module20&quot;:{&quot;modulename&quot;:&quot;s_secrdbll_57_013&quot;,&quot;modulepage&quot;:&quot;1018&quot;},&quot;module21&quot;:{&quot;modulename&quot;:&quot;s_msg_psfl_57_005&quot;,&quot;modulepage&quot;:&quot;1019&quot;},&quot;module22&quot;:{&quot;modulename&quot;:&quot;s_msg_psfl_57_002&quot;,&quot;modulepage&quot;:&quot;1019&quot;},&quot;module23&quot;:{&quot;modulename&quot;:&quot;s_msg_psfl_57_004&quot;,&quot;modulepage&quot;:&quot;1019&quot;},&quot;module24&quot;:{&quot;modulename&quot;:&quot;s_msg_psfl_57_001&quot;,&quot;modulepage&quot;:&quot;1019&quot;},&quot;module25&quot;:{&quot;modulename&quot;:&quot;s_msg_psfl_57_003&quot;,&quot;modulepage&quot;:&quot;1019&quot;},&quot;module26&quot;:{&quot;modulename&quot;:&quot;h_msg_psfl_57_001&quot;,&quot;modulepage&quot;:&quot;1019&quot;},&quot;module27&quot;:{&quot;modulename&quot;:&quot;h_msg_psfl_57_002&quot;,&quot;modulepage&quot;:&quot;1019&quot;},&quot;module28&quot;:{&quot;modulename&quot;:&quot;h_msg_ddnt_57_002&quot;,&quot;modulepage&quot;:&quot;1019&quot;},&quot;module29&quot;:{&quot;modulename&quot;:&quot;h_msg_ddnt_57_001&quot;,&quot;modulepage&quot;:&quot;1019&quot;},&quot;module30&quot;:{&quot;modulename&quot;:&quot;h_msg_ddnt_57_003&quot;,&quot;modulepage&quot;:&quot;1019&quot;},&quot;module31&quot;:{&quot;modulename&quot;:&quot;h_msg_sign_57_002&quot;,&quot;modulepage&quot;:&quot;1019&quot;},&quot;module32&quot;:{&quot;modulename&quot;:&quot;s_msg_sign_57_001&quot;,&quot;modulepage&quot;:&quot;1019&quot;},&quot;module33&quot;:{&quot;modulename&quot;:&quot;h_msg_sign_57_001&quot;,&quot;modulepage&quot;:&quot;1019&quot;},&quot;module34&quot;:{&quot;modulename&quot;:&quot;s_commgovr_57_001&quot;,&quot;modulepage&quot;:&quot;1019&quot;},&quot;module35&quot;:{&quot;modulename&quot;:&quot;s_msg_delv_57_002&quot;,&quot;modulepage&quot;:&quot;1020&quot;},&quot;module36&quot;:{&quot;modulename&quot;:&quot;s_msg_delv_57_001&quot;,&quot;modulepage&quot;:&quot;1020&quot;},&quot;module37&quot;:{&quot;modulename&quot;:&quot;s_adjmtmot_57_001&quot;,&quot;modulepage&quot;:&quot;1020&quot;},&quot;module38&quot;:{&quot;modulename&quot;:&quot;s_stcomrep_57_007&quot;,&quot;modulepage&quot;:&quot;1020&quot;},&quot;module39&quot;:{&quot;modulename&quot;:&quot;s_stcomrep_57_001&quot;,&quot;modulepage&quot;:&quot;1020&quot;},&quot;module40&quot;:{&quot;modulename&quot;:&quot;s_stcomrep_57_008&quot;,&quot;modulepage&quot;:&quot;1020&quot;},&quot;module41&quot;:{&quot;modulename&quot;:&quot;s_stcomrep_57_005&quot;,&quot;modulepage&quot;:&quot;1020&quot;},&quot;module42&quot;:{&quot;modulename&quot;:&quot;s_stcomrep_56_008&quot;,&quot;modulepage&quot;:&quot;1020&quot;},&quot;module43&quot;:{&quot;modulename&quot;:&quot;s_stcomrep_57_006&quot;,&quot;modulepage&quot;:&quot;1020&quot;},&quot;module44&quot;:{&quot;modulename&quot;:&quot;s_stcomrep_57_003&quot;,&quot;modulepage&quot;:&quot;1020&quot;},&quot;module45&quot;:{&quot;modulename&quot;:&quot;s_stcomrep_56_011&quot;,&quot;modulepage&quot;:&quot;1021&quot;},&quot;module46&quot;:{&quot;modulename&quot;:&quot;s_stcomrep_57_002&quot;,&quot;modulepage&quot;:&quot;1021&quot;},&quot;module47&quot;:{&quot;modulename&quot;:&quot;s_stcomrep_57_004&quot;,&quot;modulepage&quot;:&quot;1021&quot;},&quot;module48&quot;:{&quot;modulename&quot;:&quot;s_cfcomrep_56_001&quot;,&quot;modulepage&quot;:&quot;1021&quot;},&quot;module49&quot;:{&quot;modulename&quot;:&quot;s_adjmtdas_57_001&quot;,&quot;modulepage&quot;:&quot;1021&quot;}}" text:name="T_DAILYJOURNAL_T_MODULEPAGES"/>
        <text:user-field-decl office:value-type="string" office:string-value="2025/04/08 17:53:17.023019" text:name="T_DAILYJOURNAL_DT_MODIFICATIONDATETIME"/>
        <text:user-field-decl office:value-type="string" office:string-value="2025/04/08" text:name="T_DAILYJOURNAL_D_JOURNALDATE"/>
        <text:user-field-decl office:value-type="string" office:string-value="2025/04/08 16:55:57.437667"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8, 2025</text:span> </text:p>
      <text:p text:style-name="j_5f_default">The Senate convened at 1:00 p.m., with President Strinden presiding. </text:p>
      <text:p text:style-name="j_5f_default">The prayer was offered by Pastor Keith Ritchie, Cornerstone Community Church, Bismarck.</text:p>
      <text:p text:style-name="j_5f_default">The roll was called and all members were present except Senator Thomas. </text:p>
      <text:p text:style-name="j_5f_default">A quorum was declared by the President.</text:p>
      <text:p text:style-name="j_5f_center_5f_bold"><text:bookmark text:name="s_corrrevs_57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hirtieth and Fifty‑first Days and recommends that it be corrected as follows and when so corrected, recommends that it be approved: </text:p>
      <text:p text:style-name="j_5f_default_5f_ns">Page 534, line 30, after "Marcellais;" insert "Mathern;" </text:p>
      <text:p text:style-name="j_5f_default_5f_ns"/>
      <text:p text:style-name="j_5f_default_5f_ns">Page 534, remove line 32 </text:p>
      <text:p text:style-name="j_5f_default_5f_ns"/>
      <text:p text:style-name="j_5f_default_5f_ns">Page 924, line 10, replace "has committee" with "is PLACED ON THE CALENDAR" </text:p>
      <text:p text:style-name="j_5f_default_5f_ns"/>
      <text:p text:style-name="j_5f_default">Page 924, line 11, replace "recommendation of DO PASS" with "WITHOUT RECOMMENDATION"</text:p>
      <text:p text:style-name="j_5f_default"><text:span text:style-name="j_5f_style_5f_bold">SEN. BEARD MOVED</text:span> that the report be adopted, which motion prevailed. </text:p>
      <text:p text:style-name="j_5f_center_5f_bold"><text:bookmark text:name="s_laidover_57_001"/>MOTION </text:p>
      <text:p text:style-name="j_5f_default"><text:span text:style-name="j_5f_style_5f_bold">SEN. KLEIN MOVED</text:span> that HB 1556, which is on the Sixth order, be laid over one legislative day, which motion prevailed. </text:p>
      <text:p text:style-name="j_5f_center_5f_bold"><text:bookmark text:name="s_inamndmt_57_001"/>CONSIDERATION OF AMENDMENTS </text:p>
      <text:p text:style-name="j_5f_default"><text:span text:style-name="j_5f_style_5f_bold">HB 1003, as engrossed: SEN. SICKLER (Appropriations Committee) MOVED </text:span>that the amendments (<text:a xlink:type="simple" xlink:href="https://ndlegis.gov/assembly/69-2025/regular/documents/25-0147-02005m.pdf">25.0147.02005</text:a>) be adopted and then be placed on the Fourteenth order with <text:span text:style-name="j_5f_style_5f_bold">DO PASS</text:span>, which motion prevailed on a voice vote. </text:p>
      <text:p text:style-name="j_5f_center_5f_bold"><text:bookmark text:name="s_secrdbll_57_001"/>SECOND READING OF HOUSE BILL </text:p>
      <text:p text:style-name="j_5f_longtitle"><text:span text:style-name="j_5f_style_5f_bold">HB 1003:</text:span> 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54‑12‑11, and 54‑12‑30 of the North Dakota Century Code, relating to compensation and mileage and travel expenses for witnesses, the salary of the attorney general, and twenty‑four seven sobriety program fees; to provide for a repor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1 YEAS, 5 NAYS, 1 ABSENT OR EXCUSED AND NOT VOTING. </text:p>
      <text:p text:style-name="j_5f_longtitle"><text:span text:style-name="j_5f_style_5f_bold">YEAS:</text:span><text:tab/>Axtman; Barta; Beard; Bekkedahl; Boehm; Boschee; Burckhard; Castaneda; Cleary; Clemens; Conley; Cory; Davison; Dever; Dwyer; Enget; Erbele; Hogue; Kessel; Klein; Larson; Lee; Lemm; Luick; Magrum; Marcellais; Mathern; Meyer; Myrdal; Patten; Paulson; Roers; Rummel; Schaible; Sickler; Sorvaag; Van Oosting; Walen; Wanzek; Weber; Wobbema</text:p>
      <text:p text:style-name="j_5f_longtitle"><text:span text:style-name="j_5f_style_5f_bold">NAYS:</text:span><text:tab/>Braunberger; Gerhardt; Hogan; Powers; Weston<draw:frame draw:style-name="fr1" draw:name="journalFrame  1" text:anchor-type="char" svg:x="0cm" svg:y="0cm" svg:width="2cm" draw:z-index="0"><draw:text-box fo:min-height="0cm"><text:h text:style-name="P2" text:outline-level="2"><text:bookmark text:name="Page1013"/>Page 1013</text:h></draw:text-box></draw:frame></text:p>
      <text:p text:style-name="j_5f_longtitle"><text:soft-page-break/><text:span text:style-name="j_5f_style_5f_bold">ABSENT OR EXCUSED AND NOT VOTING:</text:span><text:tab/>Thomas</text:p>
      <text:p text:style-name="j_5f_default">Engrossed HB 1003, as amended, passed. </text:p>
      <text:p text:style-name="j_5f_center_5f_bold">********************</text:p>
      <text:p text:style-name="j_5f_center_5f_bold"/>
      <text:p text:style-name="j_5f_center_5f_bold"><text:bookmark text:name="s_secrdbll_57_002"/>SECOND READING OF HOUSE BILL </text:p>
      <text:p text:style-name="j_5f_longtitle"><text:span text:style-name="j_5f_style_5f_bold">HB 1297:</text:span> 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 </text:p>
      <text:p text:style-name="j_5f_center_5f_bold"><text:bookmark text:name="s_secrdbll_57_002_s_flramdmt_57_001"/>MOTION </text:p>
      <text:p text:style-name="j_5f_default"><text:span text:style-name="j_5f_style_5f_bold">SEN. BRAUNBERGER MOVED </text:span>that HB 1297 be amended (<text:a xlink:type="simple" xlink:href="https://ndlegis.gov/assembly/69-2025/regular/documents/25-0495-01002m.pdf">25.0495.01002</text:a>). </text:p>
      <text:p text:style-name="j_5f_center_5f_bold">REQUEST</text:p>
      <text:p text:style-name="j_5f_default"><text:span text:style-name="j_5f_style_5f_bold">SEN. DAVISON REQUESTED</text:span> a verification vote on the motion to adopt the proposed amendments to HB 1297, which request was granted. </text:p>
      <text:p text:style-name="j_5f_default">The proposed amendments to HB 1297 failed on a verification vote. </text:p>
      <text:p text:style-name="j_5f_center_5f_bold"><text:bookmark text:name="s_secrdbll_57_002_parent"/>ROLL CALL </text:p>
      <text:p text:style-name="j_5f_default">The question being on the final passage of the bill, which has been read, and has committee recommendation of DO PASS, the roll was called and there were 38 YEAS, 8 NAYS, 1 ABSENT OR EXCUSED AND NOT VOTING. </text:p>
      <text:p text:style-name="j_5f_longtitle"><text:span text:style-name="j_5f_style_5f_bold">YEAS:</text:span><text:tab/>Axtman; Barta; Beard; Bekkedahl; Boehm; Burckhard; Castaneda; Clemens; Conley; Cory; Davison; Dwyer; Enget; Erbele; Gerhardt; Hogue; Kessel; Klein; Larson; Lee; Lemm; Luick; Magrum; Marcellais; Mathern; Meyer; Myrdal; Patten; Paulson; Powers; Roers; Schaible; Sorvaag; Van Oosting; Walen; Weber; Weston; Wobbema</text:p>
      <text:p text:style-name="j_5f_longtitle"><text:span text:style-name="j_5f_style_5f_bold">NAYS:</text:span><text:tab/>Boschee; Braunberger; Cleary; Dever; Hogan; Rummel; Sickler; Wanzek</text:p>
      <text:p text:style-name="j_5f_longtitle"><text:span text:style-name="j_5f_style_5f_bold">ABSENT OR EXCUSED AND NOT VOTING:</text:span><text:tab/>Thomas</text:p>
      <text:p text:style-name="j_5f_default">HB 1297 passed. </text:p>
      <text:p text:style-name="j_5f_center_5f_bold">********************</text:p>
      <text:p text:style-name="j_5f_center_5f_bold"/>
      <text:p text:style-name="j_5f_center_5f_bold"><text:bookmark text:name="s_secrdbll_57_003"/>SECOND READING OF HOUSE BILL </text:p>
      <text:p text:style-name="j_5f_longtitle"><text:span text:style-name="j_5f_style_5f_bold">HB 1265:</text:span> 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ext:p>
      <text:p text:style-name="j_5f_center_5f_bold">ROLL CALL </text:p>
      <text:p text:style-name="j_5f_default">The question being on the final passage of the bill, which has been read, and is PLACED ON THE CALENDAR WITHOUT RECOMMENDATION, the roll was called and there were 13 YEAS, 33 NAYS, 1 ABSENT OR EXCUSED AND NOT VOTING. </text:p>
      <text:p text:style-name="j_5f_longtitle"><text:span text:style-name="j_5f_style_5f_bold">YEAS:</text:span><text:tab/>Barta; Boschee; Braunberger; Castaneda; Gerhardt; Hogan; Kessel; Larson; Marcellais; Mathern; Patten; Roers; Sickler</text:p>
      <text:p text:style-name="j_5f_longtitle"><text:span text:style-name="j_5f_style_5f_bold">NAYS:</text:span><text:tab/>Axtman; Beard; Bekkedahl; Boehm; Burckhard; Cleary; Clemens; Conley; Cory; Davison; Dever; Dwyer; Enget; Erbele; Hogue; Klein; Lee; Lemm; Luick; Magrum; Meyer; Myrdal; Paulson; Powers; Rummel; Schaible; Sorvaag; Van Oosting; Walen; Wanzek; Weber; Weston; Wobbema</text:p>
      <text:p text:style-name="j_5f_longtitle"><text:span text:style-name="j_5f_style_5f_bold">ABSENT OR EXCUSED AND NOT VOTING:</text:span><text:tab/>Thomas</text:p>
      <text:p text:style-name="j_5f_default">Reengrossed HB 1265 failed. <draw:frame draw:style-name="fr1" draw:name="journalFrame  2" text:anchor-type="char" svg:x="0cm" svg:y="0cm" svg:width="2cm" draw:z-index="1"><draw:text-box fo:min-height="0cm"><text:h text:style-name="P2" text:outline-level="2"><text:bookmark text:name="Page1014"/>Page <text:s/>1014</text:h></draw:text-box></draw:frame></text:p>
      <text:p text:style-name="j_5f_center_5f_bold"><text:soft-page-break/>********************</text:p>
      <text:p text:style-name="j_5f_center_5f_bold"/>
      <text:p text:style-name="j_5f_center_5f_bold"><text:bookmark text:name="s_secrdbll_57_004"/>SECOND READING OF HOUSE BILL </text:p>
      <text:p text:style-name="j_5f_longtitle"><text:span text:style-name="j_5f_style_5f_bold">HB 1191:</text:span> A BILL for an Act to create and enact a new section to chapter 54‑60 of the North Dakota Century Code, relating to the creation of an office of entrepreneurship; and to provide for a legislative management report. </text:p>
      <text:p text:style-name="j_5f_center_5f_bold">ROLL CALL </text:p>
      <text:p text:style-name="j_5f_default">The question being on the final passage of the bill, which has been read, and has committee recommendation of DO PASS, the roll was called and there were 18 YEAS, 28 NAYS, 1 ABSENT OR EXCUSED AND NOT VOTING. </text:p>
      <text:p text:style-name="j_5f_longtitle"><text:span text:style-name="j_5f_style_5f_bold">YEAS:</text:span><text:tab/>Axtman; Barta; Boschee; Braunberger; Burckhard; Cleary; Davison; Dever; Hogue; Kessel; Klein; Lee; Mathern; Meyer; Patten; Roers; Rummel; Weber</text:p>
      <text:p text:style-name="j_5f_longtitle"><text:span text:style-name="j_5f_style_5f_bold">NAYS:</text:span><text:tab/>Beard; Bekkedahl; Boehm; Castaneda; Clemens; Conley; Cory; Dwyer; Enget; Erbele; Gerhardt; Hogan; Larson; Lemm; Luick; Magrum; Marcellais; Myrdal; Paulson; Powers; Schaible; Sickler; Sorvaag; Van Oosting; Walen; Wanzek; Weston; Wobbema</text:p>
      <text:p text:style-name="j_5f_longtitle"><text:span text:style-name="j_5f_style_5f_bold">ABSENT OR EXCUSED AND NOT VOTING:</text:span><text:tab/>Thomas</text:p>
      <text:p text:style-name="j_5f_default">Reengrossed HB 1191 failed. </text:p>
      <text:p text:style-name="j_5f_center_5f_bold">********************</text:p>
      <text:p text:style-name="j_5f_center_5f_bold"/>
      <text:p text:style-name="j_5f_center_5f_bold"><text:bookmark text:name="s_secrdbll_57_005"/>SECOND READING OF HOUSE BILL </text:p>
      <text:p text:style-name="j_5f_longtitle"><text:span text:style-name="j_5f_style_5f_bold">HB 1026:</text:span> 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rcellais; Mathern; Meyer; Myrdal; Patten; Paulson; Powers; Roers; Rummel; Schaible; Sickler; Sorvaag; Van Oosting; Walen; Wanzek; Weber; Weston; Wobbema</text:p>
      <text:p text:style-name="j_5f_longtitle"><text:span text:style-name="j_5f_style_5f_bold">NAYS:</text:span><text:tab/>Hogan; Magrum</text:p>
      <text:p text:style-name="j_5f_longtitle"><text:span text:style-name="j_5f_style_5f_bold">ABSENT OR EXCUSED AND NOT VOTING:</text:span><text:tab/>Thomas</text:p>
      <text:p text:style-name="j_5f_default">HB 1026 passed. </text:p>
      <text:p text:style-name="j_5f_center_5f_bold">********************</text:p>
      <text:p text:style-name="j_5f_center_5f_bold"/>
      <text:p text:style-name="j_5f_center_5f_bold"><text:bookmark text:name="s_secrdbll_57_006"/>SECOND READING OF HOUSE BILL </text:p>
      <text:p text:style-name="j_5f_longtitle"><text:span text:style-name="j_5f_style_5f_bold">HB 1223:</text:span> A BILL for an Act to amend and reenact section 15.1‑19‑09 of the North Dakota Century Code, relating to the suspension and expulsion of kindergarten through grade twelve students. </text:p>
      <text:p text:style-name="j_5f_center_5f_bold">ROLL CALL </text:p>
      <text:p text:style-name="j_5f_default">The question being on the final passage of the bill, which has been read, and has committee recommendation of DO PASS, the roll was called and there were 45 YEAS, 1 NAYS, 1<draw:frame draw:style-name="fr1" draw:name="journalFrame  3" text:anchor-type="char" svg:x="0cm" svg:y="0cm" svg:width="2cm" draw:z-index="2"><draw:text-box fo:min-height="0cm"><text:h text:style-name="P2" text:outline-level="2"><text:bookmark text:name="Page1015"/>Page <text:s/>1015</text:h></draw:text-box></draw:frame> <text:soft-page-break/>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Van Oosting; Walen; Wanzek; Weber; Weston; Wobbema</text:p>
      <text:p text:style-name="j_5f_longtitle"><text:span text:style-name="j_5f_style_5f_bold">NAYS:</text:span><text:tab/>Magrum</text:p>
      <text:p text:style-name="j_5f_longtitle"><text:span text:style-name="j_5f_style_5f_bold">ABSENT OR EXCUSED AND NOT VOTING:</text:span><text:tab/>Thomas</text:p>
      <text:p text:style-name="j_5f_default">Engrossed HB 1223 passed. </text:p>
      <text:p text:style-name="j_5f_center_5f_bold">********************</text:p>
      <text:p text:style-name="j_5f_center_5f_bold"/>
      <text:p text:style-name="j_5f_center_5f_bold"><text:bookmark text:name="s_secrdbll_57_007"/>SECOND READING OF HOUSE BILL </text:p>
      <text:p text:style-name="j_5f_longtitle"><text:span text:style-name="j_5f_style_5f_bold">HB 1531:</text:span> A BILL for an Act to provide an appropriation to the agriculture commissioner to conduct an irrigation expansion study; and to provide for a report to the legislative management.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ickler; Sorvaag; Van Oosting; Walen; Wanzek; Weber; Weston; Wobbema</text:p>
      <text:p text:style-name="j_5f_longtitle"><text:span text:style-name="j_5f_style_5f_bold">NAYS:</text:span><text:tab/>Powers</text:p>
      <text:p text:style-name="j_5f_longtitle"><text:span text:style-name="j_5f_style_5f_bold">ABSENT OR EXCUSED AND NOT VOTING:</text:span><text:tab/>Thomas</text:p>
      <text:p text:style-name="j_5f_default">HB 1531, as amended, passed. </text:p>
      <text:p text:style-name="j_5f_center_5f_bold">********************</text:p>
      <text:p text:style-name="j_5f_center_5f_bold"/>
      <text:p text:style-name="j_5f_center_5f_bold"><text:bookmark text:name="s_secrdbll_57_008"/>SECOND READING OF HOUSE BILL </text:p>
      <text:p text:style-name="j_5f_longtitle"><text:span text:style-name="j_5f_style_5f_bold">HB 1387:</text:span> A BILL for an Act to amend and reenact section 15.1‑06‑02 of the North Dakota Century Code, relating to school closures on election days if schools are used as polling places. </text:p>
      <text:p text:style-name="j_5f_center_5f_bold">ROLL CALL </text:p>
      <text:p text:style-name="j_5f_default">The question being on the final passage of the bill, which has been read, and has committee recommendation of DO NOT PASS, the roll was called and there were 0 YEAS, 46 NAYS, 1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Van Oosting; Walen; Wanzek; Weber; Weston; Wobbema</text:p>
      <text:p text:style-name="j_5f_longtitle"><text:span text:style-name="j_5f_style_5f_bold">ABSENT OR EXCUSED AND NOT VOTING:</text:span><text:tab/>Thomas</text:p>
      <text:p text:style-name="j_5f_default">Engrossed HB 1387 failed. </text:p>
      <text:p text:style-name="j_5f_center_5f_bold">********************</text:p>
      <text:p text:style-name="j_5f_center_5f_bold"/>
      <text:p text:style-name="j_5f_center_5f_bold"><text:bookmark text:name="s_secrdbll_57_009"/>SECOND READING OF HOUSE BILL </text:p>
      <text:p text:style-name="j_5f_longtitle"><text:span text:style-name="j_5f_style_5f_bold">HB 1219:</text:span> A BILL for an Act to amend and reenact subsection 2 of section 23-21.1-03 of the<draw:frame draw:style-name="fr1" draw:name="journalFrame  4" text:anchor-type="char" svg:x="0cm" svg:y="0cm" svg:width="2cm" draw:z-index="3"><draw:text-box fo:min-height="0cm"><text:h text:style-name="P2" text:outline-level="2"><text:bookmark text:name="Page1016"/>Page <text:s/>1016</text:h></draw:text-box></draw:frame> <text:soft-page-break/>North Dakota Century Code, relating to the perpetual care fund. </text:p>
      <text:p text:style-name="j_5f_center_5f_bold">ROLL CALL </text:p>
      <text:p text:style-name="j_5f_default">The question being on the final passage of the bill, which has been read, and has committee recommendation of DO PASS, the roll was called and there were 39 YEAS, 7 NAYS, 1 ABSENT OR EXCUSED AND NOT VOTING. </text:p>
      <text:p text:style-name="j_5f_longtitle"><text:span text:style-name="j_5f_style_5f_bold">YEAS:</text:span><text:tab/>Axtman; Barta; Beard; Bekkedahl; Boschee; Braunberger; Burckhard; Castaneda; Cleary; Clemens; Conley; Cory; Davison; Dever; Dwyer; Erbele; Hogan; Hogue; Kessel; Klein; Larson; Lee; Lemm; Luick; Marcellais; Mathern; Meyer; Patten; Powers; Roers; Rummel; Schaible; Sickler; Sorvaag; Van Oosting; Wanzek; Weber; Weston; Wobbema</text:p>
      <text:p text:style-name="j_5f_longtitle"><text:span text:style-name="j_5f_style_5f_bold">NAYS:</text:span><text:tab/>Boehm; Enget; Gerhardt; Magrum; Myrdal; Paulson; Walen</text:p>
      <text:p text:style-name="j_5f_longtitle"><text:span text:style-name="j_5f_style_5f_bold">ABSENT OR EXCUSED AND NOT VOTING:</text:span><text:tab/>Thomas</text:p>
      <text:p text:style-name="j_5f_default">HB 1219 passed. </text:p>
      <text:p text:style-name="j_5f_center_5f_bold">********************</text:p>
      <text:p text:style-name="j_5f_center_5f_bold"/>
      <text:p text:style-name="j_5f_center_5f_bold"><text:bookmark text:name="s_secrdbll_57_010"/>SECOND READING OF HOUSE BILL </text:p>
      <text:p text:style-name="j_5f_longtitle"><text:span text:style-name="j_5f_style_5f_bold">HB 1479:</text:span> A BILL for an Act to create and enact a new section to chapter 1‑03 of the North Dakota Century Code, relating to the designation and establishment of North Dakota Constitution Day.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ummel; Schaible; Sickler; Sorvaag; Van Oosting; Walen; Wanzek; Weber; Weston; Wobbema</text:p>
      <text:p text:style-name="j_5f_longtitle"><text:span text:style-name="j_5f_style_5f_bold">NAYS:</text:span><text:tab/>Roers</text:p>
      <text:p text:style-name="j_5f_longtitle"><text:span text:style-name="j_5f_style_5f_bold">ABSENT OR EXCUSED AND NOT VOTING:</text:span><text:tab/>Thomas</text:p>
      <text:p text:style-name="j_5f_default">HB 1479 passed. </text:p>
      <text:p text:style-name="j_5f_center_5f_bold">********************</text:p>
      <text:p text:style-name="j_5f_center_5f_bold"/>
      <text:p text:style-name="j_5f_center_5f_bold"><text:bookmark text:name="s_secrdbll_57_011"/>SECOND READING OF HOUSE BILL </text:p>
      <text:p text:style-name="j_5f_longtitle"><text:span text:style-name="j_5f_style_5f_bold">HB 1368:</text:span> A BILL for an Act to amend and reenact subsection 1 of section 28‑32‑18 of the North Dakota Century Code, relating to the authority of the administrative rules committee to void an administrative rule. </text:p>
      <text:p text:style-name="j_5f_center_5f_bold"><text:bookmark text:name="s_secrdbll_57_011_s_flramdmt_57_002"/>MOTION </text:p>
      <text:p text:style-name="j_5f_default"><text:span text:style-name="j_5f_style_5f_bold">SEN. WALEN MOVED </text:span>that Engrossed HB 1368 be amended (<text:a xlink:type="simple" xlink:href="https://ndlegis.gov/assembly/69-2025/regular/documents/25-0688-03002m.pdf">25.0688.03002</text:a>). </text:p>
      <text:p text:style-name="j_5f_center_5f_bold">REQUEST</text:p>
      <text:p text:style-name="j_5f_default"><text:span text:style-name="j_5f_style_5f_bold">SEN. MYRDAL REQUESTED</text:span> a verification vote on the motion to adopt the proposed amendments to Engrossed HB 1368, which request was granted. </text:p>
      <text:p text:style-name="j_5f_default">The proposed amendments to Engrossed HB 1368 were adopted on a verification vote. </text:p>
      <text:p text:style-name="j_5f_longtitle"><text:span text:style-name="j_5f_style_5f_bold">HB 1368:</text:span> A BILL for an Act to amend and reenact subsection 1 of section 28‑32‑18 of the North Dakota Century Code, relating to the authority of the administrative rules committee to void an administrative rule.</text:p>
      <text:p text:style-name="j_5f_center_5f_bold"><text:bookmark text:name="s_secrdbll_57_011_parent"/>ROLL CALL </text:p>
      <text:p text:style-name="j_5f_default">The question being on the final passage of the amended bill, which has been read, and has<draw:frame draw:style-name="fr1" draw:name="journalFrame  5" text:anchor-type="char" svg:x="0cm" svg:y="0cm" svg:width="2cm" draw:z-index="4"><draw:text-box fo:min-height="0cm"><text:h text:style-name="P2" text:outline-level="2"><text:bookmark text:name="Page1017"/>Page <text:s/>1017</text:h></draw:text-box></draw:frame> <text:soft-page-break/>committee recommendation of DO NOT PASS, the roll was called and there were 22 YEAS, 24 NAYS, 1 ABSENT OR EXCUSED AND NOT VOTING. </text:p>
      <text:p text:style-name="j_5f_longtitle"><text:span text:style-name="j_5f_style_5f_bold">YEAS:</text:span><text:tab/>Beard; Boehm; Castaneda; Cleary; Clemens; Cory; Dwyer; Enget; Gerhardt; Hogue; Lemm; Luick; Magrum; Meyer; Myrdal; Paulson; Powers; Van Oosting; Walen; Weber; Weston; Wobbema</text:p>
      <text:p text:style-name="j_5f_longtitle"><text:span text:style-name="j_5f_style_5f_bold">NAYS:</text:span><text:tab/>Axtman; Barta; Bekkedahl; Boschee; Braunberger; Burckhard; Conley; Davison; Dever; Erbele; Hogan; Kessel; Klein; Larson; Lee; Marcellais; Mathern; Patten; Roers; Rummel; Schaible; Sickler; Sorvaag; Wanzek</text:p>
      <text:p text:style-name="j_5f_longtitle"><text:span text:style-name="j_5f_style_5f_bold">ABSENT OR EXCUSED AND NOT VOTING:</text:span><text:tab/>Thomas</text:p>
      <text:p text:style-name="j_5f_default">Engrossed HB 1368, as amended, failed. </text:p>
      <text:p text:style-name="j_5f_center_5f_bold">********************</text:p>
      <text:p text:style-name="j_5f_center_5f_bold"/>
      <text:p text:style-name="j_5f_center_5f_bold"><text:bookmark text:name="s_secrdbll_57_012"/>SECOND READING OF HOUSE BILL </text:p>
      <text:p text:style-name="j_5f_longtitle"><text:span text:style-name="j_5f_style_5f_bold">HB 1510:</text:span> A BILL for an Act to create and enact a new section to chapter 15.1‑18.2 and a new section to chapter 50‑06 of the North Dakota Century Code, relating to financial planning resources for new teachers and onsite child care;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22 YEAS, 24 NAYS, 1 ABSENT OR EXCUSED AND NOT VOTING. </text:p>
      <text:p text:style-name="j_5f_longtitle"><text:span text:style-name="j_5f_style_5f_bold">YEAS:</text:span><text:tab/>Axtman; Barta; Bekkedahl; Boschee; Braunberger; Burckhard; Cleary; Conley; Davison; Hogan; Kessel; Klein; Lee; Lemm; Luick; Marcellais; Mathern; Meyer; Patten; Roers; Rummel; Weber</text:p>
      <text:p text:style-name="j_5f_longtitle"><text:span text:style-name="j_5f_style_5f_bold">NAYS:</text:span><text:tab/>Beard; Boehm; Castaneda; Clemens; Cory; Dever; Dwyer; Enget; Erbele; Gerhardt; Hogue; Larson; Magrum; Myrdal; Paulson; Powers; Schaible; Sickler; Sorvaag; Van Oosting; Walen; Wanzek; Weston; Wobbema</text:p>
      <text:p text:style-name="j_5f_longtitle"><text:span text:style-name="j_5f_style_5f_bold">ABSENT OR EXCUSED AND NOT VOTING:</text:span><text:tab/>Thomas</text:p>
      <text:p text:style-name="j_5f_default">Reengrossed HB 1510, as amended, failed. </text:p>
      <text:p text:style-name="j_5f_center_5f_bold">********************</text:p>
      <text:p text:style-name="j_5f_center_5f_bold"/>
      <text:p text:style-name="j_5f_center_5f_bold"><text:bookmark text:name="s_secrdbll_57_013"/>SECOND READING OF HOUSE BILL </text:p>
      <text:p text:style-name="j_5f_longtitle"><text:span text:style-name="j_5f_style_5f_bold">HB 1254:</text:span> A BILL for an Act to amend and reenact subsection 4 of section 54‑24‑03 of the North Dakota Century Code, relating to the powers and duties of the state libraria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Van Oosting; Walen; Wanzek; Weber; Weston; Wobbema</text:p>
      <text:p text:style-name="j_5f_longtitle"><text:span text:style-name="j_5f_style_5f_bold">ABSENT OR EXCUSED AND NOT VOTING:</text:span><text:tab/>Thomas</text:p>
      <text:p text:style-name="j_5f_default">Engrossed HB 1254 passed. <draw:frame draw:style-name="fr1" draw:name="journalFrame  6" text:anchor-type="char" svg:x="0cm" svg:y="0cm" svg:width="2cm" draw:z-index="5"><draw:text-box fo:min-height="0cm"><text:h text:style-name="P2" text:outline-level="2"><text:bookmark text:name="Page1018"/>Page <text:s/>1018</text:h></draw:text-box></draw:frame></text:p>
      <text:p text:style-name="j_5f_center_5f_bold"><text:soft-page-break/>********************</text:p>
      <text:p text:style-name="j_5f_center_5f_bold"/>
      <text:p text:style-name="j_5f_center_5f_bold"><text:bookmark text:name="s_msg_psfl_57_005"/>MESSAGE TO THE HOUSE FROM THE SENATE (SHANDA MORGAN, SECRETARY) </text:p>
      <text:p text:style-name="j_5f_default"><text:span text:style-name="j_5f_style_5f_bold">MR. SPEAKER:</text:span> The Senate has amended and subsequently passed: HB 1032 (<text:a xlink:type="simple" xlink:href="https://ndlegis.gov/assembly/69-2025/regular/documents/25-0279-03003m.pdf">25.0279.03003</text:a>), HB 1160 (<text:a xlink:type="simple" xlink:href="https://ndlegis.gov/assembly/69-2025/regular/documents/25-0641-02004m.pdf">25.0641.02004</text:a>), HB 1169 (<text:a xlink:type="simple" xlink:href="https://ndlegis.gov/assembly/69-2025/regular/documents/25-0410-02003m.pdf">25.0410.02003</text:a>), HB 1199 (<text:a xlink:type="simple" xlink:href="https://ndlegis.gov/assembly/69-2025/regular/documents/25-0199-02002m.pdf">25.0199.02002</text:a>), HB 1209 (<text:a xlink:type="simple" xlink:href="https://ndlegis.gov/assembly/69-2025/regular/documents/25-0393-03001m.pdf">25.0393.03001</text:a>), HB 1247 (<text:a xlink:type="simple" xlink:href="https://ndlegis.gov/assembly/69-2025/regular/documents/25-0807-02001m.pdf">25.0807.02001</text:a>), HB 1469 (<text:a xlink:type="simple" xlink:href="https://ndlegis.gov/assembly/69-2025/regular/documents/25-1079-03001m.pdf">25.1079.03001</text:a>), HB 1489 (<text:a xlink:type="simple" xlink:href="https://ndlegis.gov/assembly/69-2025/regular/documents/25-0903-03003m.pdf">25.0903.03003</text:a>). </text:p>
      <text:p text:style-name="j_5f_center_5f_bold"><text:bookmark text:name="s_msg_psfl_57_002"/>MESSAGE TO THE HOUSE FROM THE SENATE (SHANDA MORGAN, SECRETARY) </text:p>
      <text:p text:style-name="j_5f_default"><text:span text:style-name="j_5f_style_5f_bold">MR. SPEAKER:</text:span> The Senate has amended and subsequently passed: HCR 3018 (<text:a xlink:type="simple" xlink:href="https://ndlegis.gov/assembly/69-2025/regular/documents/25-3080-02004m.pdf">25.3080.02004</text:a>). </text:p>
      <text:p text:style-name="j_5f_center_5f_bold"><text:bookmark text:name="s_msg_psfl_57_004"/>MESSAGE TO THE HOUSE FROM THE SENATE (SHANDA MORGAN, SECRETARY) </text:p>
      <text:p text:style-name="j_5f_default"><text:span text:style-name="j_5f_style_5f_bold">MR. SPEAKER:</text:span> The Senate has amended, subsequently passed, and the emergency clause carried: HB 1487 (<text:a xlink:type="simple" xlink:href="https://ndlegis.gov/assembly/69-2025/regular/documents/25-1172-03001m.pdf">25.1172.03001</text:a>). </text:p>
      <text:p text:style-name="j_5f_center_5f_bold"><text:bookmark text:name="s_msg_psfl_57_001"/>MESSAGE TO THE HOUSE FROM THE SENATE (SHANDA MORGAN, SECRETARY) </text:p>
      <text:p text:style-name="j_5f_default"><text:span text:style-name="j_5f_style_5f_bold">MR. SPEAKER:</text:span> The Senate has amended and subsequently failed to pass: HB 1259 (<text:a xlink:type="simple" xlink:href="https://ndlegis.gov/assembly/69-2025/regular/documents/25-0767-02001m.pdf">25.0767.02001</text:a>), HB 1455 (<text:a xlink:type="simple" xlink:href="https://ndlegis.gov/assembly/69-2025/regular/documents/25-0932-02001m.pdf">25.0932.02001</text:a>). </text:p>
      <text:p text:style-name="j_5f_center_5f_bold"><text:bookmark text:name="s_msg_psfl_57_003"/>MESSAGE TO THE HOUSE FROM THE SENATE (SHANDA MORGAN, SECRETARY) </text:p>
      <text:p text:style-name="j_5f_default"><text:span text:style-name="j_5f_style_5f_bold">MR. SPEAKER:</text:span> The Senate has failed to pass, unchanged: HB 1555. </text:p>
      <text:p text:style-name="j_5f_center_5f_bold"><text:bookmark text:name="h_msg_psfl_57_001"/>MESSAGE TO THE SENATE FROM THE HOUSE (BUELL J. REICH, CHIEF CLERK) </text:p>
      <text:p text:style-name="j_5f_default"><text:span text:style-name="j_5f_style_5f_bold">MADAM PRESIDENT:</text:span> The House has passed, and your favorable consideration is requested on: HCR 3037. </text:p>
      <text:p text:style-name="j_5f_center_5f_bold"><text:bookmark text:name="h_msg_psfl_57_002"/>MESSAGE TO THE SENATE FROM THE HOUSE (BUELL J. REICH, CHIEF CLERK) </text:p>
      <text:p text:style-name="j_5f_default"><text:span text:style-name="j_5f_style_5f_bold">MADAM PRESIDENT:</text:span> The House has amended and subsequently passed: SB 2112 (<text:a xlink:type="simple" xlink:href="https://ndlegis.gov/assembly/69-2025/regular/documents/25-8077-02002m.pdf">25.8077.02002</text:a>), SB 2354 (<text:a xlink:type="simple" xlink:href="https://ndlegis.gov/assembly/69-2025/regular/documents/25-1182-04002m.pdf">25.1182.04002</text:a>). </text:p>
      <text:p text:style-name="j_5f_center_5f_bold"><text:bookmark text:name="h_msg_ddnt_57_002"/>MESSAGE TO THE SENATE FROM THE HOUSE (BUELL J. REICH, CHIEF CLERK) </text:p>
      <text:p text:style-name="j_5f_default"><text:span text:style-name="j_5f_style_5f_bold">MADAM PRESIDENT:</text:span> The House has concurred in the Senate amendments and subsequently passed: HB 1058, HB 1063, HB 1110, HB 1274, HB 1305, HB 1341, HB 1419, HB 1437, HB 1483, HB 1500, HB 1567, HB 1597, and HB 1615. </text:p>
      <text:p text:style-name="j_5f_center_5f_bold"><text:bookmark text:name="h_msg_ddnt_57_001"/>MESSAGE TO THE SENATE FROM THE HOUSE (BUELL J. REICH, CHIEF CLERK) </text:p>
      <text:p text:style-name="j_5f_default"><text:span text:style-name="j_5f_style_5f_bold">MADAM PRESIDENT:</text:span> The House has concurred in the Senate amendments and subsequently failed to pass: HB 1231. </text:p>
      <text:p text:style-name="j_5f_center_5f_bold"><text:bookmark text:name="h_msg_ddnt_57_003"/>MESSAGE TO THE SENATE FROM THE HOUSE (BUELL J. REICH, CHIEF CLERK) </text:p>
      <text:p text:style-name="j_5f_default_5f_ns"><text:span text:style-name="j_5f_style_5f_bold">MADAM PRESIDENT:</text:span> The House does not concur in the Senate amendments to HB 1218, and the Speaker has appointed as a conference committee to act with a like committee from the Senate on: </text:p>
      <text:p text:style-name="j_5f_default_5f_ns"/>
      <text:p text:style-name="j_5f_default_5f_ns"><text:span text:style-name="j_5f_style_5f_bold">HB 1218:</text:span> Reps. Hagert; Novak; Dockter </text:p>
      <text:p text:style-name="j_5f_default"/>
      <text:p text:style-name="j_5f_center_5f_bold"><text:bookmark text:name="h_msg_sign_57_002"/>MESSAGE TO THE SENATE FROM THE HOUSE (BUELL J. REICH, CHIEF CLERK) </text:p>
      <text:p text:style-name="j_5f_default"><text:span text:style-name="j_5f_style_5f_bold">MADAM PRESIDENT:</text:span> The Speaker has signed: SB 2273. </text:p>
      <text:p text:style-name="j_5f_center_5f_bold"><text:bookmark text:name="s_msg_sign_57_001"/>MESSAGE TO THE HOUSE FROM THE SENATE (SHANDA MORGAN, SECRETARY) </text:p>
      <text:p text:style-name="j_5f_default"><text:span text:style-name="j_5f_style_5f_bold">MR. SPEAKER:</text:span> The President has signed: SCR 4008. </text:p>
      <text:p text:style-name="j_5f_center_5f_bold"><text:bookmark text:name="h_msg_sign_57_001"/>MESSAGE TO THE SENATE FROM THE HOUSE (BUELL J. REICH, CHIEF CLERK) </text:p>
      <text:p text:style-name="j_5f_default"><text:span text:style-name="j_5f_style_5f_bold">MADAM PRESIDENT:</text:span> The Speaker has signed: HB 1001, HB 1024, HB 1064, HB 1073, HB 1088, HB 1106, HB 1127, HB 1140, HB 1146, HB 1167, HB 1170, HB 1204, HB 1205, HB 1206, HB 1233, HB 1241, HB 1260, HB 1278, HB 1316, HB 1319, HB 1364, HB 1447, HB 1515, HB 1561, HB 1564. </text:p>
      <text:p text:style-name="j_5f_center_5f_bold"><text:bookmark text:name="s_commgovr_57_001"/>COMMUNICATION FROM GOVERNOR KELLY ARMSTRONG </text:p>
      <text:p text:style-name="j_5f_default">This is to inform you that on April 7, 2025, I have signed the following: SB 2039, SB 2057, SB 2063, SB 2092, SB 2109, SB 2124, SB 2138, SB 2172, SB 2296, and SB 2335. </text:p>
      <text:p text:style-name="j_5f_default">Also, on April 8, 2025, I have signed the following: SB 2176, SB 2379, and SB 2398. <draw:frame draw:style-name="fr1" draw:name="journalFrame  7" text:anchor-type="char" svg:x="0cm" svg:y="0cm" svg:width="2cm" draw:z-index="6"><draw:text-box fo:min-height="0cm"><text:h text:style-name="P2" text:outline-level="2"><text:bookmark text:name="Page1019"/>Page <text:s/>1019</text:h></draw:text-box></draw:frame></text:p>
      <text:p text:style-name="j_5f_center_5f_bold"><text:bookmark text:name="s_msg_delv_57_002"/><text:soft-page-break/>DELIVERY OF ENROLLED BILLS AND RESOLUTIONS </text:p>
      <text:p text:style-name="j_5f_default">The following bill was delivered to the Secretary of State for filing on April 8, 2025: SB 2261. </text:p>
      <text:p text:style-name="j_5f_center_5f_bold"><text:bookmark text:name="s_msg_delv_57_001"/>DELIVERY OF ENROLLED BILLS AND RESOLUTIONS </text:p>
      <text:p text:style-name="j_5f_default">The following resolution was delivered to the Secretary of State for filing on April 8, 2025: SCR 4008. </text:p>
      <text:p text:style-name="j_5f_center_5f_bold"><text:bookmark text:name="s_adjmtmot_57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2:30 p.m., Wednesday, April 9, 2025, which motion prevailed. </text:p>
      <text:p text:style-name="j_5f_center_5f_bold"><text:bookmark text:name="s_stcomrep_57_007"/>REPORT OF STANDING COMMITTEE <text:line-break/> ENGROSSED HB 101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0-02002m.pdf"><text:span text:style-name="j_5f_style_5f_bold">25.0160.02002</text:span></text:a><text:span text:style-name="j_5f_style_5f_bold">)</text:span> and when so amended, recommends <text:span text:style-name="j_5f_style_5f_bold">DO PASS</text:span> (14 YEAS, 0 NAYS, 2 ABSENT OR EXCUSED AND NOT VOTING). Engrossed HB 1016 was placed on the Sixth order on the calendar. This bill does not affect workforce development. </text:p>
      <text:p text:style-name="j_5f_center_5f_bold"><text:bookmark text:name="s_stcomrep_57_001"/>REPORT OF STANDING COMMITTEE <text:line-break/> ENGROSSED AND AMENDED HB 1225 (<text:a xlink:type="simple" xlink:href="https://ndlegis.gov/assembly/69-2025/regular/documents/25-0996-03000.pdf">25.0996.03000</text:a>) </text:p>
      <text:p text:style-name="j_5f_default_5f_ns"/>
      <text:p text:style-name="j_5f_default"><text:span text:style-name="j_5f_style_5f_bold">Appropriations Committee (Sen. Bekkedahl, Chairman) </text:span>recommends <text:span text:style-name="j_5f_style_5f_bold">DO NOT PASS</text:span> (9 YEAS, 6 NAYS, 1 ABSENT OR EXCUSED AND NOT VOTING). Engrossed HB 1225, as amended, was placed on the Fourteenth order on the calendar. This bill does not affect workforce development. </text:p>
      <text:p text:style-name="j_5f_center_5f_bold"><text:bookmark text:name="s_stcomrep_57_008"/>REPORT OF STANDING COMMITTEE <text:line-break/> ENGROSSED HB 122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890-02001m.pdf"><text:span text:style-name="j_5f_style_5f_bold">25.0890.02001</text:span></text:a><text:span text:style-name="j_5f_style_5f_bold">)</text:span> and when so amended, recommends <text:span text:style-name="j_5f_style_5f_bold">DO PASS</text:span> (6 YEAS, 1 NAY, 0 ABSENT OR EXCUSED AND NOT VOTING). Engrossed HB 1226 was placed on the Sixth order on the calendar. This bill does not affect workforce development. </text:p>
      <text:p text:style-name="j_5f_center_5f_bold"><text:bookmark text:name="s_stcomrep_57_005"/>REPORT OF STANDING COMMITTEE <text:line-break/> ENGROSSED HB 1263 (<text:a xlink:type="simple" xlink:href="https://ndlegis.gov/assembly/69-2025/regular/documents/25-0892-02000.pdf">25.0892.02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Engrossed HB 1263 was placed on the Fourteenth order on the calendar. This bill does not affect workforce development. </text:p>
      <text:p text:style-name="j_5f_center_5f_bold"><text:bookmark text:name="s_stcomrep_56_008"/>REPORT OF STANDING COMMITTEE <text:line-break/> ENGROSSED HB 1363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316-03001m.pdf"><text:span text:style-name="j_5f_style_5f_bold">25.0316.03001</text:span></text:a><text:span text:style-name="j_5f_style_5f_bold">)</text:span> and when so amended, recommends <text:span text:style-name="j_5f_style_5f_bold">DO PASS</text:span> (5 YEAS, 1 NAY, 0 ABSENT OR EXCUSED AND NOT VOTING). Engrossed HB 1363 was placed on the Sixth order on the calendar. This bill does not affect workforce development. </text:p>
      <text:p text:style-name="j_5f_center_5f_bold"><text:bookmark text:name="s_stcomrep_57_006"/>REPORT OF STANDING COMMITTEE <text:line-break/> ENGROSSED HB 1410 (<text:a xlink:type="simple" xlink:href="https://ndlegis.gov/assembly/69-2025/regular/documents/25-0619-04000.pdf">25.0619.04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Engrossed HB 1410 was placed on the Fourteenth order on the calendar. This bill does not affect workforce development. </text:p>
      <text:p text:style-name="j_5f_center_5f_bold"><text:bookmark text:name="s_stcomrep_57_003"/>REPORT OF STANDING COMMITTEE <text:line-break/> ENGROSSED HB 1468 (<text:a xlink:type="simple" xlink:href="https://ndlegis.gov/assembly/69-2025/regular/documents/25-1081-03000.pdf">25.1081.03000</text:a>) </text:p>
      <text:p text:style-name="j_5f_default_5f_ns"/>
      <text:p text:style-name="j_5f_default"><text:span text:style-name="j_5f_style_5f_bold">Appropriations Committee (Sen. Bekkedahl, Chairman) </text:span>recommends <text:span text:style-name="j_5f_style_5f_bold">DO PASS</text:span> (14<draw:frame draw:style-name="fr1" draw:name="journalFrame  8" text:anchor-type="char" svg:x="0cm" svg:y="0cm" svg:width="2cm" draw:z-index="7"><draw:text-box fo:min-height="0cm"><text:h text:style-name="P2" text:outline-level="2"><text:bookmark text:name="Page1020"/>Page <text:s/>1020</text:h></draw:text-box></draw:frame> <text:soft-page-break/>YEAS, 1 NAY, 1 ABSENT OR EXCUSED AND NOT VOTING). Engrossed HB 1468 was placed on the Fourteenth order on the calendar. This bill does not affect workforce development. </text:p>
      <text:p text:style-name="j_5f_center_5f_bold"><text:bookmark text:name="s_stcomrep_56_011"/>REPORT OF STANDING COMMITTEE <text:line-break/> ENGROSSED HB 1533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296-02001m.pdf"><text:span text:style-name="j_5f_style_5f_bold">25.1296.02001</text:span></text:a><text:span text:style-name="j_5f_style_5f_bold">)</text:span> and when so amended, recommends <text:span text:style-name="j_5f_style_5f_bold">DO PASS</text:span> (6 YEAS, 0 NAYS, 0 ABSENT OR EXCUSED AND NOT VOTING). Engrossed HB 1533 was placed on the Sixth order on the calendar. This bill does not affect workforce development. </text:p>
      <text:p text:style-name="j_5f_center_5f_bold"><text:bookmark text:name="s_stcomrep_57_002"/>REPORT OF STANDING COMMITTEE <text:line-break/> REENGROSSED HB 1603 (<text:a xlink:type="simple" xlink:href="https://ndlegis.gov/assembly/69-2025/regular/documents/25-1329-03000.pdf">25.1329.03000</text:a>) </text:p>
      <text:p text:style-name="j_5f_default_5f_ns"/>
      <text:p text:style-name="j_5f_default"><text:span text:style-name="j_5f_style_5f_bold">Appropriations Committee (Sen. Bekkedahl, Chairman) </text:span>recommends <text:span text:style-name="j_5f_style_5f_bold">DO PASS</text:span> (15 YEAS, 0 NAYS, 1 ABSENT OR EXCUSED AND NOT VOTING). Reengrossed HB 1603 was placed on the Fourteenth order on the calendar. This bill does not affect workforce development. </text:p>
      <text:p text:style-name="j_5f_center_5f_bold"><text:bookmark text:name="s_stcomrep_57_004"/>REPORT OF STANDING COMMITTEE <text:line-break/> HCR 3028 (<text:a xlink:type="simple" xlink:href="https://ndlegis.gov/assembly/69-2025/regular/documents/25-3090-01000.pdf">25.3090.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CR 3028 was placed on the Fourteenth order on the calendar. This resolution does not affect workforce development. </text:p>
      <text:p text:style-name="j_5f_center_5f_bold"><text:bookmark text:name="s_cfcomrep_56_001"/>REPORT OF CONFERENCE COMMITTEE <text:line-break/> ENGROSSED SB 2291 </text:p>
      <text:p text:style-name="j_5f_default_5f_ns"/>
      <text:p text:style-name="j_5f_default_5f_ns">Your conference committee (Sens. Paulson, Castaneda, Braunberger and Reps. Holle, Dobervich, Kiefert) recommends that in place of amendment <text:a xlink:type="simple" xlink:href="https://ndlegis.gov/assembly/69-2025/regular/documents/25-1110-02002m.pdf">25.1110.02002</text:a> adopted by the House, Engrossed SB 2291 is amended by amendment <text:a xlink:type="simple" xlink:href="https://ndlegis.gov/assembly/69-2025/regular/documents/25-1110-02004m.pdf">25.1110.02004</text:a>. </text:p>
      <text:p text:style-name="j_5f_default_5f_ns"/>
      <text:p text:style-name="j_5f_default">Engrossed SB 2291 was placed on the Seventh order of business on the calendar. </text:p>
      <text:p text:style-name="P1"><text:bookmark text:name="s_adjmtdas_57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1021"/>Page <text:s/>102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1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7th DAY <text:tab/>TUESDAY, APRIL 8, 2025<text:tab/><text:page-number text:select-page="current">1019</text:page-number></text:p>
      </style:header>
      <style:header-left>
        <text:p text:style-name="j_5f_tabbed_5f_bold"><text:page-number text:select-page="current">1019</text:page-number><text:tab/>JOURNAL OF THE SENATE<text:tab/>5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19" meta:word-count="3530" meta:character-count="22743"/>
    <meta:user-defined meta:name="Info 1"/>
    <meta:user-defined meta:name="Info 2"/>
    <meta:user-defined meta:name="Info 3"/>
    <meta:user-defined meta:name="Info 4"/>
  </office:meta>
</office:document-meta>
</file>