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 text:name="T_DAILYJOURNAL_I_DAY"/>
        <text:user-field-decl office:value-type="string" office:string-value="1053"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45" text:name="T_DAILYJOURNAL_I_STARTPAGE"/>
        <text:user-field-decl office:value-type="string" office:string-value="Senate" text:name="T_DAILYJOURNAL_S_CHAMBER"/>
        <text:user-field-decl office:value-type="string" office:string-value="sr_dailyjnl_59"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59/approved/s_covrpage_59_001.odt,journal/2025_69/regular/senate/daily_modules/session_day_59/approved/s_corrrevs_59_001.odt,journal/2025_69/regular/senate/daily_modules/session_day_59/approved/s_paragrph_59_001.odt,journal/2025_69/regular/senate/daily_modules/session_day_59/approved/s_mmmotion_59_001.odt,journal/2025_69/regular/senate/daily_modules/session_day_59/approved/s_paragrph_59_002.odt,journal/2025_69/regular/senate/daily_modules/session_day_59/approved/s_mrequest_59_001.odt,journal/2025_69/regular/senate/daily_modules/session_day_59/approved/s_pointofp_59_001.odt,journal/2025_69/regular/senate/daily_modules/session_day_59/approved/s_inamndmt_59_001.odt,journal/2025_69/regular/senate/daily_modules/session_day_59/approved/s_secrdbll_59_001.odt,journal/2025_69/regular/senate/daily_modules/session_day_59/approved/s_inamndmt_59_002.odt,journal/2025_69/regular/senate/daily_modules/session_day_59/approved/s_secrdbll_59_002.odt,journal/2025_69/regular/senate/daily_modules/session_day_59/approved/s_cnfofint_59_001.odt,journal/2025_69/regular/senate/daily_modules/session_day_59/approved/s_inamndmt_59_003.odt,journal/2025_69/regular/senate/daily_modules/session_day_59/approved/s_secrdbll_59_003.odt,journal/2025_69/regular/senate/daily_modules/session_day_59/approved/s_inamndmt_59_004.odt,journal/2025_69/regular/senate/daily_modules/session_day_59/approved/s_secrdbll_59_004.odt,journal/2025_69/regular/senate/daily_modules/session_day_59/approved/s_inamndmt_59_005.odt,journal/2025_69/regular/senate/daily_modules/session_day_59/approved/s_secrdbll_59_005.odt,journal/2025_69/regular/senate/daily_modules/session_day_59/approved/s_inamndmt_59_006.odt,journal/2025_69/regular/senate/daily_modules/session_day_59/approved/s_secrdbll_59_006.odt,journal/2025_69/regular/senate/daily_modules/session_day_59/approved/s_inamndmt_59_007.odt,journal/2025_69/regular/senate/daily_modules/session_day_59/approved/s_secrdbll_59_007.odt,journal/2025_69/regular/senate/daily_modules/session_day_59/approved/s_secrdbll_59_008.odt,journal/2025_69/regular/senate/daily_modules/session_day_59/approved/s_msg_psfl_59_003.odt,journal/2025_69/regular/senate/daily_modules/session_day_59/approved/s_msg_psfl_59_002.odt,journal/2025_69/regular/senate/daily_modules/session_day_59/approved/s_msg_psfl_59_001.odt,journal/2025_69/regular/senate/daily_modules/session_day_59/approved/h_msg_psfl_59_001.odt,journal/2025_69/regular/senate/daily_modules/session_day_59/approved/h_msg_psfl_59_004.odt,journal/2025_69/regular/senate/daily_modules/session_day_59/approved/h_msg_psfl_59_002.odt,journal/2025_69/regular/senate/daily_modules/session_day_59/approved/h_msg_ddnt_59_001.odt,journal/2025_69/regular/senate/daily_modules/session_day_59/approved/h_msg_cccr_59_002.odt,journal/2025_69/regular/senate/daily_modules/session_day_59/approved/h_msg_cccr_59_001.odt,journal/2025_69/regular/senate/daily_modules/session_day_59/approved/s_msg_delv_59_001.odt,journal/2025_69/regular/senate/daily_modules/session_day_59/approved/s_adjmtmot_59_001.odt,journal/2025_69/regular/senate/daily_modules/session_day_54/approved/s_stcomrep_54_020.odt,journal/2025_69/regular/senate/daily_modules/session_day_58/approved/s_stcomrep_58_011.odt,journal/2025_69/regular/senate/daily_modules/session_day_59/approved/s_stcomrep_59_001.odt,journal/2025_69/regular/senate/daily_modules/session_day_55/approved/s_stcomrep_55_008.odt,journal/2025_69/regular/senate/daily_modules/session_day_59/approved/s_stcomrep_59_003.odt,journal/2025_69/regular/senate/daily_modules/session_day_58/approved/s_stcomrep_58_012.odt,journal/2025_69/regular/senate/daily_modules/session_day_55/approved/s_stcomrep_55_005.odt,journal/2025_69/regular/senate/daily_modules/session_day_58/approved/s_stcomrep_58_008.odt,journal/2025_69/regular/senate/daily_modules/session_day_58/approved/s_stcomrep_58_009.odt,journal/2025_69/regular/senate/daily_modules/session_day_58/approved/s_stcomrep_58_010.odt,journal/2025_69/regular/senate/daily_modules/session_day_56/approved/s_cfcomrep_56_002.odt,journal/2025_69/regular/senate/daily_modules/session_day_59/approved/s_adjmtdas_59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59_001&quot;,&quot;modulepage&quot;:&quot;1045&quot;},&quot;module2&quot;:{&quot;modulename&quot;:&quot;s_paragrph_59_001&quot;,&quot;modulepage&quot;:&quot;1045&quot;},&quot;module3&quot;:{&quot;modulename&quot;:&quot;s_mmmotion_59_001&quot;,&quot;modulepage&quot;:&quot;1045&quot;},&quot;module4&quot;:{&quot;modulename&quot;:&quot;s_paragrph_59_002&quot;,&quot;modulepage&quot;:&quot;1046&quot;},&quot;module5&quot;:{&quot;modulename&quot;:&quot;s_mrequest_59_001&quot;,&quot;modulepage&quot;:&quot;1046&quot;},&quot;module6&quot;:{&quot;modulename&quot;:&quot;s_pointofp_59_001&quot;,&quot;modulepage&quot;:&quot;1046&quot;},&quot;module7&quot;:{&quot;modulename&quot;:&quot;s_inamndmt_59_001&quot;,&quot;modulepage&quot;:&quot;1047&quot;},&quot;module8&quot;:{&quot;modulename&quot;:&quot;s_secrdbll_59_001&quot;,&quot;modulepage&quot;:&quot;1047&quot;},&quot;module9&quot;:{&quot;modulename&quot;:&quot;s_inamndmt_59_002&quot;,&quot;modulepage&quot;:&quot;1047&quot;},&quot;module10&quot;:{&quot;modulename&quot;:&quot;s_secrdbll_59_002&quot;,&quot;modulepage&quot;:&quot;1047&quot;},&quot;module11&quot;:{&quot;modulename&quot;:&quot;s_cnfofint_59_001&quot;,&quot;modulepage&quot;:&quot;1047&quot;},&quot;module12&quot;:{&quot;modulename&quot;:&quot;s_inamndmt_59_003&quot;,&quot;modulepage&quot;:&quot;1048&quot;},&quot;module13&quot;:{&quot;modulename&quot;:&quot;s_secrdbll_59_003&quot;,&quot;modulepage&quot;:&quot;1048&quot;},&quot;module14&quot;:{&quot;modulename&quot;:&quot;s_inamndmt_59_004&quot;,&quot;modulepage&quot;:&quot;1048&quot;},&quot;module15&quot;:{&quot;modulename&quot;:&quot;s_secrdbll_59_004&quot;,&quot;modulepage&quot;:&quot;1048&quot;},&quot;module16&quot;:{&quot;modulename&quot;:&quot;s_inamndmt_59_005&quot;,&quot;modulepage&quot;:&quot;1048&quot;},&quot;module17&quot;:{&quot;modulename&quot;:&quot;s_secrdbll_59_005&quot;,&quot;modulepage&quot;:&quot;1048&quot;},&quot;module18&quot;:{&quot;modulename&quot;:&quot;s_inamndmt_59_006&quot;,&quot;modulepage&quot;:&quot;1049&quot;},&quot;module19&quot;:{&quot;modulename&quot;:&quot;s_secrdbll_59_006&quot;,&quot;modulepage&quot;:&quot;1049&quot;},&quot;module20&quot;:{&quot;modulename&quot;:&quot;s_secrdbll_59_006_s_flramdmt_59_001&quot;,&quot;modulepage&quot;:&quot;1049&quot;},&quot;module21&quot;:{&quot;modulename&quot;:&quot;s_secrdbll_59_006_parent&quot;,&quot;modulepage&quot;:&quot;1049&quot;},&quot;module22&quot;:{&quot;modulename&quot;:&quot;s_inamndmt_59_007&quot;,&quot;modulepage&quot;:&quot;1049&quot;},&quot;module23&quot;:{&quot;modulename&quot;:&quot;s_secrdbll_59_007&quot;,&quot;modulepage&quot;:&quot;1050&quot;},&quot;module24&quot;:{&quot;modulename&quot;:&quot;s_secrdbll_59_008&quot;,&quot;modulepage&quot;:&quot;1050&quot;},&quot;module25&quot;:{&quot;modulename&quot;:&quot;s_secrdbll_59_008_s_flramdmt_59_002&quot;,&quot;modulepage&quot;:&quot;1050&quot;},&quot;module26&quot;:{&quot;modulename&quot;:&quot;s_secrdbll_59_008_parent&quot;,&quot;modulepage&quot;:&quot;1050&quot;},&quot;module27&quot;:{&quot;modulename&quot;:&quot;s_msg_psfl_59_003&quot;,&quot;modulepage&quot;:&quot;1050&quot;},&quot;module28&quot;:{&quot;modulename&quot;:&quot;s_msg_psfl_59_002&quot;,&quot;modulepage&quot;:&quot;1050&quot;},&quot;module29&quot;:{&quot;modulename&quot;:&quot;s_msg_psfl_59_001&quot;,&quot;modulepage&quot;:&quot;1051&quot;},&quot;module30&quot;:{&quot;modulename&quot;:&quot;h_msg_psfl_59_001&quot;,&quot;modulepage&quot;:&quot;1051&quot;},&quot;module31&quot;:{&quot;modulename&quot;:&quot;h_msg_psfl_59_004&quot;,&quot;modulepage&quot;:&quot;1051&quot;},&quot;module32&quot;:{&quot;modulename&quot;:&quot;h_msg_psfl_59_002&quot;,&quot;modulepage&quot;:&quot;1051&quot;},&quot;module33&quot;:{&quot;modulename&quot;:&quot;h_msg_ddnt_59_001&quot;,&quot;modulepage&quot;:&quot;1051&quot;},&quot;module34&quot;:{&quot;modulename&quot;:&quot;h_msg_cccr_59_002&quot;,&quot;modulepage&quot;:&quot;1051&quot;},&quot;module35&quot;:{&quot;modulename&quot;:&quot;h_msg_cccr_59_001&quot;,&quot;modulepage&quot;:&quot;1051&quot;},&quot;module36&quot;:{&quot;modulename&quot;:&quot;s_msg_delv_59_001&quot;,&quot;modulepage&quot;:&quot;1051&quot;},&quot;module37&quot;:{&quot;modulename&quot;:&quot;s_adjmtmot_59_001&quot;,&quot;modulepage&quot;:&quot;1051&quot;},&quot;module38&quot;:{&quot;modulename&quot;:&quot;s_stcomrep_54_020&quot;,&quot;modulepage&quot;:&quot;1051&quot;},&quot;module39&quot;:{&quot;modulename&quot;:&quot;s_stcomrep_58_011&quot;,&quot;modulepage&quot;:&quot;1051&quot;},&quot;module40&quot;:{&quot;modulename&quot;:&quot;s_stcomrep_59_001&quot;,&quot;modulepage&quot;:&quot;1051&quot;},&quot;module41&quot;:{&quot;modulename&quot;:&quot;s_stcomrep_55_008&quot;,&quot;modulepage&quot;:&quot;1052&quot;},&quot;module42&quot;:{&quot;modulename&quot;:&quot;s_stcomrep_59_003&quot;,&quot;modulepage&quot;:&quot;1052&quot;},&quot;module43&quot;:{&quot;modulename&quot;:&quot;s_stcomrep_58_012&quot;,&quot;modulepage&quot;:&quot;1052&quot;},&quot;module44&quot;:{&quot;modulename&quot;:&quot;s_stcomrep_55_005&quot;,&quot;modulepage&quot;:&quot;1052&quot;},&quot;module45&quot;:{&quot;modulename&quot;:&quot;s_stcomrep_58_008&quot;,&quot;modulepage&quot;:&quot;1052&quot;},&quot;module46&quot;:{&quot;modulename&quot;:&quot;s_stcomrep_58_009&quot;,&quot;modulepage&quot;:&quot;1052&quot;},&quot;module47&quot;:{&quot;modulename&quot;:&quot;s_stcomrep_58_010&quot;,&quot;modulepage&quot;:&quot;1052&quot;},&quot;module48&quot;:{&quot;modulename&quot;:&quot;s_cfcomrep_56_002&quot;,&quot;modulepage&quot;:&quot;1052&quot;},&quot;module49&quot;:{&quot;modulename&quot;:&quot;s_adjmtdas_59_001&quot;,&quot;modulepage&quot;:&quot;1053&quot;}}" text:name="T_DAILYJOURNAL_T_MODULEPAGES"/>
        <text:user-field-decl office:value-type="string" office:string-value="2025/04/10 17:47:26.135102" text:name="T_DAILYJOURNAL_DT_MODIFICATIONDATETIME"/>
        <text:user-field-decl office:value-type="string" office:string-value="2025/04/10" text:name="T_DAILYJOURNAL_D_JOURNALDATE"/>
        <text:user-field-decl office:value-type="string" office:string-value="2025/04/10 17:20:46.753896"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10, 2025</text:span> </text:p>
      <text:p text:style-name="j_5f_default">The Senate convened at 12:30 p.m., with President Pro Tempore Bekkedahl presiding. </text:p>
      <text:p text:style-name="j_5f_default">The prayer was offered by Pastor Keith Ritchie, Cornerstone Community Church, Bismarck.</text:p>
      <text:p text:style-name="j_5f_default">The roll was called and all members were present. </text:p>
      <text:p text:style-name="j_5f_default">A quorum was declared by the President Pro Tempore.</text:p>
      <text:p text:style-name="j_5f_center_5f_bold"><text:bookmark text:name="s_corrrevs_59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Forty‑fourth and Fifty‑eighth Days and recommends that it be corrected as follows and when so corrected, recommends that it be approved: </text:p>
      <text:p text:style-name="j_5f_default_5f_ns">Page 814, line 11 replace "Hendrix; Davis" with "Davis; Hendrix" </text:p>
      <text:p text:style-name="j_5f_default_5f_ns"/>
      <text:p text:style-name="j_5f_default">Page 1033, line 18, replace "Reengrossed" with "Engrossed"</text:p>
      <text:p text:style-name="j_5f_default"><text:span text:style-name="j_5f_style_5f_bold">SEN. BEARD MOVED</text:span> that the report be adopted, which motion prevailed. </text:p>
      <text:p text:style-name="j_5f_center_5f_bold"><text:bookmark text:name="s_paragrph_59_001"/>REMARKS OF SENATOR AXTMAN </text:p>
      <text:p text:style-name="j_5f_default_5f_ns">Mr. President, I feel very honored to share a few comments about my colleague and mentor, Senator Kyle Davison. </text:p>
      <text:p text:style-name="j_5f_default_5f_ns"/>
      <text:p text:style-name="j_5f_default_5f_ns">Kyle grew up here in Bismarck, about a mile from the Capitol building, and I guess that is where Kyle and my connection actually began because he lived just a few houses away from my dad. The two have stayed best friends since childhood, so I have known Kyle my entire life. </text:p>
      <text:p text:style-name="j_5f_default_5f_ns"/>
      <text:p text:style-name="j_5f_default_5f_ns">Going way back to his youth, Kyle was chosen as the captain of the west Owen bobcats, the neighborhood baseball team and excelled in several sports, leading to being a standout lefthanded pitcher for the Bismarck Governors and he continued on to play college ball at Valley City State. His athleticism hasn’t faded much as he is still a great golfer with a sub ten handicap. </text:p>
      <text:p text:style-name="j_5f_default_5f_ns"/>
      <text:p text:style-name="j_5f_default_5f_ns">Kyle is married to his wife Laura and together they frequently travel and cruise around the globe visiting different countries. He has 3 children and one little granddaughter. Kyle has recently retired from a 20-year career as the executive director of the southeast education cooperative. </text:p>
      <text:p text:style-name="j_5f_default_5f_ns"/>
      <text:p text:style-name="j_5f_default_5f_ns">He was first elected in 2014 and served his first session in 2015, making this his 6th legislative session representing district 41 in Fargo. He served his first 3 sessions in education and government and veterans affairs, of which he served as chair. He was appointed to appropriations in 2021, where his focus shifted to human services. </text:p>
      <text:p text:style-name="j_5f_default_5f_ns"/>
      <text:p text:style-name="j_5f_default_5f_ns">Senator Davison has been a trusted voice in the legislature and as an appropriator has earned himself a reputation for asking the no nonsense questions that get to the heart of the issue. Senator Davison is a committed and dedicated legislator, always willing to put in the extra time to gain knowledge for the benefit of not just himself, but for all of us as his colleagues. </text:p>
      <text:p text:style-name="j_5f_default_5f_ns"/>
      <text:p text:style-name="j_5f_default">For these and so many other reasons, Mr. President, it is my privilege to nominate Senator Kyle Davison as the next Senate Pro tempore. </text:p>
      <text:p text:style-name="j_5f_center_5f_bold"><text:bookmark text:name="s_mmmotion_59_001"/>MOTION </text:p>
      <text:p text:style-name="j_5f_default"><text:span text:style-name="j_5f_style_5f_bold">SEN. HOGAN MOVED</text:span> that a unanimous ballot be cast for Senator Davison, which motion<draw:frame draw:style-name="fr1" draw:name="journalFrame  1" text:anchor-type="char" svg:x="0cm" svg:y="0cm" svg:width="2cm" draw:z-index="0"><draw:text-box fo:min-height="0cm"><text:h text:style-name="P2" text:outline-level="2"><text:bookmark text:name="Page1045"/>Page 1045</text:h></draw:text-box></draw:frame> <text:soft-page-break/>prevailed. </text:p>
      <text:p text:style-name="j_5f_center_5f_bold"><text:bookmark text:name="s_paragrph_59_002"/>REMARKS OF SENATOR DAVISON </text:p>
      <text:p text:style-name="j_5f_default_5f_ns">Madam President, colleagues, friends, thank you. </text:p>
      <text:p text:style-name="j_5f_default_5f_ns"/>
      <text:p text:style-name="j_5f_default_5f_ns">Standing here today, I am filled with deep gratitude and humility. To be elected as President Pro Tempore of this Senate is an honor I do not take lightly. I want to thank everyone who has supported me, collaborated with me and even argued with me. I believe deeply in the purpose of this chamber; and I consider it a great honor to serve here every day. </text:p>
      <text:p text:style-name="j_5f_default_5f_ns"/>
      <text:p text:style-name="j_5f_default_5f_ns">I want to first recognize my family. As many of you know, I grew up in Bismarck and graduated from Bismarck Century. My father and mother were both educators. My father served as the Associate Commissioner of Higher Education, working just upstairs on the 10th floor of this very Capitol for over twenty years. My mother was an elementary school teacher, shaping young lives every single day. Together, they taught me that serving others—especially through education—is one of the most powerful ways to make a lasting impact. </text:p>
      <text:p text:style-name="j_5f_default_5f_ns"/>
      <text:p text:style-name="j_5f_default_5f_ns">I want to thank my wife, whose love, faith, and steady support have been a constant source of strength in my life. Her quiet courage and unwavering belief in me have carried me through more moments than I can count. She reminds me daily of what grace looks like in action—and through her, I’ve learned that true strength often speaks the softest. </text:p>
      <text:p text:style-name="j_5f_default_5f_ns"/>
      <text:p text:style-name="j_5f_default_5f_ns">To my children—and now to my grandchild—you are my greatest joy and my proudest legacy. </text:p>
      <text:p text:style-name="j_5f_default_5f_ns"/>
      <text:p text:style-name="j_5f_default_5f_ns">If there’s one thing I’ve learned in this chamber, it’s that relationships matter. The success of any piece of legislation doesn’t rest solely on its text—it rests on trust, respect, and the willingness to engage with one another. It’s not enough to count votes; we must first connect as people. </text:p>
      <text:p text:style-name="j_5f_default_5f_ns"/>
      <text:p text:style-name="j_5f_default_5f_ns">When we take the time to build real relationships in this chamber, we don’t just help ourselves—we help each other. And with that foundation, we all have a greater chance at success—not just individually, but collectively, for the people we represent. </text:p>
      <text:p text:style-name="j_5f_default_5f_ns"/>
      <text:p text:style-name="j_5f_default_5f_ns">Before I close, I would be remiss not to acknowledge the foundation of my faith. I am deeply thankful to Jesus Christ, who continues to guide my heart, my decisions, and my sense of purpose. May I lead in a way that reflects His love, His justice, and His wisdom. </text:p>
      <text:p text:style-name="j_5f_default_5f_ns"/>
      <text:p text:style-name="j_5f_default_5f_ns">With that spirit, I step into this role ready to serve—not just as a presiding officer, but as a steward of trust, of fairness, and of hope. </text:p>
      <text:p text:style-name="j_5f_default_5f_ns"/>
      <text:p text:style-name="j_5f_default">Thank you again for this incredible honor. May God bless this chamber, and may He bless the people we are here to serve. </text:p>
      <text:p text:style-name="j_5f_center_5f_bold"><text:bookmark text:name="s_mrequest_59_001"/>REQUEST </text:p>
      <text:p text:style-name="j_5f_default"><text:span text:style-name="j_5f_style_5f_bold">SEN. KLEIN REQUESTED </text:span>that the remarks of Pro Tem Davison be printed in the journal, which request was granted. </text:p>
      <text:p text:style-name="j_5f_center_5f_bold"><text:bookmark text:name="s_pointofp_59_001"/>POINT OF PERSONAL PRIVILEGE </text:p>
      <text:p text:style-name="j_5f_default"><text:span text:style-name="j_5f_style_5f_bold">SEN. HOGAN</text:span> rose on a point of personal privilege.</text:p>
      <text:p text:style-name="j_5f_center_5f_bold">REMARKS OF SENATOR HOGAN</text:p>
      <text:p text:style-name="j_5f_default_5f_ns"><text:span text:style-name="j_5f_style_5f_bold">MR. PRESIDENT:</text:span> This week is National Public Health Week when we celebrate the power of prevention and community. This year's theme is 'It Starts Here', a reminder that healthier futures begin with action in our neighborhoods, our schools, in the choices we make, and the systems we build. Whether it's advocating for clean water, access to care, or mental health support—it starts here with each of us. </text:p>
      <text:p text:style-name="j_5f_default_5f_ns"/>
      <text:p text:style-name="j_5f_default_5f_ns">Public Health Week is also a time to honor North Dakota's public health work force working to improve health on the local, tribal, and state level. We are also grateful for the public health programs at North Dakota State University and University of North Dakota training the public health heroes of the future and engaging in research to improve our quality of life. Together we build a healthier tomorrow. </text:p>
      <text:p text:style-name="j_5f_default_5f_ns"/>
      <text:p text:style-name="j_5f_default">Please thank your local public health team.<draw:frame draw:style-name="fr1" draw:name="journalFrame  2" text:anchor-type="char" svg:x="0cm" svg:y="0cm" svg:width="2cm" draw:z-index="1"><draw:text-box fo:min-height="0cm"><text:h text:style-name="P2" text:outline-level="2"><text:bookmark text:name="Page1046"/>Page <text:s/>1046</text:h></draw:text-box></draw:frame></text:p>
      <text:p text:style-name="j_5f_center_5f_bold"><text:soft-page-break/>REQUEST</text:p>
      <text:p text:style-name="j_5f_default"><text:span text:style-name="j_5f_style_5f_bold">SEN. KLEIN REQUESTED</text:span> that the remarks of Sen. Hogan be printed in the Journal, which request was granted. </text:p>
      <text:p text:style-name="j_5f_center_5f_bold"><text:bookmark text:name="s_inamndmt_59_001"/>CONSIDERATION OF AMENDMENTS </text:p>
      <text:p text:style-name="j_5f_default"><text:span text:style-name="j_5f_style_5f_bold">HB 1485, as engrossed and amended: SEN. CLEARY (Appropriations Committee) MOVED </text:span>that the amendments (<text:a xlink:type="simple" xlink:href="https://ndlegis.gov/assembly/69-2025/regular/documents/25-1018-02006m.pdf">25.1018.02006</text:a>) be adopted and then be placed on the Fourteenth order with <text:span text:style-name="j_5f_style_5f_bold">DO PASS</text:span>, which motion prevailed on a voice vote. </text:p>
      <text:p text:style-name="j_5f_center_5f_bold"><text:bookmark text:name="s_secrdbll_59_001"/>SECOND READING OF HOUSE BILL </text:p>
      <text:p text:style-name="j_5f_longtitle"><text:span text:style-name="j_5f_style_5f_bold">HB 1485:</text:span> A BILL for an Act to amend and reenact section 50‑24.1‑02.6 of the North Dakota Century Code, relating to the personal needs allowance amount for eligible beneficiaries; and to provide for an increase in the personal monthly needs allowance.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HB 1485, as amended, passed. </text:p>
      <text:p text:style-name="j_5f_center_5f_bold">********************</text:p>
      <text:p text:style-name="j_5f_center_5f_bold"/>
      <text:p text:style-name="j_5f_center_5f_bold"><text:bookmark text:name="s_inamndmt_59_002"/>CONSIDERATION OF AMENDMENTS </text:p>
      <text:p text:style-name="j_5f_default"><text:span text:style-name="j_5f_style_5f_bold">HB 1018, as engrossed: SEN. MEYER (Appropriations Committee) MOVED </text:span>that the amendments (<text:a xlink:type="simple" xlink:href="https://ndlegis.gov/assembly/69-2025/regular/documents/25-0162-02002m.pdf">25.0162.02002</text:a>) be adopted and then be placed on the Fourteenth order with <text:span text:style-name="j_5f_style_5f_bold">DO PASS</text:span>, which motion prevailed on a voice vote. </text:p>
      <text:p text:style-name="j_5f_center_5f_bold"><text:bookmark text:name="s_secrdbll_59_002"/>SECOND READING OF HOUSE BILL </text:p>
      <text:p text:style-name="j_5f_longtitle"><text:span text:style-name="j_5f_style_5f_bold">HB 1018:</text:span> A BILL for an Act to provide an appropriation for defraying the expenses of the state historical society; to authorize a Bank of North Dakota line of credit; to amend and reenact section 55‑01‑02.1 of the North Dakota Century Code, relating to jurisdiction of the heritage center;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2 YEAS, 4 NAYS, 1 ABSENT OR EXCUSED AND NOT VOTING. </text:p>
      <text:p text:style-name="j_5f_longtitle"><text:span text:style-name="j_5f_style_5f_bold">YEAS:</text:span><text:tab/>Axtman; Barta; Beard; Bekkedahl; Boschee; Braunberger; Burckhard; Castaneda; Cleary; Clemens; Conley; Cory; Davison; Dever; Dwyer; Enget; Erbele; Gerhardt; Hogan; Hogue; Kessel; Klein; Larson; Lee; Lemm; Luick; Magrum; Marcellais; Mathern; Meyer; Myrdal; Patten; Powers; Roers; Rummel; Schaible; Sickler; Thomas; Van Oosting; Wanzek; Weber; Wobbema</text:p>
      <text:p text:style-name="j_5f_longtitle"><text:span text:style-name="j_5f_style_5f_bold">NAYS:</text:span><text:tab/>Boehm; Paulson; Walen; Weston</text:p>
      <text:p text:style-name="j_5f_longtitle"><text:span text:style-name="j_5f_style_5f_bold">ABSENT OR EXCUSED AND NOT VOTING:</text:span><text:tab/>Sorvaag</text:p>
      <text:p text:style-name="j_5f_default">Engrossed HB 1018, as amended, passed and the emergency clause was declared carried. </text:p>
      <text:p text:style-name="j_5f_center_5f_bold">********************</text:p>
      <text:p text:style-name="j_5f_center_5f_bold"/>
      <text:p text:style-name="j_5f_center_5f_bold"><text:bookmark text:name="s_cnfofint_59_001"/>CONFLICT OF INTEREST </text:p>
      <text:p text:style-name="j_5f_default"><text:span text:style-name="j_5f_style_5f_bold">SEN. SORVAAG STATED </text:span>that he had a personal or private interest in Engrossed HB 1018, as amended. <draw:frame draw:style-name="fr1" draw:name="journalFrame  3" text:anchor-type="char" svg:x="0cm" svg:y="0cm" svg:width="2cm" draw:z-index="2"><draw:text-box fo:min-height="0cm"><text:h text:style-name="P2" text:outline-level="2"><text:bookmark text:name="Page1047"/>Page <text:s/>1047</text:h></draw:text-box></draw:frame></text:p>
      <text:p text:style-name="j_5f_center_5f_bold"><text:soft-page-break/>MOTION</text:p>
      <text:p text:style-name="j_5f_default"><text:span text:style-name="j_5f_style_5f_bold">SEN. KLEIN MOVED</text:span> that Sen. Sorvaag be allowed to not vote on Engrossed HB 1018, as amended, which motion prevailed. </text:p>
      <text:p text:style-name="j_5f_center_5f_bold"><text:bookmark text:name="s_inamndmt_59_003"/>CONSIDERATION OF AMENDMENTS </text:p>
      <text:p text:style-name="j_5f_default"><text:span text:style-name="j_5f_style_5f_bold">HB 1181, as engrossed: SEN. LEMM (Education Committee) MOVED </text:span>that the amendments (<text:a xlink:type="simple" xlink:href="https://ndlegis.gov/assembly/69-2025/regular/documents/25-0497-02001m.pdf">25.0497.02001</text:a>) be adopted and then be placed on the Fourteenth order with <text:span text:style-name="j_5f_style_5f_bold">DO PASS</text:span>, which motion prevailed on a voice vote. </text:p>
      <text:p text:style-name="j_5f_center_5f_bold"><text:bookmark text:name="s_secrdbll_59_003"/>SECOND READING OF HOUSE BILL </text:p>
      <text:p text:style-name="j_5f_longtitle"><text:span text:style-name="j_5f_style_5f_bold">HB 1181:</text:span> A BILL for an Act to amend and reenact section 1‑01‑34 of the North Dakota Century Code, relating to gender usage in the North Dakota Century Code and state records. </text:p>
      <text:p text:style-name="j_5f_center_5f_bold">ROLL CALL </text:p>
      <text:p text:style-name="j_5f_default">The question being on the final passage of the amended bill, which has been read, and has committee recommendation of DO PASS, the roll was called and there were 41 YEAS, 6 NAYS, 0 ABSENT OR EXCUSED AND NOT VOTING. </text:p>
      <text:p text:style-name="j_5f_longtitle"><text:span text:style-name="j_5f_style_5f_bold">YEAS:</text:span><text:tab/>Axtman; Barta; Beard; Bekkedahl; Boehm; Burckhard; Castaneda; Cleary; Clemens; Conley; Cory; Davison; Dever; Dwyer; Enget; Erbele; Gerhardt; Hogue; Kessel; Klein; Larson; Lemm; Luick; Magrum; Marcellais; Meyer; Myrdal; Patten; Paulson; Powers; Roers; Schaible; Sickler; Sorvaag; Thomas; Van Oosting; Walen; Wanzek; Weber; Weston; Wobbema</text:p>
      <text:p text:style-name="j_5f_longtitle"><text:span text:style-name="j_5f_style_5f_bold">NAYS:</text:span><text:tab/>Boschee; Braunberger; Hogan; Lee; Mathern; Rummel</text:p>
      <text:p text:style-name="j_5f_default">Engrossed HB 1181, as amended, passed. </text:p>
      <text:p text:style-name="j_5f_center_5f_bold">********************</text:p>
      <text:p text:style-name="j_5f_center_5f_bold"/>
      <text:p text:style-name="j_5f_center_5f_bold"><text:bookmark text:name="s_inamndmt_59_004"/>CONSIDERATION OF AMENDMENTS </text:p>
      <text:p text:style-name="j_5f_default"><text:span text:style-name="j_5f_style_5f_bold">HB 1144, as engrossed: SEN. LEMM (Education Committee) MOVED </text:span>that the amendments (<text:a xlink:type="simple" xlink:href="https://ndlegis.gov/assembly/69-2025/regular/documents/25-0440-04004m.pdf">25.0440.04004</text:a>) be adopted and then be placed on the Fourteenth order with <text:span text:style-name="j_5f_style_5f_bold">DO PASS</text:span>, which motion prevailed on a voice vote. </text:p>
      <text:p text:style-name="j_5f_center_5f_bold"><text:bookmark text:name="s_secrdbll_59_004"/>SECOND READING OF HOUSE BILL </text:p>
      <text:p text:style-name="j_5f_longtitle"><text:span text:style-name="j_5f_style_5f_bold">HB 1144:</text:span> A BILL for an Act to amend and reenact section 15.1‑06‑21 of the North Dakota Century Code, relating to transgender student accommodations and restroom use in public schools; to provide a penalty;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0 YEAS, 7 NAYS, 0 ABSENT OR EXCUSED AND NOT VOTING. </text:p>
      <text:p text:style-name="j_5f_longtitle"><text:span text:style-name="j_5f_style_5f_bold">YEAS:</text:span><text:tab/>Axtman; Barta; Beard; Bekkedahl; Boehm; Burckhard; Castaneda; Cleary; Clemens; Conley; Cory; Davison; Dever; Dwyer; Enget; Erbele; Gerhardt; Hogue; Kessel; Klein; Larson; Lemm; Luick; Magrum; Meyer; Myrdal; Patten; Paulson; Powers; Roers; Schaible; Sickler; Sorvaag; Thomas; Van Oosting; Walen; Wanzek; Weber; Weston; Wobbema</text:p>
      <text:p text:style-name="j_5f_longtitle"><text:span text:style-name="j_5f_style_5f_bold">NAYS:</text:span><text:tab/>Boschee; Braunberger; Hogan; Lee; Marcellais; Mathern; Rummel</text:p>
      <text:p text:style-name="j_5f_default">Engrossed HB 1144, as amended, passed and the emergency clause was declared carried. </text:p>
      <text:p text:style-name="j_5f_center_5f_bold">********************</text:p>
      <text:p text:style-name="j_5f_center_5f_bold"/>
      <text:p text:style-name="j_5f_center_5f_bold"><text:bookmark text:name="s_inamndmt_59_005"/>CONSIDERATION OF AMENDMENTS </text:p>
      <text:p text:style-name="j_5f_default"><text:span text:style-name="j_5f_style_5f_bold">HB 1600, as engrossed and amended: SEN. WOBBEMA (Appropriations Committee) MOVED </text:span>that the amendments (<text:a xlink:type="simple" xlink:href="https://ndlegis.gov/assembly/69-2025/regular/documents/25-1322-03003m.pdf">25.1322.03003</text:a>) be adopted and then be placed on the Fourteenth order with <text:span text:style-name="j_5f_style_5f_bold">DO PASS</text:span>, which motion prevailed on a voice vote. </text:p>
      <text:p text:style-name="j_5f_center_5f_bold"><text:bookmark text:name="s_secrdbll_59_005"/>SECOND READING OF HOUSE BILL </text:p>
      <text:p text:style-name="j_5f_longtitle"><text:span text:style-name="j_5f_style_5f_bold">HB 1600:</text:span> A BILL for an Act to create and enact a new section to chapter 15‑11 of the North<draw:frame draw:style-name="fr1" draw:name="journalFrame  4" text:anchor-type="char" svg:x="0cm" svg:y="0cm" svg:width="2cm" draw:z-index="3"><draw:text-box fo:min-height="0cm"><text:h text:style-name="P2" text:outline-level="2"><text:bookmark text:name="Page1048"/>Page <text:s/>1048</text:h></draw:text-box></draw:frame> <text:soft-page-break/>Dakota Century Code, relating to the establishment of the immigration law clinic at the university of North Dakota school of law; to provide for a report;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34 YEAS, 13 NAYS, 0 ABSENT OR EXCUSED AND NOT VOTING. </text:p>
      <text:p text:style-name="j_5f_longtitle"><text:span text:style-name="j_5f_style_5f_bold">YEAS:</text:span><text:tab/>Axtman; Barta; Bekkedahl; Boschee; Braunberger; Burckhard; Cleary; Conley; Cory; Davison; Dever; Dwyer; Erbele; Gerhardt; Hogan; Hogue; Kessel; Klein; Larson; Lee; Lemm; Marcellais; Mathern; Meyer; Patten; Roers; Rummel; Schaible; Sickler; Sorvaag; Thomas; Wanzek; Weber; Wobbema</text:p>
      <text:p text:style-name="j_5f_longtitle"><text:span text:style-name="j_5f_style_5f_bold">NAYS:</text:span><text:tab/>Beard; Boehm; Castaneda; Clemens; Enget; Luick; Magrum; Myrdal; Paulson; Powers; Van Oosting; Walen; Weston</text:p>
      <text:p text:style-name="j_5f_default">Engrossed HB 1600, as amended, passed. </text:p>
      <text:p text:style-name="j_5f_center_5f_bold">********************</text:p>
      <text:p text:style-name="j_5f_center_5f_bold"/>
      <text:p text:style-name="j_5f_center_5f_bold"><text:bookmark text:name="s_inamndmt_59_006"/>CONSIDERATION OF AMENDMENTS </text:p>
      <text:p text:style-name="j_5f_default"><text:span text:style-name="j_5f_style_5f_bold">HB 1019, as engrossed: SEN. THOMAS (Appropriations Committee) MOVED </text:span>that the amendments (<text:a xlink:type="simple" xlink:href="https://ndlegis.gov/assembly/69-2025/regular/documents/25-0163-02007m.pdf">25.0163.02007</text:a>) be adopted and then be placed on the Fourteenth order with <text:span text:style-name="j_5f_style_5f_bold">DO PASS</text:span>, which motion prevailed on a voice vote. </text:p>
      <text:p text:style-name="j_5f_center_5f_bold"><text:bookmark text:name="s_secrdbll_59_006"/>SECOND READING OF HOUSE BILL </text:p>
      <text:p text:style-name="j_5f_longtitle"><text:span text:style-name="j_5f_style_5f_bold">HB 1019:</text:span> A BILL for an Act to provide an appropriation for defraying the expenses of the parks and recreation department; to create and enact a new section to chapter 55‑08 of the North Dakota Century Code, relating to the creation and naming of state parks; to provide for a transfer; and to provide an exemption. </text:p>
      <text:p text:style-name="j_5f_center_5f_bold"><text:bookmark text:name="s_secrdbll_59_006_s_flramdmt_59_001"/>MOTION </text:p>
      <text:p text:style-name="j_5f_default"><text:span text:style-name="j_5f_style_5f_bold">SEN. MAGRUM MOVED </text:span>that Engrossed HB 1019, as amended, be amended (<text:a xlink:type="simple" xlink:href="https://ndlegis.gov/assembly/69-2025/regular/documents/25-0163-02008m.pdf">25.0163.02008</text:a>). </text:p>
      <text:p text:style-name="j_5f_center_5f_bold">REQUEST</text:p>
      <text:p text:style-name="j_5f_default"><text:span text:style-name="j_5f_style_5f_bold">SEN. MAGRUM REQUESTED</text:span> a verification vote on the motion to adopt the proposed amendments to Engrossed HB 1019, as amended, which request was granted. </text:p>
      <text:p text:style-name="j_5f_default">The proposed amendments to Engrossed HB 1019, as amended, failed on a verification vote. </text:p>
      <text:p text:style-name="j_5f_center_5f_bold"><text:bookmark text:name="s_secrdbll_59_006_parent"/>ROLL CALL </text:p>
      <text:p text:style-name="j_5f_default">The question being on the final passage of the amended bill, which has been read, and has committee recommendation of DO PASS, the roll was called and there were 39 YEAS, 8 NAYS, 0 ABSENT OR EXCUSED AND NOT VOTING. </text:p>
      <text:p text:style-name="j_5f_longtitle"><text:span text:style-name="j_5f_style_5f_bold">YEAS:</text:span><text:tab/>Axtman; Barta; Beard; Bekkedahl; Boschee; Braunberger; Burckhard; Cleary; Conley; Cory; Davison; Dever; Dwyer; Erbele; Gerhardt; Hogan; Hogue; Kessel; Klein; Larson; Lee; Lemm; Luick; Marcellais; Mathern; Meyer; Myrdal; Patten; Roers; Rummel; Schaible; Sickler; Sorvaag; Thomas; Van Oosting; Wanzek; Weber; Weston; Wobbema</text:p>
      <text:p text:style-name="j_5f_longtitle"><text:span text:style-name="j_5f_style_5f_bold">NAYS:</text:span><text:tab/>Boehm; Castaneda; Clemens; Enget; Magrum; Paulson; Powers; Walen</text:p>
      <text:p text:style-name="j_5f_default">Engrossed HB 1019, as amended, passed. </text:p>
      <text:p text:style-name="j_5f_center_5f_bold">********************</text:p>
      <text:p text:style-name="j_5f_center_5f_bold"/>
      <text:p text:style-name="j_5f_center_5f_bold"><text:bookmark text:name="s_inamndmt_59_007"/>CONSIDERATION OF AMENDMENTS </text:p>
      <text:p text:style-name="j_5f_default"><text:span text:style-name="j_5f_style_5f_bold">HB 1417, as engrossed and amended: SEN. PAULSON (Appropriations Committee) MOVED </text:span>that the amendments (<text:a xlink:type="simple" xlink:href="https://ndlegis.gov/assembly/69-2025/regular/documents/25-1150-02002m.pdf">25.1150.02002</text:a>) be adopted and then be placed on the Fourteenth order with <text:span text:style-name="j_5f_style_5f_bold">DO PASS</text:span>, which motion prevailed on a voice vote. <draw:frame draw:style-name="fr1" draw:name="journalFrame  5" text:anchor-type="char" svg:x="0cm" svg:y="0cm" svg:width="2cm" draw:z-index="4"><draw:text-box fo:min-height="0cm"><text:h text:style-name="P2" text:outline-level="2"><text:bookmark text:name="Page1049"/>Page <text:s/>1049</text:h></draw:text-box></draw:frame></text:p>
      <text:p text:style-name="j_5f_center_5f_bold"><text:bookmark text:name="s_secrdbll_59_007"/><text:soft-page-break/>SECOND READING OF HOUSE BILL </text:p>
      <text:p text:style-name="j_5f_longtitle"><text:span text:style-name="j_5f_style_5f_bold">HB 1417:</text:span> 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and to provide a penalty. </text:p>
      <text:p text:style-name="j_5f_center_5f_bold">ROLL CALL </text:p>
      <text:p text:style-name="j_5f_default">The question being on the final passage of the amended bill, which has been read, and has committee recommendation of DO PASS, the roll was called and there were 40 YEAS, 7 NAYS, 0 ABSENT OR EXCUSED AND NOT VOTING. </text:p>
      <text:p text:style-name="j_5f_longtitle"><text:span text:style-name="j_5f_style_5f_bold">YEAS:</text:span><text:tab/>Axtman; Barta; Beard; Bekkedahl; Boschee; Braunberger; Burckhard; Castaneda; Cleary; Clemens; Conley; Cory; Davison; Dever; Dwyer; Erbele; Hogue; Kessel; Klein; Larson; Lemm; Luick; Magrum; Marcellais; Mathern; Meyer; Patten; Paulson; Powers; Roers; Rummel; Schaible; Sorvaag; Thomas; Van Oosting; Walen; Wanzek; Weber; Weston; Wobbema</text:p>
      <text:p text:style-name="j_5f_longtitle"><text:span text:style-name="j_5f_style_5f_bold">NAYS:</text:span><text:tab/>Boehm; Enget; Gerhardt; Hogan; Lee; Myrdal; Sickler</text:p>
      <text:p text:style-name="j_5f_default">Engrossed HB 1417, as amended, passed. </text:p>
      <text:p text:style-name="j_5f_center_5f_bold">********************</text:p>
      <text:p text:style-name="j_5f_center_5f_bold"/>
      <text:p text:style-name="j_5f_center_5f_bold"><text:bookmark text:name="s_secrdbll_59_008"/>SECOND READING OF HOUSE BILL </text:p>
      <text:p text:style-name="j_5f_longtitle"><text:span text:style-name="j_5f_style_5f_bold">HB 1450:</text:span> A BILL for an Act to create and enact a new section to chapter 14‑10 of the North Dakota Century Code, relating to parent and guardian access to the medical examination room of a minor. </text:p>
      <text:p text:style-name="j_5f_center_5f_bold"><text:bookmark text:name="s_secrdbll_59_008_s_flramdmt_59_002"/>MOTION </text:p>
      <text:p text:style-name="j_5f_default"><text:span text:style-name="j_5f_style_5f_bold">SEN. CLEMENS MOVED </text:span>that Engrossed HB 1450 be amended (<text:a xlink:type="simple" xlink:href="https://ndlegis.gov/assembly/69-2025/regular/documents/25-0965-02008m.pdf">25.0965.02008</text:a>). </text:p>
      <text:p text:style-name="j_5f_center_5f_bold">REQUEST</text:p>
      <text:p text:style-name="j_5f_default"><text:span text:style-name="j_5f_style_5f_bold">SEN. ROERS REQUESTED</text:span> a verification vote on the motion to adopt the proposed amendments to Engrossed HB 1450, which request was granted. </text:p>
      <text:p text:style-name="j_5f_default">The proposed amendments to Engrossed HB 1450 failed on a verification vote. </text:p>
      <text:p text:style-name="j_5f_center_5f_bold"><text:bookmark text:name="s_secrdbll_59_008_parent"/>ROLL CALL </text:p>
      <text:p text:style-name="j_5f_default">The question being on the final passage of the bill, which has been read, and is PLACED ON THE CALENDAR WITHOUT RECOMMENDATION, the roll was called and there were 18 YEAS, 29 NAYS, 0 ABSENT OR EXCUSED AND NOT VOTING. </text:p>
      <text:p text:style-name="j_5f_longtitle"><text:span text:style-name="j_5f_style_5f_bold">YEAS:</text:span><text:tab/>Beard; Boehm; Castaneda; Clemens; Cory; Enget; Hogue; Lemm; Luick; Magrum; Myrdal; Paulson; Powers; Van Oosting; Walen; Wanzek; Weston; Wobbema</text:p>
      <text:p text:style-name="j_5f_longtitle"><text:span text:style-name="j_5f_style_5f_bold">NAYS:</text:span><text:tab/>Axtman; Barta; Bekkedahl; Boschee; Braunberger; Burckhard; Cleary; Conley; Davison; Dever; Dwyer; Erbele; Gerhardt; Hogan; Kessel; Klein; Larson; Lee; Marcellais; Mathern; Meyer; Patten; Roers; Rummel; Schaible; Sickler; Sorvaag; Thomas; Weber</text:p>
      <text:p text:style-name="j_5f_default">Engrossed HB 1450 failed. </text:p>
      <text:p text:style-name="j_5f_center_5f_bold">********************</text:p>
      <text:p text:style-name="j_5f_center_5f_bold"/>
      <text:p text:style-name="j_5f_center_5f_bold"><text:bookmark text:name="s_msg_psfl_59_003"/>MESSAGE TO THE HOUSE FROM THE SENATE (SHANDA MORGAN, SECRETARY) </text:p>
      <text:p text:style-name="j_5f_default"><text:span text:style-name="j_5f_style_5f_bold">MR. SPEAKER:</text:span> The Senate has amended and subsequently passed: HB 1019 (<text:a xlink:type="simple" xlink:href="https://ndlegis.gov/assembly/69-2025/regular/documents/25-0163-02007m.pdf">25.0163.02007</text:a>), HB 1181 (<text:a xlink:type="simple" xlink:href="https://ndlegis.gov/assembly/69-2025/regular/documents/25-0497-02001m.pdf">25.0497.02001</text:a>), HB 1225 (<text:a xlink:type="simple" xlink:href="https://ndlegis.gov/assembly/69-2025/regular/documents/25-0996-02001m.pdf">25.0996.02001</text:a>), HB 1417 (<text:a xlink:type="simple" xlink:href="https://ndlegis.gov/assembly/69-2025/regular/documents/25-1150-02002m.pdf">25.1150.02002</text:a>), HB 1485 (<text:a xlink:type="simple" xlink:href="https://ndlegis.gov/assembly/69-2025/regular/documents/25-1018-02006m.pdf">25.1018.02006</text:a>), HB 1600 (<text:a xlink:type="simple" xlink:href="https://ndlegis.gov/assembly/69-2025/regular/documents/25-1322-03003m.pdf">25.1322.03003</text:a>). </text:p>
      <text:p text:style-name="j_5f_center_5f_bold"><text:bookmark text:name="s_msg_psfl_59_002"/>MESSAGE TO THE HOUSE FROM THE SENATE (SHANDA MORGAN, SECRETARY) </text:p>
      <text:p text:style-name="j_5f_default"><text:span text:style-name="j_5f_style_5f_bold">MR. SPEAKER:</text:span> The Senate has amended, subsequently passed, and the emergency clause carried: HB 1018 (<text:a xlink:type="simple" xlink:href="https://ndlegis.gov/assembly/69-2025/regular/documents/25-0162-02002m.pdf">25.0162.02002</text:a>), HB 1144 (<text:a xlink:type="simple" xlink:href="https://ndlegis.gov/assembly/69-2025/regular/documents/25-0440-04004m.pdf">25.0440.04004</text:a>). <draw:frame draw:style-name="fr1" draw:name="journalFrame  6" text:anchor-type="char" svg:x="0cm" svg:y="0cm" svg:width="2cm" draw:z-index="5"><draw:text-box fo:min-height="0cm"><text:h text:style-name="P2" text:outline-level="2"><text:bookmark text:name="Page1050"/>Page <text:s/>1050</text:h></draw:text-box></draw:frame></text:p>
      <text:p text:style-name="j_5f_center_5f_bold"><text:bookmark text:name="s_msg_psfl_59_001"/><text:soft-page-break/>MESSAGE TO THE HOUSE FROM THE SENATE (SHANDA MORGAN, SECRETARY) </text:p>
      <text:p text:style-name="j_5f_default"><text:span text:style-name="j_5f_style_5f_bold">MR. SPEAKER:</text:span> The Senate has failed to pass, unchanged: HB 1450. </text:p>
      <text:p text:style-name="j_5f_center_5f_bold"><text:bookmark text:name="h_msg_psfl_59_001"/>MESSAGE TO THE SENATE FROM THE HOUSE (BUELL J. REICH, CHIEF CLERK) </text:p>
      <text:p text:style-name="j_5f_default"><text:span text:style-name="j_5f_style_5f_bold">MADAM PRESIDENT:</text:span> The House has passed, unchanged: SB 2036. </text:p>
      <text:p text:style-name="j_5f_center_5f_bold"><text:bookmark text:name="h_msg_psfl_59_004"/>MESSAGE TO THE SENATE FROM THE HOUSE (BUELL J. REICH, CHIEF CLERK) </text:p>
      <text:p text:style-name="j_5f_default"><text:span text:style-name="j_5f_style_5f_bold">MADAM PRESIDENT:</text:span> The House has amended and subsequently passed: SB 2037 (<text:a xlink:type="simple" xlink:href="https://ndlegis.gov/assembly/69-2025/regular/documents/25-0272-04003m.pdf">25.0272.04003</text:a>), SB 2082 (<text:a xlink:type="simple" xlink:href="https://ndlegis.gov/assembly/69-2025/regular/documents/25-8098-01001m.pdf">25.8098.01001</text:a>), SB 2213 (<text:a xlink:type="simple" xlink:href="https://ndlegis.gov/assembly/69-2025/regular/documents/25-0425-02003m.pdf">25.0425.02003</text:a>), SB 2226 (<text:a xlink:type="simple" xlink:href="https://ndlegis.gov/assembly/69-2025/regular/documents/25-1188-01001m.pdf">25.1188.01001</text:a>), SB 2230 (<text:a xlink:type="simple" xlink:href="https://ndlegis.gov/assembly/69-2025/regular/documents/25-1189-03001m.pdf">25.1189.03001</text:a>), SB 2234 (<text:a xlink:type="simple" xlink:href="https://ndlegis.gov/assembly/69-2025/regular/documents/25-1169-01002m.pdf">25.1169.01002</text:a>), SB 2243 (<text:a xlink:type="simple" xlink:href="https://ndlegis.gov/assembly/69-2025/regular/documents/25-0727-02001m.pdf">25.0727.02001</text:a>), SB 2271 (<text:a xlink:type="simple" xlink:href="https://ndlegis.gov/assembly/69-2025/regular/documents/25-1225-03001m.pdf">25.1225.03001</text:a>), SB 2399 (<text:a xlink:type="simple" xlink:href="https://ndlegis.gov/assembly/69-2025/regular/documents/25-1375-02001m.pdf">25.1375.02001</text:a>). </text:p>
      <text:p text:style-name="j_5f_center_5f_bold"><text:bookmark text:name="h_msg_psfl_59_002"/>MESSAGE TO THE SENATE FROM THE HOUSE (BUELL J. REICH, CHIEF CLERK) </text:p>
      <text:p text:style-name="j_5f_default"><text:span text:style-name="j_5f_style_5f_bold">MADAM PRESIDENT:</text:span> The House has amended, subsequently passed, and the emergency clause carried: SB 2020 (<text:a xlink:type="simple" xlink:href="https://ndlegis.gov/assembly/69-2025/regular/documents/25-0187-02001m.pdf">25.0187.02001</text:a>), SB 2396 (<text:a xlink:type="simple" xlink:href="https://ndlegis.gov/assembly/69-2025/regular/documents/25-1372-04003m.pdf">25.1372.04003</text:a>). </text:p>
      <text:p text:style-name="j_5f_center_5f_bold"><text:bookmark text:name="h_msg_ddnt_59_001"/>MESSAGE TO THE SENATE FROM THE HOUSE (BUELL J. REICH, CHIEF CLERK) </text:p>
      <text:p text:style-name="j_5f_default_5f_ns"><text:span text:style-name="j_5f_style_5f_bold">MADAM PRESIDENT:</text:span> The House does not concur in the Senate amendments to HB 1300, HB 1308, and HB 1322, and the Speaker has appointed as a conference committee to act with a like committee from the Senate on: </text:p>
      <text:p text:style-name="j_5f_default_5f_ns"/>
      <text:p text:style-name="j_5f_default_5f_ns"><text:span text:style-name="j_5f_style_5f_bold">HB 1300:</text:span> Reps. Koppelman; Rohr; VanWinkle </text:p>
      <text:p text:style-name="j_5f_default_5f_ns"><text:span text:style-name="j_5f_style_5f_bold">HB 1308:</text:span> Reps. Beltz; Davis; Holle </text:p>
      <text:p text:style-name="j_5f_default_5f_ns"><text:span text:style-name="j_5f_style_5f_bold">HB 1322:</text:span> Reps. Fegley; Kiefert; Rios </text:p>
      <text:p text:style-name="j_5f_default"/>
      <text:p text:style-name="j_5f_center_5f_bold"><text:bookmark text:name="h_msg_cccr_59_002"/>MESSAGE TO THE SENATE FROM THE HOUSE (BUELL J. REICH, CHIEF CLERK) </text:p>
      <text:p text:style-name="j_5f_default"><text:span text:style-name="j_5f_style_5f_bold">MADAM PRESIDENT:</text:span> The House has adopted the conference committee report on: HB 1139. </text:p>
      <text:p text:style-name="j_5f_center_5f_bold"><text:bookmark text:name="h_msg_cccr_59_001"/>MESSAGE TO THE SENATE FROM THE HOUSE (BUELL J. REICH, CHIEF CLERK) </text:p>
      <text:p text:style-name="j_5f_default"><text:span text:style-name="j_5f_style_5f_bold">MADAM PRESIDENT:</text:span> The House has adopted the conference committee report, subsequently passed, and the emergency clause carried: HB 1109. </text:p>
      <text:p text:style-name="j_5f_center_5f_bold"><text:bookmark text:name="s_msg_delv_59_001"/>DELIVERY OF ENROLLED BILLS AND RESOLUTIONS </text:p>
      <text:p text:style-name="j_5f_default">The following bill was delivered to the Governor for approval on April 10, 2025: SB 2273. </text:p>
      <text:p text:style-name="j_5f_center_5f_bold"><text:bookmark text:name="s_adjmtmot_59_001"/>MOTION </text:p>
      <text:p text:style-name="j_5f_default"><text:span text:style-name="j_5f_style_5f_bold">SEN. KLEIN MOVED</text:span> that the Senate be on the Fourth, Fifth, Ninth, Thirteenth, and Sixteenth orders of business and at the conclusion of those orders, the Senate stand adjourned until 12:30 p.m., Friday, April 11, 2025, which motion prevailed. </text:p>
      <text:p text:style-name="j_5f_center_5f_bold"><text:bookmark text:name="s_stcomrep_54_020"/>REPORT OF STANDING COMMITTEE <text:line-break/> ENGROSSED HB 1126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8014-02001m.pdf"><text:span text:style-name="j_5f_style_5f_bold">25.8014.02001</text:span></text:a><text:span text:style-name="j_5f_style_5f_bold">)</text:span> and when so amended, recommends <text:span text:style-name="j_5f_style_5f_bold">DO PASS</text:span> (5 YEAS, 0 NAYS, 0 ABSENT OR EXCUSED AND NOT VOTING). Engrossed HB 1126 was placed on the Sixth order on the calendar. This bill does not affect workforce development. </text:p>
      <text:p text:style-name="j_5f_center_5f_bold"><text:bookmark text:name="s_stcomrep_58_011"/>REPORT OF STANDING COMMITTEE <text:line-break/> ENGROSSED HB 1143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709-03001m.pdf"><text:span text:style-name="j_5f_style_5f_bold">25.0709.03001</text:span></text:a><text:span text:style-name="j_5f_style_5f_bold">)</text:span> and when so amended, recommends <text:span text:style-name="j_5f_style_5f_bold">DO PASS</text:span> (15 YEAS, 1 NAY, 0 ABSENT OR EXCUSED AND NOT VOTING). Engrossed HB 1143 was placed on the Sixth order on the calendar. This bill does not affect workforce development. </text:p>
      <text:p text:style-name="j_5f_center_5f_bold"><text:bookmark text:name="s_stcomrep_59_001"/>REPORT OF STANDING COMMITTEE <text:line-break/> ENGROSSED HB 1214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752-02001m.pdf"><text:span text:style-name="j_5f_style_5f_bold">25.0752.02001</text:span></text:a><text:span text:style-name="j_5f_style_5f_bold">)</text:span> and when so amended, recommends <text:span text:style-name="j_5f_style_5f_bold">DO PASS</text:span> (15 YEAS, 1 NAY, 0 ABSENT OR EXCUSED AND NOT VOTING). Engrossed HB 1214 was placed on the Sixth order on the calendar. This bill does not affect workforce development. <draw:frame draw:style-name="fr1" draw:name="journalFrame  7" text:anchor-type="char" svg:x="0cm" svg:y="0cm" svg:width="2cm" draw:z-index="6"><draw:text-box fo:min-height="0cm"><text:h text:style-name="P2" text:outline-level="2"><text:bookmark text:name="Page1051"/>Page <text:s/>1051</text:h></draw:text-box></draw:frame></text:p>
      <text:p text:style-name="j_5f_center_5f_bold"><text:bookmark text:name="s_stcomrep_55_008"/><text:soft-page-break/>REPORT OF STANDING COMMITTEE <text:line-break/> HB 1280 (<text:a xlink:type="simple" xlink:href="https://ndlegis.gov/assembly/69-2025/regular/documents/25-0847-02000.pdf">25.0847.02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280 was placed on the Fourteenth order on the calendar. This bill does not affect workforce development. </text:p>
      <text:p text:style-name="j_5f_center_5f_bold"><text:bookmark text:name="s_stcomrep_59_003"/>REPORT OF STANDING COMMITTEE <text:line-break/> ENGROSSED AND AMENDED HB 1448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883-02002m.pdf"><text:span text:style-name="j_5f_style_5f_bold">25.0883.02002</text:span></text:a><text:span text:style-name="j_5f_style_5f_bold">)</text:span> and when so amended, recommends <text:span text:style-name="j_5f_style_5f_bold">DO PASS</text:span> (16 YEAS, 0 NAYS, 0 ABSENT OR EXCUSED AND NOT VOTING). Engrossed HB 1448, as amended, was placed on the Sixth order on the calendar. This bill does not affect workforce development. </text:p>
      <text:p text:style-name="j_5f_center_5f_bold"><text:bookmark text:name="s_stcomrep_58_012"/>REPORT OF STANDING COMMITTEE <text:line-break/> REENGROSSED HB 1524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007-03001m.pdf"><text:span text:style-name="j_5f_style_5f_bold">25.1007.03001</text:span></text:a><text:span text:style-name="j_5f_style_5f_bold">)</text:span> and when so amended, recommends <text:span text:style-name="j_5f_style_5f_bold">DO PASS</text:span> (14 YEAS, 2 NAYS, 0 ABSENT OR EXCUSED AND NOT VOTING). Reengrossed HB 1524 was placed on the Sixth order on the calendar. This bill does not affect workforce development. </text:p>
      <text:p text:style-name="j_5f_center_5f_bold"><text:bookmark text:name="s_stcomrep_55_005"/>REPORT OF STANDING COMMITTEE <text:line-break/> ENGROSSED HB 1541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0795-02002m.pdf"><text:span text:style-name="j_5f_style_5f_bold">25.0795.02002</text:span></text:a><text:span text:style-name="j_5f_style_5f_bold">)</text:span> and when so amended, recommends <text:span text:style-name="j_5f_style_5f_bold">DO NOT PASS</text:span> (6 YEAS, 0 NAYS, 0 ABSENT OR EXCUSED AND NOT VOTING). Engrossed HB 1541 was placed on the Sixth order on the calendar. This bill does not affect workforce development. </text:p>
      <text:p text:style-name="j_5f_center_5f_bold"><text:bookmark text:name="s_stcomrep_58_008"/>REPORT OF STANDING COMMITTEE <text:line-break/> HB 1542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951-03002m.pdf"><text:span text:style-name="j_5f_style_5f_bold">25.0951.03002</text:span></text:a><text:span text:style-name="j_5f_style_5f_bold">)</text:span> and when so amended, recommends <text:span text:style-name="j_5f_style_5f_bold">DO PASS</text:span> (6 YEAS, 0 NAYS, 0 ABSENT OR EXCUSED AND NOT VOTING). HB 1542 was placed on the Sixth order on the calendar. This bill does not affect workforce development. </text:p>
      <text:p text:style-name="j_5f_center_5f_bold"><text:bookmark text:name="s_stcomrep_58_009"/>REPORT OF STANDING COMMITTEE <text:line-break/> ENGROSSED HB 1582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313-02001m.pdf"><text:span text:style-name="j_5f_style_5f_bold">25.1313.02001</text:span></text:a><text:span text:style-name="j_5f_style_5f_bold">)</text:span> and when so amended, recommends <text:span text:style-name="j_5f_style_5f_bold">DO PASS</text:span> (7 YEAS, 0 NAYS, 0 ABSENT OR EXCUSED AND NOT VOTING). Engrossed HB 1582 was placed on the Sixth order on the calendar. This bill does not affect workforce development. </text:p>
      <text:p text:style-name="j_5f_center_5f_bold"><text:bookmark text:name="s_stcomrep_58_010"/>REPORT OF STANDING COMMITTEE <text:line-break/> ENGROSSED HB 1613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307-02004m.pdf"><text:span text:style-name="j_5f_style_5f_bold">25.1307.02004</text:span></text:a><text:span text:style-name="j_5f_style_5f_bold">)</text:span> and when so amended, recommends <text:span text:style-name="j_5f_style_5f_bold">DO PASS</text:span> (7 YEAS, 0 NAYS, 0 ABSENT OR EXCUSED AND NOT VOTING). Engrossed HB 1613 was placed on the Sixth order on the calendar. This bill does not affect workforce development. </text:p>
      <text:p text:style-name="j_5f_center_5f_bold"><text:bookmark text:name="s_cfcomrep_56_002"/>REPORT OF CONFERENCE COMMITTEE <text:line-break/> ENGROSSED SB 2262 </text:p>
      <text:p text:style-name="j_5f_default_5f_ns"/>
      <text:p text:style-name="j_5f_default_5f_ns">Your conference committee (Sens. Schaible, Lemm, Axtman and Reps. Louser, Longmuir, Hanson) recommends that in place of amendment <text:a xlink:type="simple" xlink:href="https://ndlegis.gov/assembly/69-2025/regular/documents/25-1173-02001m.pdf">25.1173.02001</text:a> adopted by the House, Engrossed SB 2262 is amended by amendment <text:a xlink:type="simple" xlink:href="https://ndlegis.gov/assembly/69-2025/regular/documents/25-1173-02002m.pdf">25.1173.02002</text:a>. </text:p>
      <text:p text:style-name="j_5f_default_5f_ns"/>
      <text:p text:style-name="j_5f_default">Engrossed SB 2262 was placed on the Seventh order of business on the calendar. <draw:frame draw:style-name="fr1" draw:name="journalFrame  8" text:anchor-type="char" svg:x="0cm" svg:y="0cm" svg:width="2cm" draw:z-index="7"><draw:text-box fo:min-height="0cm"><text:h text:style-name="P2" text:outline-level="2"><text:bookmark text:name="Page1052"/>Page <text:s/>1052</text:h></draw:text-box></draw:frame></text:p>
      <text:p text:style-name="P1"><text:bookmark text:name="s_adjmtdas_59_001"/><text:soft-page-break/>The Senate stood adjourned pursuant to Senator Klein's motion. </text:p>
      <text:p text:style-name="j_5f_right">Shanda Morgan, Secretary <draw:frame draw:style-name="fr1" draw:name="journalFrame  9" text:anchor-type="char" svg:x="0cm" svg:y="0cm" svg:width="2cm" draw:z-index="8"><draw:text-box fo:min-height="0cm"><text:h text:style-name="P2" text:outline-level="2"><text:bookmark text:name="Page1053"/>Page <text:s/>105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4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9th DAY <text:tab/>THURSDAY, APRIL 10, 2025<text:tab/><text:page-number text:select-page="current">1051</text:page-number></text:p>
      </style:header>
      <style:header-left>
        <text:p text:style-name="j_5f_tabbed_5f_bold"><text:page-number text:select-page="current">1051</text:page-number><text:tab/>JOURNAL OF THE SENATE<text:tab/>59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198" meta:word-count="3720" meta:character-count="23515"/>
    <meta:user-defined meta:name="Info 1"/>
    <meta:user-defined meta:name="Info 2"/>
    <meta:user-defined meta:name="Info 3"/>
    <meta:user-defined meta:name="Info 4"/>
  </office:meta>
</office:document-meta>
</file>