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 text:name="T_DAILYJOURNAL_I_DAY"/>
        <text:user-field-decl office:value-type="string" office:string-value="1069"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57" text:name="T_DAILYJOURNAL_I_STARTPAGE"/>
        <text:user-field-decl office:value-type="string" office:string-value="Senate" text:name="T_DAILYJOURNAL_S_CHAMBER"/>
        <text:user-field-decl office:value-type="string" office:string-value="sr_dailyjnl_60"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60/approved/s_covrpage_60_001.odt,journal/2025_69/regular/senate/daily_modules/session_day_60/approved/s_dodonotc_60_001.odt,journal/2025_69/regular/senate/daily_modules/session_day_60/approved/s_apptofcc_60_001.odt,journal/2025_69/regular/senate/daily_modules/session_day_60/approved/s_inamndmt_60_001.odt,journal/2025_69/regular/senate/daily_modules/session_day_60/approved/s_secrdbll_60_001.odt,journal/2025_69/regular/senate/daily_modules/session_day_60/approved/s_inamndmt_60_002.odt,journal/2025_69/regular/senate/daily_modules/session_day_60/approved/s_secrdbll_60_002.odt,journal/2025_69/regular/senate/daily_modules/session_day_60/approved/s_recognit_60_001.odt,journal/2025_69/regular/senate/daily_modules/session_day_60/approved/s_inamndmt_60_003.odt,journal/2025_69/regular/senate/daily_modules/session_day_60/approved/s_secrdbll_60_003.odt,journal/2025_69/regular/senate/daily_modules/session_day_60/approved/s_inamndmt_60_004.odt,journal/2025_69/regular/senate/daily_modules/session_day_60/approved/s_secrdbll_60_004.odt,journal/2025_69/regular/senate/daily_modules/session_day_60/approved/s_inamndmt_60_005.odt,journal/2025_69/regular/senate/daily_modules/session_day_60/approved/s_secrdbll_60_005.odt,journal/2025_69/regular/senate/daily_modules/session_day_60/approved/s_inamndmt_60_006.odt,journal/2025_69/regular/senate/daily_modules/session_day_60/approved/s_secrdbll_60_006.odt,journal/2025_69/regular/senate/daily_modules/session_day_60/approved/s_inamndmt_60_007.odt,journal/2025_69/regular/senate/daily_modules/session_day_60/approved/s_secrdbll_60_007.odt,journal/2025_69/regular/senate/daily_modules/session_day_60/approved/s_inamndmt_60_008.odt,journal/2025_69/regular/senate/daily_modules/session_day_60/approved/s_secrdbll_60_008.odt,journal/2025_69/regular/senate/daily_modules/session_day_60/approved/s_inamndmt_60_009.odt,journal/2025_69/regular/senate/daily_modules/session_day_60/approved/s_secrdbll_60_009.odt,journal/2025_69/regular/senate/daily_modules/session_day_60/approved/s_inamndmt_60_010.odt,journal/2025_69/regular/senate/daily_modules/session_day_60/approved/s_laidover_60_001.odt,journal/2025_69/regular/senate/daily_modules/session_day_60/approved/s_secrdbll_60_010.odt,journal/2025_69/regular/senate/daily_modules/session_day_60/approved/s_secrdbll_60_011.odt,journal/2025_69/regular/senate/daily_modules/session_day_60/approved/s_secrdbll_60_012.odt,journal/2025_69/regular/senate/daily_modules/session_day_60/approved/s_secrdbll_60_013.odt,journal/2025_69/regular/senate/daily_modules/session_day_60/approved/s_dodonotc_60_002.odt,journal/2025_69/regular/senate/daily_modules/session_day_60/approved/s_secrdbll_60_014.odt,journal/2025_69/regular/senate/daily_modules/session_day_60/approved/s_dodonotc_60_003.odt,journal/2025_69/regular/senate/daily_modules/session_day_60/approved/s_secrdbll_60_015.odt,journal/2025_69/regular/senate/daily_modules/session_day_60/approved/s_dodonotc_60_004.odt,journal/2025_69/regular/senate/daily_modules/session_day_60/approved/s_secrdbll_60_016.odt,journal/2025_69/regular/senate/daily_modules/session_day_60/approved/s_dodonotc_60_005.odt,journal/2025_69/regular/senate/daily_modules/session_day_60/approved/s_secrdbll_60_017.odt,journal/2025_69/regular/senate/daily_modules/session_day_60/approved/s_dodonotc_60_006.odt,journal/2025_69/regular/senate/daily_modules/session_day_60/approved/s_secrdbll_60_018.odt,journal/2025_69/regular/senate/daily_modules/session_day_60/approved/s_msg_psfl_60_003.odt,journal/2025_69/regular/senate/daily_modules/session_day_60/approved/s_msg_psfl_60_005.odt,journal/2025_69/regular/senate/daily_modules/session_day_60/approved/s_msg_psfl_60_002.odt,journal/2025_69/regular/senate/daily_modules/session_day_60/approved/s_msg_psfl_60_001.odt,journal/2025_69/regular/senate/daily_modules/session_day_60/approved/s_msg_psfl_60_004.odt,journal/2025_69/regular/senate/daily_modules/session_day_60/approved/h_msg_psfl_60_002.odt,journal/2025_69/regular/senate/daily_modules/session_day_60/approved/h_msg_psfl_60_003.odt,journal/2025_69/regular/senate/daily_modules/session_day_60/approved/h_msg_psfl_60_001.odt,journal/2025_69/regular/senate/daily_modules/session_day_60/approved/s_msg_ddnt_60_002.odt,journal/2025_69/regular/senate/daily_modules/session_day_60/approved/s_msg_ddnt_60_001.odt,journal/2025_69/regular/senate/daily_modules/session_day_60/approved/h_msg_ddnt_60_001.odt,journal/2025_69/regular/senate/daily_modules/session_day_60/approved/s_msg_apcc_60_001.odt,journal/2025_69/regular/senate/daily_modules/session_day_60/approved/h_msg_cccr_60_001.odt,journal/2025_69/regular/senate/daily_modules/session_day_60/approved/s_msg_sign_60_001.odt,journal/2025_69/regular/senate/daily_modules/session_day_60/approved/h_msg_sign_60_001.odt,journal/2025_69/regular/senate/daily_modules/session_day_60/approved/h_msg_sign_60_002.odt,journal/2025_69/regular/senate/daily_modules/session_day_60/approved/h_msg_sign_60_004.odt,journal/2025_69/regular/senate/daily_modules/session_day_60/approved/h_msg_sign_60_003.odt,journal/2025_69/regular/senate/daily_modules/session_day_60/approved/s_commgovr_60_001.odt,journal/2025_69/regular/senate/daily_modules/session_day_60/approved/s_adjmtmot_60_001.odt,journal/2025_69/regular/senate/daily_modules/session_day_59/approved/s_stcomrep_59_010.odt,journal/2025_69/regular/senate/daily_modules/session_day_59/approved/s_stcomrep_59_006.odt,journal/2025_69/regular/senate/daily_modules/session_day_59/approved/s_stcomrep_59_011.odt,journal/2025_69/regular/senate/daily_modules/session_day_59/approved/s_stcomrep_59_009.odt,journal/2025_69/regular/senate/daily_modules/session_day_59/approved/s_stcomrep_59_004.odt,journal/2025_69/regular/senate/daily_modules/session_day_59/approved/s_stcomrep_59_005.odt,journal/2025_69/regular/senate/daily_modules/session_day_59/approved/s_stcomrep_59_007.odt,journal/2025_69/regular/senate/daily_modules/session_day_59/approved/s_stcomrep_59_012.odt,journal/2025_69/regular/senate/daily_modules/session_day_60/approved/s_stcomrep_60_001.odt,journal/2025_69/regular/senate/daily_modules/session_day_59/approved/s_stcomrep_59_013.odt,journal/2025_69/regular/senate/daily_modules/session_day_59/approved/s_cfcomrep_59_001.odt,journal/2025_69/regular/senate/daily_modules/session_day_57/approved/s_cfcomrep_57_001.odt,journal/2025_69/regular/senate/daily_modules/session_day_52/approved/h_cfcomrep_52_001.odt,journal/2025_69/regular/senate/daily_modules/session_day_56/approved/h_cfcomrep_56_001.odt,journal/2025_69/regular/senate/daily_modules/session_day_60/approved/s_adjmtdas_60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dodonotc_60_001&quot;,&quot;modulepage&quot;:&quot;1057&quot;},&quot;module2&quot;:{&quot;modulename&quot;:&quot;s_dodonotc_60_001_do_not&quot;,&quot;modulepage&quot;:&quot;1057&quot;},&quot;module3&quot;:{&quot;modulename&quot;:&quot;s_apptofcc_60_001&quot;,&quot;modulepage&quot;:&quot;1057&quot;},&quot;module4&quot;:{&quot;modulename&quot;:&quot;s_inamndmt_60_001&quot;,&quot;modulepage&quot;:&quot;1057&quot;},&quot;module5&quot;:{&quot;modulename&quot;:&quot;s_secrdbll_60_001&quot;,&quot;modulepage&quot;:&quot;1057&quot;},&quot;module6&quot;:{&quot;modulename&quot;:&quot;s_inamndmt_60_002&quot;,&quot;modulepage&quot;:&quot;1058&quot;},&quot;module7&quot;:{&quot;modulename&quot;:&quot;s_secrdbll_60_002&quot;,&quot;modulepage&quot;:&quot;1058&quot;},&quot;module8&quot;:{&quot;modulename&quot;:&quot;s_recognit_60_001&quot;,&quot;modulepage&quot;:&quot;1058&quot;},&quot;module9&quot;:{&quot;modulename&quot;:&quot;s_inamndmt_60_003&quot;,&quot;modulepage&quot;:&quot;1058&quot;},&quot;module10&quot;:{&quot;modulename&quot;:&quot;s_secrdbll_60_003&quot;,&quot;modulepage&quot;:&quot;1058&quot;},&quot;module11&quot;:{&quot;modulename&quot;:&quot;s_inamndmt_60_004&quot;,&quot;modulepage&quot;:&quot;1059&quot;},&quot;module12&quot;:{&quot;modulename&quot;:&quot;s_secrdbll_60_004&quot;,&quot;modulepage&quot;:&quot;1059&quot;},&quot;module13&quot;:{&quot;modulename&quot;:&quot;s_inamndmt_60_005&quot;,&quot;modulepage&quot;:&quot;1059&quot;},&quot;module14&quot;:{&quot;modulename&quot;:&quot;s_secrdbll_60_005&quot;,&quot;modulepage&quot;:&quot;1059&quot;},&quot;module15&quot;:{&quot;modulename&quot;:&quot;s_inamndmt_60_006&quot;,&quot;modulepage&quot;:&quot;1060&quot;},&quot;module16&quot;:{&quot;modulename&quot;:&quot;s_secrdbll_60_006&quot;,&quot;modulepage&quot;:&quot;1060&quot;},&quot;module17&quot;:{&quot;modulename&quot;:&quot;s_inamndmt_60_007&quot;,&quot;modulepage&quot;:&quot;1060&quot;},&quot;module18&quot;:{&quot;modulename&quot;:&quot;s_secrdbll_60_007&quot;,&quot;modulepage&quot;:&quot;1060&quot;},&quot;module19&quot;:{&quot;modulename&quot;:&quot;s_inamndmt_60_008&quot;,&quot;modulepage&quot;:&quot;1061&quot;},&quot;module20&quot;:{&quot;modulename&quot;:&quot;s_secrdbll_60_008&quot;,&quot;modulepage&quot;:&quot;1061&quot;},&quot;module21&quot;:{&quot;modulename&quot;:&quot;s_inamndmt_60_009&quot;,&quot;modulepage&quot;:&quot;1061&quot;},&quot;module22&quot;:{&quot;modulename&quot;:&quot;s_secrdbll_60_009&quot;,&quot;modulepage&quot;:&quot;1061&quot;},&quot;module23&quot;:{&quot;modulename&quot;:&quot;s_inamndmt_60_010&quot;,&quot;modulepage&quot;:&quot;1062&quot;},&quot;module24&quot;:{&quot;modulename&quot;:&quot;s_laidover_60_001&quot;,&quot;modulepage&quot;:&quot;1062&quot;},&quot;module25&quot;:{&quot;modulename&quot;:&quot;s_secrdbll_60_010&quot;,&quot;modulepage&quot;:&quot;1062&quot;},&quot;module26&quot;:{&quot;modulename&quot;:&quot;s_secrdbll_60_011&quot;,&quot;modulepage&quot;:&quot;1062&quot;},&quot;module27&quot;:{&quot;modulename&quot;:&quot;s_secrdbll_60_012&quot;,&quot;modulepage&quot;:&quot;1062&quot;},&quot;module28&quot;:{&quot;modulename&quot;:&quot;s_secrdbll_60_013&quot;,&quot;modulepage&quot;:&quot;1063&quot;},&quot;module29&quot;:{&quot;modulename&quot;:&quot;s_dodonotc_60_002&quot;,&quot;modulepage&quot;:&quot;1063&quot;},&quot;module30&quot;:{&quot;modulename&quot;:&quot;s_secrdbll_60_014&quot;,&quot;modulepage&quot;:&quot;1063&quot;},&quot;module31&quot;:{&quot;modulename&quot;:&quot;s_dodonotc_60_003&quot;,&quot;modulepage&quot;:&quot;1064&quot;},&quot;module32&quot;:{&quot;modulename&quot;:&quot;s_secrdbll_60_015&quot;,&quot;modulepage&quot;:&quot;1064&quot;},&quot;module33&quot;:{&quot;modulename&quot;:&quot;s_dodonotc_60_004&quot;,&quot;modulepage&quot;:&quot;1064&quot;},&quot;module34&quot;:{&quot;modulename&quot;:&quot;s_secrdbll_60_016&quot;,&quot;modulepage&quot;:&quot;1064&quot;},&quot;module35&quot;:{&quot;modulename&quot;:&quot;s_dodonotc_60_005&quot;,&quot;modulepage&quot;:&quot;1065&quot;},&quot;module36&quot;:{&quot;modulename&quot;:&quot;s_secrdbll_60_017&quot;,&quot;modulepage&quot;:&quot;1065&quot;},&quot;module37&quot;:{&quot;modulename&quot;:&quot;s_dodonotc_60_006&quot;,&quot;modulepage&quot;:&quot;1065&quot;},&quot;module38&quot;:{&quot;modulename&quot;:&quot;s_secrdbll_60_018&quot;,&quot;modulepage&quot;:&quot;1065&quot;},&quot;module39&quot;:{&quot;modulename&quot;:&quot;s_msg_psfl_60_003&quot;,&quot;modulepage&quot;:&quot;1066&quot;},&quot;module40&quot;:{&quot;modulename&quot;:&quot;s_msg_psfl_60_005&quot;,&quot;modulepage&quot;:&quot;1066&quot;},&quot;module41&quot;:{&quot;modulename&quot;:&quot;s_msg_psfl_60_002&quot;,&quot;modulepage&quot;:&quot;1066&quot;},&quot;module42&quot;:{&quot;modulename&quot;:&quot;s_msg_psfl_60_001&quot;,&quot;modulepage&quot;:&quot;1066&quot;},&quot;module43&quot;:{&quot;modulename&quot;:&quot;s_msg_psfl_60_004&quot;,&quot;modulepage&quot;:&quot;1066&quot;},&quot;module44&quot;:{&quot;modulename&quot;:&quot;h_msg_psfl_60_002&quot;,&quot;modulepage&quot;:&quot;1066&quot;},&quot;module45&quot;:{&quot;modulename&quot;:&quot;h_msg_psfl_60_003&quot;,&quot;modulepage&quot;:&quot;1066&quot;},&quot;module46&quot;:{&quot;modulename&quot;:&quot;h_msg_psfl_60_001&quot;,&quot;modulepage&quot;:&quot;1066&quot;},&quot;module47&quot;:{&quot;modulename&quot;:&quot;s_msg_ddnt_60_002&quot;,&quot;modulepage&quot;:&quot;1066&quot;},&quot;module48&quot;:{&quot;modulename&quot;:&quot;s_msg_ddnt_60_001&quot;,&quot;modulepage&quot;:&quot;1066&quot;},&quot;module49&quot;:{&quot;modulename&quot;:&quot;h_msg_ddnt_60_001&quot;,&quot;modulepage&quot;:&quot;1066&quot;},&quot;module50&quot;:{&quot;modulename&quot;:&quot;s_msg_apcc_60_001&quot;,&quot;modulepage&quot;:&quot;1066&quot;},&quot;module51&quot;:{&quot;modulename&quot;:&quot;h_msg_cccr_60_001&quot;,&quot;modulepage&quot;:&quot;1067&quot;},&quot;module52&quot;:{&quot;modulename&quot;:&quot;s_msg_sign_60_001&quot;,&quot;modulepage&quot;:&quot;1067&quot;},&quot;module53&quot;:{&quot;modulename&quot;:&quot;h_msg_sign_60_001&quot;,&quot;modulepage&quot;:&quot;1067&quot;},&quot;module54&quot;:{&quot;modulename&quot;:&quot;h_msg_sign_60_002&quot;,&quot;modulepage&quot;:&quot;1067&quot;},&quot;module55&quot;:{&quot;modulename&quot;:&quot;h_msg_sign_60_004&quot;,&quot;modulepage&quot;:&quot;1067&quot;},&quot;module56&quot;:{&quot;modulename&quot;:&quot;h_msg_sign_60_003&quot;,&quot;modulepage&quot;:&quot;1067&quot;},&quot;module57&quot;:{&quot;modulename&quot;:&quot;s_commgovr_60_001&quot;,&quot;modulepage&quot;:&quot;1067&quot;},&quot;module58&quot;:{&quot;modulename&quot;:&quot;s_adjmtmot_60_001&quot;,&quot;modulepage&quot;:&quot;1067&quot;},&quot;module59&quot;:{&quot;modulename&quot;:&quot;s_stcomrep_59_010&quot;,&quot;modulepage&quot;:&quot;1067&quot;},&quot;module60&quot;:{&quot;modulename&quot;:&quot;s_stcomrep_59_006&quot;,&quot;modulepage&quot;:&quot;1067&quot;},&quot;module61&quot;:{&quot;modulename&quot;:&quot;s_stcomrep_59_011&quot;,&quot;modulepage&quot;:&quot;1067&quot;},&quot;module62&quot;:{&quot;modulename&quot;:&quot;s_stcomrep_59_009&quot;,&quot;modulepage&quot;:&quot;1067&quot;},&quot;module63&quot;:{&quot;modulename&quot;:&quot;s_stcomrep_59_004&quot;,&quot;modulepage&quot;:&quot;1068&quot;},&quot;module64&quot;:{&quot;modulename&quot;:&quot;s_stcomrep_59_005&quot;,&quot;modulepage&quot;:&quot;1068&quot;},&quot;module65&quot;:{&quot;modulename&quot;:&quot;s_stcomrep_59_007&quot;,&quot;modulepage&quot;:&quot;1068&quot;},&quot;module66&quot;:{&quot;modulename&quot;:&quot;s_stcomrep_59_012&quot;,&quot;modulepage&quot;:&quot;1068&quot;},&quot;module67&quot;:{&quot;modulename&quot;:&quot;s_stcomrep_60_001&quot;,&quot;modulepage&quot;:&quot;1068&quot;},&quot;module68&quot;:{&quot;modulename&quot;:&quot;s_stcomrep_59_013&quot;,&quot;modulepage&quot;:&quot;1068&quot;},&quot;module69&quot;:{&quot;modulename&quot;:&quot;s_cfcomrep_59_001&quot;,&quot;modulepage&quot;:&quot;1068&quot;},&quot;module70&quot;:{&quot;modulename&quot;:&quot;s_cfcomrep_57_001&quot;,&quot;modulepage&quot;:&quot;1068&quot;},&quot;module71&quot;:{&quot;modulename&quot;:&quot;h_cfcomrep_52_001&quot;,&quot;modulepage&quot;:&quot;1069&quot;},&quot;module72&quot;:{&quot;modulename&quot;:&quot;h_cfcomrep_56_001&quot;,&quot;modulepage&quot;:&quot;1069&quot;},&quot;module73&quot;:{&quot;modulename&quot;:&quot;s_adjmtdas_60_001&quot;,&quot;modulepage&quot;:&quot;1069&quot;}}" text:name="T_DAILYJOURNAL_T_MODULEPAGES"/>
        <text:user-field-decl office:value-type="string" office:string-value="2025/04/11 16:49:41.144959" text:name="T_DAILYJOURNAL_DT_MODIFICATIONDATETIME"/>
        <text:user-field-decl office:value-type="string" office:string-value="2025/04/11" text:name="T_DAILYJOURNAL_D_JOURNALDATE"/>
        <text:user-field-decl office:value-type="string" office:string-value="2025/04/11 16:09:13.987678"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11, 2025</text:span> </text:p>
      <text:p text:style-name="j_5f_default">The Senate convened at 12:30 p.m., with President Strinden presiding. </text:p>
      <text:p text:style-name="j_5f_default">The prayer was offered by Rev. Curtis Dikoff, Revival Prayer Fellowship, Bismarck.</text:p>
      <text:p text:style-name="j_5f_default">The roll was called and all members were present except Senator Sickler. </text:p>
      <text:p text:style-name="j_5f_default">A quorum was declared by the President.</text:p>
      <text:p text:style-name="j_5f_center_5f_bold"><text:bookmark text:name="s_dodonotc_60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Engrossed SB 2007 (<text:a xlink:type="simple" xlink:href="https://ndlegis.gov/assembly/69-2025/regular/documents/25-0174-02001m.pdf">25.0174.02001</text:a>)</text:p>
      <text:p text:style-name="j_5f_default_5f_ns">Engrossed SB 2033 (<text:a xlink:type="simple" xlink:href="https://ndlegis.gov/assembly/69-2025/regular/documents/25-0113-03003m.pdf">25.0113.03003</text:a>)</text:p>
      <text:p text:style-name="j_5f_default_5f_ns">Engrossed SB 2374 (<text:a xlink:type="simple" xlink:href="https://ndlegis.gov/assembly/69-2025/regular/documents/25-1236-02001m.pdf">25.1236.02001</text:a>)</text:p>
      <text:p text:style-name="j_5f_default">SCR 4007 (<text:a xlink:type="simple" xlink:href="https://ndlegis.gov/assembly/69-2025/regular/documents/25-3051-01001m.pdf">25.3051.01001</text:a>) </text:p>
      <text:p text:style-name="j_5f_center_5f_bold"><text:bookmark text:name="s_dodonotc_60_001_do_not"/>APPOINTMENT OF CONFERENCE COMMITTEES</text:p>
      <text:p text:style-name="j_5f_default_5f_ns"><text:span text:style-name="j_5f_style_5f_bold">THE PRESIDENT APPOINTED</text:span> as a Conference Committee on: </text:p>
      <text:p text:style-name="j_5f_default_5f_ns"><text:span text:style-name="j_5f_style_5f_bold">Engrossed SB 2007:</text:span> Sens. Davison, Magrum, Mathern. </text:p>
      <text:p text:style-name="j_5f_default_5f_ns"><text:span text:style-name="j_5f_style_5f_bold">Engrossed SB 2033:</text:span> Sens. Lee, Roers, Clemens. </text:p>
      <text:p text:style-name="j_5f_default_5f_ns"><text:span text:style-name="j_5f_style_5f_bold">Engrossed SB 2374:</text:span> Sens. Barta, Kessel, Klein. </text:p>
      <text:p text:style-name="j_5f_default"><text:span text:style-name="j_5f_style_5f_bold">SCR 4007:</text:span> Sens. Roers, Lee, Braunberger. </text:p>
      <text:p text:style-name="j_5f_center_5f_bold"><text:bookmark text:name="s_apptofcc_60_001"/>APPOINTMENT OF CONFERENCE COMMITTEE </text:p>
      <text:p text:style-name="j_5f_default"><text:span text:style-name="j_5f_style_5f_bold">SEN. KLEIN MOVED</text:span> that the President appoint a committee of three to act with a like committee from the House as a Conference Committee on Engrossed HB 1022, Engrossed HB 1029, and Engrossed HB 1218, which motion prevailed. </text:p>
      <text:p text:style-name="j_5f_default_5f_ns"><text:span text:style-name="j_5f_style_5f_bold">THE PRESIDENT APPOINTED</text:span> as a Conference Committee on:</text:p>
      <text:p text:style-name="j_5f_default_5f_ns"/>
      <text:p text:style-name="j_5f_default_5f_ns"><text:span text:style-name="j_5f_style_5f_bold">Engrossed HB 1022: </text:span>Sens. Davison, Magrum, Dever </text:p>
      <text:p text:style-name="j_5f_default_5f_ns"><text:span text:style-name="j_5f_style_5f_bold">Engrossed HB 1029: </text:span>Sens. Braunberger, Barta, Castaneda </text:p>
      <text:p text:style-name="j_5f_default"><text:span text:style-name="j_5f_style_5f_bold">Engrossed HB 1218: </text:span>Sens. Kessel, Enget, Gerhardt </text:p>
      <text:p text:style-name="j_5f_center_5f_bold"><text:bookmark text:name="s_inamndmt_60_001"/>CONSIDERATION OF AMENDMENTS </text:p>
      <text:p text:style-name="j_5f_default"><text:span text:style-name="j_5f_style_5f_bold">HB 1541, as engrossed: SEN. LUICK (Agriculture and Veterans Affairs Committee) MOVED </text:span>that the amendments (<text:a xlink:type="simple" xlink:href="https://ndlegis.gov/assembly/69-2025/regular/documents/25-0795-02002m.pdf">25.0795.02002</text:a>) be adopted and then be placed on the Fourteenth order with <text:span text:style-name="j_5f_style_5f_bold">DO NOT PASS</text:span>, which motion prevailed on a voice vote. </text:p>
      <text:p text:style-name="j_5f_center_5f_bold"><text:bookmark text:name="s_secrdbll_60_001"/>SECOND READING OF HOUSE BILL </text:p>
      <text:p text:style-name="j_5f_longtitle"><text:span text:style-name="j_5f_style_5f_bold">HB 1541:</text:span> A BILL for an Act to create and enact chapter 23.1‑17 of the North Dakota Century Code, relating to septic systems and the environmental quality advisory committee; to amend and reenact sections 23‑35‑02, 23‑35‑08, 23.1‑01‑03, and 23.1‑17‑01 of the North Dakota Century Code, relating to the powers and duties of the department of environmental quality, boards of health, and public health units; to repeal sections 23‑35‑02.2 and 23‑35‑02.3 of the North Dakota Century Code, relating to the onsite wastewater recycling technical committee; to provide an appropriation; to provide for a transfer; and to provide an effective date. </text:p>
      <text:p text:style-name="j_5f_center_5f_bold">ROLL CALL </text:p>
      <text:p text:style-name="j_5f_default">The question being on the final passage of the amended bill, which has been read, and has committee recommendation of DO NOT PASS, the roll was called and there were 4 YEAS, 42 NAYS, 1 ABSENT OR EXCUSED AND NOT VOTING. <draw:frame draw:style-name="fr1" draw:name="journalFrame  1" text:anchor-type="char" svg:x="0cm" svg:y="0cm" svg:width="2cm" draw:z-index="0"><draw:text-box fo:min-height="0cm"><text:h text:style-name="P2" text:outline-level="2"><text:bookmark text:name="Page1057"/>Page 1057</text:h></draw:text-box></draw:frame></text:p>
      <text:p text:style-name="j_5f_longtitle"><text:soft-page-break/><text:span text:style-name="j_5f_style_5f_bold">YEAS:</text:span><text:tab/>Klein; Magrum; Mathern; Paulson</text:p>
      <text:p text:style-name="j_5f_longtitle"><text:span text:style-name="j_5f_style_5f_bold">NAYS:</text:span><text:tab/>Axtman; Barta; Beard; Bekkedahl; Boehm; Boschee; Braunberger; Burckhard; Castaneda; Cleary; Clemens; Conley; Cory; Davison; Dever; Dwyer; Enget; Erbele; Gerhardt; Hogan; Hogue; Kessel; Larson; Lee; Lemm; Luick; Marcellais; Meyer; Myrdal; Patten; Powers; Roers; Rummel; Schaible; Sorvaag; Thomas; Van Oosting; Walen; Wanzek; Weber; Weston; Wobbema</text:p>
      <text:p text:style-name="j_5f_longtitle"><text:span text:style-name="j_5f_style_5f_bold">ABSENT OR EXCUSED AND NOT VOTING:</text:span><text:tab/>Sickler</text:p>
      <text:p text:style-name="j_5f_default">Engrossed HB 1541, as amended, failed. </text:p>
      <text:p text:style-name="j_5f_center_5f_bold">********************</text:p>
      <text:p text:style-name="j_5f_center_5f_bold"/>
      <text:p text:style-name="j_5f_center_5f_bold"><text:bookmark text:name="s_inamndmt_60_002"/>CONSIDERATION OF AMENDMENTS </text:p>
      <text:p text:style-name="j_5f_default"><text:span text:style-name="j_5f_style_5f_bold">HB 1524, as reengrossed: SEN. DWYER (Appropriations Committee) MOVED </text:span>that the amendments (<text:a xlink:type="simple" xlink:href="https://ndlegis.gov/assembly/69-2025/regular/documents/25-1007-03001m.pdf">25.1007.03001</text:a>) be adopted and then be placed on the Fourteenth order with <text:span text:style-name="j_5f_style_5f_bold">DO PASS</text:span>, which motion prevailed on a voice vote. </text:p>
      <text:p text:style-name="j_5f_center_5f_bold"><text:bookmark text:name="s_secrdbll_60_002"/>SECOND READING OF HOUSE BILL </text:p>
      <text:p text:style-name="j_5f_longtitle"><text:span text:style-name="j_5f_style_5f_bold">HB 1524:</text:span> A BILL for an Act to create and enact a new section to chapter 54‑60 of the North Dakota Century Code, relating to regional planning council grants from the department of commerce. </text:p>
      <text:p text:style-name="j_5f_center_5f_bold">ROLL CALL </text:p>
      <text:p text:style-name="j_5f_default">The question being on the final passage of the amended bill, which has been read, and has committee recommendation of DO PASS, the roll was called and there were 36 YEAS, 10 NAYS, 1 ABSENT OR EXCUSED AND NOT VOTING. </text:p>
      <text:p text:style-name="j_5f_longtitle"><text:span text:style-name="j_5f_style_5f_bold">YEAS:</text:span><text:tab/>Axtman; Barta; Beard; Bekkedahl; Boschee; Braunberger; Burckhard; Cleary; Clemens; Conley; Cory; Davison; Dever; Dwyer; Erbele; Hogan; Hogue; Kessel; Klein; Larson; Lee; Lemm; Luick; Marcellais; Mathern; Meyer; Myrdal; Patten; Roers; Rummel; Schaible; Sorvaag; Thomas; Wanzek; Weber; Wobbema</text:p>
      <text:p text:style-name="j_5f_longtitle"><text:span text:style-name="j_5f_style_5f_bold">NAYS:</text:span><text:tab/>Boehm; Castaneda; Enget; Gerhardt; Magrum; Paulson; Powers; Van Oosting; Walen; Weston</text:p>
      <text:p text:style-name="j_5f_longtitle"><text:span text:style-name="j_5f_style_5f_bold">ABSENT OR EXCUSED AND NOT VOTING:</text:span><text:tab/>Sickler</text:p>
      <text:p text:style-name="j_5f_default">Engrossed HB 1524, as amended, passed. </text:p>
      <text:p text:style-name="j_5f_center_5f_bold">********************</text:p>
      <text:p text:style-name="j_5f_center_5f_bold"/>
      <text:p text:style-name="j_5f_default"><text:bookmark text:name="s_recognit_60_001"/><text:span text:style-name="j_5f_style_5f_bold">THE SENATE RECOGNIZED THE PRESENCE OF:</text:span> </text:p>
      <text:p text:style-name="j_5f_indented">Former Senator Merrill Piepkorn</text:p>
      <text:p text:style-name="j_5f_center_5f_bold"><text:bookmark text:name="s_inamndmt_60_003"/>CONSIDERATION OF AMENDMENTS </text:p>
      <text:p text:style-name="j_5f_default"><text:span text:style-name="j_5f_style_5f_bold">HB 1143, as engrossed: SEN. BURCKHARD (Appropriations Committee) MOVED </text:span>that the amendments (<text:a xlink:type="simple" xlink:href="https://ndlegis.gov/assembly/69-2025/regular/documents/25-0709-03001m.pdf">25.0709.03001</text:a>) be adopted and then be placed on the Fourteenth order with <text:span text:style-name="j_5f_style_5f_bold">DO PASS</text:span>, which motion prevailed on a voice vote. </text:p>
      <text:p text:style-name="j_5f_center_5f_bold"><text:bookmark text:name="s_secrdbll_60_003"/>SECOND READING OF HOUSE BILL </text:p>
      <text:p text:style-name="j_5f_longtitle"><text:span text:style-name="j_5f_style_5f_bold">HB 1143:</text:span> A BILL for an Act to provide an appropriation to the agriculture commissioner for a food distribution facility grant program. </text:p>
      <text:p text:style-name="j_5f_center_5f_bold">ROLL CALL </text:p>
      <text:p text:style-name="j_5f_default">The question being on the final passage of the amended bill, which has been read, and has committee recommendation of DO PASS, the roll was called and there were 37 YEAS, 9 NAYS, 1 ABSENT OR EXCUSED AND NOT VOTING. </text:p>
      <text:p text:style-name="j_5f_longtitle"><text:span text:style-name="j_5f_style_5f_bold">YEAS:</text:span><text:tab/>Axtman; Barta; Bekkedahl; Boschee; Braunberger; Burckhard; Castaneda; Cleary; Clemens; Conley; Cory; Davison; Dever; Dwyer; Erbele; Hogan; Kessel; Klein; Larson; Lee; Lemm; Luick; Marcellais; Mathern; Meyer; Myrdal; Patten; Paulson; Roers; Rummel; Schaible; Sorvaag; Thomas; Van Oosting; Wanzek; Weber; Weston<draw:frame draw:style-name="fr1" draw:name="journalFrame  2" text:anchor-type="char" svg:x="0cm" svg:y="0cm" svg:width="2cm" draw:z-index="1"><draw:text-box fo:min-height="0cm"><text:h text:style-name="P2" text:outline-level="2"><text:bookmark text:name="Page1058"/>Page <text:s/>1058</text:h></draw:text-box></draw:frame></text:p>
      <text:p text:style-name="j_5f_longtitle"><text:soft-page-break/><text:span text:style-name="j_5f_style_5f_bold">NAYS:</text:span><text:tab/>Beard; Boehm; Enget; Gerhardt; Hogue; Magrum; Powers; Walen; Wobbema</text:p>
      <text:p text:style-name="j_5f_longtitle"><text:span text:style-name="j_5f_style_5f_bold">ABSENT OR EXCUSED AND NOT VOTING:</text:span><text:tab/>Sickler</text:p>
      <text:p text:style-name="j_5f_default">Engrossed HB 1143, as amended, passed. </text:p>
      <text:p text:style-name="j_5f_center_5f_bold">********************</text:p>
      <text:p text:style-name="j_5f_center_5f_bold"/>
      <text:p text:style-name="j_5f_center_5f_bold"><text:bookmark text:name="s_inamndmt_60_004"/>CONSIDERATION OF AMENDMENTS </text:p>
      <text:p text:style-name="j_5f_default"><text:span text:style-name="j_5f_style_5f_bold">HB 1126, as engrossed: SEN. AXTMAN (Workforce Development Committee) MOVED </text:span>that the amendments (<text:a xlink:type="simple" xlink:href="https://ndlegis.gov/assembly/69-2025/regular/documents/25-8014-02001m.pdf">25.8014.02001</text:a>) be adopted and then be placed on the Fourteenth order with <text:span text:style-name="j_5f_style_5f_bold">DO PASS</text:span>, which motion prevailed on a voice vote. </text:p>
      <text:p text:style-name="j_5f_center_5f_bold"><text:bookmark text:name="s_secrdbll_60_004"/>SECOND READING OF HOUSE BILL </text:p>
      <text:p text:style-name="j_5f_longtitle"><text:span text:style-name="j_5f_style_5f_bold">HB 1126:</text:span> A BILL for an Act to create and enact eleven new sections to chapter 43‑11 of the North Dakota Century Code, relating to salon and school inspections, nursing home, basic care facility,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mm; Luick; Magrum; Marcellais; Mathern; Meyer; Myrdal; Patten; Paulson; Powers; Roers; Rummel; Schaible; Sorvaag; Thomas; Van Oosting; Walen; Wanzek; Weber; Weston; Wobbema</text:p>
      <text:p text:style-name="j_5f_longtitle"><text:span text:style-name="j_5f_style_5f_bold">NAYS:</text:span><text:tab/>Lee</text:p>
      <text:p text:style-name="j_5f_longtitle"><text:span text:style-name="j_5f_style_5f_bold">ABSENT OR EXCUSED AND NOT VOTING:</text:span><text:tab/>Sickler</text:p>
      <text:p text:style-name="j_5f_default">Engrossed HB 1126, as amended, passed. </text:p>
      <text:p text:style-name="j_5f_center_5f_bold">********************</text:p>
      <text:p text:style-name="j_5f_center_5f_bold"/>
      <text:p text:style-name="j_5f_center_5f_bold"><text:bookmark text:name="s_inamndmt_60_005"/>CONSIDERATION OF AMENDMENTS </text:p>
      <text:p text:style-name="j_5f_default"><text:span text:style-name="j_5f_style_5f_bold">HB 1542: SEN. WOBBEMA (Education Committee) MOVED </text:span>that the amendments (<text:a xlink:type="simple" xlink:href="https://ndlegis.gov/assembly/69-2025/regular/documents/25-0951-03002m.pdf">25.0951.03002</text:a>) be adopted and then be placed on the Fourteenth order with <text:span text:style-name="j_5f_style_5f_bold">DO PASS</text:span>, which motion prevailed on a voice vote. </text:p>
      <text:p text:style-name="j_5f_center_5f_bold"><text:bookmark text:name="s_secrdbll_60_005"/>SECOND READING OF HOUSE BILL </text:p>
      <text:p text:style-name="j_5f_longtitle"><text:span text:style-name="j_5f_style_5f_bold">HB 1542:</text:span> A BILL for an Act to create and enact a new section to chapter 44‑04 of the North Dakota Century Code, relating to designating student applications for admission to an institution of higher education as exempt records;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draw:frame draw:style-name="fr1" draw:name="journalFrame  3" text:anchor-type="char" svg:x="0cm" svg:y="0cm" svg:width="2cm" draw:z-index="2"><draw:text-box fo:min-height="0cm"><text:h text:style-name="P2" text:outline-level="2"><text:bookmark text:name="Page1059"/>Page <text:s/>1059</text:h></draw:text-box></draw:frame> <text:soft-page-break/>Gerhardt; Hogan; Hogue; Kessel; Klein; Larson; Lee; Lemm; Luick; Magrum; Marcellais; Mathern; Meyer; Myrdal; Patten; Paulson; Powers; Roers; Rummel; Schaible; Sorvaag; Thomas; Van Oosting; Walen; Wanzek; Weber; Weston; Wobbema</text:p>
      <text:p text:style-name="j_5f_longtitle"><text:span text:style-name="j_5f_style_5f_bold">ABSENT OR EXCUSED AND NOT VOTING:</text:span><text:tab/>Sickler</text:p>
      <text:p text:style-name="j_5f_default">HB 1542, as amended, passed and the emergency clause was declared carried. </text:p>
      <text:p text:style-name="j_5f_center_5f_bold">********************</text:p>
      <text:p text:style-name="j_5f_center_5f_bold"/>
      <text:p text:style-name="j_5f_center_5f_bold"><text:bookmark text:name="s_inamndmt_60_006"/>CONSIDERATION OF AMENDMENTS </text:p>
      <text:p text:style-name="j_5f_default"><text:span text:style-name="j_5f_style_5f_bold">HB 1613, as engrossed: SEN. CASTANEDA (Judiciary Committee) MOVED </text:span>that the amendments (<text:a xlink:type="simple" xlink:href="https://ndlegis.gov/assembly/69-2025/regular/documents/25-1307-02004m.pdf">25.1307.02004</text:a>) be adopted and then be placed on the Fourteenth order with <text:span text:style-name="j_5f_style_5f_bold">DO PASS</text:span>, which motion prevailed on a voice vote. </text:p>
      <text:p text:style-name="j_5f_center_5f_bold"><text:bookmark text:name="s_secrdbll_60_006"/>SECOND READING OF HOUSE BILL </text:p>
      <text:p text:style-name="j_5f_longtitle"><text:span text:style-name="j_5f_style_5f_bold">HB 1613:</text:span> A BILL for an Act to amend and reenact sections 29‑29.4‑01, 29‑29.4‑02, 29‑29.4‑03, 29‑29.4‑04, 29‑29.4‑05, and 29‑29.4‑06 of the North Dakota Century Code, relating to law enforcement use of a robot.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orvaag; Thomas; Van Oosting; Walen; Wanzek; Weber; Weston; Wobbema</text:p>
      <text:p text:style-name="j_5f_longtitle"><text:span text:style-name="j_5f_style_5f_bold">ABSENT OR EXCUSED AND NOT VOTING:</text:span><text:tab/>Sickler</text:p>
      <text:p text:style-name="j_5f_default">Engrossed HB 1613, as amended, passed. </text:p>
      <text:p text:style-name="j_5f_center_5f_bold">********************</text:p>
      <text:p text:style-name="j_5f_center_5f_bold"/>
      <text:p text:style-name="j_5f_center_5f_bold"><text:bookmark text:name="s_inamndmt_60_007"/>CONSIDERATION OF AMENDMENTS </text:p>
      <text:p text:style-name="j_5f_default"><text:span text:style-name="j_5f_style_5f_bold">HB 1582, as engrossed: SEN. CORY (Judiciary Committee) MOVED </text:span>that the amendments (<text:a xlink:type="simple" xlink:href="https://ndlegis.gov/assembly/69-2025/regular/documents/25-1313-02001m.pdf">25.1313.02001</text:a>) be adopted and then be placed on the Fourteenth order with <text:span text:style-name="j_5f_style_5f_bold">DO PASS</text:span>, which motion prevailed on a voice vote. </text:p>
      <text:p text:style-name="j_5f_center_5f_bold"><text:bookmark text:name="s_secrdbll_60_007"/>SECOND READING OF HOUSE BILL </text:p>
      <text:p text:style-name="j_5f_longtitle"><text:span text:style-name="j_5f_style_5f_bold">HB 1582:</text:span> A BILL for an Act to provide for a legislative management study regarding a review of state laws relating to false accusations or false reports of a crime.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orvaag; Thomas; Van Oosting; Walen; Wanzek; Weber; Weston; Wobbema</text:p>
      <text:p text:style-name="j_5f_longtitle"><text:span text:style-name="j_5f_style_5f_bold">ABSENT OR EXCUSED AND NOT VOTING:</text:span><text:tab/>Sickler</text:p>
      <text:p text:style-name="j_5f_default">Engrossed HB 1582, as amended, passed. <draw:frame draw:style-name="fr1" draw:name="journalFrame  4" text:anchor-type="char" svg:x="0cm" svg:y="0cm" svg:width="2cm" draw:z-index="3"><draw:text-box fo:min-height="0cm"><text:h text:style-name="P2" text:outline-level="2"><text:bookmark text:name="Page1060"/>Page <text:s/>1060</text:h></draw:text-box></draw:frame></text:p>
      <text:p text:style-name="j_5f_center_5f_bold"><text:soft-page-break/>********************</text:p>
      <text:p text:style-name="j_5f_center_5f_bold"/>
      <text:p text:style-name="j_5f_center_5f_bold"><text:bookmark text:name="s_inamndmt_60_008"/>CONSIDERATION OF AMENDMENTS </text:p>
      <text:p text:style-name="j_5f_default"><text:span text:style-name="j_5f_style_5f_bold">HB 1214, as engrossed: SEN. SCHAIBLE (Appropriations Committee) MOVED </text:span>that the amendments (<text:a xlink:type="simple" xlink:href="https://ndlegis.gov/assembly/69-2025/regular/documents/25-0752-02001m.pdf">25.0752.02001</text:a>) be adopted and then be placed on the Fourteenth order with <text:span text:style-name="j_5f_style_5f_bold">DO PASS</text:span>, which motion prevailed on a voice vote. </text:p>
      <text:p text:style-name="j_5f_center_5f_bold"><text:bookmark text:name="s_secrdbll_60_008"/>SECOND READING OF HOUSE BILL </text:p>
      <text:p text:style-name="j_5f_longtitle"><text:span text:style-name="j_5f_style_5f_bold">HB 1214:</text:span> A BILL for an Act to create and enact a new section to chapter 15.1‑27 of the North Dakota Century Code, 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Roers; Rummel; Schaible; Sorvaag; Thomas; Van Oosting; Walen; Wanzek; Weber; Weston; Wobbema</text:p>
      <text:p text:style-name="j_5f_longtitle"><text:span text:style-name="j_5f_style_5f_bold">NAYS:</text:span><text:tab/>Powers</text:p>
      <text:p text:style-name="j_5f_longtitle"><text:span text:style-name="j_5f_style_5f_bold">ABSENT OR EXCUSED AND NOT VOTING:</text:span><text:tab/>Sickler</text:p>
      <text:p text:style-name="j_5f_default">Engrossed HB 1214, as amended, passed. </text:p>
      <text:p text:style-name="j_5f_center_5f_bold">********************</text:p>
      <text:p text:style-name="j_5f_center_5f_bold"/>
      <text:p text:style-name="j_5f_center_5f_bold"><text:bookmark text:name="s_inamndmt_60_009"/>CONSIDERATION OF AMENDMENTS </text:p>
      <text:p text:style-name="j_5f_default"><text:span text:style-name="j_5f_style_5f_bold">HB 1448, as engrossed and amended: SEN. THOMAS (Appropriations Committee) MOVED </text:span>that the amendments (<text:a xlink:type="simple" xlink:href="https://ndlegis.gov/assembly/69-2025/regular/documents/25-0883-02002m.pdf">25.0883.02002</text:a>) be adopted and then be placed on the Fourteenth order with <text:span text:style-name="j_5f_style_5f_bold">DO PASS</text:span>, which motion prevailed on a voice vote. </text:p>
      <text:p text:style-name="j_5f_center_5f_bold"><text:bookmark text:name="s_secrdbll_60_009"/>SECOND READING OF HOUSE BILL </text:p>
      <text:p text:style-name="j_5f_longtitle"><text:span text:style-name="j_5f_style_5f_bold">HB 1448:</text:span> A BILL for an Act to provide for a legislative management study relating to the development of advanced technologies.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orvaag; Thomas; Van Oosting; Walen; Wanzek; Weber; Weston; Wobbema</text:p>
      <text:p text:style-name="j_5f_longtitle"><text:span text:style-name="j_5f_style_5f_bold">ABSENT OR EXCUSED AND NOT VOTING:</text:span><text:tab/>Sickler</text:p>
      <text:p text:style-name="j_5f_default">Engrossed HB 1448, as amended, passed. <draw:frame draw:style-name="fr1" draw:name="journalFrame  5" text:anchor-type="char" svg:x="0cm" svg:y="0cm" svg:width="2cm" draw:z-index="4"><draw:text-box fo:min-height="0cm"><text:h text:style-name="P2" text:outline-level="2"><text:bookmark text:name="Page1061"/>Page <text:s/>1061</text:h></draw:text-box></draw:frame></text:p>
      <text:p text:style-name="j_5f_center_5f_bold"><text:soft-page-break/>********************</text:p>
      <text:p text:style-name="j_5f_center_5f_bold"/>
      <text:p text:style-name="j_5f_center_5f_bold"><text:bookmark text:name="s_inamndmt_60_010"/>CONSIDERATION OF AMENDMENTS </text:p>
      <text:p text:style-name="j_5f_default"><text:span text:style-name="j_5f_style_5f_bold">HB 1566, as engrossed and amended: SEN. MAGRUM (Appropriations Committee) MOVED </text:span>that the amendments (<text:a xlink:type="simple" xlink:href="https://ndlegis.gov/assembly/69-2025/regular/documents/25-1127-03003m.pdf">25.1127.03003</text:a>) be adopted and then be placed on the Fourteenth order with <text:span text:style-name="j_5f_style_5f_bold">DO PASS</text:span>, which motion failed on a verification vote. </text:p>
      <text:p text:style-name="j_5f_center_5f_bold"><text:bookmark text:name="s_laidover_60_001"/>MOTION </text:p>
      <text:p text:style-name="j_5f_default"><text:span text:style-name="j_5f_style_5f_bold">SEN. KLEIN MOVED</text:span> that HB 1566, which is on the Fourteenth order, be laid over one legislative day, which motion prevailed. </text:p>
      <text:p text:style-name="j_5f_center_5f_bold"><text:bookmark text:name="s_secrdbll_60_010"/>SECOND READING OF HOUSE BILL </text:p>
      <text:p text:style-name="j_5f_longtitle"><text:span text:style-name="j_5f_style_5f_bold">HB 1280:</text:span> A BILL for an Act to amend and reenact section 61‑16.1‑45 of the North Dakota Century Code, relating to maintenance of drainage projects. </text:p>
      <text:p text:style-name="j_5f_center_5f_bold">ROLL CALL </text:p>
      <text:p text:style-name="j_5f_default">The question being on the final passage of the bill, which has been read, and has committee recommendation of DO PASS, the roll was called and there were 42 YEAS, 4 NAYS, 1 ABSENT OR EXCUSED AND NOT VOTING. </text:p>
      <text:p text:style-name="j_5f_longtitle"><text:span text:style-name="j_5f_style_5f_bold">YEAS:</text:span><text:tab/>Axtman; Barta; Beard; Bekkedahl; Boehm; Boschee; Burckhard; Castaneda; Cleary; Clemens; Conley; Cory; Davison; Dever; Dwyer; Enget; Erbele; Gerhardt; Hogan; Hogue; Kessel; Klein; Larson; Lee; Lemm; Luick; Marcellais; Meyer; Myrdal; Patten; Paulson; Roers; Rummel; Schaible; Sorvaag; Thomas; Van Oosting; Walen; Wanzek; Weber; Weston; Wobbema</text:p>
      <text:p text:style-name="j_5f_longtitle"><text:span text:style-name="j_5f_style_5f_bold">NAYS:</text:span><text:tab/>Braunberger; Magrum; Mathern; Powers</text:p>
      <text:p text:style-name="j_5f_longtitle"><text:span text:style-name="j_5f_style_5f_bold">ABSENT OR EXCUSED AND NOT VOTING:</text:span><text:tab/>Sickler</text:p>
      <text:p text:style-name="j_5f_default">HB 1280 passed. </text:p>
      <text:p text:style-name="j_5f_center_5f_bold">********************</text:p>
      <text:p text:style-name="j_5f_center_5f_bold"/>
      <text:p text:style-name="j_5f_center_5f_bold"><text:bookmark text:name="s_secrdbll_60_011"/>SECOND READING OF HOUSE BILL </text:p>
      <text:p text:style-name="j_5f_longtitle"><text:span text:style-name="j_5f_style_5f_bold">HB 1283:</text:span> A BILL for an Act to create and enact a new section to chapter 54-52.1 of the North Dakota Century Code, relating to diagnostic breast examination and supplemental breast examination cost-sharing restrictions; to provide for a report to the legislative assembly; to provide for application; and to provide an expiration date. </text:p>
      <text:p text:style-name="j_5f_center_5f_bold">ROLL CALL </text:p>
      <text:p text:style-name="j_5f_default">The question being on the final passage of the bill, which has been read, and has committee recommendation of DO PASS, the roll was called and there were 22 YEAS, 24 NAYS, 1 ABSENT OR EXCUSED AND NOT VOTING. </text:p>
      <text:p text:style-name="j_5f_longtitle"><text:span text:style-name="j_5f_style_5f_bold">YEAS:</text:span><text:tab/>Axtman; Barta; Boschee; Braunberger; Cleary; Conley; Cory; Dever; Hogan; Larson; Lee; Luick; Marcellais; Mathern; Myrdal; Powers; Schaible; Sorvaag; Van Oosting; Walen; Wanzek; Weber</text:p>
      <text:p text:style-name="j_5f_longtitle"><text:span text:style-name="j_5f_style_5f_bold">NAYS:</text:span><text:tab/>Beard; Bekkedahl; Boehm; Burckhard; Castaneda; Clemens; Davison; Dwyer; Enget; Erbele; Gerhardt; Hogue; Kessel; Klein; Lemm; Magrum; Meyer; Patten; Paulson; Roers; Rummel; Thomas; Weston; Wobbema</text:p>
      <text:p text:style-name="j_5f_longtitle"><text:span text:style-name="j_5f_style_5f_bold">ABSENT OR EXCUSED AND NOT VOTING:</text:span><text:tab/>Sickler</text:p>
      <text:p text:style-name="j_5f_default">HB 1283 failed. </text:p>
      <text:p text:style-name="j_5f_center_5f_bold">********************</text:p>
      <text:p text:style-name="j_5f_center_5f_bold"/>
      <text:p text:style-name="j_5f_center_5f_bold"><text:bookmark text:name="s_secrdbll_60_012"/>SECOND READING OF HOUSE BILL </text:p>
      <text:p text:style-name="j_5f_longtitle"><text:span text:style-name="j_5f_style_5f_bold">HB 1527:</text:span> A BILL for an Act to create and enact a new section to chapter 15.1‑21 of the North Dakota Century Code, relating to required Holocaust education. </text:p>
      <text:p text:style-name="j_5f_center_5f_bold">ROLL CALL </text:p>
      <text:p text:style-name="j_5f_default">The question being on the final passage of the bill, which has been read, and has committee<draw:frame draw:style-name="fr1" draw:name="journalFrame  6" text:anchor-type="char" svg:x="0cm" svg:y="0cm" svg:width="2cm" draw:z-index="5"><draw:text-box fo:min-height="0cm"><text:h text:style-name="P2" text:outline-level="2"><text:bookmark text:name="Page1062"/>Page <text:s/>1062</text:h></draw:text-box></draw:frame> <text:soft-page-break/>recommendation of DO NOT PASS, the roll was called and there were 22 YEAS, 24 NAYS, 1 ABSENT OR EXCUSED AND NOT VOTING. </text:p>
      <text:p text:style-name="j_5f_longtitle"><text:span text:style-name="j_5f_style_5f_bold">YEAS:</text:span><text:tab/>Barta; Boehm; Castaneda; Cleary; Clemens; Conley; Cory; Dever; Dwyer; Enget; Kessel; Larson; Luick; Magrum; Meyer; Myrdal; Paulson; Powers; Van Oosting; Walen; Wanzek; Weston</text:p>
      <text:p text:style-name="j_5f_longtitle"><text:span text:style-name="j_5f_style_5f_bold">NAYS:</text:span><text:tab/>Axtman; Beard; Bekkedahl; Boschee; Braunberger; Burckhard; Davison; Erbele; Gerhardt; Hogan; Hogue; Klein; Lee; Lemm; Marcellais; Mathern; Patten; Roers; Rummel; Schaible; Sorvaag; Thomas; Weber; Wobbema</text:p>
      <text:p text:style-name="j_5f_longtitle"><text:span text:style-name="j_5f_style_5f_bold">ABSENT OR EXCUSED AND NOT VOTING:</text:span><text:tab/>Sickler</text:p>
      <text:p text:style-name="j_5f_default">Engrossed HB 1527 failed. </text:p>
      <text:p text:style-name="j_5f_center_5f_bold">********************</text:p>
      <text:p text:style-name="j_5f_center_5f_bold"/>
      <text:p text:style-name="j_5f_center_5f_bold"><text:bookmark text:name="s_secrdbll_60_013"/>SECOND READING OF HOUSE BILL </text:p>
      <text:p text:style-name="j_5f_longtitle"><text:span text:style-name="j_5f_style_5f_bold">HB 1499:</text:span> A BILL for an Act to amend and reenact subsection 1 of section 44‑04‑18.3 of the North Dakota Century Code, relating to confidential records related to a justice of the United States, federal judge, or magistrate judge. </text:p>
      <text:p text:style-name="j_5f_center_5f_bold">ROLL CALL </text:p>
      <text:p text:style-name="j_5f_default">The question being on the final passage of the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Sickler</text:p>
      <text:p text:style-name="j_5f_default">HB 1499 passed. </text:p>
      <text:p text:style-name="j_5f_center_5f_bold">********************</text:p>
      <text:p text:style-name="j_5f_center_5f_bold"/>
      <text:p text:style-name="j_5f_center_5f_bold"><text:bookmark text:name="s_dodonotc_60_002"/>CONSIDERATION OF MESSAGE FROM THE HOUSE </text:p>
      <text:p text:style-name="j_5f_default"><text:span text:style-name="j_5f_style_5f_bold">SEN. WOBBEMA MOVED</text:span> that the Senate do concur in the House amendments to SB 2221 (<text:a xlink:type="simple" xlink:href="https://ndlegis.gov/assembly/69-2025/regular/documents/25-0638-02001m.pdf">25.0638.02001</text:a>), which motion prevailed on a voice vote. </text:p>
      <text:p text:style-name="j_5f_default">SB 2221, as amended, was placed on the Eleventh order of business. </text:p>
      <text:p text:style-name="j_5f_center_5f_bold"><text:bookmark text:name="s_secrdbll_60_014"/>SECOND READING OF SENATE BILL </text:p>
      <text:p text:style-name="j_5f_longtitle"><text:span text:style-name="j_5f_style_5f_bold">SB 2221:</text:span> A BILL for an Act to create and enact a new subsection to section 15‑10‑38.1 of the North Dakota Century Code, relating to eligibility for the skilled workforce student loan repayment program; and to amend and reenact subsection 4 of section 15‑10‑38.2 of the North Dakota Century Code, relating to eligibility for the skilled workforce scholarship program.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orvaag; Thomas; Van Oosting; Walen; Wanzek; Weber; Weston; Wobbema<draw:frame draw:style-name="fr1" draw:name="journalFrame  7" text:anchor-type="char" svg:x="0cm" svg:y="0cm" svg:width="2cm" draw:z-index="6"><draw:text-box fo:min-height="0cm"><text:h text:style-name="P2" text:outline-level="2"><text:bookmark text:name="Page1063"/>Page <text:s/>1063</text:h></draw:text-box></draw:frame></text:p>
      <text:p text:style-name="j_5f_longtitle"><text:soft-page-break/><text:span text:style-name="j_5f_style_5f_bold">ABSENT OR EXCUSED AND NOT VOTING:</text:span><text:tab/>Sickler</text:p>
      <text:p text:style-name="j_5f_default">Engrossed SB 2221 passed. </text:p>
      <text:p text:style-name="j_5f_center_5f_bold">********************</text:p>
      <text:p text:style-name="j_5f_center_5f_bold"/>
      <text:p text:style-name="j_5f_center_5f_bold"><text:bookmark text:name="s_dodonotc_60_003"/>CONSIDERATION OF MESSAGE FROM THE HOUSE </text:p>
      <text:p text:style-name="j_5f_default"><text:span text:style-name="j_5f_style_5f_bold">SEN. PATTEN MOVED</text:span> that the Senate do concur in the House amendments to Engrossed SB 2117 (<text:a xlink:type="simple" xlink:href="https://ndlegis.gov/assembly/69-2025/regular/documents/25-8067-02001m.pdf">25.8067.02001</text:a>), which motion prevailed on a voice vote. </text:p>
      <text:p text:style-name="j_5f_default">Engrossed SB 2117, as amended, was placed on the Eleventh order of business. </text:p>
      <text:p text:style-name="j_5f_center_5f_bold"><text:bookmark text:name="s_secrdbll_60_015"/>SECOND READING OF SENATE BILL </text:p>
      <text:p text:style-name="j_5f_longtitle"><text:span text:style-name="j_5f_style_5f_bold">SB 2117:</text:span> A BILL for an Act to amend and reenact subsection 1 of section 38‑14.2‑02, and sections 38‑14.2‑04, 38‑14.2‑06, and 38‑14.2‑07 of the North Dakota Century Code, relating to abandoned surface mine reclamation.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orvaag; Thomas; Van Oosting; Walen; Wanzek; Weber; Weston; Wobbema</text:p>
      <text:p text:style-name="j_5f_longtitle"><text:span text:style-name="j_5f_style_5f_bold">ABSENT OR EXCUSED AND NOT VOTING:</text:span><text:tab/>Sickler</text:p>
      <text:p text:style-name="j_5f_default">Reengrossed SB 2117 passed. </text:p>
      <text:p text:style-name="j_5f_center_5f_bold">********************</text:p>
      <text:p text:style-name="j_5f_center_5f_bold"/>
      <text:p text:style-name="j_5f_center_5f_bold"><text:bookmark text:name="s_dodonotc_60_004"/>CONSIDERATION OF MESSAGE FROM THE HOUSE </text:p>
      <text:p text:style-name="j_5f_default"><text:span text:style-name="j_5f_style_5f_bold">SEN. WOBBEMA MOVED</text:span> that the Senate do concur in the House amendments to SB 2198 (<text:a xlink:type="simple" xlink:href="https://ndlegis.gov/assembly/69-2025/regular/documents/25-0827-01003m.pdf">25.0827.01003</text:a>), which motion prevailed on a voice vote. </text:p>
      <text:p text:style-name="j_5f_default">SB 2198, as amended, was placed on the Eleventh order of business. </text:p>
      <text:p text:style-name="j_5f_center_5f_bold"><text:bookmark text:name="s_secrdbll_60_016"/>SECOND READING OF SENATE BILL </text:p>
      <text:p text:style-name="j_5f_longtitle"><text:span text:style-name="j_5f_style_5f_bold">SB 2198:</text:span> A BILL for an Act to amend and reenact section 37‑01‑25, subsection 1 of section 37‑01‑40, and section 37‑14‑01.1 of the North Dakota Century Code, relating to national guard or federal service leave of absence for state and political subdivision employees and the definition of veteran; and to declare an emergency.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orvaag; Thomas; Van Oosting; Walen; Wanzek; Weber; Weston; Wobbema</text:p>
      <text:p text:style-name="j_5f_longtitle"><text:span text:style-name="j_5f_style_5f_bold">ABSENT OR EXCUSED AND NOT VOTING:</text:span><text:tab/>Sickler</text:p>
      <text:p text:style-name="j_5f_default">Engrossed SB 2198 passed and the emergency clause was declared carried. <draw:frame draw:style-name="fr1" draw:name="journalFrame  8" text:anchor-type="char" svg:x="0cm" svg:y="0cm" svg:width="2cm" draw:z-index="7"><draw:text-box fo:min-height="0cm"><text:h text:style-name="P2" text:outline-level="2"><text:bookmark text:name="Page1064"/>Page <text:s/>1064</text:h></draw:text-box></draw:frame></text:p>
      <text:p text:style-name="j_5f_center_5f_bold"><text:soft-page-break/>********************</text:p>
      <text:p text:style-name="j_5f_center_5f_bold"/>
      <text:p text:style-name="j_5f_center_5f_bold"><text:bookmark text:name="s_dodonotc_60_005"/>CONSIDERATION OF MESSAGE FROM THE HOUSE </text:p>
      <text:p text:style-name="j_5f_default"><text:span text:style-name="j_5f_style_5f_bold">SEN. ROERS MOVED</text:span> that the Senate do concur in the House amendments to SB 2120 (<text:a xlink:type="simple" xlink:href="https://ndlegis.gov/assembly/69-2025/regular/documents/25-0120-01001m.pdf">25.0120.01001</text:a>), which motion prevailed on a voice vote. </text:p>
      <text:p text:style-name="j_5f_default">SB 2120, as amended, was placed on the Eleventh order of business. </text:p>
      <text:p text:style-name="j_5f_center_5f_bold"><text:bookmark text:name="s_secrdbll_60_017"/>SECOND READING OF SENATE BILL </text:p>
      <text:p text:style-name="j_5f_longtitle"><text:span text:style-name="j_5f_style_5f_bold">SB 2120:</text:span> A BILL for an Act to provide for a transfer to the highway patrol troopers' retirement system fund.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orvaag; Thomas; Van Oosting; Walen; Wanzek; Weber; Weston; Wobbema</text:p>
      <text:p text:style-name="j_5f_longtitle"><text:span text:style-name="j_5f_style_5f_bold">ABSENT OR EXCUSED AND NOT VOTING:</text:span><text:tab/>Sickler</text:p>
      <text:p text:style-name="j_5f_default">Engrossed SB 2120 passed. </text:p>
      <text:p text:style-name="j_5f_center_5f_bold">********************</text:p>
      <text:p text:style-name="j_5f_center_5f_bold"/>
      <text:p text:style-name="j_5f_center_5f_bold"><text:bookmark text:name="s_dodonotc_60_006"/>CONSIDERATION OF MESSAGE FROM THE HOUSE </text:p>
      <text:p text:style-name="j_5f_default"><text:span text:style-name="j_5f_style_5f_bold">SEN. BARTA MOVED</text:span> that the Senate do concur in the House amendments to SB 2214 (<text:a xlink:type="simple" xlink:href="https://ndlegis.gov/assembly/69-2025/regular/documents/25-0555-01001m.pdf">25.0555.01001</text:a>), which motion prevailed on a voice vote. </text:p>
      <text:p text:style-name="j_5f_default">SB 2214, as amended, was placed on the Eleventh order of business. </text:p>
      <text:p text:style-name="j_5f_center_5f_bold"><text:bookmark text:name="s_secrdbll_60_018"/>SECOND READING OF SENATE BILL </text:p>
      <text:p text:style-name="j_5f_longtitle"><text:span text:style-name="j_5f_style_5f_bold">SB 2214:</text:span> A BILL for an Act to amend and reenact subsection 4 of section 6‑01‑07.1, subsections 4 and 5 of section 10‑04‑02, sections 10‑04‑03 and 10‑04‑16, paragraph 2 of subdivision a of subsection 1 of section 10‑04‑16.1, section 26.1‑06‑12, subsection 3 of section 43‑10.1‑01, subsection 2 of section 43‑23.1‑05, subsection 4 of section 51‑19‑02, subsection 3 of section 51‑23‑02, subsection 1 of section 51‑23‑15, subsection 1 of section 54‑12‑08, subsection 1 of section 54‑59‑22.1, subsection 4 of section 57‑38.5‑01, and subsection 5 of section 57‑38.6‑01 of the North Dakota Century Code, relating to the insurance commissioner assuming the duties of the securities commissioner; to provide for a transfer; to provide an effective date; and to declare an emergency. </text:p>
      <text:p text:style-name="j_5f_center_5f_bold">ROLL CALL </text:p>
      <text:p text:style-name="j_5f_default">The question being on the final passage of the amended bill, which has been read, the roll was called and there were 40 YEAS, 6 NAYS, 1 ABSENT OR EXCUSED AND NOT VOTING. </text:p>
      <text:p text:style-name="j_5f_longtitle"><text:span text:style-name="j_5f_style_5f_bold">YEAS:</text:span><text:tab/>Axtman; Barta; Beard; Bekkedahl; Boehm; Boschee; Burckhard; Castaneda; Cleary; Clemens; Conley; Cory; Davison; Enget; Erbele; Gerhardt; Hogue; Kessel; Larson; Lee; Lemm; Luick; Magrum; Marcellais; Meyer; Myrdal; Patten; Paulson; Powers; Roers; Rummel; Schaible; Sorvaag; Thomas; Van Oosting; Walen; Wanzek; Weber; Weston; Wobbema</text:p>
      <text:p text:style-name="j_5f_longtitle"><text:span text:style-name="j_5f_style_5f_bold">NAYS:</text:span><text:tab/>Braunberger; Dever; Dwyer; Hogan; Klein; Mathern</text:p>
      <text:p text:style-name="j_5f_longtitle"><text:span text:style-name="j_5f_style_5f_bold">ABSENT OR EXCUSED AND NOT VOTING:</text:span><text:tab/>Sickler</text:p>
      <text:p text:style-name="j_5f_default">Engrossed SB 2214 passed and the emergency clause was declared carried. <draw:frame draw:style-name="fr1" draw:name="journalFrame  9" text:anchor-type="char" svg:x="0cm" svg:y="0cm" svg:width="2cm" draw:z-index="8"><draw:text-box fo:min-height="0cm"><text:h text:style-name="P2" text:outline-level="2"><text:bookmark text:name="Page1065"/>Page <text:s/>1065</text:h></draw:text-box></draw:frame></text:p>
      <text:p text:style-name="j_5f_center_5f_bold"><text:soft-page-break/>********************</text:p>
      <text:p text:style-name="j_5f_center_5f_bold"/>
      <text:p text:style-name="j_5f_center_5f_bold"><text:bookmark text:name="s_msg_psfl_60_003"/>MESSAGE TO THE HOUSE FROM THE SENATE (SHANDA MORGAN, SECRETARY) </text:p>
      <text:p text:style-name="j_5f_default"><text:span text:style-name="j_5f_style_5f_bold">MR. SPEAKER:</text:span> The Senate has passed, unchanged: HB 1280, HB 1499. </text:p>
      <text:p text:style-name="j_5f_center_5f_bold"><text:bookmark text:name="s_msg_psfl_60_005"/>MESSAGE TO THE HOUSE FROM THE SENATE (SHANDA MORGAN, SECRETARY) </text:p>
      <text:p text:style-name="j_5f_default"><text:span text:style-name="j_5f_style_5f_bold">MR. SPEAKER:</text:span> The Senate has amended and subsequently passed: HB 1126 (<text:a xlink:type="simple" xlink:href="https://ndlegis.gov/assembly/69-2025/regular/documents/25-8014-02001m.pdf">25.8014.02001</text:a>), HB 1143 (<text:a xlink:type="simple" xlink:href="https://ndlegis.gov/assembly/69-2025/regular/documents/25-0709-03001m.pdf">25.0709.03001</text:a>), HB 1214 (<text:a xlink:type="simple" xlink:href="https://ndlegis.gov/assembly/69-2025/regular/documents/25-0752-02001m.pdf">25.0752.02001</text:a>), HB 1448 (<text:a xlink:type="simple" xlink:href="https://ndlegis.gov/assembly/69-2025/regular/documents/25-0883-02002m.pdf">25.0883.02002</text:a>), HB 1524 (<text:a xlink:type="simple" xlink:href="https://ndlegis.gov/assembly/69-2025/regular/documents/25-1007-03001m.pdf">25.1007.03001</text:a>), HB 1582 (<text:a xlink:type="simple" xlink:href="https://ndlegis.gov/assembly/69-2025/regular/documents/25-1313-02001m.pdf">25.1313.02001</text:a>), HB 1613 (<text:a xlink:type="simple" xlink:href="https://ndlegis.gov/assembly/69-2025/regular/documents/25-1307-02004m.pdf">25.1307.02004</text:a>). </text:p>
      <text:p text:style-name="j_5f_center_5f_bold"><text:bookmark text:name="s_msg_psfl_60_002"/>MESSAGE TO THE HOUSE FROM THE SENATE (SHANDA MORGAN, SECRETARY) </text:p>
      <text:p text:style-name="j_5f_default"><text:span text:style-name="j_5f_style_5f_bold">MR. SPEAKER:</text:span> The Senate has amended, subsequently passed, and the emergency clause carried: HB 1542 (<text:a xlink:type="simple" xlink:href="https://ndlegis.gov/assembly/69-2025/regular/documents/25-0951-03002m.pdf">25.0951.03002</text:a>). </text:p>
      <text:p text:style-name="j_5f_center_5f_bold"><text:bookmark text:name="s_msg_psfl_60_001"/>MESSAGE TO THE HOUSE FROM THE SENATE (SHANDA MORGAN, SECRETARY) </text:p>
      <text:p text:style-name="j_5f_default"><text:span text:style-name="j_5f_style_5f_bold">MR. SPEAKER:</text:span> The Senate has amended and subsequently failed to pass: HB 1541 (<text:a xlink:type="simple" xlink:href="https://ndlegis.gov/assembly/69-2025/regular/documents/25-0795-02002m.pdf">25.0795.02002</text:a>). </text:p>
      <text:p text:style-name="j_5f_center_5f_bold"><text:bookmark text:name="s_msg_psfl_60_004"/>MESSAGE TO THE HOUSE FROM THE SENATE (SHANDA MORGAN, SECRETARY) </text:p>
      <text:p text:style-name="j_5f_default"><text:span text:style-name="j_5f_style_5f_bold">MR. SPEAKER:</text:span> The Senate has failed to pass, unchanged: HB 1283, HB 1527. </text:p>
      <text:p text:style-name="j_5f_center_5f_bold"><text:bookmark text:name="h_msg_psfl_60_002"/>MESSAGE TO THE SENATE FROM THE HOUSE (BUELL J. REICH, CHIEF CLERK) </text:p>
      <text:p text:style-name="j_5f_default"><text:span text:style-name="j_5f_style_5f_bold">MADAM PRESIDENT:</text:span> The House has passed, unchanged: SB 2137, SB 2210. </text:p>
      <text:p text:style-name="j_5f_center_5f_bold"><text:bookmark text:name="h_msg_psfl_60_003"/>MESSAGE TO THE SENATE FROM THE HOUSE (BUELL J. REICH, CHIEF CLERK) </text:p>
      <text:p text:style-name="j_5f_default"><text:span text:style-name="j_5f_style_5f_bold">MADAM PRESIDENT:</text:span> The House has amended and subsequently passed: SB 2069 (<text:a xlink:type="simple" xlink:href="https://ndlegis.gov/assembly/69-2025/regular/documents/25-8065-03006m.pdf">25.8065.03006</text:a>), SB 2387 (<text:a xlink:type="simple" xlink:href="https://ndlegis.gov/assembly/69-2025/regular/documents/25-1369-02002m.pdf">25.1369.02002</text:a>). </text:p>
      <text:p text:style-name="j_5f_center_5f_bold"><text:bookmark text:name="h_msg_psfl_60_001"/>MESSAGE TO THE SENATE FROM THE HOUSE (BUELL J. REICH, CHIEF CLERK) </text:p>
      <text:p text:style-name="j_5f_default"><text:span text:style-name="j_5f_style_5f_bold">MADAM PRESIDENT:</text:span> The House has failed to pass, unchanged: SB 2325. </text:p>
      <text:p text:style-name="j_5f_center_5f_bold"><text:bookmark text:name="s_msg_ddnt_60_002"/>MESSAGE TO THE HOUSE FROM THE SENATE (SHANDA MORGAN, SECRETARY) </text:p>
      <text:p text:style-name="j_5f_default"><text:span text:style-name="j_5f_style_5f_bold">MR. SPEAKER:</text:span> The Senate has concurred in the House amendments and subsequently passed: SB 2117, SB 2120, SB 2198, SB 2214, and SB 2221. </text:p>
      <text:p text:style-name="j_5f_center_5f_bold"><text:bookmark text:name="s_msg_ddnt_60_001"/>MESSAGE TO THE HOUSE FROM THE SENATE (SHANDA MORGAN, SECRETARY) </text:p>
      <text:p text:style-name="j_5f_default_5f_ns"><text:span text:style-name="j_5f_style_5f_bold">MR. SPEAKER:</text:span> The Senate does not concur in the House amendments to SB 2007, SB 2033, SB 2374, and SCR 4007, and the President has appointed as a conference committee to act with a like committee from the House on: </text:p>
      <text:p text:style-name="j_5f_default_5f_ns"/>
      <text:p text:style-name="j_5f_default_5f_ns"><text:span text:style-name="j_5f_style_5f_bold">SB 2007:</text:span> Sens. Davison; Magrum; Mathern </text:p>
      <text:p text:style-name="j_5f_default_5f_ns"><text:span text:style-name="j_5f_style_5f_bold">SB 2033:</text:span> Sens. Lee; Roers; Clemens </text:p>
      <text:p text:style-name="j_5f_default_5f_ns"><text:span text:style-name="j_5f_style_5f_bold">SB 2374:</text:span> Sens. Barta; Kessel; Klein </text:p>
      <text:p text:style-name="j_5f_default_5f_ns"><text:span text:style-name="j_5f_style_5f_bold">SCR 4007:</text:span> Sens. Roers; Lee; Braunberger </text:p>
      <text:p text:style-name="j_5f_default"/>
      <text:p text:style-name="j_5f_center_5f_bold"><text:bookmark text:name="h_msg_ddnt_60_001"/>MESSAGE TO THE SENATE FROM THE HOUSE (BUELL J. REICH, CHIEF CLERK) </text:p>
      <text:p text:style-name="j_5f_default_5f_ns"><text:span text:style-name="j_5f_style_5f_bold">MADAM PRESIDENT:</text:span> The House does not concur in the Senate amendments to HB 1003 and HB 1169, and the Speaker has appointed as a conference committee to act with a like committee from the Senate on: </text:p>
      <text:p text:style-name="j_5f_default_5f_ns"/>
      <text:p text:style-name="j_5f_default_5f_ns"><text:span text:style-name="j_5f_style_5f_bold">HB 1003:</text:span> Reps. Nathe; Louser; Hanson </text:p>
      <text:p text:style-name="j_5f_default_5f_ns"><text:span text:style-name="j_5f_style_5f_bold">HB 1169:</text:span> Reps. C. Brown; Vetter; Satrom </text:p>
      <text:p text:style-name="j_5f_default"/>
      <text:p text:style-name="j_5f_center_5f_bold"><text:bookmark text:name="s_msg_apcc_60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22:</text:span> Sens. Davison; Magrum; Dever </text:p>
      <text:p text:style-name="j_5f_default_5f_ns"><text:span text:style-name="j_5f_style_5f_bold">HB 1029:</text:span> Sens. Braunberger; Barta; Castaneda </text:p>
      <text:p text:style-name="j_5f_default_5f_ns"><text:span text:style-name="j_5f_style_5f_bold">HB 1218:</text:span> Sens. Kessel; Enget; Gerhardt </text:p>
      <text:p text:style-name="j_5f_default"><draw:frame draw:style-name="fr1" draw:name="journalFrame  10" text:anchor-type="char" svg:x="0cm" svg:y="0cm" svg:width="2cm" draw:z-index="9"><draw:text-box fo:min-height="0cm"><text:h text:style-name="P2" text:outline-level="2"><text:bookmark text:name="Page1066"/>Page <text:s/>1066</text:h></draw:text-box></draw:frame></text:p>
      <text:p text:style-name="j_5f_center_5f_bold"><text:bookmark text:name="h_msg_cccr_60_001"/><text:soft-page-break/>MESSAGE TO THE SENATE FROM THE HOUSE (BUELL J. REICH, CHIEF CLERK) </text:p>
      <text:p text:style-name="j_5f_default"><text:span text:style-name="j_5f_style_5f_bold">MADAM PRESIDENT:</text:span> The House has adopted the conference committee report on: HB 1053. </text:p>
      <text:p text:style-name="j_5f_center_5f_bold"><text:bookmark text:name="s_msg_sign_60_001"/>MESSAGE TO THE HOUSE FROM THE SENATE (SHANDA MORGAN, SECRETARY) </text:p>
      <text:p text:style-name="j_5f_default"><text:span text:style-name="j_5f_style_5f_bold">MR. SPEAKER:</text:span> Your signature is respectfully requested on: SB 2017, SB 2076, SB 2143, SB 2216, SB 2245, SB 2269, SB 2334, SB 2351. </text:p>
      <text:p text:style-name="j_5f_center_5f_bold"><text:bookmark text:name="h_msg_sign_60_001"/>MESSAGE TO THE SENATE FROM THE HOUSE (BUELL J. REICH, CHIEF CLERK) </text:p>
      <text:p text:style-name="j_5f_default"><text:span text:style-name="j_5f_style_5f_bold">MADAM PRESIDENT:</text:span> Your signature is respectfully requested on: HB 1025, HB 1026, HB 1095, HB 1162, HB 1194, HB 1197, HB 1219, HB 1223, HB 1254, HB 1263, HB 1297, HB 1303, HB 1317, HB 1354, HB 1355, HB 1374, HB 1375, HB 1404, HB 1410, HB 1468, HB 1470, HB 1479, HB 1481, HB 1511, HB 1549, HB 1562, HB 1592, HB 1603. </text:p>
      <text:p text:style-name="j_5f_center_5f_bold"><text:bookmark text:name="h_msg_sign_60_002"/>MESSAGE TO THE SENATE FROM THE HOUSE (BUELL J. REICH, CHIEF CLERK) </text:p>
      <text:p text:style-name="j_5f_default"><text:span text:style-name="j_5f_style_5f_bold">MADAM PRESIDENT:</text:span> Your signature is respectfully requested on: HCR 3003, HCR 3025, HCR 3028. </text:p>
      <text:p text:style-name="j_5f_center_5f_bold"><text:bookmark text:name="h_msg_sign_60_004"/>MESSAGE TO THE SENATE FROM THE HOUSE (BUELL J. REICH, CHIEF CLERK) </text:p>
      <text:p text:style-name="j_5f_default"><text:span text:style-name="j_5f_style_5f_bold">MADAM PRESIDENT:</text:span> The Speaker has signed: SB 2016. </text:p>
      <text:p text:style-name="j_5f_center_5f_bold"><text:bookmark text:name="h_msg_sign_60_003"/>MESSAGE TO THE SENATE FROM THE HOUSE (BUELL J. REICH, CHIEF CLERK) </text:p>
      <text:p text:style-name="j_5f_default"><text:span text:style-name="j_5f_style_5f_bold">MADAM PRESIDENT:</text:span> The Speaker has signed: SB 2158, SB 2204, SB 2218, SB 2305, SB 2333. </text:p>
      <text:p text:style-name="j_5f_center_5f_bold"><text:bookmark text:name="s_commgovr_60_001"/>COMMUNICATION FROM GOVERNOR KELLY ARMSTRONG </text:p>
      <text:p text:style-name="j_5f_default">This is to inform you that on April 10, 2025, I have signed the following: SB 2273. </text:p>
      <text:p text:style-name="j_5f_center_5f_bold"><text:bookmark text:name="s_adjmtmot_60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 adjourned until 1:00 p.m., Monday, April 14, 2025, which motion prevailed. </text:p>
      <text:p text:style-name="j_5f_center_5f_bold"><text:bookmark text:name="s_stcomrep_59_010"/>REPORT OF STANDING COMMITTEE <text:line-break/> ENGROSSED HB 1119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8078-02005m.pdf"><text:span text:style-name="j_5f_style_5f_bold">25.8078.02005</text:span></text:a><text:span text:style-name="j_5f_style_5f_bold">)</text:span> and when so amended, recommends <text:span text:style-name="j_5f_style_5f_bold">DO PASS</text:span> (4 YEAS, 0 NAYS, 1 ABSENT OR EXCUSED AND NOT VOTING). Engrossed HB 1119 was placed on the Sixth order on the calendar. This bill does not affect workforce development. </text:p>
      <text:p text:style-name="j_5f_center_5f_bold"><text:bookmark text:name="s_stcomrep_59_006"/>REPORT OF STANDING COMMITTEE <text:line-break/> ENGROSSED AND AMENDED HB 1130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319-02002m.pdf"><text:span text:style-name="j_5f_style_5f_bold">25.0319.02002</text:span></text:a><text:span text:style-name="j_5f_style_5f_bold">)</text:span> and when so amended, recommends <text:span text:style-name="j_5f_style_5f_bold">DO PASS</text:span> (11 YEAS, 5 NAYS, 0 ABSENT OR EXCUSED AND NOT VOTING). Engrossed HB 1130, as amended, was placed on the Sixth order on the calendar. This bill does not affect workforce development. </text:p>
      <text:p text:style-name="j_5f_center_5f_bold"><text:bookmark text:name="s_stcomrep_59_011"/>REPORT OF STANDING COMMITTEE <text:line-break/> ENGROSSED AND AMENDED HB 1165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536-03003m.pdf"><text:span text:style-name="j_5f_style_5f_bold">25.0536.03003</text:span></text:a><text:span text:style-name="j_5f_style_5f_bold">)</text:span> and when so amended, recommends <text:span text:style-name="j_5f_style_5f_bold">DO PASS</text:span> (5 YEAS, 1 NAY, 0 ABSENT OR EXCUSED AND NOT VOTING). Engrossed HB 1165, as amended, was placed on the Sixth order on the calendar. This bill does not affect workforce development. </text:p>
      <text:p text:style-name="j_5f_center_5f_bold"><text:bookmark text:name="s_stcomrep_59_009"/>REPORT OF STANDING COMMITTEE <text:line-break/> ENGROSSED HB 1307 </text:p>
      <text:p text:style-name="j_5f_default_5f_ns"/>
      <text:p text:style-name="j_5f_default"><text:span text:style-name="j_5f_style_5f_bold">State and Local Government Committee (Sen. Roers, Chairman) </text:span>recommends<draw:frame draw:style-name="fr1" draw:name="journalFrame  11" text:anchor-type="char" svg:x="0cm" svg:y="0cm" svg:width="2cm" draw:z-index="10"><draw:text-box fo:min-height="0cm"><text:h text:style-name="P2" text:outline-level="2"><text:bookmark text:name="Page1067"/>Page <text:s/>1067</text:h></draw:text-box></draw:frame> <text:soft-page-break/><text:span text:style-name="j_5f_style_5f_bold">AMENDMENTS (</text:span><text:a xlink:type="simple" xlink:href="https://ndlegis.gov/assembly/69-2025/regular/documents/25-0079-02002m.pdf"><text:span text:style-name="j_5f_style_5f_bold">25.0079.02002</text:span></text:a><text:span text:style-name="j_5f_style_5f_bold">)</text:span> and when so amended, recommends <text:span text:style-name="j_5f_style_5f_bold">DO PASS</text:span> (6 YEAS, 0 NAYS, 0 ABSENT OR EXCUSED AND NOT VOTING). Engrossed HB 1307 was placed on the Sixth order on the calendar. This bill does not affect workforce development. </text:p>
      <text:p text:style-name="j_5f_center_5f_bold"><text:bookmark text:name="s_stcomrep_59_004"/>REPORT OF STANDING COMMITTEE <text:line-break/> HB 1318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0622-01006m.pdf"><text:span text:style-name="j_5f_style_5f_bold">25.0622.01006</text:span></text:a><text:span text:style-name="j_5f_style_5f_bold">)</text:span> and when so amended, recommends <text:span text:style-name="j_5f_style_5f_bold">DO PASS</text:span> (4 YEAS, 2 NAYS, 0 ABSENT OR EXCUSED AND NOT VOTING). HB 1318 was placed on the Sixth order on the calendar. This bill does not affect workforce development. </text:p>
      <text:p text:style-name="j_5f_center_5f_bold"><text:bookmark text:name="s_stcomrep_59_005"/>REPORT OF STANDING COMMITTEE <text:line-break/> AMENDED HB 1408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902-02005m.pdf"><text:span text:style-name="j_5f_style_5f_bold">25.0902.02005</text:span></text:a><text:span text:style-name="j_5f_style_5f_bold">)</text:span> and when so amended, recommends <text:span text:style-name="j_5f_style_5f_bold">DO PASS</text:span> (9 YEAS, 7 NAYS, 0 ABSENT OR EXCUSED AND NOT VOTING). HB 1408, as amended, was placed on the Sixth order on the calendar. This bill does not affect workforce development. </text:p>
      <text:p text:style-name="j_5f_center_5f_bold"><text:bookmark text:name="s_stcomrep_59_007"/>REPORT OF STANDING COMMITTEE <text:line-break/> ENGROSSED AND AMENDED HB 1425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149-02004m.pdf"><text:span text:style-name="j_5f_style_5f_bold">25.1149.02004</text:span></text:a><text:span text:style-name="j_5f_style_5f_bold">)</text:span> and when so amended, recommends <text:span text:style-name="j_5f_style_5f_bold">DO PASS</text:span> (14 YEAS, 2 NAYS, 0 ABSENT OR EXCUSED AND NOT VOTING). Engrossed HB 1425, as amended, was placed on the Sixth order on the calendar. This bill does not affect workforce development. </text:p>
      <text:p text:style-name="j_5f_center_5f_bold"><text:bookmark text:name="s_stcomrep_59_012"/>REPORT OF STANDING COMMITTEE <text:line-break/> HB 1580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1311-02001m.pdf"><text:span text:style-name="j_5f_style_5f_bold">25.1311.02001</text:span></text:a><text:span text:style-name="j_5f_style_5f_bold">)</text:span> and when so amended, recommends <text:span text:style-name="j_5f_style_5f_bold">DO PASS</text:span> (6 YEAS, 0 NAYS, 0 ABSENT OR EXCUSED AND NOT VOTING). HB 1580 was placed on the Sixth order on the calendar. This bill does not affect workforce development. </text:p>
      <text:p text:style-name="j_5f_center_5f_bold"><text:bookmark text:name="s_stcomrep_60_001"/>REPORT OF STANDING COMMITTEE <text:line-break/> ENGROSSED HB 1581 (<text:a xlink:type="simple" xlink:href="https://ndlegis.gov/assembly/69-2025/regular/documents/25-1320-02000.pdf">25.1320.02000</text:a>) </text:p>
      <text:p text:style-name="j_5f_default_5f_ns"/>
      <text:p text:style-name="j_5f_default"><text:span text:style-name="j_5f_style_5f_bold">Appropriations Committee (Sen. Bekkedahl, Chairman) </text:span>recommends <text:span text:style-name="j_5f_style_5f_bold">DO PASS</text:span> (14 YEAS, 2 NAYS, 0 ABSENT OR EXCUSED AND NOT VOTING). Engrossed HB 1581 was placed on the Fourteenth order on the calendar. This bill does not affect workforce development. </text:p>
      <text:p text:style-name="j_5f_center_5f_bold"><text:bookmark text:name="s_stcomrep_59_013"/>REPORT OF STANDING COMMITTEE <text:line-break/> ENGROSSED HB 1612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268-04002m.pdf"><text:span text:style-name="j_5f_style_5f_bold">25.1268.04002</text:span></text:a><text:span text:style-name="j_5f_style_5f_bold">)</text:span> and when so amended, recommends <text:span text:style-name="j_5f_style_5f_bold">DO PASS</text:span> (11 YEAS, 5 NAYS, 0 ABSENT OR EXCUSED AND NOT VOTING). Engrossed HB 1612 was placed on the Sixth order on the calendar. This bill does not affect workforce development. </text:p>
      <text:p text:style-name="j_5f_center_5f_bold"><text:bookmark text:name="s_cfcomrep_59_001"/>REPORT OF CONFERENCE COMMITTEE <text:line-break/> ENGROSSED SB 2129 </text:p>
      <text:p text:style-name="j_5f_default_5f_ns"/>
      <text:p text:style-name="j_5f_default_5f_ns">Your conference committee (Sens. Wobbema, Powers, Boschee and Reps. Hauck, Nehring, Tveit) recommends that in place of amendment <text:a xlink:type="simple" xlink:href="https://ndlegis.gov/assembly/69-2025/regular/documents/25-8033-02003m.pdf">25.8033.02003</text:a> adopted by the House, Engrossed SB 2129 is amended by amendment <text:a xlink:type="simple" xlink:href="https://ndlegis.gov/assembly/69-2025/regular/documents/25-8033-02006m.pdf">25.8033.02006</text:a>. </text:p>
      <text:p text:style-name="j_5f_default_5f_ns"/>
      <text:p text:style-name="j_5f_default">Engrossed SB 2129 was placed on the Seventh order of business on the calendar. </text:p>
      <text:p text:style-name="j_5f_center_5f_bold"><text:bookmark text:name="s_cfcomrep_57_001"/>REPORT OF CONFERENCE COMMITTEE <text:line-break/> ENGROSSED SB 2294 </text:p>
      <text:p text:style-name="j_5f_default_5f_ns"/>
      <text:p text:style-name="j_5f_default_5f_ns">Your conference committee (Sens. Roers, Weston, Clemens and Reps. Bolinske, Holle,<draw:frame draw:style-name="fr1" draw:name="journalFrame  12" text:anchor-type="char" svg:x="0cm" svg:y="0cm" svg:width="2cm" draw:z-index="11"><draw:text-box fo:min-height="0cm"><text:h text:style-name="P2" text:outline-level="2"><text:bookmark text:name="Page1068"/>Page <text:s/>1068</text:h></draw:text-box></draw:frame> <text:soft-page-break/>Dobervich) recommends that in place of amendment <text:a xlink:type="simple" xlink:href="https://ndlegis.gov/assembly/69-2025/regular/documents/25-1233-02001m.pdf">25.1233.02001</text:a> adopted by the House, Engrossed SB 2294 is amended by amendment <text:a xlink:type="simple" xlink:href="https://ndlegis.gov/assembly/69-2025/regular/documents/25-1233-02002m.pdf">25.1233.02002</text:a>. </text:p>
      <text:p text:style-name="j_5f_default_5f_ns"/>
      <text:p text:style-name="j_5f_default">Engrossed SB 2294 was placed on the Seventh order of business on the calendar. </text:p>
      <text:p text:style-name="j_5f_center_5f_bold"><text:bookmark text:name="h_cfcomrep_52_001"/>REPORT OF CONFERENCE COMMITTEE <text:line-break/> HB 1109 </text:p>
      <text:p text:style-name="j_5f_default_5f_ns"/>
      <text:p text:style-name="j_5f_default_5f_ns">Your conference committee (Sens. Lee, Weston, Hogan and Reps. Rohr, Davis, Hendrix) recommends the <text:span text:style-name="j_5f_style_5f_bold">HOUSE</text:span> <text:span text:style-name="j_5f_style_5f_bold">ACCEPT</text:span> the Senate amendments (<text:a xlink:type="simple" xlink:href="https://ndlegis.gov/assembly/69-2025/regular/documents/25-8079-01001m.pdf">25.8079.01001</text:a>) to HB 1109. </text:p>
      <text:p text:style-name="j_5f_default_5f_ns"/>
      <text:p text:style-name="j_5f_default">HB 1109 was placed on the Seventh order of business on the calendar. </text:p>
      <text:p text:style-name="j_5f_center_5f_bold"><text:bookmark text:name="h_cfcomrep_56_001"/>REPORT OF CONFERENCE COMMITTEE <text:line-break/> HB 1139 </text:p>
      <text:p text:style-name="j_5f_default_5f_ns"/>
      <text:p text:style-name="j_5f_default_5f_ns">Your conference committee (Sens. Weber, Powers, Walen and Reps. D. Anderson, J. Olson, Grueneich) recommends the <text:span text:style-name="j_5f_style_5f_bold">SENATE</text:span> <text:span text:style-name="j_5f_style_5f_bold">REJECT</text:span> its amendments (<text:a xlink:type="simple" xlink:href="https://ndlegis.gov/assembly/69-2025/regular/documents/25-0099-02001m.pdf">25.0099.02001</text:a>) to HB 1139. </text:p>
      <text:p text:style-name="j_5f_default_5f_ns"/>
      <text:p text:style-name="j_5f_default">HB 1139 was placed on the Seventh order of business on the calendar. </text:p>
      <text:p text:style-name="P1"><text:bookmark text:name="s_adjmtdas_60_001"/>The Senate stood adjourned pursuant to Senator Klein's motion. </text:p>
      <text:p text:style-name="j_5f_right">Shanda Morgan, Secretary <draw:frame draw:style-name="fr1" draw:name="journalFrame  13" text:anchor-type="char" svg:x="0cm" svg:y="0cm" svg:width="2cm" draw:z-index="12"><draw:text-box fo:min-height="0cm"><text:h text:style-name="P2" text:outline-level="2"><text:bookmark text:name="Page1069"/>Page <text:s/>106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05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0th DAY <text:tab/>FRIDAY, APRIL 11, 2025<text:tab/><text:page-number text:select-page="current">1066</text:page-number></text:p>
      </style:header>
      <style:header-left>
        <text:p text:style-name="j_5f_tabbed_5f_bold"><text:page-number text:select-page="current">1066</text:page-number><text:tab/>JOURNAL OF THE SENATE<text:tab/>60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3" meta:paragraph-count="319" meta:word-count="5217" meta:character-count="33929"/>
    <meta:user-defined meta:name="Info 1"/>
    <meta:user-defined meta:name="Info 2"/>
    <meta:user-defined meta:name="Info 3"/>
    <meta:user-defined meta:name="Info 4"/>
  </office:meta>
</office:document-meta>
</file>