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Arial, Tahoma,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Text_20_body">
      <style:paragraph-properties fo:border="none" fo:margin-bottom="0cm" fo:margin-left="0cm" fo:margin-right="0cm" fo:margin-top="0cm" fo:orphans="2" fo:padding="0cm" fo:text-align="center" fo:text-indent="0cm" fo:widows="2" style:auto-text-indent="false" style:justify-single-word="false"/>
      <style:text-properties fo:color="#000000" fo:font-size="9pt" fo:font-style="normal" fo:font-variant="normal" fo:font-weight="bold" fo:letter-spacing="normal" fo:text-transform="none" style:font-name="Helvetica"/>
    </style:style>
    <style:style style:family="paragraph" style:name="P2" style:parent-style-name="Text_20_body">
      <style:paragraph-properties fo:border="none" fo:margin-bottom="0cm" fo:margin-left="0cm" fo:margin-right="0cm" fo:margin-top="0cm" fo:orphans="2" fo:padding="0cm" fo:text-align="justify" fo:text-indent="0cm" fo:widows="2" style:auto-text-indent="false" style:justify-single-word="false"/>
    </style:style>
    <style:style style:family="paragraph" style:master-page-name="" style:name="P3" style:parent-style-name="j_5f_default">
      <style:paragraph-properties fo:keep-with-next="always" style:page-number="auto"/>
    </style:style>
    <style:style style:family="paragraph" style:list-style-name="" style:name="P4" style:parent-style-name="Frame_20_contents">
      <style:text-properties fo:color="#ffffff"/>
    </style:style>
    <style:style style:family="text" style:name="T1">
      <style:text-properties fo:color="#000000" fo:font-size="9pt" fo:font-style="normal" fo:font-variant="normal" fo:font-weight="normal" fo:letter-spacing="normal" fo:text-transform="none" style:font-name="Helvetica"/>
    </style:style>
    <style:style style:family="text" style:name="T2">
      <style:text-properties fo:color="#000000" fo:font-size="9pt" fo:font-style="normal" fo:font-variant="normal" fo:font-weight="bold" fo:letter-spacing="normal" fo:text-transform="none" style:font-name="Helvetica"/>
    </style:style>
    <style:style style:family="text" style:name="T3">
      <style:text-properties fo:color="#000000" fo:font-size="9pt" fo:font-style="normal" fo:font-variant="normal" fo:font-weight="bold" fo:letter-spacing="normal" fo:text-transform="none" style:font-name="Helvetica" style:text-blinking="false" style:text-line-through-style="none" style:text-underline-style="none"/>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 text:name="T_DAILYJOURNAL_I_DAY"/>
        <text:user-field-decl office:value-type="string" office:string-value="1082"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75" text:name="T_DAILYJOURNAL_I_STARTPAGE"/>
        <text:user-field-decl office:value-type="string" office:string-value="Senate" text:name="T_DAILYJOURNAL_S_CHAMBER"/>
        <text:user-field-decl office:value-type="string" office:string-value="sr_dailyjnl_6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1/approved/s_covrpage_61_001.odt,journal/2025_69/regular/senate/daily_modules/session_day_61/approved/s_corrrevs_61_001.odt,journal/2025_69/regular/senate/daily_modules/session_day_61/approved/s_dodonotc_61_001.odt,journal/2025_69/regular/senate/daily_modules/session_day_61/approved/s_apptofcc_61_001.odt,journal/2025_69/regular/senate/daily_modules/session_day_61/approved/s_mmmotion_61_001.odt,journal/2025_69/regular/senate/daily_modules/session_day_61/approved/s_inamndmt_61_001.odt,journal/2025_69/regular/senate/daily_modules/session_day_61/approved/s_secrdbll_61_001.odt,journal/2025_69/regular/senate/daily_modules/session_day_61/approved/s_inamndmt_61_002.odt,journal/2025_69/regular/senate/daily_modules/session_day_61/approved/s_secrdbll_61_002.odt,journal/2025_69/regular/senate/daily_modules/session_day_61/approved/s_inamndmt_61_003.odt,journal/2025_69/regular/senate/daily_modules/session_day_61/approved/s_secrdbll_61_003.odt,journal/2025_69/regular/senate/daily_modules/session_day_61/approved/s_inamndmt_61_004.odt,journal/2025_69/regular/senate/daily_modules/session_day_61/approved/s_secrdbll_61_004.odt,journal/2025_69/regular/senate/daily_modules/session_day_61/approved/s_inamndmt_61_005.odt,journal/2025_69/regular/senate/daily_modules/session_day_61/approved/s_secrdbll_61_005.odt,journal/2025_69/regular/senate/daily_modules/session_day_61/approved/s_inamndmt_61_006.odt,journal/2025_69/regular/senate/daily_modules/session_day_61/approved/s_secrdbll_61_006.odt,journal/2025_69/regular/senate/daily_modules/session_day_61/approved/s_inamndmt_61_007.odt,journal/2025_69/regular/senate/daily_modules/session_day_61/approved/s_secrdbll_61_007.odt,journal/2025_69/regular/senate/daily_modules/session_day_61/approved/s_inamndmt_61_008.odt,journal/2025_69/regular/senate/daily_modules/session_day_61/approved/s_secrdbll_61_008.odt,journal/2025_69/regular/senate/daily_modules/session_day_61/approved/s_msg_psfl_61_003.odt,journal/2025_69/regular/senate/daily_modules/session_day_61/approved/s_msg_psfl_61_002.odt,journal/2025_69/regular/senate/daily_modules/session_day_61/approved/h_msg_psfl_61_002.odt,journal/2025_69/regular/senate/daily_modules/session_day_61/approved/h_msg_psfl_61_001.odt,journal/2025_69/regular/senate/daily_modules/session_day_61/approved/s_msg_ddnt_61_001.odt,journal/2025_69/regular/senate/daily_modules/session_day_61/approved/h_msg_apcc_61_001.odt,journal/2025_69/regular/senate/daily_modules/session_day_61/approved/h_msg_ddnt_61_002.odt,journal/2025_69/regular/senate/daily_modules/session_day_61/approved/h_msg_ddnt_61_001.odt,journal/2025_69/regular/senate/daily_modules/session_day_61/approved/s_msg_apcc_61_001.odt,journal/2025_69/regular/senate/daily_modules/session_day_61/approved/h_msg_cccr_61_001.odt,journal/2025_69/regular/senate/daily_modules/session_day_61/approved/s_msg_sign_61_004.odt,journal/2025_69/regular/senate/daily_modules/session_day_61/approved/h_msg_sign_61_003.odt,journal/2025_69/regular/senate/daily_modules/session_day_61/approved/h_msg_sign_61_001.odt,journal/2025_69/regular/senate/daily_modules/session_day_61/approved/s_msg_sign_61_006.odt,journal/2025_69/regular/senate/daily_modules/session_day_61/approved/s_msg_sign_61_003.odt,journal/2025_69/regular/senate/daily_modules/session_day_61/approved/s_msg_sign_61_001.odt,journal/2025_69/regular/senate/daily_modules/session_day_61/approved/s_msg_sign_61_005.odt,journal/2025_69/regular/senate/daily_modules/session_day_61/approved/s_msg_sign_61_002.odt,journal/2025_69/regular/senate/daily_modules/session_day_61/approved/h_msg_sign_61_002.odt,journal/2025_69/regular/senate/daily_modules/session_day_61/approved/s_msg_delv_61_001.odt,journal/2025_69/regular/senate/daily_modules/session_day_61/approved/s_adjmtmot_61_001.odt,journal/2025_69/regular/senate/daily_modules/session_day_61/approved/s_stcomrep_61_003.odt,journal/2025_69/regular/senate/daily_modules/session_day_60/approved/s_stcomrep_60_002.odt,journal/2025_69/regular/senate/daily_modules/session_day_60/approved/s_stcomrep_60_003.odt,journal/2025_69/regular/senate/daily_modules/session_day_61/approved/s_stcomrep_61_001.odt,journal/2025_69/regular/senate/daily_modules/session_day_60/approved/s_stcomrep_60_004.odt,journal/2025_69/regular/senate/daily_modules/session_day_60/approved/s_stcomrep_60_005.odt,journal/2025_69/regular/senate/daily_modules/session_day_61/approved/s_stcomrep_61_002.odt,journal/2025_69/regular/senate/daily_modules/session_day_59/approved/h_cfcomrep_59_001.odt,journal/2025_69/regular/senate/daily_modules/session_day_59/approved/h_cfcomrep_59_002.odt,journal/2025_69/regular/senate/daily_modules/session_day_61/approved/s_adjmtdas_6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075&quot;,&quot;modulepage&quot;:&quot;1075&quot;},&quot;module2&quot;:{&quot;modulename&quot;:&quot;Page1076&quot;,&quot;modulepage&quot;:&quot;1076&quot;},&quot;module3&quot;:{&quot;modulename&quot;:&quot;Page1077&quot;,&quot;modulepage&quot;:&quot;1077&quot;},&quot;module4&quot;:{&quot;modulename&quot;:&quot;Page1078&quot;,&quot;modulepage&quot;:&quot;1078&quot;},&quot;module5&quot;:{&quot;modulename&quot;:&quot;Page1079&quot;,&quot;modulepage&quot;:&quot;1079&quot;},&quot;module6&quot;:{&quot;modulename&quot;:&quot;Page1080&quot;,&quot;modulepage&quot;:&quot;1080&quot;},&quot;module7&quot;:{&quot;modulename&quot;:&quot;Page1081&quot;,&quot;modulepage&quot;:&quot;1081&quot;},&quot;module8&quot;:{&quot;modulename&quot;:&quot;Page1082&quot;,&quot;modulepage&quot;:&quot;1082&quot;},&quot;module9&quot;:{&quot;modulename&quot;:&quot;s_corrrevs_61_001&quot;,&quot;modulepage&quot;:&quot;1075&quot;},&quot;module10&quot;:{&quot;modulename&quot;:&quot;s_dodonotc_61_001&quot;,&quot;modulepage&quot;:&quot;1075&quot;},&quot;module11&quot;:{&quot;modulename&quot;:&quot;s_dodonotc_61_001_do_not&quot;,&quot;modulepage&quot;:&quot;1075&quot;},&quot;module12&quot;:{&quot;modulename&quot;:&quot;s_apptofcc_61_001&quot;,&quot;modulepage&quot;:&quot;1075&quot;},&quot;module13&quot;:{&quot;modulename&quot;:&quot;s_mmmotion_61_001&quot;,&quot;modulepage&quot;:&quot;1076&quot;},&quot;module14&quot;:{&quot;modulename&quot;:&quot;s_inamndmt_61_001&quot;,&quot;modulepage&quot;:&quot;1076&quot;},&quot;module15&quot;:{&quot;modulename&quot;:&quot;s_secrdbll_61_001&quot;,&quot;modulepage&quot;:&quot;1076&quot;},&quot;module16&quot;:{&quot;modulename&quot;:&quot;s_inamndmt_61_002&quot;,&quot;modulepage&quot;:&quot;1076&quot;},&quot;module17&quot;:{&quot;modulename&quot;:&quot;s_secrdbll_61_002&quot;,&quot;modulepage&quot;:&quot;1076&quot;},&quot;module18&quot;:{&quot;modulename&quot;:&quot;s_inamndmt_61_003&quot;,&quot;modulepage&quot;:&quot;1077&quot;},&quot;module19&quot;:{&quot;modulename&quot;:&quot;s_secrdbll_61_003&quot;,&quot;modulepage&quot;:&quot;1077&quot;},&quot;module20&quot;:{&quot;modulename&quot;:&quot;s_inamndmt_61_004&quot;,&quot;modulepage&quot;:&quot;1077&quot;},&quot;module21&quot;:{&quot;modulename&quot;:&quot;s_secrdbll_61_004&quot;,&quot;modulepage&quot;:&quot;1077&quot;},&quot;module22&quot;:{&quot;modulename&quot;:&quot;s_inamndmt_61_005&quot;,&quot;modulepage&quot;:&quot;1077&quot;},&quot;module23&quot;:{&quot;modulename&quot;:&quot;s_secrdbll_61_005&quot;,&quot;modulepage&quot;:&quot;1078&quot;},&quot;module24&quot;:{&quot;modulename&quot;:&quot;s_inamndmt_61_006&quot;,&quot;modulepage&quot;:&quot;1078&quot;},&quot;module25&quot;:{&quot;modulename&quot;:&quot;s_secrdbll_61_006&quot;,&quot;modulepage&quot;:&quot;1078&quot;},&quot;module26&quot;:{&quot;modulename&quot;:&quot;s_inamndmt_61_007&quot;,&quot;modulepage&quot;:&quot;1078&quot;},&quot;module27&quot;:{&quot;modulename&quot;:&quot;s_secrdbll_61_007&quot;,&quot;modulepage&quot;:&quot;1078&quot;},&quot;module28&quot;:{&quot;modulename&quot;:&quot;s_inamndmt_61_008&quot;,&quot;modulepage&quot;:&quot;1079&quot;},&quot;module29&quot;:{&quot;modulename&quot;:&quot;s_secrdbll_61_008&quot;,&quot;modulepage&quot;:&quot;1079&quot;},&quot;module30&quot;:{&quot;modulename&quot;:&quot;s_msg_psfl_61_003&quot;,&quot;modulepage&quot;:&quot;1079&quot;},&quot;module31&quot;:{&quot;modulename&quot;:&quot;s_msg_psfl_61_002&quot;,&quot;modulepage&quot;:&quot;1079&quot;},&quot;module32&quot;:{&quot;modulename&quot;:&quot;h_msg_psfl_61_002&quot;,&quot;modulepage&quot;:&quot;1079&quot;},&quot;module33&quot;:{&quot;modulename&quot;:&quot;h_msg_psfl_61_001&quot;,&quot;modulepage&quot;:&quot;1079&quot;},&quot;module34&quot;:{&quot;modulename&quot;:&quot;s_msg_ddnt_61_001&quot;,&quot;modulepage&quot;:&quot;1079&quot;},&quot;module35&quot;:{&quot;modulename&quot;:&quot;h_msg_apcc_61_001&quot;,&quot;modulepage&quot;:&quot;1080&quot;},&quot;module36&quot;:{&quot;modulename&quot;:&quot;h_msg_ddnt_61_002&quot;,&quot;modulepage&quot;:&quot;1080&quot;},&quot;module37&quot;:{&quot;modulename&quot;:&quot;h_msg_ddnt_61_001&quot;,&quot;modulepage&quot;:&quot;1080&quot;},&quot;module38&quot;:{&quot;modulename&quot;:&quot;s_msg_apcc_61_001&quot;,&quot;modulepage&quot;:&quot;1080&quot;},&quot;module39&quot;:{&quot;modulename&quot;:&quot;h_msg_cccr_61_001&quot;,&quot;modulepage&quot;:&quot;1080&quot;},&quot;module40&quot;:{&quot;modulename&quot;:&quot;s_msg_sign_61_004&quot;,&quot;modulepage&quot;:&quot;1080&quot;},&quot;module41&quot;:{&quot;modulename&quot;:&quot;h_msg_sign_61_003&quot;,&quot;modulepage&quot;:&quot;1080&quot;},&quot;module42&quot;:{&quot;modulename&quot;:&quot;h_msg_sign_61_001&quot;,&quot;modulepage&quot;:&quot;1080&quot;},&quot;module43&quot;:{&quot;modulename&quot;:&quot;s_msg_sign_61_006&quot;,&quot;modulepage&quot;:&quot;1080&quot;},&quot;module44&quot;:{&quot;modulename&quot;:&quot;s_msg_sign_61_003&quot;,&quot;modulepage&quot;:&quot;1080&quot;},&quot;module45&quot;:{&quot;modulename&quot;:&quot;s_msg_sign_61_001&quot;,&quot;modulepage&quot;:&quot;1080&quot;},&quot;module46&quot;:{&quot;modulename&quot;:&quot;s_msg_sign_61_005&quot;,&quot;modulepage&quot;:&quot;1081&quot;},&quot;module47&quot;:{&quot;modulename&quot;:&quot;s_msg_sign_61_002&quot;,&quot;modulepage&quot;:&quot;1081&quot;},&quot;module48&quot;:{&quot;modulename&quot;:&quot;h_msg_sign_61_002&quot;,&quot;modulepage&quot;:&quot;1081&quot;},&quot;module49&quot;:{&quot;modulename&quot;:&quot;s_msg_delv_61_001&quot;,&quot;modulepage&quot;:&quot;1081&quot;},&quot;module50&quot;:{&quot;modulename&quot;:&quot;s_adjmtmot_61_001&quot;,&quot;modulepage&quot;:&quot;1081&quot;},&quot;module51&quot;:{&quot;modulename&quot;:&quot;s_stcomrep_61_003&quot;,&quot;modulepage&quot;:&quot;1081&quot;},&quot;module52&quot;:{&quot;modulename&quot;:&quot;s_stcomrep_60_002&quot;,&quot;modulepage&quot;:&quot;1081&quot;},&quot;module53&quot;:{&quot;modulename&quot;:&quot;s_stcomrep_60_003&quot;,&quot;modulepage&quot;:&quot;1081&quot;},&quot;module54&quot;:{&quot;modulename&quot;:&quot;s_stcomrep_61_001&quot;,&quot;modulepage&quot;:&quot;1081&quot;},&quot;module55&quot;:{&quot;modulename&quot;:&quot;s_stcomrep_60_004&quot;,&quot;modulepage&quot;:&quot;1081&quot;},&quot;module56&quot;:{&quot;modulename&quot;:&quot;s_stcomrep_60_005&quot;,&quot;modulepage&quot;:&quot;1082&quot;},&quot;module57&quot;:{&quot;modulename&quot;:&quot;s_stcomrep_61_002&quot;,&quot;modulepage&quot;:&quot;1082&quot;},&quot;module58&quot;:{&quot;modulename&quot;:&quot;h_cfcomrep_59_001&quot;,&quot;modulepage&quot;:&quot;1082&quot;},&quot;module59&quot;:{&quot;modulename&quot;:&quot;h_cfcomrep_59_002&quot;,&quot;modulepage&quot;:&quot;1082&quot;},&quot;module60&quot;:{&quot;modulename&quot;:&quot;s_adjmtdas_61_001&quot;,&quot;modulepage&quot;:&quot;1082&quot;}}" text:name="T_DAILYJOURNAL_T_MODULEPAGES"/>
        <text:user-field-decl office:value-type="string" office:string-value="2025/04/14 17:03:20.425563" text:name="T_DAILYJOURNAL_DT_MODIFICATIONDATETIME"/>
        <text:user-field-decl office:value-type="string" office:string-value="2025/04/14" text:name="T_DAILYJOURNAL_D_JOURNALDATE"/>
        <text:user-field-decl office:value-type="string" office:string-value="2025/04/14 16:27:43.055609"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4, 2025</text:span> </text:p>
      <text:p text:style-name="j_5f_default">The Senate convened at 1:00 p.m., with President Strinden presiding. </text:p>
      <text:p text:style-name="j_5f_default">The prayer was offered by Chaplain Dennis Huenefeld, ND Highway Patrol, Bismarck.</text:p>
      <text:p text:style-name="j_5f_default">The roll was called and all members were present. </text:p>
      <text:p text:style-name="j_5f_default">A quorum was declared by the President.</text:p>
      <text:p text:style-name="j_5f_center_5f_bold"><text:bookmark text:name="s_corrrevs_61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Fifty‑ninth and Sixtieth Days and recommends that it be corrected as follows and when so corrected, recommends that it be approved: </text:p>
      <text:p text:style-name="j_5f_default_5f_ns">Page 1052, after line 31, insert: </text:p>
      <text:p text:style-name="j_5f_default_5f_ns"/>
      <text:p text:style-name="P1">"REPORT OF STANDING COMMITTEE<text:line-break/>ENGROSSED AND AMENDED HB 1566</text:p>
      <text:p text:style-name="P2"><text:span text:style-name="T1"><text:line-break/></text:span><text:span text:style-name="T2">Appropriations Committee (Sen. Bekkedahl, Chairman) </text:span><text:span text:style-name="T1">recommends </text:span><text:span text:style-name="T2">AMENDMENTS (</text:span><text:a xlink:type="simple" xlink:href="https://ndlegis.gov/assembly/69-2025/regular/documents/25-1127-03003m.pdf"><text:span text:style-name="T3">25.1127.03003</text:span></text:a><text:span text:style-name="T2">)</text:span><text:span text:style-name="T1"> and when so amended, recommends </text:span><text:span text:style-name="T2">DO PASS</text:span><text:span text:style-name="T1"> (16 YEAS, 0 NAYS, 0 ABSENT OR EXCUSED AND NOT VOTING). Engrossed HB 1566, as amended, was placed on the Sixth order on the calendar. This bill does not affect workforce development."</text:span></text:p>
      <text:p text:style-name="j_5f_default_5f_ns"/>
      <text:p text:style-name="j_5f_default">Page 1058, line 30, replace "Engrossed" with "Reengrossed"</text:p>
      <text:p text:style-name="j_5f_default"><text:span text:style-name="j_5f_style_5f_bold">SEN. BEARD MOVED</text:span> that the report be adopted, which motion prevailed. </text:p>
      <text:p text:style-name="j_5f_center_5f_bold"><text:bookmark text:name="s_dodonotc_61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11 (<text:a xlink:type="simple" xlink:href="https://ndlegis.gov/assembly/69-2025/regular/documents/25-0178-02002m.pdf">25.0178.02002</text:a>)</text:p>
      <text:p text:style-name="j_5f_default_5f_ns">Engrossed SB 2013 (<text:a xlink:type="simple" xlink:href="https://ndlegis.gov/assembly/69-2025/regular/documents/25-0180-02001m.pdf">25.0180.02001</text:a>)</text:p>
      <text:p text:style-name="j_5f_default_5f_ns">Engrossed SB 2020 (<text:a xlink:type="simple" xlink:href="https://ndlegis.gov/assembly/69-2025/regular/documents/25-0187-02001m.pdf">25.0187.02001</text:a>)</text:p>
      <text:p text:style-name="j_5f_default_5f_ns">Engrossed SB 2112 (<text:a xlink:type="simple" xlink:href="https://ndlegis.gov/assembly/69-2025/regular/documents/25-8077-02002m.pdf">25.8077.02002</text:a>)</text:p>
      <text:p text:style-name="j_5f_default_5f_ns">Reengrossed SB 2271 (<text:a xlink:type="simple" xlink:href="https://ndlegis.gov/assembly/69-2025/regular/documents/25-1225-03001m.pdf">25.1225.03001</text:a>)</text:p>
      <text:p text:style-name="j_5f_default_5f_ns">Engrossed SB 2308 (<text:a xlink:type="simple" xlink:href="https://ndlegis.gov/assembly/69-2025/regular/documents/25-0776-03003m.pdf">25.0776.03003</text:a>)</text:p>
      <text:p text:style-name="j_5f_default_5f_ns">Reengrossed SB 2396 (<text:a xlink:type="simple" xlink:href="https://ndlegis.gov/assembly/69-2025/regular/documents/25-1372-04003m.pdf">25.1372.04003</text:a>)</text:p>
      <text:p text:style-name="j_5f_default">Engrossed SB 2399 (<text:a xlink:type="simple" xlink:href="https://ndlegis.gov/assembly/69-2025/regular/documents/25-1375-02001m.pdf">25.1375.02001</text:a>) </text:p>
      <text:p text:style-name="j_5f_center_5f_bold"><text:bookmark text:name="s_dodonotc_61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11:</text:span> Sens. Sickler, Erbele, Burckhard. </text:p>
      <text:p text:style-name="j_5f_default_5f_ns"><text:span text:style-name="j_5f_style_5f_bold">Engrossed SB 2013:</text:span> Sens. Burckhard, Erbele, Wanzek. </text:p>
      <text:p text:style-name="j_5f_default_5f_ns"><text:span text:style-name="j_5f_style_5f_bold">Engrossed SB 2020:</text:span> Sens. Erbele, Wanzek, Dwyer. </text:p>
      <text:p text:style-name="j_5f_default_5f_ns"><text:span text:style-name="j_5f_style_5f_bold">Engrossed SB 2112:</text:span> Sens. Lee, Hogan, Weston. </text:p>
      <text:p text:style-name="j_5f_default_5f_ns"><text:span text:style-name="j_5f_style_5f_bold">Reengrossed SB 2271:</text:span> Sens. Roers, Hogan, Van Oosting. </text:p>
      <text:p text:style-name="j_5f_default_5f_ns"><text:span text:style-name="j_5f_style_5f_bold">Engrossed SB 2308:</text:span> Sens. Roers, Barta, Lee. </text:p>
      <text:p text:style-name="j_5f_default_5f_ns"><text:span text:style-name="j_5f_style_5f_bold">Reengrossed SB 2396:</text:span> Sens. Roers, Barta, Castaneda. </text:p>
      <text:p text:style-name="j_5f_default"><text:span text:style-name="j_5f_style_5f_bold">Engrossed SB 2399:</text:span> Sens. Weston, Clemens, Van Oosting. </text:p>
      <text:p text:style-name="j_5f_center_5f_bold"><text:bookmark text:name="s_apptofcc_61_001"/>APPOINTMENT OF CONFERENCE COMMITTEE </text:p>
      <text:p text:style-name="j_5f_default"><text:span text:style-name="j_5f_style_5f_bold">SEN. KLEIN MOVED</text:span> that the President appoint a committee of three to act with a like committee from the House as a Conference Committee on Engrossed HB 1049, Engrossed HB 1229, HB 1300, and Engrossed HB 1322, which motion prevailed. <draw:frame draw:style-name="fr1" draw:name="journalFrame  1" text:anchor-type="char" svg:x="0cm" svg:y="0cm" svg:width="2cm" draw:z-index="0"><draw:text-box fo:min-height="0.041cm"><text:h text:style-name="P4" text:outline-level="2"><text:bookmark text:name="Page1075"/>Page 1075</text:h></draw:text-box></draw:frame></text:p>
      <text:p text:style-name="j_5f_default_5f_ns"><text:soft-page-break/><text:span text:style-name="j_5f_style_5f_bold">THE PRESIDENT APPOINTED</text:span> as a Conference Committee on:</text:p>
      <text:p text:style-name="j_5f_default_5f_ns"/>
      <text:p text:style-name="j_5f_default_5f_ns"><text:span text:style-name="j_5f_style_5f_bold">Engrossed HB 1049: </text:span>Sens. Axtman, Powers, Boschee </text:p>
      <text:p text:style-name="j_5f_default_5f_ns"><text:span text:style-name="j_5f_style_5f_bold">Engrossed HB 1229: </text:span>Sens. Rummel, Paulson, Cory </text:p>
      <text:p text:style-name="j_5f_default_5f_ns"><text:span text:style-name="j_5f_style_5f_bold">HB 1300: </text:span>Sens. Myrdal, Sickler, Castaneda </text:p>
      <text:p text:style-name="j_5f_default"><text:span text:style-name="j_5f_style_5f_bold">Engrossed HB 1322: </text:span>Sens. Weston, Roers, Van Oosting </text:p>
      <text:p text:style-name="j_5f_center_5f_bold"><text:bookmark text:name="s_mmmotion_61_001"/>MOTION </text:p>
      <text:p text:style-name="j_5f_default"><text:span text:style-name="j_5f_style_5f_bold">SEN. LEE MOVED</text:span> that the House be requested to return HB 1283 to the Senate for the purpose of reconsideration, which motion failed on a verification vote. </text:p>
      <text:p text:style-name="j_5f_center_5f_bold"><text:bookmark text:name="s_inamndmt_61_001"/>CONSIDERATION OF AMENDMENTS </text:p>
      <text:p text:style-name="j_5f_default"><text:span text:style-name="j_5f_style_5f_bold">HB 1318: SEN. LUICK (Agriculture and Veterans Affairs Committee) MOVED </text:span>that the amendments (<text:a xlink:type="simple" xlink:href="https://ndlegis.gov/assembly/69-2025/regular/documents/25-0622-01006m.pdf">25.0622.01006</text:a>) be adopted and then be placed on the Fourteenth order with <text:span text:style-name="j_5f_style_5f_bold">DO PASS</text:span>, which motion prevailed on a voice vote. </text:p>
      <text:p text:style-name="j_5f_center_5f_bold"><text:bookmark text:name="s_secrdbll_61_001"/>SECOND READING OF HOUSE BILL </text:p>
      <text:p text:style-name="j_5f_longtitle"><text:span text:style-name="j_5f_style_5f_bold">HB 1318:</text:span> A BILL for an Act to create and enact a new section to chapter 28‑01.3 of the North Dakota Century Code, relating to pesticide labeling. </text:p>
      <text:p text:style-name="j_5f_center_5f_bold">ROLL CALL </text:p>
      <text:p text:style-name="j_5f_default">The question being on the final passage of the amended bill, which has been read, the roll was called and there were 29 YEAS, 18 NAYS, 0 ABSENT OR EXCUSED AND NOT VOTING. </text:p>
      <text:p text:style-name="j_5f_longtitle"><text:span text:style-name="j_5f_style_5f_bold">YEAS:</text:span><text:tab/>Axtman; Barta; Bekkedahl; Boehm; Burckhard; Clemens; Conley; Davison; Dever; Dwyer; Erbele; Hogue; Kessel; Klein; Larson; Lee; Lemm; Luick; Meyer; Myrdal; Patten; Roers; Rummel; Schaible; Sorvaag; Thomas; Wanzek; Weber; Wobbema</text:p>
      <text:p text:style-name="j_5f_longtitle"><text:span text:style-name="j_5f_style_5f_bold">NAYS:</text:span><text:tab/>Beard; Boschee; Braunberger; Castaneda; Cleary; Cory; Enget; Gerhardt; Hogan; Magrum; Marcellais; Mathern; Paulson; Powers; Sickler; Van Oosting; Walen; Weston</text:p>
      <text:p text:style-name="j_5f_default">HB 1318, as amended, passed. </text:p>
      <text:p text:style-name="j_5f_center_5f_bold">********************</text:p>
      <text:p text:style-name="j_5f_center_5f_bold"/>
      <text:p text:style-name="j_5f_center_5f_bold"><text:bookmark text:name="s_inamndmt_61_002"/>CONSIDERATION OF AMENDMENTS </text:p>
      <text:p text:style-name="j_5f_default"><text:span text:style-name="j_5f_style_5f_bold">HB 1165, as engrossed and amended: SEN. BARTA (State and Local Government Committee) MOVED </text:span>that the amendments (<text:a xlink:type="simple" xlink:href="https://ndlegis.gov/assembly/69-2025/regular/documents/25-0536-03003m.pdf">25.0536.03003</text:a>) be adopted and then be placed on the Fourteenth order with <text:span text:style-name="j_5f_style_5f_bold">DO PASS</text:span>, which motion prevailed on a voice vote. </text:p>
      <text:p text:style-name="j_5f_center_5f_bold"><text:bookmark text:name="s_secrdbll_61_002"/>SECOND READING OF HOUSE BILL </text:p>
      <text:p text:style-name="j_5f_longtitle"><text:span text:style-name="j_5f_style_5f_bold">HB 1165:</text:span> A BILL for an Act to amend and reenact section 4.1‑20‑16, subsection 1 of section 4.1‑20‑18, section 16.1‑01‑00.1, subsection 1 of section 16.1‑01‑09, section 16.1‑01‑15.1, subsection 3 of section 16.1‑05‑01, section 16.1‑06‑02, subdivision g of subsection 1 of section 16.1‑06‑04, section 16.1‑07‑07, subsection 4 of section 16.1‑07‑08, section 16.1‑07‑09, subsection 3 of section 16.1‑07‑21, section 16.1‑07‑24, subsection 2 of section 16.1‑07‑26, sections 16.1‑11‑27 and 16.1‑11.1‑04, subsection 1 of section 16.1‑11.1‑07, subsection 3 of section 16.1‑12‑02.2, and subsection 2 of section 16.1‑13‑05 of the North Dakota Century Code, relating to absentee ballots, election practices and administration; and to repeal sections 16.1‑07‑30 and 40‑21‑10 of the North Dakota Century Code, relating to election notices and municipal voter registration. </text:p>
      <text:p text:style-name="j_5f_center_5f_bold">ROLL CALL </text:p>
      <text:p text:style-name="j_5f_default">The question being on the final passage of the amended bill, which has been read, and has committee recommendation of DO PASS, the roll was called and there were 43 YEAS, 4 NAYS, 0 ABSENT OR EXCUSED AND NOT VOTING. </text:p>
      <text:p text:style-name="j_5f_longtitle"><text:span text:style-name="j_5f_style_5f_bold">YEAS:</text:span><text:tab/>Axtman; Barta; Beard; Bekkedahl; Boehm; Boschee; Burckhard; Castaneda; Cleary; Clemens; Conley; Cory; Davison; Dever; Dwyer; Enget; Erbele; Gerhardt; Hogue; Kessel; Klein; Larson; Lee; Lemm; Luick; Magrum; Meyer; Myrdal; Patten; Paulson; Powers; Roers; Rummel; Schaible; Sickler; Sorvaag; Thomas; Van Oosting; Walen; Wanzek; Weber; Weston; Wobbema<draw:frame draw:style-name="fr1" draw:name="journalFrame  2" text:anchor-type="char" svg:x="0cm" svg:y="0cm" svg:width="2cm" draw:z-index="1"><draw:text-box fo:min-height="0.041cm"><text:h text:style-name="P4" text:outline-level="2"><text:bookmark text:name="Page1076"/>Page <text:s/>1076</text:h></draw:text-box></draw:frame></text:p>
      <text:p text:style-name="j_5f_longtitle"><text:soft-page-break/><text:span text:style-name="j_5f_style_5f_bold">NAYS:</text:span><text:tab/>Braunberger; Hogan; Marcellais; Mathern</text:p>
      <text:p text:style-name="j_5f_default">Engrossed HB 1165, as amended, passed. </text:p>
      <text:p text:style-name="j_5f_center_5f_bold">********************</text:p>
      <text:p text:style-name="j_5f_center_5f_bold"/>
      <text:p text:style-name="j_5f_center_5f_bold"><text:bookmark text:name="s_inamndmt_61_003"/>CONSIDERATION OF AMENDMENTS </text:p>
      <text:p text:style-name="j_5f_default"><text:span text:style-name="j_5f_style_5f_bold">HB 1580: SEN. WALEN (State and Local Government Committee) MOVED </text:span>that the amendments (<text:a xlink:type="simple" xlink:href="https://ndlegis.gov/assembly/69-2025/regular/documents/25-1311-02001m.pdf">25.1311.02001</text:a>) be adopted and then be placed on the Fourteenth order with <text:span text:style-name="j_5f_style_5f_bold">DO PASS</text:span>, which motion prevailed on a voice vote. </text:p>
      <text:p text:style-name="j_5f_center_5f_bold"><text:bookmark text:name="s_secrdbll_61_003"/>SECOND READING OF HOUSE BILL </text:p>
      <text:p text:style-name="j_5f_longtitle"><text:span text:style-name="j_5f_style_5f_bold">HB 1580:</text:span> A BILL for an Act to provide for a legislative management study relating to state employee compensation levels.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580, as amended, passed. </text:p>
      <text:p text:style-name="j_5f_center_5f_bold">********************</text:p>
      <text:p text:style-name="j_5f_center_5f_bold"/>
      <text:p text:style-name="j_5f_center_5f_bold"><text:bookmark text:name="s_inamndmt_61_004"/>CONSIDERATION OF AMENDMENTS </text:p>
      <text:p text:style-name="j_5f_default"><text:span text:style-name="j_5f_style_5f_bold">HB 1307, as engrossed: SEN. CASTANEDA (State and Local Government Committee) MOVED </text:span>that the amendments (<text:a xlink:type="simple" xlink:href="https://ndlegis.gov/assembly/69-2025/regular/documents/25-0079-02002m.pdf">25.0079.02002</text:a>) be adopted and then be placed on the Fourteenth order with <text:span text:style-name="j_5f_style_5f_bold">DO PASS</text:span>, which motion prevailed on a voice vote. </text:p>
      <text:p text:style-name="j_5f_center_5f_bold"><text:bookmark text:name="s_secrdbll_61_004"/>SECOND READING OF HOUSE BILL </text:p>
      <text:p text:style-name="j_5f_longtitle"><text:span text:style-name="j_5f_style_5f_bold">HB 1307:</text:span> A BILL for an Act to amend and reenact sections 11‑09.1‑04, 11‑09.1‑05, 40‑05.1‑05, 40‑05.1‑06, and 40‑49‑07 of the North Dakota Century Code, relating to election laws in home rule counties and cities and nominating petition signature thresholds in park districts.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e; Lemm; Luick; Magrum; Marcellais; Meyer; Myrdal; Patten; Paulson; Powers; Roers; Rummel; Schaible; Sickler; Sorvaag; Thomas; Van Oosting; Walen; Wanzek; Weber; Weston; Wobbema</text:p>
      <text:p text:style-name="j_5f_longtitle"><text:span text:style-name="j_5f_style_5f_bold">NAYS:</text:span><text:tab/>Hogan; Mathern</text:p>
      <text:p text:style-name="j_5f_default">Engrossed HB 1307, as amended, passed. </text:p>
      <text:p text:style-name="j_5f_center_5f_bold">********************</text:p>
      <text:p text:style-name="j_5f_center_5f_bold"/>
      <text:p text:style-name="j_5f_center_5f_bold"><text:bookmark text:name="s_inamndmt_61_005"/>CONSIDERATION OF AMENDMENTS </text:p>
      <text:p text:style-name="j_5f_default"><text:span text:style-name="j_5f_style_5f_bold">HB 1119, as engrossed: SEN. POWERS (Workforce Development Committee) MOVED </text:span>that the amendments (<text:a xlink:type="simple" xlink:href="https://ndlegis.gov/assembly/69-2025/regular/documents/25-8078-02005m.pdf">25.8078.02005</text:a>) be adopted and then be placed on the Fourteenth order with <text:span text:style-name="j_5f_style_5f_bold">DO PASS</text:span>, which motion prevailed on a voice vote. <draw:frame draw:style-name="fr1" draw:name="journalFrame  3" text:anchor-type="char" svg:x="0cm" svg:y="0cm" svg:width="2cm" draw:z-index="2"><draw:text-box fo:min-height="0.041cm"><text:h text:style-name="P4" text:outline-level="2"><text:bookmark text:name="Page1077"/>Page <text:s/>1077</text:h></draw:text-box></draw:frame></text:p>
      <text:p text:style-name="j_5f_center_5f_bold"><text:bookmark text:name="s_secrdbll_61_005"/><text:soft-page-break/>SECOND READING OF HOUSE BILL </text:p>
      <text:p text:style-name="j_5f_longtitle"><text:span text:style-name="j_5f_style_5f_bold">HB 1119:</text:span> A BILL for an Act to provide for a legislative management study regarding child care provider licensing; to provide for a program evaluation regarding child care services; and to create a child care services licensing advisory committee. </text:p>
      <text:p text:style-name="j_5f_center_5f_bold">ROLL CALL </text:p>
      <text:p text:style-name="j_5f_default">The question being on the final passage of the amended bill, which has been read, and has committee recommendation of DO PASS, the roll was called and there were 41 YEAS, 6 NAYS, 0 ABSENT OR EXCUSED AND NOT VOTING. </text:p>
      <text:p text:style-name="j_5f_longtitle"><text:span text:style-name="j_5f_style_5f_bold">YEAS:</text:span><text:tab/>Axtman; Barta; Beard; Bekkedahl; Boehm; Boschee; Braunberger; Burckhard; Cleary; Clemens; Conley; Cory; Davison; Dever; Dwyer; Erbele; Gerhardt; Hogan; Hogue; Kessel; Klein; Larson; Lee; Marcellais; Mathern; Meyer; Patten; Paulson; Powers; Roers; Rummel; Schaible; Sickler; Sorvaag; Thomas; Van Oosting; Walen; Wanzek; Weber; Weston; Wobbema</text:p>
      <text:p text:style-name="j_5f_longtitle"><text:span text:style-name="j_5f_style_5f_bold">NAYS:</text:span><text:tab/>Castaneda; Enget; Lemm; Luick; Magrum; Myrdal</text:p>
      <text:p text:style-name="j_5f_default">Engrossed HB 1119, as amended, passed. </text:p>
      <text:p text:style-name="j_5f_center_5f_bold">********************</text:p>
      <text:p text:style-name="j_5f_center_5f_bold"/>
      <text:p text:style-name="j_5f_center_5f_bold"><text:bookmark text:name="s_inamndmt_61_006"/>CONSIDERATION OF AMENDMENTS </text:p>
      <text:p text:style-name="j_5f_default"><text:span text:style-name="j_5f_style_5f_bold">HB 1408, as amended: SEN. ROERS (Appropriations Committee) MOVED </text:span>that the amendments (<text:a xlink:type="simple" xlink:href="https://ndlegis.gov/assembly/69-2025/regular/documents/25-0902-02005m.pdf">25.0902.02005</text:a>) be adopted and then be placed on the Fourteenth order with <text:span text:style-name="j_5f_style_5f_bold">DO PASS</text:span>, which motion prevailed on a voice vote. </text:p>
      <text:p text:style-name="j_5f_center_5f_bold"><text:bookmark text:name="s_secrdbll_61_006"/>SECOND READING OF HOUSE BILL </text:p>
      <text:p text:style-name="j_5f_longtitle"><text:span text:style-name="j_5f_style_5f_bold">HB 1408:</text:span> A BILL for an Act to amend and reenact section 54‑03‑02 of the North Dakota Century Code, relating to annually reconvened sessions of the legislative assembly; to provide an effective date;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17 YEAS, 30 NAYS, 0 ABSENT OR EXCUSED AND NOT VOTING. </text:p>
      <text:p text:style-name="j_5f_longtitle"><text:span text:style-name="j_5f_style_5f_bold">YEAS:</text:span><text:tab/>Barta; Bekkedahl; Boschee; Braunberger; Castaneda; Cory; Davison; Larson; Luick; Magrum; Marcellais; Mathern; Meyer; Roers; Rummel; Sickler; Van Oosting</text:p>
      <text:p text:style-name="j_5f_longtitle"><text:span text:style-name="j_5f_style_5f_bold">NAYS:</text:span><text:tab/>Axtman; Beard; Boehm; Burckhard; Cleary; Clemens; Conley; Dever; Dwyer; Enget; Erbele; Gerhardt; Hogan; Hogue; Kessel; Klein; Lee; Lemm; Myrdal; Patten; Paulson; Powers; Schaible; Sorvaag; Thomas; Walen; Wanzek; Weber; Weston; Wobbema</text:p>
      <text:p text:style-name="j_5f_default">HB 1408, as amended, failed. </text:p>
      <text:p text:style-name="j_5f_center_5f_bold">********************</text:p>
      <text:p text:style-name="j_5f_center_5f_bold"/>
      <text:p text:style-name="j_5f_center_5f_bold"><text:bookmark text:name="s_inamndmt_61_007"/>CONSIDERATION OF AMENDMENTS </text:p>
      <text:p text:style-name="j_5f_default"><text:span text:style-name="j_5f_style_5f_bold">HB 1425, as engrossed and amended: SEN. CASTANEDA (Appropriations Committee) MOVED </text:span>that the amendments (<text:a xlink:type="simple" xlink:href="https://ndlegis.gov/assembly/69-2025/regular/documents/25-1149-02004m.pdf">25.1149.02004</text:a>) be adopted and then be placed on the Fourteenth order with <text:span text:style-name="j_5f_style_5f_bold">DO PASS</text:span>, which motion prevailed on a voice vote. </text:p>
      <text:p text:style-name="j_5f_center_5f_bold"><text:bookmark text:name="s_secrdbll_61_007"/>SECOND READING OF HOUSE BILL </text:p>
      <text:p text:style-name="j_5f_longtitle"><text:span text:style-name="j_5f_style_5f_bold">HB 1425:</text:span> 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38 YEAS, 9<draw:frame draw:style-name="fr1" draw:name="journalFrame  4" text:anchor-type="char" svg:x="0cm" svg:y="0cm" svg:width="2cm" draw:z-index="3"><draw:text-box fo:min-height="0.041cm"><text:h text:style-name="P4" text:outline-level="2"><text:bookmark text:name="Page1078"/>Page <text:s/>1078</text:h></draw:text-box></draw:frame> <text:soft-page-break/>NAYS, 0 ABSENT OR EXCUSED AND NOT VOTING. </text:p>
      <text:p text:style-name="j_5f_longtitle"><text:span text:style-name="j_5f_style_5f_bold">YEAS:</text:span><text:tab/>Axtman; Barta; Bekkedahl; Boehm; Boschee; Braunberger; Burckhard; Castaneda; Cleary; Conley; Cory; Davison; Dever; Erbele; Gerhardt; Hogan; Hogue; Kessel; Klein; Lee; Lemm; Magrum; Marcellais; Mathern; Meyer; Patten; Paulson; Powers; Roers; Rummel; Schaible; Sorvaag; Van Oosting; Walen; Wanzek; Weber; Weston; Wobbema</text:p>
      <text:p text:style-name="j_5f_longtitle"><text:span text:style-name="j_5f_style_5f_bold">NAYS:</text:span><text:tab/>Beard; Clemens; Dwyer; Enget; Larson; Luick; Myrdal; Sickler; Thomas</text:p>
      <text:p text:style-name="j_5f_default">Engrossed HB 1425, as amended, passed. </text:p>
      <text:p text:style-name="j_5f_center_5f_bold">********************</text:p>
      <text:p text:style-name="j_5f_center_5f_bold"/>
      <text:p text:style-name="j_5f_center_5f_bold"><text:bookmark text:name="s_inamndmt_61_008"/>CONSIDERATION OF AMENDMENTS </text:p>
      <text:p text:style-name="j_5f_default"><text:span text:style-name="j_5f_style_5f_bold">HB 1130, as engrossed and amended: SEN. SCHAIBLE (Appropriations Committee) MOVED </text:span>that the amendments (<text:a xlink:type="simple" xlink:href="https://ndlegis.gov/assembly/69-2025/regular/documents/25-0319-02002m.pdf">25.0319.02002</text:a>) be adopted and then be placed on the Fourteenth order with <text:span text:style-name="j_5f_style_5f_bold">DO PASS</text:span>, which motion prevailed on a voice vote. </text:p>
      <text:p text:style-name="j_5f_center_5f_bold"><text:bookmark text:name="s_secrdbll_61_008"/>SECOND READING OF HOUSE BILL </text:p>
      <text:p text:style-name="j_5f_longtitle"><text:span text:style-name="j_5f_style_5f_bold">HB 1130:</text:span> 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text:p>
      <text:p text:style-name="j_5f_center_5f_bold">ROLL CALL </text:p>
      <text:p text:style-name="j_5f_default">The question being on the final passage of the amended bill, which has been read, and has committee recommendation of DO PASS, the roll was called and there were 26 YEAS, 21 NAYS, 0 ABSENT OR EXCUSED AND NOT VOTING. </text:p>
      <text:p text:style-name="j_5f_longtitle"><text:span text:style-name="j_5f_style_5f_bold">YEAS:</text:span><text:tab/>Barta; Beard; Bekkedahl; Boschee; Braunberger; Burckhard; Conley; Dever; Dwyer; Enget; Erbele; Hogan; Kessel; Lee; Lemm; Luick; Marcellais; Mathern; Meyer; Myrdal; Patten; Rummel; Schaible; Sorvaag; Wanzek; Weber</text:p>
      <text:p text:style-name="j_5f_longtitle"><text:span text:style-name="j_5f_style_5f_bold">NAYS:</text:span><text:tab/>Axtman; Boehm; Castaneda; Cleary; Clemens; Cory; Davison; Gerhardt; Hogue; Klein; Larson; Magrum; Paulson; Powers; Roers; Sickler; Thomas; Van Oosting; Walen; Weston; Wobbema</text:p>
      <text:p text:style-name="j_5f_default">Engrossed HB 1130, as amended, passed. </text:p>
      <text:p text:style-name="j_5f_center_5f_bold">********************</text:p>
      <text:p text:style-name="j_5f_center_5f_bold"/>
      <text:p text:style-name="j_5f_center_5f_bold"><text:bookmark text:name="s_msg_psfl_61_003"/>MESSAGE TO THE HOUSE FROM THE SENATE (SHANDA MORGAN, SECRETARY) </text:p>
      <text:p text:style-name="j_5f_default"><text:span text:style-name="j_5f_style_5f_bold">MR. SPEAKER:</text:span> The Senate has amended and subsequently passed: HB 1119 (<text:a xlink:type="simple" xlink:href="https://ndlegis.gov/assembly/69-2025/regular/documents/25-8078-02005m.pdf">25.8078.02005</text:a>), HB 1130 (<text:a xlink:type="simple" xlink:href="https://ndlegis.gov/assembly/69-2025/regular/documents/25-0319-02002m.pdf">25.0319.02002</text:a>), HB 1165 (<text:a xlink:type="simple" xlink:href="https://ndlegis.gov/assembly/69-2025/regular/documents/25-0536-03003m.pdf">25.0536.03003</text:a>), HB 1307 (<text:a xlink:type="simple" xlink:href="https://ndlegis.gov/assembly/69-2025/regular/documents/25-0079-02002m.pdf">25.0079.02002</text:a>), HB 1318 (<text:a xlink:type="simple" xlink:href="https://ndlegis.gov/assembly/69-2025/regular/documents/25-0622-01006m.pdf">25.0622.01006</text:a>), HB 1425 (<text:a xlink:type="simple" xlink:href="https://ndlegis.gov/assembly/69-2025/regular/documents/25-1149-02004m.pdf">25.1149.02004</text:a>), HB 1580 (<text:a xlink:type="simple" xlink:href="https://ndlegis.gov/assembly/69-2025/regular/documents/25-1311-02001m.pdf">25.1311.02001</text:a>). </text:p>
      <text:p text:style-name="j_5f_center_5f_bold"><text:bookmark text:name="s_msg_psfl_61_002"/>MESSAGE TO THE HOUSE FROM THE SENATE (SHANDA MORGAN, SECRETARY) </text:p>
      <text:p text:style-name="j_5f_default"><text:span text:style-name="j_5f_style_5f_bold">MR. SPEAKER:</text:span> The Senate has amended and subsequently failed to pass: HB 1408 (<text:a xlink:type="simple" xlink:href="https://ndlegis.gov/assembly/69-2025/regular/documents/25-0902-02005m.pdf">25.0902.02005</text:a>). </text:p>
      <text:p text:style-name="j_5f_center_5f_bold"><text:bookmark text:name="h_msg_psfl_61_002"/>MESSAGE TO THE SENATE FROM THE HOUSE (BUELL J. REICH, CHIEF CLERK) </text:p>
      <text:p text:style-name="j_5f_default"><text:span text:style-name="j_5f_style_5f_bold">MADAM PRESIDENT:</text:span> The House has amended, subsequently passed, and the emergency clause carried: SB 2004 (<text:a xlink:type="simple" xlink:href="https://ndlegis.gov/assembly/69-2025/regular/documents/25-0171-02007m.pdf">25.0171.02007</text:a>). </text:p>
      <text:p text:style-name="j_5f_center_5f_bold"><text:bookmark text:name="h_msg_psfl_61_001"/>MESSAGE TO THE SENATE FROM THE HOUSE (BUELL J. REICH, CHIEF CLERK) </text:p>
      <text:p text:style-name="j_5f_default"><text:span text:style-name="j_5f_style_5f_bold">MADAM PRESIDENT:</text:span> The House has failed to pass, unchanged: SB 2289, SB 2326. </text:p>
      <text:p text:style-name="j_5f_center_5f_bold"><text:bookmark text:name="s_msg_ddnt_61_001"/>MESSAGE TO THE HOUSE FROM THE SENATE (SHANDA MORGAN, SECRETARY) </text:p>
      <text:p text:style-name="j_5f_default_5f_ns"><text:span text:style-name="j_5f_style_5f_bold">MR. SPEAKER:</text:span> The Senate does not concur in the House amendments to SB 2011, SB 2013, SB 2020, SB 2112, SB 2271, SB 2308, SB 2396, and SB 2399, and the President has appointed as a conference committee to act with a like committee from the House on: </text:p>
      <text:p text:style-name="j_5f_default_5f_ns"/>
      <text:p text:style-name="j_5f_default_5f_ns"><text:span text:style-name="j_5f_style_5f_bold">SB 2011:</text:span> Sens. Sickler; Erbele; Burckhard <draw:frame draw:style-name="fr1" draw:name="journalFrame  5" text:anchor-type="char" svg:x="0cm" svg:y="0cm" svg:width="2cm" draw:z-index="4"><draw:text-box fo:min-height="0.041cm"><text:h text:style-name="P4" text:outline-level="2"><text:bookmark text:name="Page1079"/>Page <text:s/>1079</text:h></draw:text-box></draw:frame></text:p>
      <text:p text:style-name="j_5f_default_5f_ns"><text:soft-page-break/><text:span text:style-name="j_5f_style_5f_bold">SB 2013:</text:span> Sens. Burckhard; Erbele; Wanzek </text:p>
      <text:p text:style-name="j_5f_default_5f_ns"><text:span text:style-name="j_5f_style_5f_bold">SB 2020:</text:span> Sens. Erbele; Wanzek; Dwyer </text:p>
      <text:p text:style-name="j_5f_default_5f_ns"><text:span text:style-name="j_5f_style_5f_bold">SB 2112:</text:span> Sens. Lee; Hogan; Weston </text:p>
      <text:p text:style-name="j_5f_default_5f_ns"><text:span text:style-name="j_5f_style_5f_bold">SB 2271:</text:span> Sens. Roers; Hogan; Van Oosting </text:p>
      <text:p text:style-name="j_5f_default_5f_ns"><text:span text:style-name="j_5f_style_5f_bold">SB 2308:</text:span> Sens. Roers; Barta; Lee </text:p>
      <text:p text:style-name="j_5f_default_5f_ns"><text:span text:style-name="j_5f_style_5f_bold">SB 2396:</text:span> Sens. Roers; Barta; Castaneda </text:p>
      <text:p text:style-name="j_5f_default_5f_ns"><text:span text:style-name="j_5f_style_5f_bold">SB 2399:</text:span> Sens. Weston; Clemens; Van Oosting </text:p>
      <text:p text:style-name="j_5f_default"/>
      <text:p text:style-name="j_5f_center_5f_bold"><text:bookmark text:name="h_msg_apcc_61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9:</text:span> Reps. Nathe; Martinson; Swiontek </text:p>
      <text:p text:style-name="j_5f_default"/>
      <text:p text:style-name="j_5f_center_5f_bold"><text:bookmark text:name="h_msg_ddnt_61_002"/>MESSAGE TO THE SENATE FROM THE HOUSE (BUELL J. REICH, CHIEF CLERK) </text:p>
      <text:p text:style-name="j_5f_default"><text:span text:style-name="j_5f_style_5f_bold">MADAM PRESIDENT:</text:span> The House has concurred in the Senate amendments and subsequently passed: HB 1004, HB 1166, HB 1351, HB 1386, and HB 1489. </text:p>
      <text:p text:style-name="j_5f_center_5f_bold"><text:bookmark text:name="h_msg_ddnt_61_001"/>MESSAGE TO THE SENATE FROM THE HOUSE (BUELL J. REICH, CHIEF CLERK) </text:p>
      <text:p text:style-name="j_5f_default_5f_ns"><text:span text:style-name="j_5f_style_5f_bold">MADAM PRESIDENT:</text:span> The House does not concur in the Senate amendments to HB 1018, HB 1019, and HB 1363, and the Speaker has appointed as a conference committee to act with a like committee from the Senate on: </text:p>
      <text:p text:style-name="j_5f_default_5f_ns"/>
      <text:p text:style-name="j_5f_default_5f_ns"><text:span text:style-name="j_5f_style_5f_bold">HB 1018:</text:span> Reps. Louser; Martinson; Hanson </text:p>
      <text:p text:style-name="j_5f_default_5f_ns"><text:span text:style-name="j_5f_style_5f_bold">HB 1019:</text:span> Reps. Sanford; Swiontek; Martinson </text:p>
      <text:p text:style-name="j_5f_default_5f_ns"><text:span text:style-name="j_5f_style_5f_bold">HB 1363:</text:span> Reps. Hauck; Novak; Heinert </text:p>
      <text:p text:style-name="j_5f_default"/>
      <text:p text:style-name="j_5f_center_5f_bold"><text:bookmark text:name="s_msg_apcc_61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49:</text:span> Sens. Axtman; Powers; Boschee </text:p>
      <text:p text:style-name="j_5f_default_5f_ns"><text:span text:style-name="j_5f_style_5f_bold">HB 1229:</text:span> Sens. Rummel; Paulson; Cory </text:p>
      <text:p text:style-name="j_5f_default_5f_ns"><text:span text:style-name="j_5f_style_5f_bold">HB 1300:</text:span> Sens. Myrdal; Sickler; Castaneda </text:p>
      <text:p text:style-name="j_5f_default_5f_ns"><text:span text:style-name="j_5f_style_5f_bold">HB 1322:</text:span> Sens. Weston; Roers; Van Oosting </text:p>
      <text:p text:style-name="j_5f_default"/>
      <text:p text:style-name="j_5f_center_5f_bold"><text:bookmark text:name="h_msg_cccr_61_001"/>MESSAGE TO THE SENATE FROM THE HOUSE (BUELL J. REICH, CHIEF CLERK) </text:p>
      <text:p text:style-name="j_5f_default"><text:span text:style-name="j_5f_style_5f_bold">MADAM PRESIDENT:</text:span> The House has adopted the conference committee report and subsequently passed: HB 1151. </text:p>
      <text:p text:style-name="j_5f_center_5f_bold"><text:bookmark text:name="s_msg_sign_61_004"/>MESSAGE TO THE HOUSE FROM THE SENATE (SHANDA MORGAN, SECRETARY) </text:p>
      <text:p text:style-name="j_5f_default"><text:span text:style-name="j_5f_style_5f_bold">MR. SPEAKER:</text:span> Your signature is respectfully requested on: SB 2036, SB 2117, SB 2120, SB 2137, SB 2198, SB 2210, SB 2214, SB 2221. </text:p>
      <text:p text:style-name="j_5f_center_5f_bold"><text:bookmark text:name="h_msg_sign_61_003"/>MESSAGE TO THE SENATE FROM THE HOUSE (BUELL J. REICH, CHIEF CLERK) </text:p>
      <text:p text:style-name="j_5f_default"><text:span text:style-name="j_5f_style_5f_bold">MADAM PRESIDENT:</text:span> Your signature is respectfully requested on: HB 1280, HB 1499. </text:p>
      <text:p text:style-name="j_5f_center_5f_bold"><text:bookmark text:name="h_msg_sign_61_001"/>MESSAGE TO THE SENATE FROM THE HOUSE (BUELL J. REICH, CHIEF CLERK) </text:p>
      <text:p text:style-name="j_5f_default"><text:span text:style-name="j_5f_style_5f_bold">MADAM PRESIDENT:</text:span> The Speaker has signed: SB 2017, SB 2076, SB 2143, SB 2216, SB 2245, SB 2269, SB 2334, SB 2351. </text:p>
      <text:p text:style-name="j_5f_center_5f_bold"><text:bookmark text:name="s_msg_sign_61_006"/>MESSAGE TO THE HOUSE FROM THE SENATE (SHANDA MORGAN, SECRETARY) </text:p>
      <text:p text:style-name="j_5f_default"><text:span text:style-name="j_5f_style_5f_bold">MR. SPEAKER:</text:span> The President has signed: SB 2016, SB 2017, SB 2076, SB 2143, SB 2216, SB 2245, SB 2269, SB 2334, SB 2351. </text:p>
      <text:p text:style-name="j_5f_center_5f_bold"><text:bookmark text:name="s_msg_sign_61_003"/>MESSAGE TO THE HOUSE FROM THE SENATE (SHANDA MORGAN, SECRETARY) </text:p>
      <text:p text:style-name="j_5f_default"><text:span text:style-name="j_5f_style_5f_bold">MR. SPEAKER:</text:span> The President has signed: SB 2158, SB 2204, SB 2218, SB 2305, SB 2333. </text:p>
      <text:p text:style-name="j_5f_center_5f_bold"><text:bookmark text:name="s_msg_sign_61_001"/>MESSAGE TO THE HOUSE FROM THE SENATE (SHANDA MORGAN, SECRETARY) </text:p>
      <text:p text:style-name="j_5f_default"><text:span text:style-name="j_5f_style_5f_bold">MR. SPEAKER:</text:span> The President has signed: HB 1025, HB 1026, HB 1095, HB 1162, HB<draw:frame draw:style-name="fr1" draw:name="journalFrame  6" text:anchor-type="char" svg:x="0cm" svg:y="0cm" svg:width="2cm" draw:z-index="5"><draw:text-box fo:min-height="0.041cm"><text:h text:style-name="P4" text:outline-level="2"><text:bookmark text:name="Page1080"/>Page <text:s/>1080</text:h></draw:text-box></draw:frame> <text:soft-page-break/>1194, HB 1197, HB 1219, HB 1223, HB 1254, HB 1263, HB 1297, HB 1303, HB 1317, HB 1354, HB 1355, HB 1374, HB 1375, HB 1404, HB 1410, HB 1468, HB 1470, HB 1479, HB 1481, HB 1511, HB 1549, HB 1562, HB 1592, HB 1603. </text:p>
      <text:p text:style-name="j_5f_center_5f_bold"><text:bookmark text:name="s_msg_sign_61_005"/>MESSAGE TO THE HOUSE FROM THE SENATE (SHANDA MORGAN, SECRETARY) </text:p>
      <text:p text:style-name="j_5f_default"><text:span text:style-name="j_5f_style_5f_bold">MR. SPEAKER:</text:span> The President has signed: HB 1280, HB 1499. </text:p>
      <text:p text:style-name="j_5f_center_5f_bold"><text:bookmark text:name="s_msg_sign_61_002"/>MESSAGE TO THE HOUSE FROM THE SENATE (SHANDA MORGAN, SECRETARY) </text:p>
      <text:p text:style-name="j_5f_default"><text:span text:style-name="j_5f_style_5f_bold">MR. SPEAKER:</text:span> The President has signed: HCR 3003, HCR 3025, HCR 3028. </text:p>
      <text:p text:style-name="j_5f_center_5f_bold"><text:bookmark text:name="h_msg_sign_61_002"/>MESSAGE TO THE SENATE FROM THE HOUSE (BUELL J. REICH, CHIEF CLERK) </text:p>
      <text:p text:style-name="j_5f_default"><text:span text:style-name="j_5f_style_5f_bold">MADAM PRESIDENT:</text:span> The Speaker has signed: HB 1058, HB 1063, HB 1110, HB 1258, HB 1274, HB 1305, HB 1341, HB 1419, HB 1437, HB 1483, HB 1500, HB 1567, HB 1597, HB 1615. </text:p>
      <text:p text:style-name="j_5f_center_5f_bold"><text:bookmark text:name="s_msg_delv_61_001"/>DELIVERY OF ENROLLED BILLS AND RESOLUTIONS </text:p>
      <text:p text:style-name="j_5f_default">The following bills were delivered to the Governor for approval on April 14, 2025: SB 2158, SB 2204, SB 2218, SB 2305, SB 2333. </text:p>
      <text:p text:style-name="j_5f_center_5f_bold"><text:bookmark text:name="s_adjmtmot_61_001"/>MOTION </text:p>
      <text:p text:style-name="j_5f_default"><text:span text:style-name="j_5f_style_5f_bold">SEN. KLEIN MOVED</text:span> that the Senate be on the Fourth, Fifth, Ninth, Thirteenth, and Sixteenth orders of business and at the conclusion of those orders, the Senate stand adjourned until 1:00 p.m., Tuesday, April 15, 2025, which motion prevailed. </text:p>
      <text:p text:style-name="j_5f_center_5f_bold"><text:bookmark text:name="s_stcomrep_61_003"/>REPORT OF STANDING COMMITTEE <text:line-break/> ENGROSSED HB 1011 (<text:a xlink:type="simple" xlink:href="https://ndlegis.gov/assembly/69-2025/regular/documents/25-0155-02000.pdf">25.0155.02000</text:a>) </text:p>
      <text:p text:style-name="j_5f_default_5f_ns"/>
      <text:p text:style-name="j_5f_default"><text:span text:style-name="j_5f_style_5f_bold">Appropriations Committee (Sen. Bekkedahl, Chairman) </text:span>recommends <text:span text:style-name="j_5f_style_5f_bold">DO NOT PASS</text:span> (14 YEAS, 0 NAYS, 2 ABSENT OR EXCUSED AND NOT VOTING). Engrossed HB 1011 was placed on the Fourteenth order on the calendar. This bill does not affect workforce development. </text:p>
      <text:p text:style-name="j_5f_center_5f_bold"><text:bookmark text:name="s_stcomrep_60_002"/>REPORT OF STANDING COMMITTEE <text:line-break/> ENGROSSED HB 102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64-02001m.pdf"><text:span text:style-name="j_5f_style_5f_bold">25.0164.02001</text:span></text:a><text:span text:style-name="j_5f_style_5f_bold">)</text:span> and when so amended, recommends <text:span text:style-name="j_5f_style_5f_bold">DO PASS</text:span> (14 YEAS, 1 NAY, 1 ABSENT OR EXCUSED AND NOT VOTING). Engrossed HB 1020 was placed on the Sixth order on the calendar. This bill does not affect workforce development. </text:p>
      <text:p text:style-name="j_5f_center_5f_bold"><text:bookmark text:name="s_stcomrep_60_003"/>REPORT OF STANDING COMMITTEE <text:line-break/> ENGROSSED HB 119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501-02008m.pdf"><text:span text:style-name="j_5f_style_5f_bold">25.0501.02008</text:span></text:a><text:span text:style-name="j_5f_style_5f_bold">)</text:span> and when so amended, recommends <text:span text:style-name="j_5f_style_5f_bold">DO PASS</text:span> (12 YEAS, 4 NAYS, 0 ABSENT OR EXCUSED AND NOT VOTING). Engrossed HB 1193 was placed on the Sixth order on the calendar. This bill does not affect workforce development. </text:p>
      <text:p text:style-name="j_5f_center_5f_bold"><text:bookmark text:name="s_stcomrep_61_001"/>REPORT OF STANDING COMMITTEE <text:line-break/> ENGROSSED HB 1266 (<text:a xlink:type="simple" xlink:href="https://ndlegis.gov/assembly/69-2025/regular/documents/25-0623-02000.pdf">25.0623.02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Engrossed HB 1266 was placed on the Fourteenth order on the calendar. This bill does not affect workforce development. </text:p>
      <text:p text:style-name="j_5f_center_5f_bold"><text:bookmark text:name="s_stcomrep_60_004"/>REPORT OF STANDING COMMITTEE <text:line-break/> ENGROSSED AND AMENDED HB 132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12-02004m.pdf"><text:span text:style-name="j_5f_style_5f_bold">25.1112.02004</text:span></text:a><text:span text:style-name="j_5f_style_5f_bold">)</text:span> and when so amended, recommends <text:span text:style-name="j_5f_style_5f_bold">DO PASS</text:span> (16 YEAS, 0 NAYS, 0 ABSENT OR EXCUSED AND NOT VOTING). Engrossed HB 1329, as amended, was placed on the Sixth order on the calendar. This bill does not affect workforce development. <draw:frame draw:style-name="fr1" draw:name="journalFrame  7" text:anchor-type="char" svg:x="0cm" svg:y="0cm" svg:width="2cm" draw:z-index="6"><draw:text-box fo:min-height="0.041cm"><text:h text:style-name="P4" text:outline-level="2"><text:bookmark text:name="Page1081"/>Page <text:s/>1081</text:h></draw:text-box></draw:frame></text:p>
      <text:p text:style-name="j_5f_center_5f_bold"><text:bookmark text:name="s_stcomrep_60_005"/><text:soft-page-break/>REPORT OF STANDING COMMITTEE <text:line-break/> ENGROSSED AND AMENDED HB 133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779-02004m.pdf"><text:span text:style-name="j_5f_style_5f_bold">25.0779.02004</text:span></text:a><text:span text:style-name="j_5f_style_5f_bold">)</text:span> and when so amended, recommends <text:span text:style-name="j_5f_style_5f_bold">DO NOT PASS</text:span> (11 YEAS, 5 NAYS, 0 ABSENT OR EXCUSED AND NOT VOTING). Engrossed HB 1330, as amended, was placed on the Sixth order on the calendar. This bill does not affect workforce development. </text:p>
      <text:p text:style-name="j_5f_center_5f_bold"><text:bookmark text:name="s_stcomrep_61_002"/>REPORT OF STANDING COMMITTEE <text:line-break/> ENGROSSED HB 1534 (<text:a xlink:type="simple" xlink:href="https://ndlegis.gov/assembly/69-2025/regular/documents/25-0791-03000.pdf">25.0791.03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Engrossed HB 1534 was placed on the Fourteenth order on the calendar. This bill does not affect workforce development. </text:p>
      <text:p text:style-name="j_5f_center_5f_bold"><text:bookmark text:name="h_cfcomrep_59_001"/>REPORT OF CONFERENCE COMMITTEE <text:line-break/> ENGROSSED HB 1053 </text:p>
      <text:p text:style-name="j_5f_default_5f_ns"/>
      <text:p text:style-name="j_5f_default_5f_ns">Your conference committee (Sens. Hogan, Rummel, Cory and Reps. Dressler, D. Johnston, Frelich) recommends the <text:span text:style-name="j_5f_style_5f_bold">SENATE</text:span> <text:span text:style-name="j_5f_style_5f_bold">REJECT</text:span> its amendments (<text:a xlink:type="simple" xlink:href="https://ndlegis.gov/assembly/69-2025/regular/documents/25-8041-02001m.pdf">25.8041.02001</text:a>) to Engrossed HB 1053. </text:p>
      <text:p text:style-name="j_5f_default_5f_ns"/>
      <text:p text:style-name="j_5f_default">Engrossed HB 1053 was placed on the Seventh order of business on the calendar. </text:p>
      <text:p text:style-name="j_5f_center_5f_bold"><text:bookmark text:name="h_cfcomrep_59_002"/>REPORT OF CONFERENCE COMMITTEE <text:line-break/> ENGROSSED HB 1151 </text:p>
      <text:p text:style-name="j_5f_default_5f_ns"/>
      <text:p text:style-name="j_5f_default_5f_ns">Your conference committee (Sens. Lemm, Myrdal, Weston and Reps. K. Anderson, Henderson, S. Olson) recommends the <text:span text:style-name="j_5f_style_5f_bold">HOUSE</text:span> <text:span text:style-name="j_5f_style_5f_bold">ACCEPT</text:span> the Senate amendments (<text:a xlink:type="simple" xlink:href="https://ndlegis.gov/assembly/69-2025/regular/documents/25-0487-02003m.pdf">25.0487.02003</text:a>) to Engrossed HB 1151. </text:p>
      <text:p text:style-name="j_5f_default_5f_ns"/>
      <text:p text:style-name="j_5f_default">Engrossed HB 1151 was placed on the Seventh order of business on the calendar. </text:p>
      <text:p text:style-name="P3"><text:bookmark text:name="s_adjmtdas_61_001"/>The Senate stood adjourned pursuant to Senator Klein's motion. </text:p>
      <text:p text:style-name="j_5f_right">Shanda Morgan, Secretary <draw:frame draw:style-name="fr1" draw:name="journalFrame  8" text:anchor-type="char" svg:x="0cm" svg:y="0cm" svg:width="2cm" draw:z-index="7"><draw:text-box fo:min-height="0.041cm"><text:h text:style-name="P4" text:outline-level="2"><text:bookmark text:name="Page1082"/>Page <text:s/>108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Tahoma,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7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1st DAY <text:tab/>MONDAY, APRIL 14, 2025<text:tab/><text:page-number text:select-page="current">1075</text:page-number></text:p>
      </style:header>
      <style:header-left>
        <text:p text:style-name="j_5f_tabbed_5f_bold"><text:page-number text:select-page="current">1075</text:page-number><text:tab/>JOURNAL OF THE SENATE<text:tab/>6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213" meta:word-count="3297" meta:character-count="21206"/>
    <meta:user-defined meta:name="Info 1"/>
    <meta:user-defined meta:name="Info 2"/>
    <meta:user-defined meta:name="Info 3"/>
    <meta:user-defined meta:name="Info 4"/>
  </office:meta>
</office:document-meta>
</file>