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2" text:name="T_DAILYJOURNAL_I_DAY"/>
        <text:user-field-decl office:value-type="string" office:string-value="1101"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087" text:name="T_DAILYJOURNAL_I_STARTPAGE"/>
        <text:user-field-decl office:value-type="string" office:string-value="Senate" text:name="T_DAILYJOURNAL_S_CHAMBER"/>
        <text:user-field-decl office:value-type="string" office:string-value="sr_dailyjnl_62"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62/approved/s_covrpage_62_001.odt,journal/2025_69/regular/senate/daily_modules/session_day_62/approved/s_apptofcc_62_003.odt,journal/2025_69/regular/senate/daily_modules/session_day_62/approved/s_dodonotc_62_001.odt,journal/2025_69/regular/senate/daily_modules/session_day_62/approved/s_apptofcc_62_002.odt,journal/2025_69/regular/senate/daily_modules/session_day_62/approved/s_inamndmt_62_001.odt,journal/2025_69/regular/senate/daily_modules/session_day_62/approved/s_secrdbll_62_001.odt,journal/2025_69/regular/senate/daily_modules/session_day_62/approved/s_inamndmt_62_002.odt,journal/2025_69/regular/senate/daily_modules/session_day_62/approved/s_secrdbll_62_002.odt,journal/2025_69/regular/senate/daily_modules/session_day_62/approved/s_inamndmt_62_003.odt,journal/2025_69/regular/senate/daily_modules/session_day_62/approved/s_secrdbll_62_003.odt,journal/2025_69/regular/senate/daily_modules/session_day_62/approved/s_inamndmt_62_004.odt,journal/2025_69/regular/senate/daily_modules/session_day_62/approved/s_secrdbll_62_004.odt,journal/2025_69/regular/senate/daily_modules/session_day_62/approved/s_inamndmt_62_005.odt,journal/2025_69/regular/senate/daily_modules/session_day_62/approved/s_secrdbll_62_005.odt,journal/2025_69/regular/senate/daily_modules/session_day_62/approved/s_secrdbll_62_006.odt,journal/2025_69/regular/senate/daily_modules/session_day_62/approved/s_secrdbll_62_007.odt,journal/2025_69/regular/senate/daily_modules/session_day_62/approved/s_secrdbll_62_008.odt,journal/2025_69/regular/senate/daily_modules/session_day_62/approved/s_secrdbll_62_009.odt,journal/2025_69/regular/senate/daily_modules/session_day_62/approved/s_dodonotc_62_002.odt,journal/2025_69/regular/senate/daily_modules/session_day_62/approved/s_secrdbll_62_010.odt,journal/2025_69/regular/senate/daily_modules/session_day_62/approved/s_dodonotc_62_003.odt,journal/2025_69/regular/senate/daily_modules/session_day_62/approved/s_secrdbll_62_011.odt,journal/2025_69/regular/senate/daily_modules/session_day_62/approved/s_dodonotc_62_004.odt,journal/2025_69/regular/senate/daily_modules/session_day_62/approved/s_secrdbll_62_012.odt,journal/2025_69/regular/senate/daily_modules/session_day_62/approved/s_dodonotc_62_005.odt,journal/2025_69/regular/senate/daily_modules/session_day_62/approved/s_secrdbll_62_013.odt,journal/2025_69/regular/senate/daily_modules/session_day_62/approved/s_dodonotc_62_006.odt,journal/2025_69/regular/senate/daily_modules/session_day_62/approved/s_secrdbll_62_014.odt,journal/2025_69/regular/senate/daily_modules/session_day_62/approved/s_dodonotc_62_007.odt,journal/2025_69/regular/senate/daily_modules/session_day_62/approved/s_secrdbll_62_015.odt,journal/2025_69/regular/senate/daily_modules/session_day_62/approved/s_dodonotc_62_008.odt,journal/2025_69/regular/senate/daily_modules/session_day_62/approved/s_secrdbll_62_016.odt,journal/2025_69/regular/senate/daily_modules/session_day_62/approved/s_dodonotc_62_009.odt,journal/2025_69/regular/senate/daily_modules/session_day_62/approved/s_secrdbll_62_017.odt,journal/2025_69/regular/senate/daily_modules/session_day_62/approved/s_dodonotc_62_010.odt,journal/2025_69/regular/senate/daily_modules/session_day_62/approved/s_secrdbll_62_018.odt,journal/2025_69/regular/senate/daily_modules/session_day_62/approved/s_dodonotc_62_011.odt,journal/2025_69/regular/senate/daily_modules/session_day_62/approved/s_secrdbll_62_019.odt,journal/2025_69/regular/senate/daily_modules/session_day_62/approved/s_dodonotc_62_012.odt,journal/2025_69/regular/senate/daily_modules/session_day_62/approved/s_secrdbll_62_020.odt,journal/2025_69/regular/senate/daily_modules/session_day_62/approved/s_dodonotc_62_013.odt,journal/2025_69/regular/senate/daily_modules/session_day_62/approved/s_secrdbll_62_021.odt,journal/2025_69/regular/senate/daily_modules/session_day_62/approved/s_dodonotc_62_014.odt,journal/2025_69/regular/senate/daily_modules/session_day_62/approved/s_secrdbll_62_022.odt,journal/2025_69/regular/senate/daily_modules/session_day_62/approved/s_msg_psfl_62_004.odt,journal/2025_69/regular/senate/daily_modules/session_day_62/approved/s_msg_psfl_62_001.odt,journal/2025_69/regular/senate/daily_modules/session_day_62/approved/s_msg_psfl_62_003.odt,journal/2025_69/regular/senate/daily_modules/session_day_62/approved/s_msg_psfl_62_002.odt,journal/2025_69/regular/senate/daily_modules/session_day_62/approved/s_msg_psfl_62_005.odt,journal/2025_69/regular/senate/daily_modules/session_day_62/approved/h_msg_psfl_62_004.odt,journal/2025_69/regular/senate/daily_modules/session_day_62/approved/h_msg_psfl_62_003.odt,journal/2025_69/regular/senate/daily_modules/session_day_62/approved/h_msg_psfl_62_001.odt,journal/2025_69/regular/senate/daily_modules/session_day_62/approved/h_msg_psfl_62_002.odt,journal/2025_69/regular/senate/daily_modules/session_day_62/approved/h_msg_psfl_62_005.odt,journal/2025_69/regular/senate/daily_modules/session_day_62/approved/s_msg_ddnt_62_002.odt,journal/2025_69/regular/senate/daily_modules/session_day_62/approved/s_msg_ddnt_62_001.odt,journal/2025_69/regular/senate/daily_modules/session_day_62/approved/h_msg_apcc_62_001.odt,journal/2025_69/regular/senate/daily_modules/session_day_62/approved/h_msg_apcc_62_002.odt,journal/2025_69/regular/senate/daily_modules/session_day_62/approved/h_msg_ddnt_62_002.odt,journal/2025_69/regular/senate/daily_modules/session_day_62/approved/h_msg_ddnt_62_001.odt,journal/2025_69/regular/senate/daily_modules/session_day_62/approved/s_msg_apcc_62_002.odt,journal/2025_69/regular/senate/daily_modules/session_day_62/approved/s_msg_apcc_62_001.odt,journal/2025_69/regular/senate/daily_modules/session_day_62/approved/h_msg_sign_62_001.odt,journal/2025_69/regular/senate/daily_modules/session_day_62/approved/s_msg_sign_62_001.odt,journal/2025_69/regular/senate/daily_modules/session_day_62/approved/h_msg_sign_62_002.odt,journal/2025_69/regular/senate/daily_modules/session_day_62/approved/h_msg_sign_62_003.odt,journal/2025_69/regular/senate/daily_modules/session_day_62/approved/s_msg_delv_62_001.odt,journal/2025_69/regular/senate/daily_modules/session_day_62/approved/s_adjmtmot_62_001.odt,journal/2025_69/regular/senate/daily_modules/session_day_61/approved/s_stcomrep_61_005.odt,journal/2025_69/regular/senate/daily_modules/session_day_61/approved/s_stcomrep_61_009.odt,journal/2025_69/regular/senate/daily_modules/session_day_56/approved/s_stcomrep_56_006.odt,journal/2025_69/regular/senate/daily_modules/session_day_61/approved/s_stcomrep_61_006.odt,journal/2025_69/regular/senate/daily_modules/session_day_61/approved/s_stcomrep_61_008.odt,journal/2025_69/regular/senate/daily_modules/session_day_61/approved/s_stcomrep_61_004.odt,journal/2025_69/regular/senate/daily_modules/session_day_61/approved/s_stcomrep_61_007.odt,journal/2025_69/regular/senate/daily_modules/session_day_59/approved/s_stcomrep_59_008.odt,journal/2025_69/regular/senate/daily_modules/session_day_61/approved/s_cfcomrep_61_003.odt,journal/2025_69/regular/senate/daily_modules/session_day_61/approved/s_cfcomrep_61_001.odt,journal/2025_69/regular/senate/daily_modules/session_day_62/approved/s_adjmtdas_62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apptofcc_62_003&quot;,&quot;modulepage&quot;:&quot;1087&quot;},&quot;module2&quot;:{&quot;modulename&quot;:&quot;s_dodonotc_62_001&quot;,&quot;modulepage&quot;:&quot;1087&quot;},&quot;module3&quot;:{&quot;modulename&quot;:&quot;s_dodonotc_62_001_do_not&quot;,&quot;modulepage&quot;:&quot;1087&quot;},&quot;module4&quot;:{&quot;modulename&quot;:&quot;s_apptofcc_62_002&quot;,&quot;modulepage&quot;:&quot;1087&quot;},&quot;module5&quot;:{&quot;modulename&quot;:&quot;s_inamndmt_62_001&quot;,&quot;modulepage&quot;:&quot;1087&quot;},&quot;module6&quot;:{&quot;modulename&quot;:&quot;s_secrdbll_62_001&quot;,&quot;modulepage&quot;:&quot;1087&quot;},&quot;module7&quot;:{&quot;modulename&quot;:&quot;s_inamndmt_62_002&quot;,&quot;modulepage&quot;:&quot;1088&quot;},&quot;module8&quot;:{&quot;modulename&quot;:&quot;s_secrdbll_62_002&quot;,&quot;modulepage&quot;:&quot;1088&quot;},&quot;module9&quot;:{&quot;modulename&quot;:&quot;s_inamndmt_62_003&quot;,&quot;modulepage&quot;:&quot;1088&quot;},&quot;module10&quot;:{&quot;modulename&quot;:&quot;s_secrdbll_62_003&quot;,&quot;modulepage&quot;:&quot;1088&quot;},&quot;module11&quot;:{&quot;modulename&quot;:&quot;s_inamndmt_62_004&quot;,&quot;modulepage&quot;:&quot;1089&quot;},&quot;module12&quot;:{&quot;modulename&quot;:&quot;s_secrdbll_62_004&quot;,&quot;modulepage&quot;:&quot;1089&quot;},&quot;module13&quot;:{&quot;modulename&quot;:&quot;s_inamndmt_62_005&quot;,&quot;modulepage&quot;:&quot;1089&quot;},&quot;module14&quot;:{&quot;modulename&quot;:&quot;s_inamndmt_62_005_s_cnfofint_62_001&quot;,&quot;modulepage&quot;:&quot;1089&quot;},&quot;module15&quot;:{&quot;modulename&quot;:&quot;s_inamndmt_62_005_parent&quot;,&quot;modulepage&quot;:&quot;1089&quot;},&quot;module16&quot;:{&quot;modulename&quot;:&quot;s_secrdbll_62_005&quot;,&quot;modulepage&quot;:&quot;1089&quot;},&quot;module17&quot;:{&quot;modulename&quot;:&quot;s_secrdbll_62_006&quot;,&quot;modulepage&quot;:&quot;1090&quot;},&quot;module18&quot;:{&quot;modulename&quot;:&quot;s_secrdbll_62_006_s_flramdmt_62_001&quot;,&quot;modulepage&quot;:&quot;1090&quot;},&quot;module19&quot;:{&quot;modulename&quot;:&quot;s_secrdbll_62_006_parent&quot;,&quot;modulepage&quot;:&quot;1090&quot;},&quot;module20&quot;:{&quot;modulename&quot;:&quot;s_secrdbll_62_007&quot;,&quot;modulepage&quot;:&quot;1091&quot;},&quot;module21&quot;:{&quot;modulename&quot;:&quot;s_secrdbll_62_008&quot;,&quot;modulepage&quot;:&quot;1091&quot;},&quot;module22&quot;:{&quot;modulename&quot;:&quot;s_secrdbll_62_009&quot;,&quot;modulepage&quot;:&quot;1091&quot;},&quot;module23&quot;:{&quot;modulename&quot;:&quot;s_dodonotc_62_002&quot;,&quot;modulepage&quot;:&quot;1092&quot;},&quot;module24&quot;:{&quot;modulename&quot;:&quot;s_secrdbll_62_010&quot;,&quot;modulepage&quot;:&quot;1092&quot;},&quot;module25&quot;:{&quot;modulename&quot;:&quot;s_dodonotc_62_003&quot;,&quot;modulepage&quot;:&quot;1092&quot;},&quot;module26&quot;:{&quot;modulename&quot;:&quot;s_secrdbll_62_011&quot;,&quot;modulepage&quot;:&quot;1092&quot;},&quot;module27&quot;:{&quot;modulename&quot;:&quot;s_dodonotc_62_004&quot;,&quot;modulepage&quot;:&quot;1093&quot;},&quot;module28&quot;:{&quot;modulename&quot;:&quot;s_secrdbll_62_012&quot;,&quot;modulepage&quot;:&quot;1093&quot;},&quot;module29&quot;:{&quot;modulename&quot;:&quot;s_dodonotc_62_005&quot;,&quot;modulepage&quot;:&quot;1093&quot;},&quot;module30&quot;:{&quot;modulename&quot;:&quot;s_secrdbll_62_013&quot;,&quot;modulepage&quot;:&quot;1093&quot;},&quot;module31&quot;:{&quot;modulename&quot;:&quot;s_dodonotc_62_006&quot;,&quot;modulepage&quot;:&quot;1093&quot;},&quot;module32&quot;:{&quot;modulename&quot;:&quot;s_secrdbll_62_014&quot;,&quot;modulepage&quot;:&quot;1094&quot;},&quot;module33&quot;:{&quot;modulename&quot;:&quot;s_dodonotc_62_007&quot;,&quot;modulepage&quot;:&quot;1094&quot;},&quot;module34&quot;:{&quot;modulename&quot;:&quot;s_secrdbll_62_015&quot;,&quot;modulepage&quot;:&quot;1094&quot;},&quot;module35&quot;:{&quot;modulename&quot;:&quot;s_dodonotc_62_008&quot;,&quot;modulepage&quot;:&quot;1094&quot;},&quot;module36&quot;:{&quot;modulename&quot;:&quot;s_secrdbll_62_016&quot;,&quot;modulepage&quot;:&quot;1095&quot;},&quot;module37&quot;:{&quot;modulename&quot;:&quot;s_dodonotc_62_009&quot;,&quot;modulepage&quot;:&quot;1095&quot;},&quot;module38&quot;:{&quot;modulename&quot;:&quot;s_secrdbll_62_017&quot;,&quot;modulepage&quot;:&quot;1095&quot;},&quot;module39&quot;:{&quot;modulename&quot;:&quot;s_dodonotc_62_010&quot;,&quot;modulepage&quot;:&quot;1095&quot;},&quot;module40&quot;:{&quot;modulename&quot;:&quot;s_secrdbll_62_018&quot;,&quot;modulepage&quot;:&quot;1095&quot;},&quot;module41&quot;:{&quot;modulename&quot;:&quot;s_dodonotc_62_011&quot;,&quot;modulepage&quot;:&quot;1096&quot;},&quot;module42&quot;:{&quot;modulename&quot;:&quot;s_secrdbll_62_019&quot;,&quot;modulepage&quot;:&quot;1096&quot;},&quot;module43&quot;:{&quot;modulename&quot;:&quot;s_dodonotc_62_012&quot;,&quot;modulepage&quot;:&quot;1096&quot;},&quot;module44&quot;:{&quot;modulename&quot;:&quot;s_secrdbll_62_020&quot;,&quot;modulepage&quot;:&quot;1096&quot;},&quot;module45&quot;:{&quot;modulename&quot;:&quot;s_dodonotc_62_013&quot;,&quot;modulepage&quot;:&quot;1097&quot;},&quot;module46&quot;:{&quot;modulename&quot;:&quot;s_secrdbll_62_021&quot;,&quot;modulepage&quot;:&quot;1097&quot;},&quot;module47&quot;:{&quot;modulename&quot;:&quot;s_dodonotc_62_014&quot;,&quot;modulepage&quot;:&quot;1097&quot;},&quot;module48&quot;:{&quot;modulename&quot;:&quot;s_secrdbll_62_022&quot;,&quot;modulepage&quot;:&quot;1097&quot;},&quot;module49&quot;:{&quot;modulename&quot;:&quot;s_msg_psfl_62_004&quot;,&quot;modulepage&quot;:&quot;1098&quot;},&quot;module50&quot;:{&quot;modulename&quot;:&quot;s_msg_psfl_62_001&quot;,&quot;modulepage&quot;:&quot;1098&quot;},&quot;module51&quot;:{&quot;modulename&quot;:&quot;s_msg_psfl_62_003&quot;,&quot;modulepage&quot;:&quot;1098&quot;},&quot;module52&quot;:{&quot;modulename&quot;:&quot;s_msg_psfl_62_002&quot;,&quot;modulepage&quot;:&quot;1098&quot;},&quot;module53&quot;:{&quot;modulename&quot;:&quot;s_msg_psfl_62_005&quot;,&quot;modulepage&quot;:&quot;1098&quot;},&quot;module54&quot;:{&quot;modulename&quot;:&quot;h_msg_psfl_62_004&quot;,&quot;modulepage&quot;:&quot;1098&quot;},&quot;module55&quot;:{&quot;modulename&quot;:&quot;h_msg_psfl_62_003&quot;,&quot;modulepage&quot;:&quot;1098&quot;},&quot;module56&quot;:{&quot;modulename&quot;:&quot;h_msg_psfl_62_001&quot;,&quot;modulepage&quot;:&quot;1098&quot;},&quot;module57&quot;:{&quot;modulename&quot;:&quot;h_msg_psfl_62_002&quot;,&quot;modulepage&quot;:&quot;1098&quot;},&quot;module58&quot;:{&quot;modulename&quot;:&quot;h_msg_psfl_62_005&quot;,&quot;modulepage&quot;:&quot;1098&quot;},&quot;module59&quot;:{&quot;modulename&quot;:&quot;s_msg_ddnt_62_002&quot;,&quot;modulepage&quot;:&quot;1099&quot;},&quot;module60&quot;:{&quot;modulename&quot;:&quot;s_msg_ddnt_62_001&quot;,&quot;modulepage&quot;:&quot;1099&quot;},&quot;module61&quot;:{&quot;modulename&quot;:&quot;h_msg_apcc_62_001&quot;,&quot;modulepage&quot;:&quot;1099&quot;},&quot;module62&quot;:{&quot;modulename&quot;:&quot;h_msg_apcc_62_002&quot;,&quot;modulepage&quot;:&quot;1099&quot;},&quot;module63&quot;:{&quot;modulename&quot;:&quot;h_msg_ddnt_62_002&quot;,&quot;modulepage&quot;:&quot;1099&quot;},&quot;module64&quot;:{&quot;modulename&quot;:&quot;h_msg_ddnt_62_001&quot;,&quot;modulepage&quot;:&quot;1099&quot;},&quot;module65&quot;:{&quot;modulename&quot;:&quot;s_msg_apcc_62_002&quot;,&quot;modulepage&quot;:&quot;1099&quot;},&quot;module66&quot;:{&quot;modulename&quot;:&quot;s_msg_apcc_62_001&quot;,&quot;modulepage&quot;:&quot;1099&quot;},&quot;module67&quot;:{&quot;modulename&quot;:&quot;h_msg_sign_62_001&quot;,&quot;modulepage&quot;:&quot;1100&quot;},&quot;module68&quot;:{&quot;modulename&quot;:&quot;s_msg_sign_62_001&quot;,&quot;modulepage&quot;:&quot;1100&quot;},&quot;module69&quot;:{&quot;modulename&quot;:&quot;h_msg_sign_62_002&quot;,&quot;modulepage&quot;:&quot;1100&quot;},&quot;module70&quot;:{&quot;modulename&quot;:&quot;h_msg_sign_62_003&quot;,&quot;modulepage&quot;:&quot;1100&quot;},&quot;module71&quot;:{&quot;modulename&quot;:&quot;s_msg_delv_62_001&quot;,&quot;modulepage&quot;:&quot;1100&quot;},&quot;module72&quot;:{&quot;modulename&quot;:&quot;s_adjmtmot_62_001&quot;,&quot;modulepage&quot;:&quot;1100&quot;},&quot;module73&quot;:{&quot;modulename&quot;:&quot;s_stcomrep_61_005&quot;,&quot;modulepage&quot;:&quot;1100&quot;},&quot;module74&quot;:{&quot;modulename&quot;:&quot;s_stcomrep_61_009&quot;,&quot;modulepage&quot;:&quot;1100&quot;},&quot;module75&quot;:{&quot;modulename&quot;:&quot;s_stcomrep_56_006&quot;,&quot;modulepage&quot;:&quot;1100&quot;},&quot;module76&quot;:{&quot;modulename&quot;:&quot;s_stcomrep_61_006&quot;,&quot;modulepage&quot;:&quot;1100&quot;},&quot;module77&quot;:{&quot;modulename&quot;:&quot;s_stcomrep_61_008&quot;,&quot;modulepage&quot;:&quot;1100&quot;},&quot;module78&quot;:{&quot;modulename&quot;:&quot;s_stcomrep_61_004&quot;,&quot;modulepage&quot;:&quot;1101&quot;},&quot;module79&quot;:{&quot;modulename&quot;:&quot;s_stcomrep_61_007&quot;,&quot;modulepage&quot;:&quot;1101&quot;},&quot;module80&quot;:{&quot;modulename&quot;:&quot;s_stcomrep_59_008&quot;,&quot;modulepage&quot;:&quot;1101&quot;},&quot;module81&quot;:{&quot;modulename&quot;:&quot;s_cfcomrep_61_003&quot;,&quot;modulepage&quot;:&quot;1101&quot;},&quot;module82&quot;:{&quot;modulename&quot;:&quot;s_cfcomrep_61_001&quot;,&quot;modulepage&quot;:&quot;1101&quot;},&quot;module83&quot;:{&quot;modulename&quot;:&quot;s_adjmtdas_62_001&quot;,&quot;modulepage&quot;:&quot;1101&quot;}}" text:name="T_DAILYJOURNAL_T_MODULEPAGES"/>
        <text:user-field-decl office:value-type="string" office:string-value="2025/04/15 17:41:20.833868" text:name="T_DAILYJOURNAL_DT_MODIFICATIONDATETIME"/>
        <text:user-field-decl office:value-type="string" office:string-value="2025/04/15" text:name="T_DAILYJOURNAL_D_JOURNALDATE"/>
        <text:user-field-decl office:value-type="string" office:string-value="2025/04/15 16:58:22.407437"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15, 2025</text:span> </text:p>
      <text:p text:style-name="j_5f_default">The Senate convened at 1:00 p.m., with President Strinden presiding. </text:p>
      <text:p text:style-name="j_5f_default">The prayer was offered by Pastor Mark Ehrmantraut, God's Child Project, Bismarck.</text:p>
      <text:p text:style-name="j_5f_default">The roll was called and all members were present except Senator Bekkedahl. </text:p>
      <text:p text:style-name="j_5f_default">A quorum was declared by the President.</text:p>
      <text:p text:style-name="j_5f_center_5f_bold"><text:bookmark text:name="s_apptofcc_62_003"/>APPOINTMENT OF CONFERENCE COMMITTEE </text:p>
      <text:p text:style-name="j_5f_default"><text:span text:style-name="j_5f_style_5f_bold">SEN. KLEIN MOVED</text:span> that the Senate Conference Committee on Engrossed SB 2399 be dissolved and that a new conference committee be appointed, which motion prevailed. </text:p>
      <text:p text:style-name="j_5f_default_5f_ns"><text:span text:style-name="j_5f_style_5f_bold">THE PRESIDENT APPOINTED</text:span> as a new Conference Committee on:</text:p>
      <text:p text:style-name="j_5f_default_5f_ns"/>
      <text:p text:style-name="j_5f_default"><text:span text:style-name="j_5f_style_5f_bold">Engrossed SB 2399: </text:span>Sens. Lee, Hogan, Van Oosting </text:p>
      <text:p text:style-name="j_5f_center_5f_bold"><text:bookmark text:name="s_dodonotc_62_001"/>CONSIDERATION OF MESSAGES FROM THE HOUSE </text:p>
      <text:p text:style-name="j_5f_default_5f_ns"><text:span text:style-name="j_5f_style_5f_bold">SEN. KLEIN MOVED</text:span> that the Senate do not concur in the following House amendments and that a conference committee be appointed to meet with a like committee from the House on each of these measures, which motion prevailed on a voice vote. </text:p>
      <text:p text:style-name="j_5f_default_5f_ns"/>
      <text:p text:style-name="j_5f_default_5f_ns">SB 2213 (<text:a xlink:type="simple" xlink:href="https://ndlegis.gov/assembly/69-2025/regular/documents/25-0425-02003m.pdf">25.0425.02003</text:a>)</text:p>
      <text:p text:style-name="j_5f_default">Reengrossed SB 2354 (<text:a xlink:type="simple" xlink:href="https://ndlegis.gov/assembly/69-2025/regular/documents/25-1182-04002m.pdf">25.1182.04002</text:a>) </text:p>
      <text:p text:style-name="j_5f_center_5f_bold"><text:bookmark text:name="s_dodonotc_62_001_do_not"/>APPOINTMENT OF CONFERENCE COMMITTEES</text:p>
      <text:p text:style-name="j_5f_default_5f_ns"><text:span text:style-name="j_5f_style_5f_bold">THE PRESIDENT APPOINTED</text:span> as a Conference Committee on: </text:p>
      <text:p text:style-name="j_5f_default_5f_ns"><text:span text:style-name="j_5f_style_5f_bold">SB 2213:</text:span> Sens. Lemm, Schaible, Axtman. </text:p>
      <text:p text:style-name="j_5f_default"><text:span text:style-name="j_5f_style_5f_bold">Reengrossed SB 2354:</text:span> Sens. Axtman, Wobbema, Lemm. </text:p>
      <text:p text:style-name="j_5f_center_5f_bold"><text:bookmark text:name="s_apptofcc_62_002"/>APPOINTMENT OF CONFERENCE COMMITTEE </text:p>
      <text:p text:style-name="j_5f_default"><text:span text:style-name="j_5f_style_5f_bold">SEN. KLEIN MOVED</text:span> that the President appoint a committee of three to act with a like committee from the House as a Conference Committee on Engrossed HB 1003, HB 1169, and HB 1308, which motion prevailed. </text:p>
      <text:p text:style-name="j_5f_default_5f_ns"><text:span text:style-name="j_5f_style_5f_bold">THE PRESIDENT APPOINTED</text:span> as a Conference Committee on:</text:p>
      <text:p text:style-name="j_5f_default_5f_ns"/>
      <text:p text:style-name="j_5f_default_5f_ns"><text:span text:style-name="j_5f_style_5f_bold">Engrossed HB 1003: </text:span>Sens. Sickler, Dwyer, Burckhard </text:p>
      <text:p text:style-name="j_5f_default_5f_ns"><text:span text:style-name="j_5f_style_5f_bold">HB 1169: </text:span>Sens. Myrdal, Lemm, Marcellais </text:p>
      <text:p text:style-name="j_5f_default"><text:span text:style-name="j_5f_style_5f_bold">HB 1308: </text:span>Sens. Powers, Wobbema, Boschee </text:p>
      <text:p text:style-name="j_5f_center_5f_bold"><text:bookmark text:name="s_inamndmt_62_001"/>CONSIDERATION OF AMENDMENTS </text:p>
      <text:p text:style-name="j_5f_default"><text:span text:style-name="j_5f_style_5f_bold">HB 1612, as engrossed: SEN. ROERS (Appropriations Committee) MOVED </text:span>that the amendments (<text:a xlink:type="simple" xlink:href="https://ndlegis.gov/assembly/69-2025/regular/documents/25-1268-04002m.pdf">25.1268.04002</text:a>) be adopted and then be placed on the Fourteenth order with <text:span text:style-name="j_5f_style_5f_bold">DO PASS</text:span>, which motion prevailed on a voice vote. </text:p>
      <text:p text:style-name="j_5f_center_5f_bold"><text:bookmark text:name="s_secrdbll_62_001"/>SECOND READING OF HOUSE BILL </text:p>
      <text:p text:style-name="j_5f_longtitle"><text:span text:style-name="j_5f_style_5f_bold">HB 1612:</text:span> A BILL for an Act to create and enact a new section to chapter 15‑11 of the North Dakota Century Code, relating to the establishment of the North Dakota center for aerospace medicine for mental health support and certification assistance;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39 YEAS, 7 NAYS, 1 ABSENT OR EXCUSED AND NOT VOTING. <draw:frame draw:style-name="fr1" draw:name="journalFrame  1" text:anchor-type="char" svg:x="0cm" svg:y="0cm" svg:width="2cm" draw:z-index="0"><draw:text-box fo:min-height="0cm"><text:h text:style-name="P2" text:outline-level="2"><text:bookmark text:name="Page1087"/>Page 1087</text:h></draw:text-box></draw:frame></text:p>
      <text:p text:style-name="j_5f_longtitle"><text:soft-page-break/><text:span text:style-name="j_5f_style_5f_bold">YEAS:</text:span><text:tab/>Axtman; Barta; Boschee; Braunberger; Burckhard; Castaneda; Cleary; Conley; Cory; Dever; Dwyer; Erbele;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Beard; Boehm; Clemens; Davison; Enget; Gerhardt; Magrum</text:p>
      <text:p text:style-name="j_5f_longtitle"><text:span text:style-name="j_5f_style_5f_bold">ABSENT OR EXCUSED AND NOT VOTING:</text:span><text:tab/>Bekkedahl</text:p>
      <text:p text:style-name="j_5f_default">Engrossed HB 1612, as amended, passed. </text:p>
      <text:p text:style-name="j_5f_center_5f_bold">********************</text:p>
      <text:p text:style-name="j_5f_center_5f_bold"/>
      <text:p text:style-name="j_5f_center_5f_bold"><text:bookmark text:name="s_inamndmt_62_002"/>CONSIDERATION OF AMENDMENTS </text:p>
      <text:p text:style-name="j_5f_default"><text:span text:style-name="j_5f_style_5f_bold">HB 1330, as engrossed and amended: SEN. DWYER (Appropriations Committee) MOVED </text:span>that the amendments (<text:a xlink:type="simple" xlink:href="https://ndlegis.gov/assembly/69-2025/regular/documents/25-0779-02004m.pdf">25.0779.02004</text:a>) be adopted and then be placed on the Fourteenth order with <text:span text:style-name="j_5f_style_5f_bold">DO NOT PASS</text:span>, which motion prevailed on a voice vote. </text:p>
      <text:p text:style-name="j_5f_center_5f_bold"><text:bookmark text:name="s_secrdbll_62_002"/>SECOND READING OF HOUSE BILL </text:p>
      <text:p text:style-name="j_5f_longtitle"><text:span text:style-name="j_5f_style_5f_bold">HB 1330:</text:span> A BILL for an Act to amend and reenact section 21‑10‑07.1 of the North Dakota Century Code, relating to the prudent investor rule. </text:p>
      <text:p text:style-name="j_5f_center_5f_bold">ROLL CALL </text:p>
      <text:p text:style-name="j_5f_default">The question being on the final passage of the amended bill, which has been read, and has committee recommendation of DO NOT PASS, the roll was called and there were 20 YEAS, 26 NAYS, 1 ABSENT OR EXCUSED AND NOT VOTING. </text:p>
      <text:p text:style-name="j_5f_longtitle"><text:span text:style-name="j_5f_style_5f_bold">YEAS:</text:span><text:tab/>Axtman; Barta; Beard; Boschee; Castaneda; Cleary; Clemens; Conley; Enget; Lemm; Magrum; Mathern; Myrdal; Paulson; Powers; Thomas; Van Oosting; Walen; Wanzek; Weston</text:p>
      <text:p text:style-name="j_5f_longtitle"><text:span text:style-name="j_5f_style_5f_bold">NAYS:</text:span><text:tab/>Boehm; Braunberger; Burckhard; Cory; Davison; Dever; Dwyer; Erbele; Gerhardt; Hogan; Hogue; Kessel; Klein; Larson; Lee; Luick; Marcellais; Meyer; Patten; Roers; Rummel; Schaible; Sickler; Sorvaag; Weber; Wobbema</text:p>
      <text:p text:style-name="j_5f_longtitle"><text:span text:style-name="j_5f_style_5f_bold">ABSENT OR EXCUSED AND NOT VOTING:</text:span><text:tab/>Bekkedahl</text:p>
      <text:p text:style-name="j_5f_default">Engrossed HB 1330, as amended, failed. </text:p>
      <text:p text:style-name="j_5f_center_5f_bold">********************</text:p>
      <text:p text:style-name="j_5f_center_5f_bold"/>
      <text:p text:style-name="j_5f_center_5f_bold"><text:bookmark text:name="s_inamndmt_62_003"/>CONSIDERATION OF AMENDMENTS </text:p>
      <text:p text:style-name="j_5f_default"><text:span text:style-name="j_5f_style_5f_bold">HB 1329, as engrossed and amended: SEN. SCHAIBLE (Appropriations Committee) MOVED </text:span>that the amendments (<text:a xlink:type="simple" xlink:href="https://ndlegis.gov/assembly/69-2025/regular/documents/25-1112-02004m.pdf">25.1112.02004</text:a>) be adopted and then be placed on the Fourteenth order with <text:span text:style-name="j_5f_style_5f_bold">DO PASS</text:span>, which motion prevailed on a voice vote. </text:p>
      <text:p text:style-name="j_5f_center_5f_bold"><text:bookmark text:name="s_secrdbll_62_003"/>SECOND READING OF HOUSE BILL </text:p>
      <text:p text:style-name="j_5f_longtitle"><text:span text:style-name="j_5f_style_5f_bold">HB 1329:</text:span> A BILL for an Act to provide for a legislative management study regarding the establishment of a government spending database. </text:p>
      <text:p text:style-name="j_5f_center_5f_bold">ROLL CALL </text:p>
      <text:p text:style-name="j_5f_default">The question being on the final passage of the amended bill, which has been read, and has committee recommendation of DO PASS, the roll was called and there were 42 YEAS, 4 NAYS, 1 ABSENT OR EXCUSED AND NOT VOTING. </text:p>
      <text:p text:style-name="j_5f_longtitle"><text:span text:style-name="j_5f_style_5f_bold">YEAS:</text:span><text:tab/>Axtman; Barta; Beard; Boehm; Boschee; Braunberger; Burckhard; Castaneda; Cleary; Conley; Cory; Davison; Dever; Dwyer; Enget; Erbele; Gerhardt; Hogan; Hogue; Kessel; Klein; Larson; Lee; Lemm; Luick; Marcellais; Mathern; Meyer; Myrdal; Patten; Paulson; Roers; Schaible; Sickler; Sorvaag; Thomas; Van Oosting; Walen; Wanzek; Weber; Weston; Wobbema</text:p>
      <text:p text:style-name="j_5f_longtitle"><text:span text:style-name="j_5f_style_5f_bold">NAYS:</text:span><text:tab/>Clemens; Magrum; Powers; Rummel</text:p>
      <text:p text:style-name="j_5f_longtitle"><text:span text:style-name="j_5f_style_5f_bold">ABSENT OR EXCUSED AND NOT VOTING:</text:span><text:tab/>Bekkedahl<draw:frame draw:style-name="fr1" draw:name="journalFrame  2" text:anchor-type="char" svg:x="0cm" svg:y="0cm" svg:width="2cm" draw:z-index="1"><draw:text-box fo:min-height="0cm"><text:h text:style-name="P2" text:outline-level="2"><text:bookmark text:name="Page1088"/>Page <text:s/>1088</text:h></draw:text-box></draw:frame></text:p>
      <text:p text:style-name="j_5f_default"><text:soft-page-break/>Engrossed HB 1329, as amended, passed. </text:p>
      <text:p text:style-name="j_5f_center_5f_bold">********************</text:p>
      <text:p text:style-name="j_5f_center_5f_bold"/>
      <text:p text:style-name="j_5f_center_5f_bold"><text:bookmark text:name="s_inamndmt_62_004"/>CONSIDERATION OF AMENDMENTS </text:p>
      <text:p text:style-name="j_5f_default"><text:span text:style-name="j_5f_style_5f_bold">HB 1193, as engrossed: SEN. MEYER (Appropriations Committee) MOVED </text:span>that the amendments (<text:a xlink:type="simple" xlink:href="https://ndlegis.gov/assembly/69-2025/regular/documents/25-0501-02008m.pdf">25.0501.02008</text:a>) be adopted and then be placed on the Fourteenth order with <text:span text:style-name="j_5f_style_5f_bold">DO PASS</text:span>, which motion prevailed on a voice vote. </text:p>
      <text:p text:style-name="j_5f_center_5f_bold"><text:bookmark text:name="s_secrdbll_62_004"/>SECOND READING OF HOUSE BILL </text:p>
      <text:p text:style-name="j_5f_longtitle"><text:span text:style-name="j_5f_style_5f_bold">HB 1193:</text:span> A BILL for an Act to provide an appropriation to the attorney general for a peace officer and correctional officer appreciation grant program; and to provide for a legislative management report. </text:p>
      <text:p text:style-name="j_5f_center_5f_bold">ROLL CALL </text:p>
      <text:p text:style-name="j_5f_default">The question being on the final passage of the amended bill, which has been read, and has committee recommendation of DO PASS, the roll was called and there were 41 YEAS, 5 NAYS, 1 ABSENT OR EXCUSED AND NOT VOTING. </text:p>
      <text:p text:style-name="j_5f_longtitle"><text:span text:style-name="j_5f_style_5f_bold">YEAS:</text:span><text:tab/>Axtman; Barta; Beard; Boehm; Boschee; Braunberger; Burckhard; Castaneda; Cleary; Clemens; Conley; Cory; Dever; Enget; Erbele; Gerhardt; Hogan; Kessel; Klein; Larson; Lee; Lemm; Luick; Magrum; Marcellais; Mathern; Meyer; Myrdal; Patten; Paulson; Powers; Roers; Rummel; Sorvaag; Thomas; Van Oosting; Walen; Wanzek; Weber; Weston; Wobbema</text:p>
      <text:p text:style-name="j_5f_longtitle"><text:span text:style-name="j_5f_style_5f_bold">NAYS:</text:span><text:tab/>Davison; Dwyer; Hogue; Schaible; Sickler</text:p>
      <text:p text:style-name="j_5f_longtitle"><text:span text:style-name="j_5f_style_5f_bold">ABSENT OR EXCUSED AND NOT VOTING:</text:span><text:tab/>Bekkedahl</text:p>
      <text:p text:style-name="j_5f_default">Engrossed HB 1193, as amended, passed. </text:p>
      <text:p text:style-name="j_5f_center_5f_bold">********************</text:p>
      <text:p text:style-name="j_5f_center_5f_bold"/>
      <text:p text:style-name="j_5f_center_5f_bold"><text:bookmark text:name="s_inamndmt_62_005"/>CONSIDERATION OF AMENDMENTS </text:p>
      <text:p text:style-name="j_5f_default"><text:span text:style-name="j_5f_style_5f_bold">HB 1020, as engrossed: SEN. SORVAAG (Appropriations Committee) MOVED </text:span>that the amendments (<text:a xlink:type="simple" xlink:href="https://ndlegis.gov/assembly/69-2025/regular/documents/25-0164-02001m.pdf">25.0164.02001</text:a>) be adopted and then be placed on the Fourteenth order with <text:span text:style-name="j_5f_style_5f_bold">DO PASS</text:span>. </text:p>
      <text:p text:style-name="j_5f_center_5f_bold"><text:bookmark text:name="s_inamndmt_62_005_s_cnfofint_62_001"/>CONFLICT OF INTEREST </text:p>
      <text:p text:style-name="j_5f_default"><text:span text:style-name="j_5f_style_5f_bold">SEN. SICKLER STATED </text:span>that he had a personal or private interest in Engrossed HB 1020. </text:p>
      <text:p text:style-name="j_5f_center_5f_bold">MOTION</text:p>
      <text:p text:style-name="j_5f_default"><text:span text:style-name="j_5f_style_5f_bold">SEN. KLEIN MOVED</text:span> that Sen. Sickler be allowed not to vote on Engrossed HB 1020, which motion prevailed. </text:p>
      <text:p text:style-name="j_5f_default"><text:bookmark text:name="s_inamndmt_62_005_parent"/>The question being on the motion to adopt the amendments to Engrossed HB 1020, the proposed amendments were adopted on a voice vote. </text:p>
      <text:p text:style-name="j_5f_center_5f_bold"><text:bookmark text:name="s_secrdbll_62_005"/>SECOND READING OF HOUSE BILL </text:p>
      <text:p text:style-name="j_5f_longtitle"><text:span text:style-name="j_5f_style_5f_bold">HB 1020:</text:span> A BILL for an Act to provide an appropriation for defraying the expenses of the department of water resources; to create and enact a new section to chapter 61‑24.6 of the North Dakota Century Code, relating to the northwest area water supply biota water treatment plant operating fund; to amend and reenact sections 54‑35‑02.7 and 61‑02‑79 of the North Dakota Century Code, relating to the powers and duties of the water topics overview committee and a Bank of North Dakota line of credit; to provide legislative intent; to provide for a report; to provide for a study; to provide a continuing appropriation; to provide for a transfer; to provide an exemption;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5 YEAS, 0 NAYS, 2 ABSENT OR EXCUSED AND NOT VOTING. </text:p>
      <text:p text:style-name="j_5f_longtitle"><text:span text:style-name="j_5f_style_5f_bold">YEAS:</text:span><text:tab/>Axtman; Barta; Beard; Boehm; Boschee; Braunberger; Burckhard; Castaneda;<draw:frame draw:style-name="fr1" draw:name="journalFrame  3" text:anchor-type="char" svg:x="0cm" svg:y="0cm" svg:width="2cm" draw:z-index="2"><draw:text-box fo:min-height="0cm"><text:h text:style-name="P2" text:outline-level="2"><text:bookmark text:name="Page1089"/>Page <text:s/>1089</text:h></draw:text-box></draw:frame> <text:soft-page-break/>Cleary; Clemens; Conley; Cory; Davison; Dever; Dwyer; Enget; Erbele; Gerhardt; Hogan; Hogue; Kessel; Klein; Larson; Lee; Lemm; Luick; Magrum; Marcellais; Mathern; Meyer; Myrdal; Patten; Paulson; Powers; Roers; Rummel; Schaible; Sorvaag; Thomas; Van Oosting; Walen; Wanzek; Weber; Weston; Wobbema</text:p>
      <text:p text:style-name="j_5f_longtitle"><text:span text:style-name="j_5f_style_5f_bold">ABSENT OR EXCUSED AND NOT VOTING:</text:span><text:tab/>Bekkedahl; Sickler</text:p>
      <text:p text:style-name="j_5f_default">Engrossed HB 1020, as amended, passed and the emergency clause was declared carried. </text:p>
      <text:p text:style-name="j_5f_center_5f_bold">********************</text:p>
      <text:p text:style-name="j_5f_center_5f_bold"/>
      <text:p text:style-name="j_5f_center_5f_bold"><text:bookmark text:name="s_secrdbll_62_006"/>SECOND READING OF HOUSE BILL </text:p>
      <text:p text:style-name="j_5f_longtitle"><text:span text:style-name="j_5f_style_5f_bold">HB 1566:</text:span> A BILL for an Act to provide for a legislative management study relating to the potential uses of kratom and the implementation of regulations of kratom in the state. </text:p>
      <text:p text:style-name="j_5f_center_5f_bold"><text:bookmark text:name="s_secrdbll_62_006_s_flramdmt_62_001"/>MOTION </text:p>
      <text:p text:style-name="j_5f_default"><text:span text:style-name="j_5f_style_5f_bold">SEN. MAGRUM MOVED </text:span>that Engrossed HB 1566, as amended, be amended (<text:a xlink:type="simple" xlink:href="https://ndlegis.gov/assembly/69-2025/regular/documents/25-1127-03004m.pdf">25.1127.03004</text:a>). </text:p>
      <text:p text:style-name="j_5f_center_5f_bold">REQUEST</text:p>
      <text:p text:style-name="j_5f_default"><text:span text:style-name="j_5f_style_5f_bold">SEN. BEARD REQUESTED</text:span> a verification vote on the motion to adopt the proposed amendments to Engrossed HB 1566, as amended, which request was granted. </text:p>
      <text:p text:style-name="j_5f_center_5f_bold">REQUEST</text:p>
      <text:p text:style-name="j_5f_default"><text:span text:style-name="j_5f_style_5f_bold">SEN. DAVISON REQUESTED</text:span> a recorded roll call vote on the motion to adopt the proposed amendments to Engrossed HB 1566, as amended, which request was granted. </text:p>
      <text:p text:style-name="j_5f_center_5f_bold">ROLL CALL</text:p>
      <text:p text:style-name="j_5f_default">The question being on the motion to adopt the proposed amendments to Engrossed HB 1566, as amended, the roll was called and there were 31 YEAS, 15 NAYS, 1 ABSENT OR EXCUSED AND NOT VOTING. </text:p>
      <text:p text:style-name="j_5f_longtitle"><text:span text:style-name="j_5f_style_5f_bold">YEAS:</text:span><text:tab/>Axtman; Barta; Castaneda; Cleary; Conley; Cory; Davison; Dever; Dwyer; Erbele; Hogan; Hogue; Klein; Lee; Magrum; Marcellais; Mathern; Meyer; Myrdal; Paulson; Powers; Roers; Rummel; Schaible; Sickler; Sorvaag; Thomas; Walen; Wanzek; Weber; Wobbema</text:p>
      <text:p text:style-name="j_5f_longtitle"><text:span text:style-name="j_5f_style_5f_bold">NAYS:</text:span><text:tab/>Beard; Boehm; Boschee; Braunberger; Burckhard; Clemens; Enget; Gerhardt; Kessel; Larson; Lemm; Luick; Patten; Van Oosting; Weston</text:p>
      <text:p text:style-name="j_5f_longtitle"><text:span text:style-name="j_5f_style_5f_bold">ABSENT OR EXCUSED AND NOT VOTING:</text:span><text:tab/>Bekkedahl</text:p>
      <text:p text:style-name="j_5f_default">The proposed amendments to Engrossed HB 1566, as amended, were adopted on a recorded roll call vote. </text:p>
      <text:p text:style-name="j_5f_longtitle"><text:span text:style-name="j_5f_style_5f_bold">HB 1566:</text:span> A BILL for an Act to create and enact a new chapter to title 4.1 of the North Dakota Century Code, relating to the regulation of kratom products; to provide for a legislative management study; to provide a penalty; and to provide an appropriation.</text:p>
      <text:p text:style-name="j_5f_center_5f_bold"><text:bookmark text:name="s_secrdbll_62_006_parent"/>ROLL CALL </text:p>
      <text:p text:style-name="j_5f_default">The question being on the final passage of the amended bill, which has been read, and has committee recommendation of DO PASS, the roll was called and there were 31 YEAS, 15 NAYS, 1 ABSENT OR EXCUSED AND NOT VOTING. </text:p>
      <text:p text:style-name="j_5f_longtitle"><text:span text:style-name="j_5f_style_5f_bold">YEAS:</text:span><text:tab/>Axtman; Barta; Boschee; Braunberger; Burckhard; Cleary; Clemens; Conley; Cory; Davison; Dever; Dwyer; Erbele; Gerhardt; Hogan; Klein; Larson; Lee; Magrum; Marcellais; Mathern; Roers; Rummel; Schaible; Sickler; Sorvaag; Thomas; Van Oosting; Wanzek; Weber; Wobbema</text:p>
      <text:p text:style-name="j_5f_longtitle"><text:span text:style-name="j_5f_style_5f_bold">NAYS:</text:span><text:tab/>Beard; Boehm; Castaneda; Enget; Hogue; Kessel; Lemm; Luick; Meyer; Myrdal; Patten; Paulson; Powers; Walen; Weston</text:p>
      <text:p text:style-name="j_5f_longtitle"><text:span text:style-name="j_5f_style_5f_bold">ABSENT OR EXCUSED AND NOT VOTING:</text:span><text:tab/>Bekkedahl<draw:frame draw:style-name="fr1" draw:name="journalFrame  4" text:anchor-type="char" svg:x="0cm" svg:y="0cm" svg:width="2cm" draw:z-index="3"><draw:text-box fo:min-height="0cm"><text:h text:style-name="P2" text:outline-level="2"><text:bookmark text:name="Page1090"/>Page <text:s/>1090</text:h></draw:text-box></draw:frame></text:p>
      <text:p text:style-name="j_5f_default"><text:soft-page-break/>Engrossed HB 1566, as amended, passed. </text:p>
      <text:p text:style-name="j_5f_center_5f_bold">********************</text:p>
      <text:p text:style-name="j_5f_center_5f_bold"/>
      <text:p text:style-name="j_5f_center_5f_bold"><text:bookmark text:name="s_secrdbll_62_007"/>SECOND READING OF HOUSE BILL </text:p>
      <text:p text:style-name="j_5f_longtitle"><text:span text:style-name="j_5f_style_5f_bold">HB 1581:</text:span> A BILL for an Act to provide an appropriation to the department of commerce for tribal tourism grants; and to provide for a legislative management report. </text:p>
      <text:p text:style-name="j_5f_center_5f_bold">ROLL CALL </text:p>
      <text:p text:style-name="j_5f_default">The question being on the final passage of the bill, which has been read, and has committee recommendation of DO PASS, the roll was called and there were 40 YEAS, 6 NAYS, 1 ABSENT OR EXCUSED AND NOT VOTING. </text:p>
      <text:p text:style-name="j_5f_longtitle"><text:span text:style-name="j_5f_style_5f_bold">YEAS:</text:span><text:tab/>Axtman; Barta; Beard; Boschee; Braunberger; Burckhard; Castaneda; Cleary; Clemens; Conley; Cory; Davison; Dever; Dwyer; Enget; Erbele; Gerhardt; Hogan; Hogue; Kessel; Klein; Larson; Lee; Lemm; Luick; Marcellais; Mathern; Meyer; Patten; Paulson; Roers; Rummel; Schaible; Sickler; Sorvaag; Van Oosting; Walen; Wanzek; Weber; Weston</text:p>
      <text:p text:style-name="j_5f_longtitle"><text:span text:style-name="j_5f_style_5f_bold">NAYS:</text:span><text:tab/>Boehm; Magrum; Myrdal; Powers; Thomas; Wobbema</text:p>
      <text:p text:style-name="j_5f_longtitle"><text:span text:style-name="j_5f_style_5f_bold">ABSENT OR EXCUSED AND NOT VOTING:</text:span><text:tab/>Bekkedahl</text:p>
      <text:p text:style-name="j_5f_default">Engrossed HB 1581 passed. </text:p>
      <text:p text:style-name="j_5f_center_5f_bold">********************</text:p>
      <text:p text:style-name="j_5f_center_5f_bold"/>
      <text:p text:style-name="j_5f_center_5f_bold"><text:bookmark text:name="s_secrdbll_62_008"/>SECOND READING OF HOUSE BILL </text:p>
      <text:p text:style-name="j_5f_longtitle"><text:span text:style-name="j_5f_style_5f_bold">HB 1534:</text:span> A BILL for an Act to create and enact a new section to chapter 57‑02 of the North Dakota Century Code, relating to limitations on taxable valuation increases without voter approval;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0 YEAS, 46 NAYS, 1 ABSENT OR EXCUSED AND NOT VOTING. </text:p>
      <text:p text:style-name="j_5f_longtitle"><text:span text:style-name="j_5f_style_5f_bold">NAYS:</text:span><text:tab/>Axtman; Barta; Beard;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ekkedahl</text:p>
      <text:p text:style-name="j_5f_default">Engrossed HB 1534 failed. </text:p>
      <text:p text:style-name="j_5f_center_5f_bold">********************</text:p>
      <text:p text:style-name="j_5f_center_5f_bold"/>
      <text:p text:style-name="j_5f_center_5f_bold"><text:bookmark text:name="s_secrdbll_62_009"/>SECOND READING OF HOUSE BILL </text:p>
      <text:p text:style-name="j_5f_longtitle"><text:span text:style-name="j_5f_style_5f_bold">HB 1266:</text:span> A BILL for an Act to amend and reenact section 57‑02‑08.8 of the North Dakota Century Code, relating to the property tax credit for disabled veterans;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0 YEAS, 46 NAYS, 1 ABSENT OR EXCUSED AND NOT VOTING. </text:p>
      <text:p text:style-name="j_5f_longtitle"><text:span text:style-name="j_5f_style_5f_bold">NAYS:</text:span><text:tab/>Axtman; Barta; Beard;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draw:frame draw:style-name="fr1" draw:name="journalFrame  5" text:anchor-type="char" svg:x="0cm" svg:y="0cm" svg:width="2cm" draw:z-index="4"><draw:text-box fo:min-height="0cm"><text:h text:style-name="P2" text:outline-level="2"><text:bookmark text:name="Page1091"/>Page <text:s/>1091</text:h></draw:text-box></draw:frame></text:p>
      <text:p text:style-name="j_5f_longtitle"><text:soft-page-break/><text:span text:style-name="j_5f_style_5f_bold">ABSENT OR EXCUSED AND NOT VOTING:</text:span><text:tab/>Bekkedahl</text:p>
      <text:p text:style-name="j_5f_default">Engrossed HB 1266 failed. </text:p>
      <text:p text:style-name="j_5f_center_5f_bold">********************</text:p>
      <text:p text:style-name="j_5f_center_5f_bold"/>
      <text:p text:style-name="j_5f_center_5f_bold"><text:bookmark text:name="s_dodonotc_62_002"/>CONSIDERATION OF MESSAGE FROM THE HOUSE </text:p>
      <text:p text:style-name="j_5f_default"><text:span text:style-name="j_5f_style_5f_bold">SEN. LEE MOVED</text:span> that the Senate do concur in the House amendments to Engrossed SB 2375 (<text:a xlink:type="simple" xlink:href="https://ndlegis.gov/assembly/69-2025/regular/documents/25-1361-02005m.pdf">25.1361.02005</text:a>), which motion prevailed on a voice vote. </text:p>
      <text:p text:style-name="j_5f_default">Engrossed SB 2375, as amended, was placed on the Eleventh order of business. </text:p>
      <text:p text:style-name="j_5f_center_5f_bold"><text:bookmark text:name="s_secrdbll_62_010"/>SECOND READING OF SENATE BILL </text:p>
      <text:p text:style-name="j_5f_longtitle"><text:span text:style-name="j_5f_style_5f_bold">SB 2375:</text:span> A BILL for an Act to create and enact a new section to chapter 43‑28 of the North Dakota Century Code, relating to joint negotiations by dental providers with dental insurers. </text:p>
      <text:p text:style-name="j_5f_center_5f_bold">ROLL CALL </text:p>
      <text:p text:style-name="j_5f_default">The question being on the final passage of the amended bill, which has been read, the roll was called and there were 44 YEAS, 2 NAYS, 1 ABSENT OR EXCUSED AND NOT VOTING. </text:p>
      <text:p text:style-name="j_5f_longtitle"><text:span text:style-name="j_5f_style_5f_bold">YEAS:</text:span><text:tab/>Axtman; Barta; Beard; Boehm; Boschee; Burckhard; Castaneda; Cleary; Clemens; Conley; Cory; Davison; Dever; Dwyer; Enget; Erbele; Gerhardt; Hogan; Hogue; Kessel; Klein; Larson; Lee; Lemm; Luick; Magrum; Marcellais; Meyer; Myrdal; Patten; Paulson; Powers; Roers; Rummel; Schaible; Sickler; Sorvaag; Thomas; Van Oosting; Walen; Wanzek; Weber; Weston; Wobbema</text:p>
      <text:p text:style-name="j_5f_longtitle"><text:span text:style-name="j_5f_style_5f_bold">NAYS:</text:span><text:tab/>Braunberger; Mathern</text:p>
      <text:p text:style-name="j_5f_longtitle"><text:span text:style-name="j_5f_style_5f_bold">ABSENT OR EXCUSED AND NOT VOTING:</text:span><text:tab/>Bekkedahl</text:p>
      <text:p text:style-name="j_5f_default">Reengrossed SB 2375 passed. </text:p>
      <text:p text:style-name="j_5f_center_5f_bold">********************</text:p>
      <text:p text:style-name="j_5f_center_5f_bold"/>
      <text:p text:style-name="j_5f_center_5f_bold"><text:bookmark text:name="s_dodonotc_62_003"/>CONSIDERATION OF MESSAGE FROM THE HOUSE </text:p>
      <text:p text:style-name="j_5f_default"><text:span text:style-name="j_5f_style_5f_bold">SEN. ROERS MOVED</text:span> that the Senate do concur in the House amendments to Engrossed SB 2251 (<text:a xlink:type="simple" xlink:href="https://ndlegis.gov/assembly/69-2025/regular/documents/25-0851-02002m.pdf">25.0851.02002</text:a>), which motion prevailed on a voice vote. </text:p>
      <text:p text:style-name="j_5f_default">Engrossed SB 2251, as amended, was placed on the Eleventh order of business. </text:p>
      <text:p text:style-name="j_5f_center_5f_bold"><text:bookmark text:name="s_secrdbll_62_011"/>SECOND READING OF SENATE BILL </text:p>
      <text:p text:style-name="j_5f_longtitle"><text:span text:style-name="j_5f_style_5f_bold">SB 2251:</text:span> A BILL for an Act to amend and reenact section 54‑10‑01, subsection 5 of section 54‑10‑14, and sections 54‑10‑22 and 54‑10‑27 of the North Dakota Century Code, relating to audits conducted by the state auditor and charges for audits.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ekkedahl</text:p>
      <text:p text:style-name="j_5f_default">Reengrossed SB 2251 passed. <draw:frame draw:style-name="fr1" draw:name="journalFrame  6" text:anchor-type="char" svg:x="0cm" svg:y="0cm" svg:width="2cm" draw:z-index="5"><draw:text-box fo:min-height="0cm"><text:h text:style-name="P2" text:outline-level="2"><text:bookmark text:name="Page1092"/>Page <text:s/>1092</text:h></draw:text-box></draw:frame></text:p>
      <text:p text:style-name="j_5f_center_5f_bold"><text:soft-page-break/>********************</text:p>
      <text:p text:style-name="j_5f_center_5f_bold"/>
      <text:p text:style-name="j_5f_center_5f_bold"><text:bookmark text:name="s_dodonotc_62_004"/>CONSIDERATION OF MESSAGE FROM THE HOUSE </text:p>
      <text:p text:style-name="j_5f_default"><text:span text:style-name="j_5f_style_5f_bold">SEN. PATTEN MOVED</text:span> that the Senate do concur in the House amendments to SB 2159 (<text:a xlink:type="simple" xlink:href="https://ndlegis.gov/assembly/69-2025/regular/documents/25-0797-01009m.pdf">25.0797.01009</text:a>), which motion prevailed on a voice vote. </text:p>
      <text:p text:style-name="j_5f_default">SB 2159, as amended, was placed on the Eleventh order of business. </text:p>
      <text:p text:style-name="j_5f_center_5f_bold"><text:bookmark text:name="s_secrdbll_62_012"/>SECOND READING OF SENATE BILL </text:p>
      <text:p text:style-name="j_5f_longtitle"><text:span text:style-name="j_5f_style_5f_bold">SB 2159:</text:span> A BILL for an Act to amend and reenact section 15‑11‑40 of the North Dakota Century Code, relating to projects the state energy research center is permitted to pursue. </text:p>
      <text:p text:style-name="j_5f_center_5f_bold">ROLL CALL </text:p>
      <text:p text:style-name="j_5f_default">The question being on the final passage of the amended bill, which has been read, the roll was called and there were 43 YEAS, 3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Larson; Lee; Lemm; Luick; Marcellais; Meyer; Myrdal; Patten; Paulson; Powers; Roers; Rummel; Schaible; Sickler; Sorvaag; Thomas; Van Oosting; Walen; Wanzek; Weber; Weston; Wobbema</text:p>
      <text:p text:style-name="j_5f_longtitle"><text:span text:style-name="j_5f_style_5f_bold">NAYS:</text:span><text:tab/>Klein; Magrum; Mathern</text:p>
      <text:p text:style-name="j_5f_longtitle"><text:span text:style-name="j_5f_style_5f_bold">ABSENT OR EXCUSED AND NOT VOTING:</text:span><text:tab/>Bekkedahl</text:p>
      <text:p text:style-name="j_5f_default">Reengrossed SB 2159 passed. </text:p>
      <text:p text:style-name="j_5f_center_5f_bold">********************</text:p>
      <text:p text:style-name="j_5f_center_5f_bold"/>
      <text:p text:style-name="j_5f_center_5f_bold"><text:bookmark text:name="s_dodonotc_62_005"/>CONSIDERATION OF MESSAGE FROM THE HOUSE </text:p>
      <text:p text:style-name="j_5f_default"><text:span text:style-name="j_5f_style_5f_bold">SEN. PATTEN MOVED</text:span> that the Senate do concur in the House amendments to Engrossed SB 2155 (<text:a xlink:type="simple" xlink:href="https://ndlegis.gov/assembly/69-2025/regular/documents/25-0379-03001m.pdf">25.0379.03001</text:a>), which motion prevailed on a voice vote. </text:p>
      <text:p text:style-name="j_5f_default">Engrossed SB 2155, as amended, was placed on the Eleventh order of business. </text:p>
      <text:p text:style-name="j_5f_center_5f_bold"><text:bookmark text:name="s_secrdbll_62_013"/>SECOND READING OF SENATE BILL </text:p>
      <text:p text:style-name="j_5f_longtitle"><text:span text:style-name="j_5f_style_5f_bold">SB 2155:</text:span> A BILL for an Act to amend and reenact subsection 5 of section 20.1‑03‑11 of the North Dakota Century Code, relating to gratis antelope licenses. </text:p>
      <text:p text:style-name="j_5f_center_5f_bold">ROLL CALL </text:p>
      <text:p text:style-name="j_5f_default">The question being on the final passage of the amended bill, which has been read, the roll was called and there were 30 YEAS, 16 NAYS, 1 ABSENT OR EXCUSED AND NOT VOTING. </text:p>
      <text:p text:style-name="j_5f_longtitle"><text:span text:style-name="j_5f_style_5f_bold">YEAS:</text:span><text:tab/>Axtman; Barta; Boschee; Braunberger; Burckhard; Castaneda; Cleary; Clemens; Conley; Cory; Davison; Dever; Dwyer; Hogan; Hogue; Larson; Lee; Lemm; Marcellais; Mathern; Meyer; Paulson; Powers; Roers; Rummel; Sickler; Sorvaag; Van Oosting; Weber; Weston</text:p>
      <text:p text:style-name="j_5f_longtitle"><text:span text:style-name="j_5f_style_5f_bold">NAYS:</text:span><text:tab/>Beard; Boehm; Enget; Erbele; Gerhardt; Kessel; Klein; Luick; Magrum; Myrdal; Patten; Schaible; Thomas; Walen; Wanzek; Wobbema</text:p>
      <text:p text:style-name="j_5f_longtitle"><text:span text:style-name="j_5f_style_5f_bold">ABSENT OR EXCUSED AND NOT VOTING:</text:span><text:tab/>Bekkedahl</text:p>
      <text:p text:style-name="j_5f_default">Reengrossed SB 2155 passed. </text:p>
      <text:p text:style-name="j_5f_center_5f_bold">********************</text:p>
      <text:p text:style-name="j_5f_center_5f_bold"/>
      <text:p text:style-name="j_5f_center_5f_bold"><text:bookmark text:name="s_dodonotc_62_006"/>CONSIDERATION OF MESSAGE FROM THE HOUSE </text:p>
      <text:p text:style-name="j_5f_default"><text:span text:style-name="j_5f_style_5f_bold">SEN. BARTA MOVED</text:span> that the Senate do concur in the House amendments to Engrossed SB 2051 (<text:a xlink:type="simple" xlink:href="https://ndlegis.gov/assembly/69-2025/regular/documents/25-8022-02003m.pdf">25.8022.02003</text:a>), which motion prevailed on a voice vote. <draw:frame draw:style-name="fr1" draw:name="journalFrame  7" text:anchor-type="char" svg:x="0cm" svg:y="0cm" svg:width="2cm" draw:z-index="6"><draw:text-box fo:min-height="0cm"><text:h text:style-name="P2" text:outline-level="2"><text:bookmark text:name="Page1093"/>Page <text:s/>1093</text:h></draw:text-box></draw:frame></text:p>
      <text:p text:style-name="j_5f_default"><text:soft-page-break/>Engrossed SB 2051, as amended, was placed on the Eleventh order of business. </text:p>
      <text:p text:style-name="j_5f_center_5f_bold"><text:bookmark text:name="s_secrdbll_62_014"/>SECOND READING OF SENATE BILL </text:p>
      <text:p text:style-name="j_5f_longtitle"><text:span text:style-name="j_5f_style_5f_bold">SB 2051:</text:span> A BILL for an Act to amend and reenact section 43‑30‑16 of the North Dakota Century Code, relating to fees charged by the North Dakota private investigative and security board; to provide for a performance audit of the North Dakota private investigative and security board; and to declare an emergency. </text:p>
      <text:p text:style-name="j_5f_center_5f_bold">ROLL CALL </text:p>
      <text:p text:style-name="j_5f_default">The question being on the final passage of the amended bill, which has been read, the roll was called and there were 44 YEAS, 2 NAYS, 1 ABSENT OR EXCUSED AND NOT VOTING. </text:p>
      <text:p text:style-name="j_5f_longtitle"><text:span text:style-name="j_5f_style_5f_bold">YEAS:</text:span><text:tab/>Axtman; Barta; Beard; Boehm; Boschee; Braunberger; Burckhard; Castaneda;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Cleary; Magrum</text:p>
      <text:p text:style-name="j_5f_longtitle"><text:span text:style-name="j_5f_style_5f_bold">ABSENT OR EXCUSED AND NOT VOTING:</text:span><text:tab/>Bekkedahl</text:p>
      <text:p text:style-name="j_5f_default">Reengrossed SB 2051 passed and the emergency clause was declared carried. </text:p>
      <text:p text:style-name="j_5f_center_5f_bold">********************</text:p>
      <text:p text:style-name="j_5f_center_5f_bold"/>
      <text:p text:style-name="j_5f_center_5f_bold"><text:bookmark text:name="s_dodonotc_62_007"/>CONSIDERATION OF MESSAGE FROM THE HOUSE </text:p>
      <text:p text:style-name="j_5f_default"><text:span text:style-name="j_5f_style_5f_bold">SEN. BARTA MOVED</text:span> that the Senate do concur in the House amendments to Engrossed SB 2280 (<text:a xlink:type="simple" xlink:href="https://ndlegis.gov/assembly/69-2025/regular/documents/25-1180-03003m.pdf">25.1180.03003</text:a>), which motion prevailed on a voice vote. </text:p>
      <text:p text:style-name="j_5f_default">Engrossed SB 2280, as amended, was placed on the Eleventh order of business. </text:p>
      <text:p text:style-name="j_5f_center_5f_bold"><text:bookmark text:name="s_secrdbll_62_015"/>SECOND READING OF SENATE BILL </text:p>
      <text:p text:style-name="j_5f_longtitle"><text:span text:style-name="j_5f_style_5f_bold">SB 2280:</text:span> A BILL for an Act to create and enact chapter 26.1‑36.12 of the North Dakota Century Code, relating to prior authorization for health insurance; to provide for a legislative management study; to provide for a legislative management report; and to provide an effective date. </text:p>
      <text:p text:style-name="j_5f_center_5f_bold">ROLL CALL </text:p>
      <text:p text:style-name="j_5f_default">The question being on the final passage of the amended bill, which has been read, the roll was called and there were 43 YEAS, 3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rcellais; Mathern; Meyer; Myrdal; Patten; Paulson; Rummel; Schaible; Sickler; Sorvaag; Thomas; Van Oosting; Walen; Wanzek; Weber; Weston; Wobbema</text:p>
      <text:p text:style-name="j_5f_longtitle"><text:span text:style-name="j_5f_style_5f_bold">NAYS:</text:span><text:tab/>Magrum; Powers; Roers</text:p>
      <text:p text:style-name="j_5f_longtitle"><text:span text:style-name="j_5f_style_5f_bold">ABSENT OR EXCUSED AND NOT VOTING:</text:span><text:tab/>Bekkedahl</text:p>
      <text:p text:style-name="j_5f_default">Reengrossed SB 2280 passed. </text:p>
      <text:p text:style-name="j_5f_center_5f_bold">********************</text:p>
      <text:p text:style-name="j_5f_center_5f_bold"/>
      <text:p text:style-name="j_5f_center_5f_bold"><text:bookmark text:name="s_dodonotc_62_008"/>CONSIDERATION OF MESSAGE FROM THE HOUSE </text:p>
      <text:p text:style-name="j_5f_default"><text:span text:style-name="j_5f_style_5f_bold">SEN. BEKKEDAHL MOVED</text:span> that the Senate do concur in the House amendments to Engrossed SB 2023 (<text:a xlink:type="simple" xlink:href="https://ndlegis.gov/assembly/69-2025/regular/documents/25-0190-02003m.pdf">25.0190.02003</text:a>), which motion prevailed on a voice vote. </text:p>
      <text:p text:style-name="j_5f_default">Engrossed SB 2023, as amended, was placed on the Eleventh order of business. <draw:frame draw:style-name="fr1" draw:name="journalFrame  8" text:anchor-type="char" svg:x="0cm" svg:y="0cm" svg:width="2cm" draw:z-index="7"><draw:text-box fo:min-height="0cm"><text:h text:style-name="P2" text:outline-level="2"><text:bookmark text:name="Page1094"/>Page <text:s/>1094</text:h></draw:text-box></draw:frame></text:p>
      <text:p text:style-name="j_5f_center_5f_bold"><text:bookmark text:name="s_secrdbll_62_016"/><text:soft-page-break/>SECOND READING OF SENATE BILL </text:p>
      <text:p text:style-name="j_5f_longtitle"><text:span text:style-name="j_5f_style_5f_bold">SB 2023:</text:span> A BILL for an Act to provide an appropriation for defraying the expenses of the North Dakota racing commission. </text:p>
      <text:p text:style-name="j_5f_center_5f_bold">ROLL CALL </text:p>
      <text:p text:style-name="j_5f_default">The question being on the final passage of the amended bill, which has been read, the roll was called and there were 41 YEAS, 5 NAYS, 1 ABSENT OR EXCUSED AND NOT VOTING. </text:p>
      <text:p text:style-name="j_5f_longtitle"><text:span text:style-name="j_5f_style_5f_bold">YEAS:</text:span><text:tab/>Axtman; Barta; Beard; Boehm; Boschee; Braunberger; Burckhard; Castaneda; Clemens; Conley; Cory; Davison; Dever; Dwyer; Enget; Erbele; Hogan; Hogue; Kessel; Klein; Larson; Lee; Lemm; Magrum; Marcellais; Mathern; Meyer; Patten; Paulson; Powers; Roers; Rummel; Sickler; Sorvaag; Thomas; Van Oosting; Walen; Wanzek; Weber; Weston; Wobbema</text:p>
      <text:p text:style-name="j_5f_longtitle"><text:span text:style-name="j_5f_style_5f_bold">NAYS:</text:span><text:tab/>Cleary; Gerhardt; Luick; Myrdal; Schaible</text:p>
      <text:p text:style-name="j_5f_longtitle"><text:span text:style-name="j_5f_style_5f_bold">ABSENT OR EXCUSED AND NOT VOTING:</text:span><text:tab/>Bekkedahl</text:p>
      <text:p text:style-name="j_5f_default">Reengrossed SB 2023 passed. </text:p>
      <text:p text:style-name="j_5f_center_5f_bold">********************</text:p>
      <text:p text:style-name="j_5f_center_5f_bold"/>
      <text:p text:style-name="j_5f_center_5f_bold"><text:bookmark text:name="s_dodonotc_62_009"/>CONSIDERATION OF MESSAGE FROM THE HOUSE </text:p>
      <text:p text:style-name="j_5f_default"><text:span text:style-name="j_5f_style_5f_bold">SEN. LEE MOVED</text:span> that the Senate do concur in the House amendments to SB 2232 (<text:a xlink:type="simple" xlink:href="https://ndlegis.gov/assembly/69-2025/regular/documents/25-0343-03002m.pdf">25.0343.03002</text:a>), which motion prevailed on a voice vote. </text:p>
      <text:p text:style-name="j_5f_default">SB 2232, as amended, was placed on the Eleventh order of business. </text:p>
      <text:p text:style-name="j_5f_center_5f_bold"><text:bookmark text:name="s_secrdbll_62_017"/>SECOND READING OF SENATE BILL </text:p>
      <text:p text:style-name="j_5f_longtitle"><text:span text:style-name="j_5f_style_5f_bold">SB 2232:</text:span> A BILL for an Act to create and enact a new section to chapter 50‑25.1 of the North Dakota Century Code, relating to an exemption for postpartum exposure to controlled substances and alcohol; to amend and reenact sections 50‑25.1‑16 and 50‑25.1‑17 of the North Dakota Century Code, relating to reporting requirements for prenatal exposure to controlled substances and alcohol abuse and toxicology test requirements; and to repeal section 50‑25.1‑18 of the North Dakota Century Code, relating to reporting requirements for prenatal exposure to alcohol misuse. </text:p>
      <text:p text:style-name="j_5f_center_5f_bold">ROLL CALL </text:p>
      <text:p text:style-name="j_5f_default">The question being on the final passage of the amended bill, which has been read, the roll was called and there were 44 YEAS, 2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rcellais; Mathern; Meyer; Myrdal; Patten; Paulson; Roers; Rummel; Schaible; Sickler; Sorvaag; Thomas; Van Oosting; Walen; Wanzek; Weber; Weston; Wobbema</text:p>
      <text:p text:style-name="j_5f_longtitle"><text:span text:style-name="j_5f_style_5f_bold">NAYS:</text:span><text:tab/>Magrum; Powers</text:p>
      <text:p text:style-name="j_5f_longtitle"><text:span text:style-name="j_5f_style_5f_bold">ABSENT OR EXCUSED AND NOT VOTING:</text:span><text:tab/>Bekkedahl</text:p>
      <text:p text:style-name="j_5f_default">Engrossed SB 2232 passed. </text:p>
      <text:p text:style-name="j_5f_center_5f_bold">********************</text:p>
      <text:p text:style-name="j_5f_center_5f_bold"/>
      <text:p text:style-name="j_5f_center_5f_bold"><text:bookmark text:name="s_dodonotc_62_010"/>CONSIDERATION OF MESSAGE FROM THE HOUSE </text:p>
      <text:p text:style-name="j_5f_default"><text:span text:style-name="j_5f_style_5f_bold">SEN. BEARD MOVED</text:span> that the Senate do concur in the House amendments to Engrossed SB 2241 (<text:a xlink:type="simple" xlink:href="https://ndlegis.gov/assembly/69-2025/regular/documents/25-0799-02001m.pdf">25.0799.02001</text:a>), which motion prevailed on a voice vote. </text:p>
      <text:p text:style-name="j_5f_default">Engrossed SB 2241, as amended, was placed on the Eleventh order of business. </text:p>
      <text:p text:style-name="j_5f_center_5f_bold"><text:bookmark text:name="s_secrdbll_62_018"/>SECOND READING OF SENATE BILL </text:p>
      <text:p text:style-name="j_5f_longtitle"><text:span text:style-name="j_5f_style_5f_bold">SB 2241:</text:span> A BILL for an Act to create and enact a new chapter to title 15.1 of the North<draw:frame draw:style-name="fr1" draw:name="journalFrame  9" text:anchor-type="char" svg:x="0cm" svg:y="0cm" svg:width="2cm" draw:z-index="8"><draw:text-box fo:min-height="0cm"><text:h text:style-name="P2" text:outline-level="2"><text:bookmark text:name="Page1095"/>Page <text:s/>1095</text:h></draw:text-box></draw:frame> <text:soft-page-break/>Dakota Century Code, relating to the authorization and administration of public charter schools; and to provide for a legislative management report. </text:p>
      <text:p text:style-name="j_5f_center_5f_bold">ROLL CALL </text:p>
      <text:p text:style-name="j_5f_default">The question being on the final passage of the amended bill, which has been read, the roll was called and there were 39 YEAS, 7 NAYS, 1 ABSENT OR EXCUSED AND NOT VOTING. </text:p>
      <text:p text:style-name="j_5f_longtitle"><text:span text:style-name="j_5f_style_5f_bold">YEAS:</text:span><text:tab/>Axtman; Barta; Beard; Boehm; Burckhard; Castaneda; Cleary; Clemens; Conley; Cory; Davison; Dever; Dwyer; Enget; Erbele; Gerhardt; Hogue; Kessel; Larson; Lemm; Luick; Magrum; Marcellais; Meyer; Myrdal; Patten; Paulson; Powers; Roers; Rummel; Schaible; Sickler; Sorvaag; Thomas; Van Oosting; Walen; Wanzek; Weston; Wobbema</text:p>
      <text:p text:style-name="j_5f_longtitle"><text:span text:style-name="j_5f_style_5f_bold">NAYS:</text:span><text:tab/>Boschee; Braunberger; Hogan; Klein; Lee; Mathern; Weber</text:p>
      <text:p text:style-name="j_5f_longtitle"><text:span text:style-name="j_5f_style_5f_bold">ABSENT OR EXCUSED AND NOT VOTING:</text:span><text:tab/>Bekkedahl</text:p>
      <text:p text:style-name="j_5f_default">Reengrossed SB 2241 passed. </text:p>
      <text:p text:style-name="j_5f_center_5f_bold">********************</text:p>
      <text:p text:style-name="j_5f_center_5f_bold"/>
      <text:p text:style-name="j_5f_center_5f_bold"><text:bookmark text:name="s_dodonotc_62_011"/>CONSIDERATION OF MESSAGE FROM THE HOUSE </text:p>
      <text:p text:style-name="j_5f_default"><text:span text:style-name="j_5f_style_5f_bold">SEN. BEKKEDAHL MOVED</text:span> that the Senate do concur in the House amendments to Engrossed SB 2022 (<text:a xlink:type="simple" xlink:href="https://ndlegis.gov/assembly/69-2025/regular/documents/25-0189-02003m.pdf">25.0189.02003</text:a>), which motion prevailed on a voice vote. </text:p>
      <text:p text:style-name="j_5f_default">Engrossed SB 2022, as amended, was placed on the Eleventh order of business. </text:p>
      <text:p text:style-name="j_5f_center_5f_bold"><text:bookmark text:name="s_secrdbll_62_019"/>SECOND READING OF SENATE BILL </text:p>
      <text:p text:style-name="j_5f_longtitle"><text:span text:style-name="j_5f_style_5f_bold">SB 2022:</text:span> A BILL for an Act to provide an appropriation for defraying the expenses of the commission on legal counsel for indigents; to create and enact a new subsection to section 54‑44.3‑20 of the North Dakota Century Code, relating to categories of positions in the state service; and to provide for a legislative management study.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ekkedahl</text:p>
      <text:p text:style-name="j_5f_default">Reengrossed SB 2022 passed. </text:p>
      <text:p text:style-name="j_5f_center_5f_bold">********************</text:p>
      <text:p text:style-name="j_5f_center_5f_bold"/>
      <text:p text:style-name="j_5f_center_5f_bold"><text:bookmark text:name="s_dodonotc_62_012"/>CONSIDERATION OF MESSAGE FROM THE HOUSE </text:p>
      <text:p text:style-name="j_5f_default"><text:span text:style-name="j_5f_style_5f_bold">SEN. WOBBEMA MOVED</text:span> that the Senate do concur in the House amendments to SB 2058 (<text:a xlink:type="simple" xlink:href="https://ndlegis.gov/assembly/69-2025/regular/documents/25-8035-01001m.pdf">25.8035.01001</text:a>), which motion prevailed on a voice vote. </text:p>
      <text:p text:style-name="j_5f_default">SB 2058, as amended, was placed on the Eleventh order of business. </text:p>
      <text:p text:style-name="j_5f_center_5f_bold"><text:bookmark text:name="s_secrdbll_62_020"/>SECOND READING OF SENATE BILL </text:p>
      <text:p text:style-name="j_5f_longtitle"><text:span text:style-name="j_5f_style_5f_bold">SB 2058:</text:span> A BILL for an Act to amend and reenact subsection 5 of section 43‑35‑13, section 43‑35‑14, subsection 1 of section 43‑35‑17, and sections 43‑35‑21 and 43‑35‑23 of the North Dakota Century Code, relating to the operations of the board of water well contractors; and to repeal section 43‑35‑16 of the North Dakota Century Code, relating to the operations of the board of water well contractors. <draw:frame draw:style-name="fr1" draw:name="journalFrame  10" text:anchor-type="char" svg:x="0cm" svg:y="0cm" svg:width="2cm" draw:z-index="9"><draw:text-box fo:min-height="0cm"><text:h text:style-name="P2" text:outline-level="2"><text:bookmark text:name="Page1096"/>Page <text:s/>1096</text:h></draw:text-box></draw:frame></text:p>
      <text:p text:style-name="j_5f_center_5f_bold"><text:soft-page-break/>ROLL CALL </text:p>
      <text:p text:style-name="j_5f_default">The question being on the final passage of the amended bill, which has been read, the roll was called and there were 42 YEAS, 4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Larson; Lee; Lemm; Luick; Meyer; Myrdal; Patten; Paulson; Powers; Roers; Rummel; Schaible; Sickler; Sorvaag; Thomas; Van Oosting; Walen; Wanzek; Weber; Weston; Wobbema</text:p>
      <text:p text:style-name="j_5f_longtitle"><text:span text:style-name="j_5f_style_5f_bold">NAYS:</text:span><text:tab/>Klein; Magrum; Marcellais; Mathern</text:p>
      <text:p text:style-name="j_5f_longtitle"><text:span text:style-name="j_5f_style_5f_bold">ABSENT OR EXCUSED AND NOT VOTING:</text:span><text:tab/>Bekkedahl</text:p>
      <text:p text:style-name="j_5f_default">Engrossed SB 2058 passed. </text:p>
      <text:p text:style-name="j_5f_center_5f_bold">********************</text:p>
      <text:p text:style-name="j_5f_center_5f_bold"/>
      <text:p text:style-name="j_5f_center_5f_bold"><text:bookmark text:name="s_dodonotc_62_013"/>CONSIDERATION OF MESSAGE FROM THE HOUSE </text:p>
      <text:p text:style-name="j_5f_default"><text:span text:style-name="j_5f_style_5f_bold">SEN. BEKKEDAHL MOVED</text:span> that the Senate do concur in the House amendments to Engrossed SB 2024 (<text:a xlink:type="simple" xlink:href="https://ndlegis.gov/assembly/69-2025/regular/documents/25-0191-02001m.pdf">25.0191.02001</text:a>), which motion prevailed on a voice vote. </text:p>
      <text:p text:style-name="j_5f_default">Engrossed SB 2024, as amended, was placed on the Eleventh order of business. </text:p>
      <text:p text:style-name="j_5f_center_5f_bold"><text:bookmark text:name="s_secrdbll_62_021"/>SECOND READING OF SENATE BILL </text:p>
      <text:p text:style-name="j_5f_longtitle"><text:span text:style-name="j_5f_style_5f_bold">SB 2024:</text:span> A BILL for an Act to provide an appropriation for defraying the expenses of the department of environmental quality; and to amend and reenact section 23.1‑13‑16 of the North Dakota Century Code, relating to inspection fees.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ekkedahl</text:p>
      <text:p text:style-name="j_5f_default">Reengrossed SB 2024 passed. </text:p>
      <text:p text:style-name="j_5f_center_5f_bold">********************</text:p>
      <text:p text:style-name="j_5f_center_5f_bold"/>
      <text:p text:style-name="j_5f_center_5f_bold"><text:bookmark text:name="s_dodonotc_62_014"/>CONSIDERATION OF MESSAGE FROM THE HOUSE </text:p>
      <text:p text:style-name="j_5f_default"><text:span text:style-name="j_5f_style_5f_bold">SEN. LARSON MOVED</text:span> that the Senate do concur in the House amendments to Reengrossed SB 2037 (<text:a xlink:type="simple" xlink:href="https://ndlegis.gov/assembly/69-2025/regular/documents/25-0272-04003m.pdf">25.0272.04003</text:a>), which motion prevailed on a voice vote. </text:p>
      <text:p text:style-name="j_5f_default">Reengrossed SB 2037, as amended, was placed on the Eleventh order of business. </text:p>
      <text:p text:style-name="j_5f_center_5f_bold"><text:bookmark text:name="s_secrdbll_62_022"/>SECOND READING OF SENATE BILL </text:p>
      <text:p text:style-name="j_5f_longtitle"><text:span text:style-name="j_5f_style_5f_bold">SB 2037:</text:span> 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6 of section 27‑20.2‑01,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draw:frame draw:style-name="fr1" draw:name="journalFrame  11" text:anchor-type="char" svg:x="0cm" svg:y="0cm" svg:width="2cm" draw:z-index="10"><draw:text-box fo:min-height="0cm"><text:h text:style-name="P2" text:outline-level="2"><text:bookmark text:name="Page1097"/>Page <text:s/>1097</text:h></draw:text-box></draw:frame> <text:soft-page-break/>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 </text:p>
      <text:p text:style-name="j_5f_center_5f_bold">ROLL CALL </text:p>
      <text:p text:style-name="j_5f_default">The question being on the final passage of the amended bill, which has been read, the roll was called and there were 45 YEAS, 1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Bekkedahl</text:p>
      <text:p text:style-name="j_5f_default">Reengrossed SB 2037 passed. </text:p>
      <text:p text:style-name="j_5f_center_5f_bold">********************</text:p>
      <text:p text:style-name="j_5f_center_5f_bold"/>
      <text:p text:style-name="j_5f_center_5f_bold"><text:bookmark text:name="s_msg_psfl_62_004"/>MESSAGE TO THE HOUSE FROM THE SENATE (SHANDA MORGAN, SECRETARY) </text:p>
      <text:p text:style-name="j_5f_default"><text:span text:style-name="j_5f_style_5f_bold">MR. SPEAKER:</text:span> The Senate has passed, unchanged: HB 1581. </text:p>
      <text:p text:style-name="j_5f_center_5f_bold"><text:bookmark text:name="s_msg_psfl_62_001"/>MESSAGE TO THE HOUSE FROM THE SENATE (SHANDA MORGAN, SECRETARY) </text:p>
      <text:p text:style-name="j_5f_default"><text:span text:style-name="j_5f_style_5f_bold">MR. SPEAKER:</text:span> The Senate has amended and subsequently passed: HB 1193 (<text:a xlink:type="simple" xlink:href="https://ndlegis.gov/assembly/69-2025/regular/documents/25-0501-02008m.pdf">25.0501.02008</text:a>), HB 1329 (<text:a xlink:type="simple" xlink:href="https://ndlegis.gov/assembly/69-2025/regular/documents/25-1112-02004m.pdf">25.1112.02004</text:a>), HB 1566 (<text:a xlink:type="simple" xlink:href="https://ndlegis.gov/assembly/69-2025/regular/documents/25-1127-03004m.pdf">25.1127.03004</text:a>), HB 1612 (<text:a xlink:type="simple" xlink:href="https://ndlegis.gov/assembly/69-2025/regular/documents/25-1268-04002m.pdf">25.1268.04002</text:a>). </text:p>
      <text:p text:style-name="j_5f_center_5f_bold"><text:bookmark text:name="s_msg_psfl_62_003"/>MESSAGE TO THE HOUSE FROM THE SENATE (SHANDA MORGAN, SECRETARY) </text:p>
      <text:p text:style-name="j_5f_default"><text:span text:style-name="j_5f_style_5f_bold">MR. SPEAKER:</text:span> The Senate has amended, subsequently passed, and the emergency clause carried: HB 1020 (<text:a xlink:type="simple" xlink:href="https://ndlegis.gov/assembly/69-2025/regular/documents/25-0164-02001m.pdf">25.0164.02001</text:a>), HB 1442 (<text:a xlink:type="simple" xlink:href="https://ndlegis.gov/assembly/69-2025/regular/documents/25-0931-03003m.pdf">25.0931.03003</text:a>). </text:p>
      <text:p text:style-name="j_5f_center_5f_bold"><text:bookmark text:name="s_msg_psfl_62_002"/>MESSAGE TO THE HOUSE FROM THE SENATE (SHANDA MORGAN, SECRETARY) </text:p>
      <text:p text:style-name="j_5f_default"><text:span text:style-name="j_5f_style_5f_bold">MR. SPEAKER:</text:span> The Senate has amended and subsequently failed to pass: HB 1330 (<text:a xlink:type="simple" xlink:href="https://ndlegis.gov/assembly/69-2025/regular/documents/25-0779-02004m.pdf">25.0779.02004</text:a>). </text:p>
      <text:p text:style-name="j_5f_center_5f_bold"><text:bookmark text:name="s_msg_psfl_62_005"/>MESSAGE TO THE HOUSE FROM THE SENATE (SHANDA MORGAN, SECRETARY) </text:p>
      <text:p text:style-name="j_5f_default"><text:span text:style-name="j_5f_style_5f_bold">MR. SPEAKER:</text:span> The Senate has failed to pass, unchanged: HB 1266, HB 1534. </text:p>
      <text:p text:style-name="j_5f_center_5f_bold"><text:bookmark text:name="h_msg_psfl_62_004"/>MESSAGE TO THE SENATE FROM THE HOUSE (BUELL J. REICH, CHIEF CLERK) </text:p>
      <text:p text:style-name="j_5f_default"><text:span text:style-name="j_5f_style_5f_bold">MADAM PRESIDENT:</text:span> The House has passed, unchanged: SB 2228, SB 2307. </text:p>
      <text:p text:style-name="j_5f_center_5f_bold"><text:bookmark text:name="h_msg_psfl_62_003"/>MESSAGE TO THE SENATE FROM THE HOUSE (BUELL J. REICH, CHIEF CLERK) </text:p>
      <text:p text:style-name="j_5f_default"><text:span text:style-name="j_5f_style_5f_bold">MADAM PRESIDENT:</text:span> The House has amended and subsequently passed: SB 2021 (<text:a xlink:type="simple" xlink:href="https://ndlegis.gov/assembly/69-2025/regular/documents/25-0188-02003m.pdf">25.0188.02003</text:a>), SB 2188 (<text:a xlink:type="simple" xlink:href="https://ndlegis.gov/assembly/69-2025/regular/documents/25-0563-03002m.pdf">25.0563.03002</text:a>), SB 2265 (<text:a xlink:type="simple" xlink:href="https://ndlegis.gov/assembly/69-2025/regular/documents/25-0992-03001m.pdf">25.0992.03001</text:a>), SB 2390 (<text:a xlink:type="simple" xlink:href="https://ndlegis.gov/assembly/69-2025/regular/documents/25-1355-03002m.pdf">25.1355.03002</text:a>). </text:p>
      <text:p text:style-name="j_5f_center_5f_bold"><text:bookmark text:name="h_msg_psfl_62_001"/>MESSAGE TO THE SENATE FROM THE HOUSE (BUELL J. REICH, CHIEF CLERK) </text:p>
      <text:p text:style-name="j_5f_default"><text:span text:style-name="j_5f_style_5f_bold">MADAM PRESIDENT:</text:span> The House has amended, subsequently passed, and the emergency clause carried: SB 2019 (<text:a xlink:type="simple" xlink:href="https://ndlegis.gov/assembly/69-2025/regular/documents/25-0186-02004m.pdf">25.0186.02004</text:a>), SB 2025 (<text:a xlink:type="simple" xlink:href="https://ndlegis.gov/assembly/69-2025/regular/documents/25-0192-02003m.pdf">25.0192.02003</text:a>). </text:p>
      <text:p text:style-name="j_5f_center_5f_bold"><text:bookmark text:name="h_msg_psfl_62_002"/>MESSAGE TO THE SENATE FROM THE HOUSE (BUELL J. REICH, CHIEF CLERK) </text:p>
      <text:p text:style-name="j_5f_default"><text:span text:style-name="j_5f_style_5f_bold">MADAM PRESIDENT:</text:span> The House has amended, subsequently passed, and the emergency clause failed: SB 2001 (<text:a xlink:type="simple" xlink:href="https://ndlegis.gov/assembly/69-2025/regular/documents/25-0168-02001m.pdf">25.0168.02001</text:a>). </text:p>
      <text:p text:style-name="j_5f_center_5f_bold"><text:bookmark text:name="h_msg_psfl_62_005"/>MESSAGE TO THE SENATE FROM THE HOUSE (BUELL J. REICH, CHIEF CLERK) </text:p>
      <text:p text:style-name="j_5f_default"><text:span text:style-name="j_5f_style_5f_bold">MADAM PRESIDENT:</text:span> The House has amended and subsequently failed to pass: SB 2097 (<text:a xlink:type="simple" xlink:href="https://ndlegis.gov/assembly/69-2025/regular/documents/25-0231-04003m.pdf">25.0231.04003</text:a>). <draw:frame draw:style-name="fr1" draw:name="journalFrame  12" text:anchor-type="char" svg:x="0cm" svg:y="0cm" svg:width="2cm" draw:z-index="11"><draw:text-box fo:min-height="0cm"><text:h text:style-name="P2" text:outline-level="2"><text:bookmark text:name="Page1098"/>Page <text:s/>1098</text:h></draw:text-box></draw:frame></text:p>
      <text:p text:style-name="j_5f_center_5f_bold"><text:bookmark text:name="s_msg_ddnt_62_002"/><text:soft-page-break/>MESSAGE TO THE HOUSE FROM THE SENATE (SHANDA MORGAN, SECRETARY) </text:p>
      <text:p text:style-name="j_5f_default"><text:span text:style-name="j_5f_style_5f_bold">MR. SPEAKER:</text:span> The Senate has concurred in the House amendments and subsequently passed: SB 2022, SB 2023, SB 2024, SB 2037, SB 2051, SB 2058, SB 2155, SB 2159, SB 2232, SB 2241, SB 2251, SB 2280, and SB 2375. </text:p>
      <text:p text:style-name="j_5f_center_5f_bold"><text:bookmark text:name="s_msg_ddnt_62_001"/>MESSAGE TO THE HOUSE FROM THE SENATE (SHANDA MORGAN, SECRETARY) </text:p>
      <text:p text:style-name="j_5f_default_5f_ns"><text:span text:style-name="j_5f_style_5f_bold">MR. SPEAKER:</text:span> The Senate does not concur in the House amendments to SB 2213 and SB 2354, and the President has appointed as a conference committee to act with a like committee from the House on: </text:p>
      <text:p text:style-name="j_5f_default_5f_ns"/>
      <text:p text:style-name="j_5f_default_5f_ns"><text:span text:style-name="j_5f_style_5f_bold">SB 2213:</text:span> Sens. Lemm; Schaible; Axtman </text:p>
      <text:p text:style-name="j_5f_default_5f_ns"><text:span text:style-name="j_5f_style_5f_bold">SB 2354:</text:span> Sens. Axtman; Wobbema; Lemm </text:p>
      <text:p text:style-name="j_5f_default"/>
      <text:p text:style-name="j_5f_center_5f_bold"><text:bookmark text:name="h_msg_apcc_62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07:</text:span> Reps. B. Anderson; O'Brien; Murphy </text:p>
      <text:p text:style-name="j_5f_default_5f_ns"><text:span text:style-name="j_5f_style_5f_bold">SB 2011:</text:span> Reps. Pyle; Kempenich; Meier </text:p>
      <text:p text:style-name="j_5f_default_5f_ns"><text:span text:style-name="j_5f_style_5f_bold">SB 2013:</text:span> Reps. Kempenich; Bosch; Monson </text:p>
      <text:p text:style-name="j_5f_default_5f_ns"><text:span text:style-name="j_5f_style_5f_bold">SB 2020:</text:span> Reps. Fisher; Monson; Brandenburg </text:p>
      <text:p text:style-name="j_5f_default_5f_ns"><text:span text:style-name="j_5f_style_5f_bold">SB 2033:</text:span> Reps. Fegley; Rios; K. Anderson </text:p>
      <text:p text:style-name="j_5f_default_5f_ns"><text:span text:style-name="j_5f_style_5f_bold">SB 2374:</text:span> Reps. J. Johnson; C. Brown; Vollmer </text:p>
      <text:p text:style-name="j_5f_default"/>
      <text:p text:style-name="j_5f_center_5f_bold"><text:bookmark text:name="h_msg_apcc_62_002"/>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CR 4007:</text:span> Reps. Rohr; Steiner; T. Brown </text:p>
      <text:p text:style-name="j_5f_default"/>
      <text:p text:style-name="j_5f_center_5f_bold"><text:bookmark text:name="h_msg_ddnt_62_002"/>MESSAGE TO THE SENATE FROM THE HOUSE (BUELL J. REICH, CHIEF CLERK) </text:p>
      <text:p text:style-name="j_5f_default"><text:span text:style-name="j_5f_style_5f_bold">MADAM PRESIDENT:</text:span> The House has concurred in the Senate amendments and subsequently passed: HB 1008, HB 1017, HB 1027, HB 1203, HB 1361, HB 1429, HB 1476, HB 1537, HB 1588, and HB 1591. </text:p>
      <text:p text:style-name="j_5f_center_5f_bold"><text:bookmark text:name="h_msg_ddnt_62_001"/>MESSAGE TO THE SENATE FROM THE HOUSE (BUELL J. REICH, CHIEF CLERK) </text:p>
      <text:p text:style-name="j_5f_default_5f_ns"><text:span text:style-name="j_5f_style_5f_bold">MADAM PRESIDENT:</text:span> The House does not concur in the Senate amendments to HB 1143, HB 1144, HB 1176, HB 1199, and HB 1454, and the Speaker has appointed as a conference committee to act with a like committee from the Senate on: </text:p>
      <text:p text:style-name="j_5f_default_5f_ns"/>
      <text:p text:style-name="j_5f_default_5f_ns"><text:span text:style-name="j_5f_style_5f_bold">HB 1143:</text:span> Reps. Vollmer; Schreiber-Beck; Hauck </text:p>
      <text:p text:style-name="j_5f_default_5f_ns"><text:span text:style-name="j_5f_style_5f_bold">HB 1144:</text:span> Reps. Rohr; Frelich; Fegley </text:p>
      <text:p text:style-name="j_5f_default_5f_ns"><text:span text:style-name="j_5f_style_5f_bold">HB 1176:</text:span> Reps. Headland; Nathe; Bosch </text:p>
      <text:p text:style-name="j_5f_default_5f_ns"><text:span text:style-name="j_5f_style_5f_bold">HB 1199:</text:span> Reps. McLeod; C. Brown; Schneider </text:p>
      <text:p text:style-name="j_5f_default_5f_ns"><text:span text:style-name="j_5f_style_5f_bold">HB 1454:</text:span> Reps. D. Ruby; Ostlie; Koppelman </text:p>
      <text:p text:style-name="j_5f_default"/>
      <text:p text:style-name="j_5f_center_5f_bold"><text:bookmark text:name="s_msg_apcc_62_002"/>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03:</text:span> Sens. Sickler; Dwyer; Burckhard </text:p>
      <text:p text:style-name="j_5f_default_5f_ns"><text:span text:style-name="j_5f_style_5f_bold">HB 1169:</text:span> Sens. Myrdal; Lemm; Marcellais </text:p>
      <text:p text:style-name="j_5f_default_5f_ns"><text:span text:style-name="j_5f_style_5f_bold">HB 1308:</text:span> Sens. Powers; Wobbema; Boschee </text:p>
      <text:p text:style-name="j_5f_default"/>
      <text:p text:style-name="j_5f_center_5f_bold"><text:bookmark text:name="s_msg_apcc_62_001"/>MESSAGE TO THE HOUSE FROM THE SENATE (SHANDA MORGAN, SECRETARY) </text:p>
      <text:p text:style-name="j_5f_default_5f_ns"><text:span text:style-name="j_5f_style_5f_bold">MR. SPEAKER:</text:span> The Senate has dissolved the Senate conference committee and has appointed as a new conference committee to act with a like committee from the House on: </text:p>
      <text:p text:style-name="j_5f_default_5f_ns"/>
      <text:p text:style-name="j_5f_default_5f_ns"><text:span text:style-name="j_5f_style_5f_bold">SB 2399:</text:span> Sens. Lee; Hogan; Van Oosting </text:p>
      <text:p text:style-name="j_5f_default"><draw:frame draw:style-name="fr1" draw:name="journalFrame  13" text:anchor-type="char" svg:x="0cm" svg:y="0cm" svg:width="2cm" draw:z-index="12"><draw:text-box fo:min-height="0cm"><text:h text:style-name="P2" text:outline-level="2"><text:bookmark text:name="Page1099"/>Page <text:s/>1099</text:h></draw:text-box></draw:frame></text:p>
      <text:p text:style-name="j_5f_center_5f_bold"><text:bookmark text:name="h_msg_sign_62_001"/><text:soft-page-break/>MESSAGE TO THE SENATE FROM THE HOUSE (BUELL J. REICH, CHIEF CLERK) </text:p>
      <text:p text:style-name="j_5f_default"><text:span text:style-name="j_5f_style_5f_bold">MADAM PRESIDENT:</text:span> The Speaker has signed: SB 2036, SB 2117, SB 2120, SB 2137, SB 2198, SB 2210, SB 2214, SB 2221. </text:p>
      <text:p text:style-name="j_5f_center_5f_bold"><text:bookmark text:name="s_msg_sign_62_001"/>MESSAGE TO THE HOUSE FROM THE SENATE (SHANDA MORGAN, SECRETARY) </text:p>
      <text:p text:style-name="j_5f_default"><text:span text:style-name="j_5f_style_5f_bold">MR. SPEAKER:</text:span> The President has signed: SB 2036, SB 2117, SB 2120, SB 2137, SB 2198, SB 2210, SB 2214, SB 2221. </text:p>
      <text:p text:style-name="j_5f_center_5f_bold"><text:bookmark text:name="h_msg_sign_62_002"/>MESSAGE TO THE SENATE FROM THE HOUSE (BUELL J. REICH, CHIEF CLERK) </text:p>
      <text:p text:style-name="j_5f_default"><text:span text:style-name="j_5f_style_5f_bold">MADAM PRESIDENT:</text:span> The Speaker has signed: HB 1025, HB 1026, HB 1095, HB 1162, HB 1194, HB 1197, HB 1219, HB 1223, HB 1254, HB 1263, HB 1280, HB 1297, HB 1303, HB 1317, HB 1354, HB 1355, HB 1374, HB 1375, HB 1404, HB 1410, HB 1468, HB 1470, HB 1479, HB 1481, HB 1499, HB 1511, HB 1549, HB 1562, HB 1592, HB 1603. </text:p>
      <text:p text:style-name="j_5f_center_5f_bold"><text:bookmark text:name="h_msg_sign_62_003"/>MESSAGE TO THE SENATE FROM THE HOUSE (BUELL J. REICH, CHIEF CLERK) </text:p>
      <text:p text:style-name="j_5f_default"><text:span text:style-name="j_5f_style_5f_bold">MADAM PRESIDENT:</text:span> The Speaker has signed: HCR 3003, HCR 3025, HCR 3028. </text:p>
      <text:p text:style-name="j_5f_center_5f_bold"><text:bookmark text:name="s_msg_delv_62_001"/>DELIVERY OF ENROLLED BILLS AND RESOLUTIONS </text:p>
      <text:p text:style-name="j_5f_default">The following bills were delivered to the Governor for approval on April 15, 2025: SB 2016, SB 2017, SB 2076, SB 2143, SB 2216, SB 2245, SB 2269, SB 2334, SB 2351. </text:p>
      <text:p text:style-name="j_5f_center_5f_bold"><text:bookmark text:name="s_adjmtmot_62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Ninth, Thirteenth, and Sixteenth orders of business and at the conclusion of those orders, the Senate stand adjourned until 12:30 p.m., Wednesday, April 16, 2025, which motion prevailed. </text:p>
      <text:p text:style-name="j_5f_center_5f_bold"><text:bookmark text:name="s_stcomrep_61_005"/>REPORT OF STANDING COMMITTEE <text:line-break/> ENGROSSED HB 1010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54-02001m.pdf"><text:span text:style-name="j_5f_style_5f_bold">25.0154.02001</text:span></text:a><text:span text:style-name="j_5f_style_5f_bold">)</text:span> and when so amended, recommends <text:span text:style-name="j_5f_style_5f_bold">DO PASS</text:span> (14 YEAS, 0 NAYS, 2 ABSENT OR EXCUSED AND NOT VOTING). Engrossed HB 1010 was placed on the Sixth order on the calendar. This bill does not affect workforce development. </text:p>
      <text:p text:style-name="j_5f_center_5f_bold"><text:bookmark text:name="s_stcomrep_61_009"/>REPORT OF STANDING COMMITTEE <text:line-break/> ENGROSSED HB 1013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57-02005m.pdf"><text:span text:style-name="j_5f_style_5f_bold">25.0157.02005</text:span></text:a><text:span text:style-name="j_5f_style_5f_bold">)</text:span> and when so amended, recommends <text:span text:style-name="j_5f_style_5f_bold">DO PASS</text:span> (14 YEAS, 0 NAYS, 2 ABSENT OR EXCUSED AND NOT VOTING). Engrossed HB 1013 was placed on the Sixth order on the calendar. This bill does not affect workforce development. </text:p>
      <text:p text:style-name="j_5f_center_5f_bold"><text:bookmark text:name="s_stcomrep_56_006"/>REPORT OF STANDING COMMITTEE <text:line-break/> AMENDED HB 1216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068-01007m.pdf"><text:span text:style-name="j_5f_style_5f_bold">25.0068.01007</text:span></text:a><text:span text:style-name="j_5f_style_5f_bold">)</text:span> and when so amended, recommends <text:span text:style-name="j_5f_style_5f_bold">DO PASS</text:span> (11 YEAS, 3 NAYS, 2 ABSENT OR EXCUSED AND NOT VOTING). HB 1216, as amended, was placed on the Sixth order on the calendar. This bill does not affect workforce development. </text:p>
      <text:p text:style-name="j_5f_center_5f_bold"><text:bookmark text:name="s_stcomrep_61_006"/>REPORT OF STANDING COMMITTEE <text:line-break/> REENGROSSED HB 1332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541-06001m.pdf"><text:span text:style-name="j_5f_style_5f_bold">25.0541.06001</text:span></text:a><text:span text:style-name="j_5f_style_5f_bold">)</text:span> and when so amended, recommends <text:span text:style-name="j_5f_style_5f_bold">DO PASS</text:span> (12 YEAS, 2 NAYS, 2 ABSENT OR EXCUSED AND NOT VOTING). Reengrossed HB 1332 was placed on the Sixth order on the calendar. This bill does not affect workforce development. </text:p>
      <text:p text:style-name="j_5f_center_5f_bold"><text:bookmark text:name="s_stcomrep_61_008"/>REPORT OF STANDING COMMITTEE <text:line-break/> REENGROSSED AND AMENDED HB 1369 </text:p>
      <text:p text:style-name="j_5f_default_5f_ns"/>
      <text:p text:style-name="j_5f_default"><text:span text:style-name="j_5f_style_5f_bold">Appropriations Committee (Sen. Bekkedahl, Chairman) </text:span>recommends <text:span text:style-name="j_5f_style_5f_bold">AMENDMENTS</text:span><draw:frame draw:style-name="fr1" draw:name="journalFrame  14" text:anchor-type="char" svg:x="0cm" svg:y="0cm" svg:width="2cm" draw:z-index="13"><draw:text-box fo:min-height="0cm"><text:h text:style-name="P2" text:outline-level="2"><text:bookmark text:name="Page1100"/>Page <text:s/>1100</text:h></draw:text-box></draw:frame><text:span text:style-name="j_5f_style_5f_bold"> </text:span><text:soft-page-break/><text:span text:style-name="j_5f_style_5f_bold">(</text:span><text:a xlink:type="simple" xlink:href="https://ndlegis.gov/assembly/69-2025/regular/documents/25-0716-04003m.pdf"><text:span text:style-name="j_5f_style_5f_bold">25.0716.04003</text:span></text:a><text:span text:style-name="j_5f_style_5f_bold">)</text:span> and when so amended, recommends <text:span text:style-name="j_5f_style_5f_bold">DO PASS</text:span> (15 YEAS, 0 NAYS, 1 ABSENT OR EXCUSED AND NOT VOTING). Reengrossed HB 1369, as amended, was placed on the Sixth order on the calendar. This bill does not affect workforce development. </text:p>
      <text:p text:style-name="j_5f_center_5f_bold"><text:bookmark text:name="s_stcomrep_61_004"/>REPORT OF STANDING COMMITTEE <text:line-break/> HB 1482 </text:p>
      <text:p text:style-name="j_5f_default_5f_ns"/>
      <text:p text:style-name="j_5f_default"><text:span text:style-name="j_5f_style_5f_bold">Finance and Taxation Committee (Sen. Weber, Chairman) </text:span>recommends <text:span text:style-name="j_5f_style_5f_bold">AMENDMENTS (</text:span><text:a xlink:type="simple" xlink:href="https://ndlegis.gov/assembly/69-2025/regular/documents/25-0546-01005m.pdf"><text:span text:style-name="j_5f_style_5f_bold">25.0546.01005</text:span></text:a><text:span text:style-name="j_5f_style_5f_bold">)</text:span> and when so amended, recommends <text:span text:style-name="j_5f_style_5f_bold">DO PASS</text:span> (6 YEAS, 0 NAYS, 0 ABSENT OR EXCUSED AND NOT VOTING). HB 1482 was placed on the Sixth order on the calendar. This bill does not affect workforce development. </text:p>
      <text:p text:style-name="j_5f_center_5f_bold"><text:bookmark text:name="s_stcomrep_61_007"/>REPORT OF STANDING COMMITTEE <text:line-break/> ENGROSSED AND AMENDED HB 1584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281-02005m.pdf"><text:span text:style-name="j_5f_style_5f_bold">25.1281.02005</text:span></text:a><text:span text:style-name="j_5f_style_5f_bold">)</text:span> and when so amended, recommends <text:span text:style-name="j_5f_style_5f_bold">DO PASS</text:span> (15 YEAS, 1 NAY, 0 ABSENT OR EXCUSED AND NOT VOTING). Engrossed HB 1584, as amended, was placed on the Sixth order on the calendar. This bill does not affect workforce development. </text:p>
      <text:p text:style-name="j_5f_center_5f_bold"><text:bookmark text:name="s_stcomrep_59_008"/>REPORT OF STANDING COMMITTEE <text:line-break/> ENGROSSED HB 1601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1289-02004m.pdf"><text:span text:style-name="j_5f_style_5f_bold">25.1289.02004</text:span></text:a><text:span text:style-name="j_5f_style_5f_bold">)</text:span> and when so amended, recommends <text:span text:style-name="j_5f_style_5f_bold">DO PASS</text:span> (6 YEAS, 0 NAYS, 0 ABSENT OR EXCUSED AND NOT VOTING). Engrossed HB 1601 was placed on the Sixth order on the calendar. This bill does not affect workforce development. </text:p>
      <text:p text:style-name="j_5f_center_5f_bold"><text:bookmark text:name="s_cfcomrep_61_003"/>REPORT OF CONFERENCE COMMITTEE <text:line-break/> ENGROSSED SB 2297 </text:p>
      <text:p text:style-name="j_5f_default_5f_ns"/>
      <text:p text:style-name="j_5f_default_5f_ns">Your conference committee (Sens. Clemens, Roers, Van Oosting and Reps. Hendrix, M. Ruby, Rohr) recommends that in place of amendment <text:a xlink:type="simple" xlink:href="https://ndlegis.gov/assembly/69-2025/regular/documents/25-1234-02001m.pdf">25.1234.02001</text:a> adopted by the House, Engrossed SB 2297 is amended by amendment <text:a xlink:type="simple" xlink:href="https://ndlegis.gov/assembly/69-2025/regular/documents/25-1234-02002m.pdf">25.1234.02002</text:a>. </text:p>
      <text:p text:style-name="j_5f_default_5f_ns"/>
      <text:p text:style-name="j_5f_default">Engrossed SB 2297 was placed on the Seventh order of business on the calendar. </text:p>
      <text:p text:style-name="j_5f_center_5f_bold"><text:bookmark text:name="s_cfcomrep_61_001"/>REPORT OF CONFERENCE COMMITTEE <text:line-break/> SCR 4017 </text:p>
      <text:p text:style-name="j_5f_default_5f_ns"/>
      <text:p text:style-name="j_5f_default_5f_ns">Your conference committee (Sens. Myrdal, Castaneda, Braunberger and Reps. Schreiber-Beck, Morton, Hager) recommends that in place of amendment <text:a xlink:type="simple" xlink:href="https://ndlegis.gov/assembly/69-2025/regular/documents/25-3041-01001m.pdf">25.3041.01001</text:a> adopted by the House, SCR 4017 is amended by amendment <text:a xlink:type="simple" xlink:href="https://ndlegis.gov/assembly/69-2025/regular/documents/25-3041-01003m.pdf">25.3041.01003</text:a>. </text:p>
      <text:p text:style-name="j_5f_default_5f_ns"/>
      <text:p text:style-name="j_5f_default">SCR 4017 was placed on the Seventh order of business on the calendar. </text:p>
      <text:p text:style-name="P1"><text:bookmark text:name="s_adjmtdas_62_001"/>The Senate stood adjourned pursuant to Senator Klein's motion. </text:p>
      <text:p text:style-name="j_5f_right">Shanda Morgan, Secretary <draw:frame draw:style-name="fr1" draw:name="journalFrame  15" text:anchor-type="char" svg:x="0cm" svg:y="0cm" svg:width="2cm" draw:z-index="14"><draw:text-box fo:min-height="0cm"><text:h text:style-name="P2" text:outline-level="2"><text:bookmark text:name="Page1101"/>Page <text:s/>1101</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08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2nd DAY <text:tab/>TUESDAY, APRIL 15, 2025<text:tab/><text:page-number text:select-page="current">1099</text:page-number></text:p>
      </style:header>
      <style:header-left>
        <text:p text:style-name="j_5f_tabbed_5f_bold"><text:page-number text:select-page="current">1099</text:page-number><text:tab/>JOURNAL OF THE SENATE<text:tab/>62n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5" meta:paragraph-count="394" meta:word-count="6227" meta:character-count="39911"/>
    <meta:user-defined meta:name="Info 1"/>
    <meta:user-defined meta:name="Info 2"/>
    <meta:user-defined meta:name="Info 3"/>
    <meta:user-defined meta:name="Info 4"/>
  </office:meta>
</office:document-meta>
</file>