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 text:name="T_DAILYJOURNAL_I_DAY"/>
        <text:user-field-decl office:value-type="string" office:string-value="112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07" text:name="T_DAILYJOURNAL_I_STARTPAGE"/>
        <text:user-field-decl office:value-type="string" office:string-value="Senate" text:name="T_DAILYJOURNAL_S_CHAMBER"/>
        <text:user-field-decl office:value-type="string" office:string-value="sr_dailyjnl_6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3/approved/s_covrpage_63_001.odt,journal/2025_69/regular/senate/daily_modules/session_day_63/approved/s_corrrevs_63_001.odt,journal/2025_69/regular/senate/daily_modules/session_day_63/approved/s_dodonotc_63_001.odt,journal/2025_69/regular/senate/daily_modules/session_day_63/approved/s_apptofcc_63_001.odt,journal/2025_69/regular/senate/daily_modules/session_day_63/approved/s_rereferr_63_001.odt,journal/2025_69/regular/senate/daily_modules/session_day_63/approved/s_inamndmt_63_001.odt,journal/2025_69/regular/senate/daily_modules/session_day_63/approved/s_secrdbll_63_001.odt,journal/2025_69/regular/senate/daily_modules/session_day_63/approved/s_inamndmt_63_002.odt,journal/2025_69/regular/senate/daily_modules/session_day_63/approved/s_secrdbll_63_002.odt,journal/2025_69/regular/senate/daily_modules/session_day_63/approved/s_inamndmt_63_003.odt,journal/2025_69/regular/senate/daily_modules/session_day_63/approved/s_secrdbll_63_003.odt,journal/2025_69/regular/senate/daily_modules/session_day_63/approved/s_inamndmt_63_004.odt,journal/2025_69/regular/senate/daily_modules/session_day_63/approved/s_secrdbll_63_004.odt,journal/2025_69/regular/senate/daily_modules/session_day_63/approved/s_inamndmt_63_005.odt,journal/2025_69/regular/senate/daily_modules/session_day_63/approved/s_secrdbll_63_005.odt,journal/2025_69/regular/senate/daily_modules/session_day_63/approved/s_inamndmt_63_006.odt,journal/2025_69/regular/senate/daily_modules/session_day_63/approved/s_secrdbll_63_006.odt,journal/2025_69/regular/senate/daily_modules/session_day_63/approved/s_inamndmt_63_007.odt,journal/2025_69/regular/senate/daily_modules/session_day_63/approved/s_secrdbll_63_007.odt,journal/2025_69/regular/senate/daily_modules/session_day_63/approved/s_secrdbll_63_008.odt,journal/2025_69/regular/senate/daily_modules/session_day_63/approved/s_dodonotc_63_002.odt,journal/2025_69/regular/senate/daily_modules/session_day_63/approved/s_secrdbll_63_009.odt,journal/2025_69/regular/senate/daily_modules/session_day_63/approved/s_dodonotc_63_003.odt,journal/2025_69/regular/senate/daily_modules/session_day_63/approved/s_secrdbll_63_010.odt,journal/2025_69/regular/senate/daily_modules/session_day_63/approved/s_dodonotc_63_004.odt,journal/2025_69/regular/senate/daily_modules/session_day_63/approved/s_secrdbll_63_011.odt,journal/2025_69/regular/senate/daily_modules/session_day_63/approved/s_dodonotc_63_005.odt,journal/2025_69/regular/senate/daily_modules/session_day_63/approved/s_secrdbll_63_012.odt,journal/2025_69/regular/senate/daily_modules/session_day_63/approved/s_dodonotc_63_006.odt,journal/2025_69/regular/senate/daily_modules/session_day_63/approved/s_secrdbll_63_013.odt,journal/2025_69/regular/senate/daily_modules/session_day_63/approved/s_dodonotc_63_007.odt,journal/2025_69/regular/senate/daily_modules/session_day_63/approved/s_secrdbll_63_014.odt,journal/2025_69/regular/senate/daily_modules/session_day_63/approved/s_dodonotc_63_008.odt,journal/2025_69/regular/senate/daily_modules/session_day_63/approved/s_secrdbll_63_015.odt,journal/2025_69/regular/senate/daily_modules/session_day_63/approved/s_dodonotc_63_009.odt,journal/2025_69/regular/senate/daily_modules/session_day_63/approved/s_secrdbll_63_016.odt,journal/2025_69/regular/senate/daily_modules/session_day_63/approved/s_dodonotc_63_010.odt,journal/2025_69/regular/senate/daily_modules/session_day_63/approved/s_secrdbll_63_017.odt,journal/2025_69/regular/senate/daily_modules/session_day_63/approved/s_conofccr_63_001.odt,journal/2025_69/regular/senate/daily_modules/session_day_63/approved/s_secrdbll_63_018.odt,journal/2025_69/regular/senate/daily_modules/session_day_63/approved/s_conofccr_63_002.odt,journal/2025_69/regular/senate/daily_modules/session_day_63/approved/s_secrdbll_63_019.odt,journal/2025_69/regular/senate/daily_modules/session_day_63/approved/s_conofccr_63_003.odt,journal/2025_69/regular/senate/daily_modules/session_day_63/approved/s_secrdbll_63_020.odt,journal/2025_69/regular/senate/daily_modules/session_day_63/approved/s_conofccr_63_004.odt,journal/2025_69/regular/senate/daily_modules/session_day_63/approved/s_secrdbll_63_021.odt,journal/2025_69/regular/senate/daily_modules/session_day_63/approved/s_conofccr_63_005.odt,journal/2025_69/regular/senate/daily_modules/session_day_63/approved/s_conofccr_63_006.odt,journal/2025_69/regular/senate/daily_modules/session_day_63/approved/s_secrdbll_63_023.odt,journal/2025_69/regular/senate/daily_modules/session_day_63/approved/s_conofccr_63_007.odt,journal/2025_69/regular/senate/daily_modules/session_day_63/approved/s_secrdbll_63_024.odt,journal/2025_69/regular/senate/daily_modules/session_day_63/approved/s_conofccr_63_008.odt,journal/2025_69/regular/senate/daily_modules/session_day_63/approved/s_conofccr_63_009.odt,journal/2025_69/regular/senate/daily_modules/session_day_63/approved/s_secrdres_63_001.odt,journal/2025_69/regular/senate/daily_modules/session_day_63/approved/s_conofccr_63_010.odt,journal/2025_69/regular/senate/daily_modules/session_day_63/approved/s_secrdbll_63_025.odt,journal/2025_69/regular/senate/daily_modules/session_day_63/approved/s_mmmotion_63_001.odt,journal/2025_69/regular/senate/daily_modules/session_day_63/approved/s_msg_psfl_63_003.odt,journal/2025_69/regular/senate/daily_modules/session_day_63/approved/s_msg_psfl_63_004.odt,journal/2025_69/regular/senate/daily_modules/session_day_63/approved/s_msg_psfl_63_001.odt,journal/2025_69/regular/senate/daily_modules/session_day_63/approved/s_msg_psfl_63_002.odt,journal/2025_69/regular/senate/daily_modules/session_day_63/approved/h_msg_psfl_63_001.odt,journal/2025_69/regular/senate/daily_modules/session_day_63/approved/s_msg_ddnt_63_002.odt,journal/2025_69/regular/senate/daily_modules/session_day_63/approved/s_msg_ddnt_63_003.odt,journal/2025_69/regular/senate/daily_modules/session_day_63/approved/s_msg_ddnt_63_001.odt,journal/2025_69/regular/senate/daily_modules/session_day_63/approved/h_msg_apcc_63_001.odt,journal/2025_69/regular/senate/daily_modules/session_day_63/approved/h_msg_ddnt_63_001.odt,journal/2025_69/regular/senate/daily_modules/session_day_63/approved/s_msg_apcc_63_001.odt,journal/2025_69/regular/senate/daily_modules/session_day_63/approved/h_msg_rccm_63_001.odt,journal/2025_69/regular/senate/daily_modules/session_day_63/approved/s_msg_cccr_63_001.odt,journal/2025_69/regular/senate/daily_modules/session_day_63/approved/s_msg_cccr_63_002.odt,journal/2025_69/regular/senate/daily_modules/session_day_63/approved/s_msg_cccr_63_003.odt,journal/2025_69/regular/senate/daily_modules/session_day_63/approved/h_msg_cccr_63_002.odt,journal/2025_69/regular/senate/daily_modules/session_day_63/approved/h_msg_cccr_63_001.odt,journal/2025_69/regular/senate/daily_modules/session_day_63/approved/h_msg_sign_63_001.odt,journal/2025_69/regular/senate/daily_modules/session_day_63/approved/s_msg_sign_63_001.odt,journal/2025_69/regular/senate/daily_modules/session_day_63/approved/s_msg_delv_63_001.odt,journal/2025_69/regular/senate/daily_modules/session_day_63/approved/s_adjmtmot_63_001.odt,journal/2025_69/regular/senate/daily_modules/session_day_63/approved/s_stcomrep_63_002.odt,journal/2025_69/regular/senate/daily_modules/session_day_62/approved/s_stcomrep_62_001.odt,journal/2025_69/regular/senate/daily_modules/session_day_62/approved/s_stcomrep_62_002.odt,journal/2025_69/regular/senate/daily_modules/session_day_63/approved/s_stcomrep_63_001.odt,journal/2025_69/regular/senate/daily_modules/session_day_63/approved/s_stcomrep_63_003.odt,journal/2025_69/regular/senate/daily_modules/session_day_63/approved/s_cfcomrep_63_001.odt,journal/2025_69/regular/senate/daily_modules/session_day_62/approved/s_cfcomrep_62_001.odt,journal/2025_69/regular/senate/daily_modules/session_day_63/approved/s_adjmtdas_6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63_001&quot;,&quot;modulepage&quot;:&quot;1107&quot;},&quot;module2&quot;:{&quot;modulename&quot;:&quot;s_dodonotc_63_001&quot;,&quot;modulepage&quot;:&quot;1107&quot;},&quot;module3&quot;:{&quot;modulename&quot;:&quot;s_dodonotc_63_001_do_not&quot;,&quot;modulepage&quot;:&quot;1107&quot;},&quot;module4&quot;:{&quot;modulename&quot;:&quot;s_apptofcc_63_001&quot;,&quot;modulepage&quot;:&quot;1107&quot;},&quot;module5&quot;:{&quot;modulename&quot;:&quot;s_rereferr_63_001&quot;,&quot;modulepage&quot;:&quot;1107&quot;},&quot;module6&quot;:{&quot;modulename&quot;:&quot;s_inamndmt_63_001&quot;,&quot;modulepage&quot;:&quot;1107&quot;},&quot;module7&quot;:{&quot;modulename&quot;:&quot;s_secrdbll_63_001&quot;,&quot;modulepage&quot;:&quot;1107&quot;},&quot;module8&quot;:{&quot;modulename&quot;:&quot;s_inamndmt_63_002&quot;,&quot;modulepage&quot;:&quot;1108&quot;},&quot;module9&quot;:{&quot;modulename&quot;:&quot;s_secrdbll_63_002&quot;,&quot;modulepage&quot;:&quot;1108&quot;},&quot;module10&quot;:{&quot;modulename&quot;:&quot;s_inamndmt_63_003&quot;,&quot;modulepage&quot;:&quot;1108&quot;},&quot;module11&quot;:{&quot;modulename&quot;:&quot;s_secrdbll_63_003&quot;,&quot;modulepage&quot;:&quot;1108&quot;},&quot;module12&quot;:{&quot;modulename&quot;:&quot;s_inamndmt_63_004&quot;,&quot;modulepage&quot;:&quot;1109&quot;},&quot;module13&quot;:{&quot;modulename&quot;:&quot;s_secrdbll_63_004&quot;,&quot;modulepage&quot;:&quot;1109&quot;},&quot;module14&quot;:{&quot;modulename&quot;:&quot;s_inamndmt_63_005&quot;,&quot;modulepage&quot;:&quot;1109&quot;},&quot;module15&quot;:{&quot;modulename&quot;:&quot;s_secrdbll_63_005&quot;,&quot;modulepage&quot;:&quot;1109&quot;},&quot;module16&quot;:{&quot;modulename&quot;:&quot;s_inamndmt_63_006&quot;,&quot;modulepage&quot;:&quot;1110&quot;},&quot;module17&quot;:{&quot;modulename&quot;:&quot;s_secrdbll_63_006&quot;,&quot;modulepage&quot;:&quot;1110&quot;},&quot;module18&quot;:{&quot;modulename&quot;:&quot;s_inamndmt_63_007&quot;,&quot;modulepage&quot;:&quot;1110&quot;},&quot;module19&quot;:{&quot;modulename&quot;:&quot;s_secrdbll_63_007&quot;,&quot;modulepage&quot;:&quot;1110&quot;},&quot;module20&quot;:{&quot;modulename&quot;:&quot;s_secrdbll_63_008&quot;,&quot;modulepage&quot;:&quot;1111&quot;},&quot;module21&quot;:{&quot;modulename&quot;:&quot;s_dodonotc_63_002&quot;,&quot;modulepage&quot;:&quot;1111&quot;},&quot;module22&quot;:{&quot;modulename&quot;:&quot;s_secrdbll_63_009&quot;,&quot;modulepage&quot;:&quot;1111&quot;},&quot;module23&quot;:{&quot;modulename&quot;:&quot;s_dodonotc_63_003&quot;,&quot;modulepage&quot;:&quot;1111&quot;},&quot;module24&quot;:{&quot;modulename&quot;:&quot;s_secrdbll_63_010&quot;,&quot;modulepage&quot;:&quot;1111&quot;},&quot;module25&quot;:{&quot;modulename&quot;:&quot;s_dodonotc_63_004&quot;,&quot;modulepage&quot;:&quot;1112&quot;},&quot;module26&quot;:{&quot;modulename&quot;:&quot;s_secrdbll_63_011&quot;,&quot;modulepage&quot;:&quot;1112&quot;},&quot;module27&quot;:{&quot;modulename&quot;:&quot;s_dodonotc_63_005&quot;,&quot;modulepage&quot;:&quot;1112&quot;},&quot;module28&quot;:{&quot;modulename&quot;:&quot;s_secrdbll_63_012&quot;,&quot;modulepage&quot;:&quot;1112&quot;},&quot;module29&quot;:{&quot;modulename&quot;:&quot;s_dodonotc_63_006&quot;,&quot;modulepage&quot;:&quot;1113&quot;},&quot;module30&quot;:{&quot;modulename&quot;:&quot;s_secrdbll_63_013&quot;,&quot;modulepage&quot;:&quot;1113&quot;},&quot;module31&quot;:{&quot;modulename&quot;:&quot;s_dodonotc_63_007&quot;,&quot;modulepage&quot;:&quot;1113&quot;},&quot;module32&quot;:{&quot;modulename&quot;:&quot;s_secrdbll_63_014&quot;,&quot;modulepage&quot;:&quot;1113&quot;},&quot;module33&quot;:{&quot;modulename&quot;:&quot;s_dodonotc_63_008&quot;,&quot;modulepage&quot;:&quot;1113&quot;},&quot;module34&quot;:{&quot;modulename&quot;:&quot;s_secrdbll_63_015&quot;,&quot;modulepage&quot;:&quot;1114&quot;},&quot;module35&quot;:{&quot;modulename&quot;:&quot;s_dodonotc_63_009&quot;,&quot;modulepage&quot;:&quot;1114&quot;},&quot;module36&quot;:{&quot;modulename&quot;:&quot;s_secrdbll_63_016&quot;,&quot;modulepage&quot;:&quot;1114&quot;},&quot;module37&quot;:{&quot;modulename&quot;:&quot;s_dodonotc_63_010&quot;,&quot;modulepage&quot;:&quot;1114&quot;},&quot;module38&quot;:{&quot;modulename&quot;:&quot;s_secrdbll_63_017&quot;,&quot;modulepage&quot;:&quot;1114&quot;},&quot;module39&quot;:{&quot;modulename&quot;:&quot;s_conofccr_63_001&quot;,&quot;modulepage&quot;:&quot;1115&quot;},&quot;module40&quot;:{&quot;modulename&quot;:&quot;s_secrdbll_63_018&quot;,&quot;modulepage&quot;:&quot;1115&quot;},&quot;module41&quot;:{&quot;modulename&quot;:&quot;s_conofccr_63_002&quot;,&quot;modulepage&quot;:&quot;1115&quot;},&quot;module42&quot;:{&quot;modulename&quot;:&quot;s_secrdbll_63_019&quot;,&quot;modulepage&quot;:&quot;1115&quot;},&quot;module43&quot;:{&quot;modulename&quot;:&quot;s_conofccr_63_003&quot;,&quot;modulepage&quot;:&quot;1116&quot;},&quot;module44&quot;:{&quot;modulename&quot;:&quot;s_secrdbll_63_020&quot;,&quot;modulepage&quot;:&quot;1116&quot;},&quot;module45&quot;:{&quot;modulename&quot;:&quot;s_conofccr_63_004&quot;,&quot;modulepage&quot;:&quot;1116&quot;},&quot;module46&quot;:{&quot;modulename&quot;:&quot;s_secrdbll_63_021&quot;,&quot;modulepage&quot;:&quot;1116&quot;},&quot;module47&quot;:{&quot;modulename&quot;:&quot;s_conofccr_63_005&quot;,&quot;modulepage&quot;:&quot;1117&quot;},&quot;module48&quot;:{&quot;modulename&quot;:&quot;s_conofccr_63_006&quot;,&quot;modulepage&quot;:&quot;1117&quot;},&quot;module49&quot;:{&quot;modulename&quot;:&quot;s_secrdbll_63_023&quot;,&quot;modulepage&quot;:&quot;1117&quot;},&quot;module50&quot;:{&quot;modulename&quot;:&quot;s_conofccr_63_007&quot;,&quot;modulepage&quot;:&quot;1117&quot;},&quot;module51&quot;:{&quot;modulename&quot;:&quot;s_secrdbll_63_024&quot;,&quot;modulepage&quot;:&quot;1117&quot;},&quot;module52&quot;:{&quot;modulename&quot;:&quot;s_conofccr_63_008&quot;,&quot;modulepage&quot;:&quot;1118&quot;},&quot;module53&quot;:{&quot;modulename&quot;:&quot;s_conofccr_63_009&quot;,&quot;modulepage&quot;:&quot;1118&quot;},&quot;module54&quot;:{&quot;modulename&quot;:&quot;s_secrdres_63_001&quot;,&quot;modulepage&quot;:&quot;1118&quot;},&quot;module55&quot;:{&quot;modulename&quot;:&quot;s_conofccr_63_010&quot;,&quot;modulepage&quot;:&quot;1118&quot;},&quot;module56&quot;:{&quot;modulename&quot;:&quot;s_secrdbll_63_025&quot;,&quot;modulepage&quot;:&quot;1118&quot;},&quot;module57&quot;:{&quot;modulename&quot;:&quot;s_mmmotion_63_001&quot;,&quot;modulepage&quot;:&quot;1118&quot;},&quot;module58&quot;:{&quot;modulename&quot;:&quot;s_msg_psfl_63_003&quot;,&quot;modulepage&quot;:&quot;1119&quot;},&quot;module59&quot;:{&quot;modulename&quot;:&quot;s_msg_psfl_63_004&quot;,&quot;modulepage&quot;:&quot;1119&quot;},&quot;module60&quot;:{&quot;modulename&quot;:&quot;s_msg_psfl_63_001&quot;,&quot;modulepage&quot;:&quot;1119&quot;},&quot;module61&quot;:{&quot;modulename&quot;:&quot;s_msg_psfl_63_002&quot;,&quot;modulepage&quot;:&quot;1119&quot;},&quot;module62&quot;:{&quot;modulename&quot;:&quot;h_msg_psfl_63_001&quot;,&quot;modulepage&quot;:&quot;1119&quot;},&quot;module63&quot;:{&quot;modulename&quot;:&quot;s_msg_ddnt_63_002&quot;,&quot;modulepage&quot;:&quot;1119&quot;},&quot;module64&quot;:{&quot;modulename&quot;:&quot;s_msg_ddnt_63_003&quot;,&quot;modulepage&quot;:&quot;1119&quot;},&quot;module65&quot;:{&quot;modulename&quot;:&quot;s_msg_ddnt_63_001&quot;,&quot;modulepage&quot;:&quot;1119&quot;},&quot;module66&quot;:{&quot;modulename&quot;:&quot;h_msg_apcc_63_001&quot;,&quot;modulepage&quot;:&quot;1119&quot;},&quot;module67&quot;:{&quot;modulename&quot;:&quot;h_msg_ddnt_63_001&quot;,&quot;modulepage&quot;:&quot;1119&quot;},&quot;module68&quot;:{&quot;modulename&quot;:&quot;s_msg_apcc_63_001&quot;,&quot;modulepage&quot;:&quot;1119&quot;},&quot;module69&quot;:{&quot;modulename&quot;:&quot;h_msg_rccm_63_001&quot;,&quot;modulepage&quot;:&quot;1120&quot;},&quot;module70&quot;:{&quot;modulename&quot;:&quot;s_msg_cccr_63_001&quot;,&quot;modulepage&quot;:&quot;1120&quot;},&quot;module71&quot;:{&quot;modulename&quot;:&quot;s_msg_cccr_63_002&quot;,&quot;modulepage&quot;:&quot;1120&quot;},&quot;module72&quot;:{&quot;modulename&quot;:&quot;s_msg_cccr_63_003&quot;,&quot;modulepage&quot;:&quot;1120&quot;},&quot;module73&quot;:{&quot;modulename&quot;:&quot;h_msg_cccr_63_002&quot;,&quot;modulepage&quot;:&quot;1120&quot;},&quot;module74&quot;:{&quot;modulename&quot;:&quot;h_msg_cccr_63_001&quot;,&quot;modulepage&quot;:&quot;1120&quot;},&quot;module75&quot;:{&quot;modulename&quot;:&quot;h_msg_sign_63_001&quot;,&quot;modulepage&quot;:&quot;1120&quot;},&quot;module76&quot;:{&quot;modulename&quot;:&quot;s_msg_sign_63_001&quot;,&quot;modulepage&quot;:&quot;1120&quot;},&quot;module77&quot;:{&quot;modulename&quot;:&quot;s_msg_delv_63_001&quot;,&quot;modulepage&quot;:&quot;1120&quot;},&quot;module78&quot;:{&quot;modulename&quot;:&quot;s_adjmtmot_63_001&quot;,&quot;modulepage&quot;:&quot;1120&quot;},&quot;module79&quot;:{&quot;modulename&quot;:&quot;s_stcomrep_63_002&quot;,&quot;modulepage&quot;:&quot;1120&quot;},&quot;module80&quot;:{&quot;modulename&quot;:&quot;s_stcomrep_62_001&quot;,&quot;modulepage&quot;:&quot;1120&quot;},&quot;module81&quot;:{&quot;modulename&quot;:&quot;s_stcomrep_62_002&quot;,&quot;modulepage&quot;:&quot;1121&quot;},&quot;module82&quot;:{&quot;modulename&quot;:&quot;s_stcomrep_63_001&quot;,&quot;modulepage&quot;:&quot;1121&quot;},&quot;module83&quot;:{&quot;modulename&quot;:&quot;s_stcomrep_63_003&quot;,&quot;modulepage&quot;:&quot;1121&quot;},&quot;module84&quot;:{&quot;modulename&quot;:&quot;s_cfcomrep_63_001&quot;,&quot;modulepage&quot;:&quot;1121&quot;},&quot;module85&quot;:{&quot;modulename&quot;:&quot;s_cfcomrep_62_001&quot;,&quot;modulepage&quot;:&quot;1121&quot;},&quot;module86&quot;:{&quot;modulename&quot;:&quot;s_adjmtdas_63_001&quot;,&quot;modulepage&quot;:&quot;1121&quot;}}" text:name="T_DAILYJOURNAL_T_MODULEPAGES"/>
        <text:user-field-decl office:value-type="string" office:string-value="2025/04/16 17:58:17.814066" text:name="T_DAILYJOURNAL_DT_MODIFICATIONDATETIME"/>
        <text:user-field-decl office:value-type="string" office:string-value="2025/04/16" text:name="T_DAILYJOURNAL_D_JOURNALDATE"/>
        <text:user-field-decl office:value-type="string" office:string-value="2025/04/16 17:03:35.372067"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6, 2025</text:span> </text:p>
      <text:p text:style-name="j_5f_default">The Senate convened at 12:30 p.m., with President Strinden presiding. </text:p>
      <text:p text:style-name="j_5f_default">The prayer was offered by Pastor Rich Wyatt, Living Hope of the Nazarene, Bismarck.</text:p>
      <text:p text:style-name="j_5f_default">The roll was called and all members were present except Senator Hogan. </text:p>
      <text:p text:style-name="j_5f_default">A quorum was declared by the President.</text:p>
      <text:p text:style-name="j_5f_center_5f_bold"><text:bookmark text:name="s_corrrevs_63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Sixty‑first and Sixty‑second Days and recommends that it be corrected as follows and when so corrected, recommends that it be approved: </text:p>
      <text:p text:style-name="j_5f_default_5f_ns">Page 1076, line 18, after "read," insert "and has committee recommendation of DO PASS," </text:p>
      <text:p text:style-name="j_5f_default_5f_ns"/>
      <text:p text:style-name="j_5f_default">Page 1093, line 22, replace "Reengrossed" with "Engrossed"</text:p>
      <text:p text:style-name="j_5f_default"><text:span text:style-name="j_5f_style_5f_bold">SEN. BEARD MOVED</text:span> that the report be adopted, which motion prevailed. </text:p>
      <text:p text:style-name="j_5f_center_5f_bold"><text:bookmark text:name="s_dodonotc_63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04 (<text:a xlink:type="simple" xlink:href="https://ndlegis.gov/assembly/69-2025/regular/documents/25-0171-02007m.pdf">25.0171.02007</text:a>)</text:p>
      <text:p text:style-name="j_5f_default">Engrossed SB 2006 (<text:a xlink:type="simple" xlink:href="https://ndlegis.gov/assembly/69-2025/regular/documents/25-0173-02001m.pdf">25.0173.02001</text:a>) </text:p>
      <text:p text:style-name="j_5f_center_5f_bold"><text:bookmark text:name="s_dodonotc_63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04:</text:span> Sens. Dever, Cleary, Davison. </text:p>
      <text:p text:style-name="j_5f_default"><text:span text:style-name="j_5f_style_5f_bold">Engrossed SB 2006:</text:span> Sens. Meyer, Sorvaag, Conley. </text:p>
      <text:p text:style-name="j_5f_center_5f_bold"><text:bookmark text:name="s_apptofcc_63_001"/>APPOINTMENT OF CONFERENCE COMMITTEE </text:p>
      <text:p text:style-name="j_5f_default"><text:span text:style-name="j_5f_style_5f_bold">SEN. KLEIN MOVED</text:span> that the President appoint a committee of three to act with a like committee from the House as a Conference Committee on Engrossed HB 1018, Engrossed HB 1019, and Engrossed HB 1363,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18: </text:span>Sens. Meyer, Conley, Thomas </text:p>
      <text:p text:style-name="j_5f_default_5f_ns"><text:span text:style-name="j_5f_style_5f_bold">Engrossed HB 1019: </text:span>Sens. Thomas, Sorvaag, Bekkedahl </text:p>
      <text:p text:style-name="j_5f_default"><text:span text:style-name="j_5f_style_5f_bold">Engrossed HB 1363: </text:span>Sens. Gerhardt, Wobbema, Beard </text:p>
      <text:p text:style-name="j_5f_center_5f_bold"><text:bookmark text:name="s_rereferr_63_001"/>MOTION </text:p>
      <text:p text:style-name="j_5f_default"><text:span text:style-name="j_5f_style_5f_bold">SEN. KLEIN MOVED</text:span> that HB 1216, as amended, which is on the Sixth order, be rereferred to the <text:span text:style-name="j_5f_style_5f_bold">Appropriations Committee</text:span>, which motion prevailed. Pursuant to Sen. Klein's motion, HB 1216, as amended, was rereferred. </text:p>
      <text:p text:style-name="j_5f_center_5f_bold"><text:bookmark text:name="s_inamndmt_63_001"/>CONSIDERATION OF AMENDMENTS </text:p>
      <text:p text:style-name="j_5f_default"><text:span text:style-name="j_5f_style_5f_bold">HB 1601, as engrossed: SEN. BRAUNBERGER (State and Local Government Committee) MOVED </text:span>that the amendments (<text:a xlink:type="simple" xlink:href="https://ndlegis.gov/assembly/69-2025/regular/documents/25-1289-02004m.pdf">25.1289.02004</text:a>) be adopted and then be placed on the Fourteenth order with <text:span text:style-name="j_5f_style_5f_bold">DO PASS</text:span>, which motion prevailed on a verification vote. </text:p>
      <text:p text:style-name="j_5f_center_5f_bold"><text:bookmark text:name="s_secrdbll_63_001"/>SECOND READING OF HOUSE BILL </text:p>
      <text:p text:style-name="j_5f_longtitle"><text:span text:style-name="j_5f_style_5f_bold">HB 1601:</text:span> A BILL for an Act to amend and reenact section 54‑12‑08 of the North Dakota<draw:frame draw:style-name="fr1" draw:name="journalFrame  1" text:anchor-type="char" svg:x="0cm" svg:y="0cm" svg:width="2cm" draw:z-index="0"><draw:text-box fo:min-height="0cm"><text:h text:style-name="P2" text:outline-level="2"><text:bookmark text:name="Page1107"/>Page 1107</text:h></draw:text-box></draw:frame> <text:soft-page-break/>Century Code, relating to special assistant attorneys general. </text:p>
      <text:p text:style-name="j_5f_center_5f_bold">ROLL CALL </text:p>
      <text:p text:style-name="j_5f_default">The question being on the final passage of the amended bill, which has been read, and has committee recommendation of DO PASS, the roll was called and there were 9 YEAS, 37 NAYS, 1 ABSENT OR EXCUSED AND NOT VOTING. </text:p>
      <text:p text:style-name="j_5f_longtitle"><text:span text:style-name="j_5f_style_5f_bold">YEAS:</text:span><text:tab/>Barta; Boschee; Braunberger; Castaneda; Hogue; Marcellais; Mathern; Meyer; Roers</text:p>
      <text:p text:style-name="j_5f_longtitle"><text:span text:style-name="j_5f_style_5f_bold">NAYS:</text:span><text:tab/>Axtman; Beard; Bekkedahl; Boehm; Burckhard; Cleary; Clemens; Conley; Cory; Davison; Dever; Dwyer; Enget; Erbele; Gerhardt; Kessel; Klein; Larson; Lee; Lemm; Luick; Magrum; Myrdal; Patten; Paulson; Powers; Rummel; Schaible; Sickler; Sorvaag; Thomas; Van Oosting; Walen; Wanzek; Weber; Weston; Wobbema</text:p>
      <text:p text:style-name="j_5f_longtitle"><text:span text:style-name="j_5f_style_5f_bold">ABSENT OR EXCUSED AND NOT VOTING:</text:span><text:tab/>Hogan</text:p>
      <text:p text:style-name="j_5f_default">Engrossed HB 1601, as amended, failed. </text:p>
      <text:p text:style-name="j_5f_center_5f_bold">********************</text:p>
      <text:p text:style-name="j_5f_center_5f_bold"/>
      <text:p text:style-name="j_5f_center_5f_bold"><text:bookmark text:name="s_inamndmt_63_002"/>CONSIDERATION OF AMENDMENTS </text:p>
      <text:p text:style-name="j_5f_default"><text:span text:style-name="j_5f_style_5f_bold">HB 1369, as reengrossed and amended: SEN. SCHAIBLE (Appropriations Committee) MOVED </text:span>that the amendments (<text:a xlink:type="simple" xlink:href="https://ndlegis.gov/assembly/69-2025/regular/documents/25-0716-04003m.pdf">25.0716.04003</text:a>) be adopted and then be placed on the Fourteenth order with <text:span text:style-name="j_5f_style_5f_bold">DO PASS</text:span>, which motion prevailed on a voice vote. </text:p>
      <text:p text:style-name="j_5f_center_5f_bold"><text:bookmark text:name="s_secrdbll_63_002"/>SECOND READING OF HOUSE BILL </text:p>
      <text:p text:style-name="j_5f_longtitle"><text:span text:style-name="j_5f_style_5f_bold">HB 1369:</text:span> A BILL for an Act to amend and reenact sections 15.1‑27‑04.1, 15.1‑32‑19, 48‑01.2‑02.1, 48‑01.2‑10, and 57‑15‑14.2 of the North Dakota Century Code, relating to the determination of state aid, boarding care costs, public improvement construction, bonds from contractors for public improvements, and school district levies; to provide for a transfer;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eyer; Myrdal; Patten; Paulson; Powers; Roers; Rummel; Schaible; Sickler; Sorvaag; Thomas; Van Oosting; Wanzek; Weber; Weston; Wobbema</text:p>
      <text:p text:style-name="j_5f_longtitle"><text:span text:style-name="j_5f_style_5f_bold">NAYS:</text:span><text:tab/>Marcellais; Mathern; Walen</text:p>
      <text:p text:style-name="j_5f_default">Engrossed HB 1369, as amended, passed. </text:p>
      <text:p text:style-name="j_5f_center_5f_bold">********************</text:p>
      <text:p text:style-name="j_5f_center_5f_bold"/>
      <text:p text:style-name="j_5f_center_5f_bold"><text:bookmark text:name="s_inamndmt_63_003"/>CONSIDERATION OF AMENDMENTS </text:p>
      <text:p text:style-name="j_5f_default"><text:span text:style-name="j_5f_style_5f_bold">HB 1013, as engrossed: SEN. SCHAIBLE (Appropriations Committee) MOVED </text:span>that the amendments (<text:a xlink:type="simple" xlink:href="https://ndlegis.gov/assembly/69-2025/regular/documents/25-0157-02005m.pdf">25.0157.02005</text:a>) be adopted and then be placed on the Fourteenth order with <text:span text:style-name="j_5f_style_5f_bold">DO PASS</text:span>, which motion prevailed on a voice vote. </text:p>
      <text:p text:style-name="j_5f_center_5f_bold"><text:bookmark text:name="s_secrdbll_63_003"/>SECOND READING OF HOUSE BILL </text:p>
      <text:p text:style-name="j_5f_longtitle"><text:span text:style-name="j_5f_style_5f_bold">HB 1013:</text:span> 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 </text:p>
      <text:p text:style-name="j_5f_center_5f_bold">ROLL CALL </text:p>
      <text:p text:style-name="j_5f_default">The question being on the final passage of the amended bill, which has been read, and has<draw:frame draw:style-name="fr1" draw:name="journalFrame  2" text:anchor-type="char" svg:x="0cm" svg:y="0cm" svg:width="2cm" draw:z-index="1"><draw:text-box fo:min-height="0cm"><text:h text:style-name="P2" text:outline-level="2"><text:bookmark text:name="Page1108"/>Page <text:s/>1108</text:h></draw:text-box></draw:frame> <text:soft-page-break/>committee recommendation of DO PASS, the roll was called and there were 45 YEAS, 2 NAYS, 0 ABSENT OR EXCUSED AND NOT VOTING. </text:p>
      <text:p text:style-name="j_5f_longtitle"><text:span text:style-name="j_5f_style_5f_bold">YEAS:</text:span><text:tab/>Axtman; Barta; Beard; Bekkedahl;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Boehm; Magrum</text:p>
      <text:p text:style-name="j_5f_default">Engrossed HB 1013, as amended, passed. </text:p>
      <text:p text:style-name="j_5f_center_5f_bold">********************</text:p>
      <text:p text:style-name="j_5f_center_5f_bold"/>
      <text:p text:style-name="j_5f_center_5f_bold"><text:bookmark text:name="s_inamndmt_63_004"/>CONSIDERATION OF AMENDMENTS </text:p>
      <text:p text:style-name="j_5f_default"><text:span text:style-name="j_5f_style_5f_bold">HB 1482: SEN. RUMMEL (Finance and Taxation Committee) MOVED </text:span>that the amendments (<text:a xlink:type="simple" xlink:href="https://ndlegis.gov/assembly/69-2025/regular/documents/25-0546-01005m.pdf">25.0546.01005</text:a>) be adopted and then be placed on the Fourteenth order with <text:span text:style-name="j_5f_style_5f_bold">DO PASS</text:span>, which motion prevailed on a voice vote. </text:p>
      <text:p text:style-name="j_5f_center_5f_bold"><text:bookmark text:name="s_secrdbll_63_004"/>SECOND READING OF HOUSE BILL </text:p>
      <text:p text:style-name="j_5f_longtitle"><text:span text:style-name="j_5f_style_5f_bold">HB 1482:</text:span> A BILL for an Act to amend and reenact sections 15.1‑07‑03, 15.1‑07‑04, 21‑03‑04, 21‑03‑07, 21‑03‑11, and 21‑03‑13 of the North Dakota Century Code, relating to a school district debt limit election, the requirements of a municipal bond election, and the contents of a ballot. </text:p>
      <text:p text:style-name="j_5f_center_5f_bold">ROLL CALL </text:p>
      <text:p text:style-name="j_5f_default">The question being on the final passage of the amended bill, which has been read, and has committee recommendation of DO PASS, the roll was called and there were 43 YEAS, 4 NAYS, 0 ABSENT OR EXCUSED AND NOT VOTING. </text:p>
      <text:p text:style-name="j_5f_longtitle"><text:span text:style-name="j_5f_style_5f_bold">YEAS:</text:span><text:tab/>Axtman; Barta; Beard; Bekkedahl; Boehm; Braunberger; Burckhard; Castaneda; Cleary; Clemens; Conley; Cory; Davison; Dever; Dwyer; Enget; Erbele; Gerhardt; Hogue; Kessel; Klein; Larson; Lee; Lemm; Luick; Magrum; Meyer; Myrdal; Patten; Paulson; Powers; Roers; Rummel; Schaible; Sickler; Sorvaag; Thomas; Van Oosting; Walen; Wanzek; Weber; Weston; Wobbema</text:p>
      <text:p text:style-name="j_5f_longtitle"><text:span text:style-name="j_5f_style_5f_bold">NAYS:</text:span><text:tab/>Boschee; Hogan; Marcellais; Mathern</text:p>
      <text:p text:style-name="j_5f_default">HB 1482, as amended, passed. </text:p>
      <text:p text:style-name="j_5f_center_5f_bold">********************</text:p>
      <text:p text:style-name="j_5f_center_5f_bold"/>
      <text:p text:style-name="j_5f_center_5f_bold"><text:bookmark text:name="s_inamndmt_63_005"/>CONSIDERATION OF AMENDMENTS </text:p>
      <text:p text:style-name="j_5f_default"><text:span text:style-name="j_5f_style_5f_bold">HB 1332, as reengrossed: SEN. MYRDAL (Appropriations Committee) MOVED </text:span>that the amendments (<text:a xlink:type="simple" xlink:href="https://ndlegis.gov/assembly/69-2025/regular/documents/25-0541-06001m.pdf">25.0541.06001</text:a>) be adopted and then be placed on the Fourteenth order with <text:span text:style-name="j_5f_style_5f_bold">DO PASS</text:span>, which motion prevailed on a voice vote. </text:p>
      <text:p text:style-name="j_5f_center_5f_bold"><text:bookmark text:name="s_secrdbll_63_005"/>SECOND READING OF HOUSE BILL </text:p>
      <text:p text:style-name="j_5f_longtitle"><text:span text:style-name="j_5f_style_5f_bold">HB 1332:</text:span> A BILL for an Act to amend and reenact section 4.1‑01.1‑07 of the North Dakota Century Code, relating to a value-added agriculture facility incentive program; to provide for a transfer;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2 YEAS, 5 NAYS, 0 ABSENT OR EXCUSED AND NOT VOTING. </text:p>
      <text:p text:style-name="j_5f_longtitle"><text:span text:style-name="j_5f_style_5f_bold">YEAS:</text:span><text:tab/>Axtman; Barta; Bekkedahl; Boehm; Boschee; Braunberger; Burckhard; Castaneda; Cleary; Conley; Cory; Davison; Dever; Dwyer; Erbele; Gerhardt; Hogan; Hogue; Kessel; Klein; Larson; Lee; Lemm; Luick; Mathern; Meyer; Myrdal; Patten; Paulson; Powers; Roers; Rummel; Schaible; Sickler; Sorvaag; Thomas; Van Oosting; Walen; Wanzek; Weber; Weston; Wobbema</text:p>
      <text:p text:style-name="j_5f_longtitle"><text:span text:style-name="j_5f_style_5f_bold">NAYS:</text:span><text:tab/>Beard; Clemens; Enget; Magrum; Marcellais<draw:frame draw:style-name="fr1" draw:name="journalFrame  3" text:anchor-type="char" svg:x="0cm" svg:y="0cm" svg:width="2cm" draw:z-index="2"><draw:text-box fo:min-height="0cm"><text:h text:style-name="P2" text:outline-level="2"><text:bookmark text:name="Page1109"/>Page <text:s/>1109</text:h></draw:text-box></draw:frame></text:p>
      <text:p text:style-name="j_5f_default"><text:soft-page-break/>Reengrossed HB 1332, as amended, passed and the emergency clause was declared carried. </text:p>
      <text:p text:style-name="j_5f_center_5f_bold">********************</text:p>
      <text:p text:style-name="j_5f_center_5f_bold"/>
      <text:p text:style-name="j_5f_center_5f_bold"><text:bookmark text:name="s_inamndmt_63_006"/>CONSIDERATION OF AMENDMENTS </text:p>
      <text:p text:style-name="j_5f_default"><text:span text:style-name="j_5f_style_5f_bold">HB 1010, as engrossed: SEN. SICKLER (Appropriations Committee) MOVED </text:span>that the amendments (<text:a xlink:type="simple" xlink:href="https://ndlegis.gov/assembly/69-2025/regular/documents/25-0154-02001m.pdf">25.0154.02001</text:a>) be adopted and then be placed on the Fourteenth order with <text:span text:style-name="j_5f_style_5f_bold">DO PASS</text:span>, which motion prevailed on a voice vote. </text:p>
      <text:p text:style-name="j_5f_center_5f_bold"><text:bookmark text:name="s_secrdbll_63_006"/>SECOND READING OF HOUSE BILL </text:p>
      <text:p text:style-name="j_5f_longtitle"><text:span text:style-name="j_5f_style_5f_bold">HB 1010:</text:span> A BILL for 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010, as amended, passed. </text:p>
      <text:p text:style-name="j_5f_center_5f_bold">********************</text:p>
      <text:p text:style-name="j_5f_center_5f_bold"/>
      <text:p text:style-name="j_5f_center_5f_bold"><text:bookmark text:name="s_inamndmt_63_007"/>CONSIDERATION OF AMENDMENTS </text:p>
      <text:p text:style-name="j_5f_default"><text:span text:style-name="j_5f_style_5f_bold">HB 1584, as engrossed and amended: SEN. DWYER (Appropriations Committee) MOVED </text:span>that the amendments (<text:a xlink:type="simple" xlink:href="https://ndlegis.gov/assembly/69-2025/regular/documents/25-1281-02005m.pdf">25.1281.02005</text:a>) be adopted and then be placed on the Fourteenth order with <text:span text:style-name="j_5f_style_5f_bold">DO PASS</text:span>, which motion prevailed on a voice vote. </text:p>
      <text:p text:style-name="j_5f_center_5f_bold"><text:bookmark text:name="s_secrdbll_63_007"/>SECOND READING OF HOUSE BILL </text:p>
      <text:p text:style-name="j_5f_longtitle"><text:span text:style-name="j_5f_style_5f_bold">HB 1584:</text:span> A BILL for 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2 YEAS, 5 NAYS, 0 ABSENT OR EXCUSED AND NOT VOTING. </text:p>
      <text:p text:style-name="j_5f_longtitle"><text:span text:style-name="j_5f_style_5f_bold">YEAS:</text:span><text:tab/>Axtman; Barta; Beard; Bekkedahl; Boehm; Boschee; Braunberger; Burckhard; Castaneda; Cleary; Clemens; Davison; Dever; Dwyer; Enget; Erbele; Gerhardt; Hogan; Hogue; Kessel; Klein; Lee; Lemm; Luick; Magrum; Marcellais; Mathern; Meyer; Myrdal; Paulson; Powers; Rummel; Schaible; Sickler; Sorvaag; Thomas; Van Oosting; Walen; Wanzek; Weber; Weston; Wobbema</text:p>
      <text:p text:style-name="j_5f_longtitle"><text:span text:style-name="j_5f_style_5f_bold">NAYS:</text:span><text:tab/>Conley; Cory; Larson; Patten; Roers<draw:frame draw:style-name="fr1" draw:name="journalFrame  4" text:anchor-type="char" svg:x="0cm" svg:y="0cm" svg:width="2cm" draw:z-index="3"><draw:text-box fo:min-height="0cm"><text:h text:style-name="P2" text:outline-level="2"><text:bookmark text:name="Page1110"/>Page <text:s/>1110</text:h></draw:text-box></draw:frame></text:p>
      <text:p text:style-name="j_5f_default"><text:soft-page-break/>Engrossed HB 1584, as amended, passed and the emergency clause was declared carried. </text:p>
      <text:p text:style-name="j_5f_center_5f_bold">********************</text:p>
      <text:p text:style-name="j_5f_center_5f_bold"/>
      <text:p text:style-name="j_5f_center_5f_bold"><text:bookmark text:name="s_secrdbll_63_008"/>SECOND READING OF HOUSE BILL </text:p>
      <text:p text:style-name="j_5f_longtitle"><text:span text:style-name="j_5f_style_5f_bold">HB 1011:</text:span> A BILL for an Act to provide an appropriation for defraying the expenses of the securities department; and to amend and reenact subsection 8 of section 10‑04‑10 of the North Dakota Century Code, relating to fees charged by the securities department. </text:p>
      <text:p text:style-name="j_5f_center_5f_bold">ROLL CALL </text:p>
      <text:p text:style-name="j_5f_default">The question being on the final passage of the bill, which has been read, and has committee recommendation of DO NOT PASS, the roll was called and there were 0 YEAS, 47 NAYS, 0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011 failed. </text:p>
      <text:p text:style-name="j_5f_center_5f_bold">********************</text:p>
      <text:p text:style-name="j_5f_center_5f_bold"/>
      <text:p text:style-name="j_5f_center_5f_bold"><text:bookmark text:name="s_dodonotc_63_002"/>CONSIDERATION OF MESSAGE FROM THE HOUSE </text:p>
      <text:p text:style-name="j_5f_default"><text:span text:style-name="j_5f_style_5f_bold">SEN. LARSON MOVED</text:span> that the Senate do concur in the House amendments to SB 2226 (<text:a xlink:type="simple" xlink:href="https://ndlegis.gov/assembly/69-2025/regular/documents/25-1188-01001m.pdf">25.1188.01001</text:a>), which motion prevailed on a voice vote. </text:p>
      <text:p text:style-name="j_5f_default">SB 2226, as amended, was placed on the Eleventh order of business. </text:p>
      <text:p text:style-name="j_5f_center_5f_bold"><text:bookmark text:name="s_secrdbll_63_009"/>SECOND READING OF SENATE BILL </text:p>
      <text:p text:style-name="j_5f_longtitle"><text:span text:style-name="j_5f_style_5f_bold">SB 2226:</text:span> A BILL for an Act to amend and reenact subsection 1 of section 54‑61‑01 of the North Dakota Century Code, relating to the commission on legal counsel for indigents; to provide an appropriation; and to provide an effective date.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26 passed. </text:p>
      <text:p text:style-name="j_5f_center_5f_bold">********************</text:p>
      <text:p text:style-name="j_5f_center_5f_bold"/>
      <text:p text:style-name="j_5f_center_5f_bold"><text:bookmark text:name="s_dodonotc_63_003"/>CONSIDERATION OF MESSAGE FROM THE HOUSE </text:p>
      <text:p text:style-name="j_5f_default"><text:span text:style-name="j_5f_style_5f_bold">SEN. LARSON MOVED</text:span> that the Senate do concur in the House amendments to Engrossed SB 2186 (<text:a xlink:type="simple" xlink:href="https://ndlegis.gov/assembly/69-2025/regular/documents/25-0805-03003m.pdf">25.0805.03003</text:a>), which motion prevailed on a voice vote. </text:p>
      <text:p text:style-name="j_5f_default">Engrossed SB 2186, as amended, was placed on the Eleventh order of business. </text:p>
      <text:p text:style-name="j_5f_center_5f_bold"><text:bookmark text:name="s_secrdbll_63_010"/>SECOND READING OF SENATE BILL </text:p>
      <text:p text:style-name="j_5f_longtitle"><text:span text:style-name="j_5f_style_5f_bold">SB 2186:</text:span> A BILL for an Act to create and enact a new section to chapter 14-09 of the North Dakota Century Code, relating to interference with court-ordered parenting time; to provide a penalty; to create a child custody review task force; and to provide for a legislative management report. <draw:frame draw:style-name="fr1" draw:name="journalFrame  5" text:anchor-type="char" svg:x="0cm" svg:y="0cm" svg:width="2cm" draw:z-index="4"><draw:text-box fo:min-height="0cm"><text:h text:style-name="P2" text:outline-level="2"><text:bookmark text:name="Page1111"/>Page <text:s/>1111</text:h></draw:text-box></draw:frame></text:p>
      <text:p text:style-name="j_5f_center_5f_bold"><text:soft-page-break/>ROLL CALL </text:p>
      <text:p text:style-name="j_5f_default">The question being on the final passage of the amended bill, which has been read, the roll was called and there were 27 YEAS, 20 NAYS, 0 ABSENT OR EXCUSED AND NOT VOTING. </text:p>
      <text:p text:style-name="j_5f_longtitle"><text:span text:style-name="j_5f_style_5f_bold">YEAS:</text:span><text:tab/>Bekkedahl; Boehm; Castaneda; Cleary; Clemens; Davison; Enget; Erbele; Gerhardt; Kessel; Lee; Lemm; Luick; Magrum; Meyer; Patten; Paulson; Powers; Rummel; Schaible; Sickler; Sorvaag; Van Oosting; Walen; Weber; Weston; Wobbema</text:p>
      <text:p text:style-name="j_5f_longtitle"><text:span text:style-name="j_5f_style_5f_bold">NAYS:</text:span><text:tab/>Axtman; Barta; Beard; Boschee; Braunberger; Burckhard; Conley; Cory; Dever; Dwyer; Hogan; Hogue; Klein; Larson; Marcellais; Mathern; Myrdal; Roers; Thomas; Wanzek</text:p>
      <text:p text:style-name="j_5f_default">Reengrossed SB 2186 passed. </text:p>
      <text:p text:style-name="j_5f_center_5f_bold">********************</text:p>
      <text:p text:style-name="j_5f_center_5f_bold"/>
      <text:p text:style-name="j_5f_center_5f_bold"><text:bookmark text:name="s_dodonotc_63_004"/>CONSIDERATION OF MESSAGE FROM THE HOUSE </text:p>
      <text:p text:style-name="j_5f_default"><text:span text:style-name="j_5f_style_5f_bold">SEN. ROERS MOVED</text:span> that the Senate do concur in the House amendments to Reengrossed SB 2230 (<text:a xlink:type="simple" xlink:href="https://ndlegis.gov/assembly/69-2025/regular/documents/25-1189-03001m.pdf">25.1189.03001</text:a>), which motion prevailed on a voice vote. </text:p>
      <text:p text:style-name="j_5f_default">Reengrossed SB 2230, as amended, was placed on the Eleventh order of business. </text:p>
      <text:p text:style-name="j_5f_center_5f_bold"><text:bookmark text:name="s_secrdbll_63_011"/>SECOND READING OF SENATE BILL </text:p>
      <text:p text:style-name="j_5f_longtitle"><text:span text:style-name="j_5f_style_5f_bold">SB 2230:</text:span> A BILL for an Act to create and enact a new section to chapter 16.1‑01 of the North Dakota Century Code, relating to the secretary of state's duty to distribute educational and informational materials before an election; to provide an appropriation; and to provide an expiration date.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ickler; Sorvaag; Thomas; Van Oosting; Walen; Wanzek; Weber; Weston; Wobbema</text:p>
      <text:p text:style-name="j_5f_longtitle"><text:span text:style-name="j_5f_style_5f_bold">NAYS:</text:span><text:tab/>Powers</text:p>
      <text:p text:style-name="j_5f_default">Reengrossed SB 2230 passed. </text:p>
      <text:p text:style-name="j_5f_center_5f_bold">********************</text:p>
      <text:p text:style-name="j_5f_center_5f_bold"/>
      <text:p text:style-name="j_5f_center_5f_bold"><text:bookmark text:name="s_dodonotc_63_005"/>CONSIDERATION OF MESSAGE FROM THE HOUSE </text:p>
      <text:p text:style-name="j_5f_default"><text:span text:style-name="j_5f_style_5f_bold">SEN. ROERS MOVED</text:span> that the Senate do concur in the House amendments to Reengrossed SB 2069 (<text:a xlink:type="simple" xlink:href="https://ndlegis.gov/assembly/69-2025/regular/documents/25-8065-03006m.pdf">25.8065.03006</text:a>), which motion prevailed on a voice vote. </text:p>
      <text:p text:style-name="j_5f_default">Reengrossed SB 2069, as amended, was placed on the Eleventh order of business. </text:p>
      <text:p text:style-name="j_5f_center_5f_bold"><text:bookmark text:name="s_secrdbll_63_012"/>SECOND READING OF SENATE BILL </text:p>
      <text:p text:style-name="j_5f_longtitle"><text:span text:style-name="j_5f_style_5f_bold">SB 2069:</text:span> A BILL for an Act to amend and reenact section 46‑05‑09 of the North Dakota Century Code, relating to publication requirements for legal notices. </text:p>
      <text:p text:style-name="j_5f_center_5f_bold">ROLL CALL </text:p>
      <text:p text:style-name="j_5f_default">The question being on the final passage of the amended bill, which has been read, the roll was called and there were 32 YEAS, 15 NAYS, 0 ABSENT OR EXCUSED AND NOT VOTING. </text:p>
      <text:p text:style-name="j_5f_longtitle"><text:span text:style-name="j_5f_style_5f_bold">YEAS:</text:span><text:tab/>Axtman; Barta; Beard; Bekkedahl; Braunberger; Castaneda; Clemens; Conley; Cory; Davison; Dwyer; Gerhardt; Hogue; Kessel; Larson; Lee; Lemm; Luick; Myrdal; Patten; Paulson; Roers; Rummel; Schaible; Sickler; Sorvaag; Thomas; Van Oosting; Walen; Wanzek; Weston; Wobbema<draw:frame draw:style-name="fr1" draw:name="journalFrame  6" text:anchor-type="char" svg:x="0cm" svg:y="0cm" svg:width="2cm" draw:z-index="5"><draw:text-box fo:min-height="0cm"><text:h text:style-name="P2" text:outline-level="2"><text:bookmark text:name="Page1112"/>Page <text:s/>1112</text:h></draw:text-box></draw:frame></text:p>
      <text:p text:style-name="j_5f_longtitle"><text:soft-page-break/><text:span text:style-name="j_5f_style_5f_bold">NAYS:</text:span><text:tab/>Boehm; Boschee; Burckhard; Cleary; Dever; Enget; Erbele; Hogan; Klein; Magrum; Marcellais; Mathern; Meyer; Powers; Weber</text:p>
      <text:p text:style-name="j_5f_default">Reengrossed SB 2069 passed. </text:p>
      <text:p text:style-name="j_5f_center_5f_bold">********************</text:p>
      <text:p text:style-name="j_5f_center_5f_bold"/>
      <text:p text:style-name="j_5f_center_5f_bold"><text:bookmark text:name="s_dodonotc_63_006"/>CONSIDERATION OF MESSAGE FROM THE HOUSE </text:p>
      <text:p text:style-name="j_5f_default"><text:span text:style-name="j_5f_style_5f_bold">SEN. BEARD MOVED</text:span> that the Senate do concur in the House amendments to SB 2234 (<text:a xlink:type="simple" xlink:href="https://ndlegis.gov/assembly/69-2025/regular/documents/25-1169-01002m.pdf">25.1169.01002</text:a>), which motion prevailed on a voice vote. </text:p>
      <text:p text:style-name="j_5f_default">SB 2234, as amended, was placed on the Eleventh order of business. </text:p>
      <text:p text:style-name="j_5f_center_5f_bold"><text:bookmark text:name="s_secrdbll_63_013"/>SECOND READING OF SENATE BILL </text:p>
      <text:p text:style-name="j_5f_longtitle"><text:span text:style-name="j_5f_style_5f_bold">SB 2234:</text:span> A BILL for an Act to provide a statement of legislative intent regarding choice ready grants to school districts. </text:p>
      <text:p text:style-name="j_5f_center_5f_bold">ROLL CALL </text:p>
      <text:p text:style-name="j_5f_default">The question being on the final passage of the amended bill, which has been read, the roll was called and there were 0 YEAS, 47 NAYS, 0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34 failed. </text:p>
      <text:p text:style-name="j_5f_center_5f_bold">********************</text:p>
      <text:p text:style-name="j_5f_center_5f_bold"/>
      <text:p text:style-name="j_5f_center_5f_bold"><text:bookmark text:name="s_dodonotc_63_007"/>CONSIDERATION OF MESSAGE FROM THE HOUSE </text:p>
      <text:p text:style-name="j_5f_default"><text:span text:style-name="j_5f_style_5f_bold">SEN. PATTEN MOVED</text:span> that the Senate do concur in the House amendments to SB 2082 (<text:a xlink:type="simple" xlink:href="https://ndlegis.gov/assembly/69-2025/regular/documents/25-8098-01001m.pdf">25.8098.01001</text:a>), which motion prevailed on a voice vote. </text:p>
      <text:p text:style-name="j_5f_default">SB 2082, as amended, was placed on the Eleventh order of business. </text:p>
      <text:p text:style-name="j_5f_center_5f_bold"><text:bookmark text:name="s_secrdbll_63_014"/>SECOND READING OF SENATE BILL </text:p>
      <text:p text:style-name="j_5f_longtitle"><text:span text:style-name="j_5f_style_5f_bold">SB 2082:</text:span> A BILL for an Act to amend and reenact subsection 2 of section 37‑17.1‑07.1 of the North Dakota Century Code, relating to the state's hazardous chemical fee system.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SB 2082 passed. </text:p>
      <text:p text:style-name="j_5f_center_5f_bold">********************</text:p>
      <text:p text:style-name="j_5f_center_5f_bold"/>
      <text:p text:style-name="j_5f_center_5f_bold"><text:bookmark text:name="s_dodonotc_63_008"/>CONSIDERATION OF MESSAGE FROM THE HOUSE </text:p>
      <text:p text:style-name="j_5f_default"><text:span text:style-name="j_5f_style_5f_bold">SEN. LEE MOVED</text:span> that the Senate do concur in the House amendments to Engrossed SB 2387 (<text:a xlink:type="simple" xlink:href="https://ndlegis.gov/assembly/69-2025/regular/documents/25-1369-02002m.pdf">25.1369.02002</text:a>), which motion prevailed on a voice vote. </text:p>
      <text:p text:style-name="j_5f_default">Engrossed SB 2387, as amended, was placed on the Eleventh order of business. <draw:frame draw:style-name="fr1" draw:name="journalFrame  7" text:anchor-type="char" svg:x="0cm" svg:y="0cm" svg:width="2cm" draw:z-index="6"><draw:text-box fo:min-height="0cm"><text:h text:style-name="P2" text:outline-level="2"><text:bookmark text:name="Page1113"/>Page <text:s/>1113</text:h></draw:text-box></draw:frame></text:p>
      <text:p text:style-name="j_5f_center_5f_bold"><text:bookmark text:name="s_secrdbll_63_015"/><text:soft-page-break/>SECOND READING OF SENATE BILL </text:p>
      <text:p text:style-name="j_5f_longtitle"><text:span text:style-name="j_5f_style_5f_bold">SB 2387:</text:span> A BILL for an Act to create and enact a new section to chapter 12.1‑34 of the North Dakota Century Code, relating to the rights of sexual violence survivors.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387 passed. </text:p>
      <text:p text:style-name="j_5f_center_5f_bold">********************</text:p>
      <text:p text:style-name="j_5f_center_5f_bold"/>
      <text:p text:style-name="j_5f_center_5f_bold"><text:bookmark text:name="s_dodonotc_63_009"/>CONSIDERATION OF MESSAGE FROM THE HOUSE </text:p>
      <text:p text:style-name="j_5f_default"><text:span text:style-name="j_5f_style_5f_bold">SEN. BARTA MOVED</text:span> that the Senate do concur in the House amendments to Engrossed SB 2385 (<text:a xlink:type="simple" xlink:href="https://ndlegis.gov/assembly/69-2025/regular/documents/25-1016-03005m.pdf">25.1016.03005</text:a>), which motion prevailed on a voice vote. </text:p>
      <text:p text:style-name="j_5f_default">Engrossed SB 2385, as amended, was placed on the Eleventh order of business. </text:p>
      <text:p text:style-name="j_5f_center_5f_bold"><text:bookmark text:name="s_secrdbll_63_016"/>SECOND READING OF SENATE BILL </text:p>
      <text:p text:style-name="j_5f_longtitle"><text:span text:style-name="j_5f_style_5f_bold">SB 2385:</text:span> A BILL for an Act to create and enact a new chapter to title 23 and a new section to chapter 47‑32 of the North Dakota Century Code, relating to receivers for mobile home parks and a defense to an eviction from a mobile home; to amend and reenact sections 23‑10‑03, 23‑10‑04, 23‑10‑06, 23‑10‑06.2, 23‑10‑12, and 47‑10‑28 of the North Dakota Century Code, relating to licensure and regulation of mobile home parks; and to provide a penalty.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385 passed. </text:p>
      <text:p text:style-name="j_5f_center_5f_bold">********************</text:p>
      <text:p text:style-name="j_5f_center_5f_bold"/>
      <text:p text:style-name="j_5f_center_5f_bold"><text:bookmark text:name="s_dodonotc_63_010"/>CONSIDERATION OF MESSAGE FROM THE HOUSE </text:p>
      <text:p text:style-name="j_5f_default"><text:span text:style-name="j_5f_style_5f_bold">SEN. CLEMENS MOVED</text:span> that the Senate do concur in the House amendments to Engrossed SB 2243 (<text:a xlink:type="simple" xlink:href="https://ndlegis.gov/assembly/69-2025/regular/documents/25-0727-02001m.pdf">25.0727.02001</text:a>), which motion prevailed on a voice vote. </text:p>
      <text:p text:style-name="j_5f_default">Engrossed SB 2243, as amended, was placed on the Eleventh order of business. </text:p>
      <text:p text:style-name="j_5f_center_5f_bold"><text:bookmark text:name="s_secrdbll_63_017"/>SECOND READING OF SENATE BILL </text:p>
      <text:p text:style-name="j_5f_longtitle"><text:span text:style-name="j_5f_style_5f_bold">SB 2243:</text:span> A BILL for an Act to amend and reenact section 39‑06.1‑06, subsections 1 and 3 of section 39‑06.1‑10, and sections 40‑05‑06, and 40‑11‑12 of the North Dakota Century Code, relating to the amount of statutory fees, entries against a driving record, points assigned to driving records, limitations on city fines and penalties, and commitment of a guilty person for nonpayment of fines or costs. </text:p>
      <text:p text:style-name="j_5f_center_5f_bold">ROLL CALL </text:p>
      <text:p text:style-name="j_5f_default">The question being on the final passage of the amended bill, which has been read, the roll<draw:frame draw:style-name="fr1" draw:name="journalFrame  8" text:anchor-type="char" svg:x="0cm" svg:y="0cm" svg:width="2cm" draw:z-index="7"><draw:text-box fo:min-height="0cm"><text:h text:style-name="P2" text:outline-level="2"><text:bookmark text:name="Page1114"/>Page <text:s/>1114</text:h></draw:text-box></draw:frame> <text:soft-page-break/>was called and there were 0 YEAS, 47 NAYS, 0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43 failed. </text:p>
      <text:p text:style-name="j_5f_center_5f_bold">********************</text:p>
      <text:p text:style-name="j_5f_center_5f_bold"/>
      <text:p text:style-name="j_5f_center_5f_bold"><text:bookmark text:name="s_conofccr_63_001"/>CONSIDERATION OF CONFERENCE COMMITTEE REPORT </text:p>
      <text:p text:style-name="j_5f_default"><text:span text:style-name="j_5f_style_5f_bold">SEN. PAULSON MOVED</text:span> that the conference committee report on Engrossed SB 2291 as printed on SJ page 1021 be adopted, which motion prevailed on a voice vote. </text:p>
      <text:p text:style-name="j_5f_default">Engrossed SB 2291, as amended, was placed on the Eleventh order of business. </text:p>
      <text:p text:style-name="j_5f_center_5f_bold"><text:bookmark text:name="s_secrdbll_63_018"/>SECOND READING OF SENATE BILL </text:p>
      <text:p text:style-name="j_5f_longtitle"><text:span text:style-name="j_5f_style_5f_bold">SB 2291:</text:span> 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91 passed. </text:p>
      <text:p text:style-name="j_5f_center_5f_bold">********************</text:p>
      <text:p text:style-name="j_5f_center_5f_bold"/>
      <text:p text:style-name="j_5f_center_5f_bold"><text:bookmark text:name="s_conofccr_63_002"/>CONSIDERATION OF CONFERENCE COMMITTEE REPORT </text:p>
      <text:p text:style-name="j_5f_default"><text:span text:style-name="j_5f_style_5f_bold">SEN. AXTMAN MOVED</text:span> that the conference committee report on Engrossed SB 2262 as printed on SJ page 1053 be adopted, which motion prevailed on a voice vote. </text:p>
      <text:p text:style-name="j_5f_default">Engrossed SB 2262, as amended, was placed on the Eleventh order of business. </text:p>
      <text:p text:style-name="j_5f_center_5f_bold"><text:bookmark text:name="s_secrdbll_63_019"/>SECOND READING OF SENATE BILL </text:p>
      <text:p text:style-name="j_5f_longtitle"><text:span text:style-name="j_5f_style_5f_bold">SB 2262:</text:span> A BILL for an Act to create and enact a new subsection to section 15.1‑01‑04 of the North Dakota Century Code, relating to the authority for the kindergarten through grade twelve coordination council to enter contracts; and to provide an<draw:frame draw:style-name="fr1" draw:name="journalFrame  9" text:anchor-type="char" svg:x="0cm" svg:y="0cm" svg:width="2cm" draw:z-index="8"><draw:text-box fo:min-height="0cm"><text:h text:style-name="P2" text:outline-level="2"><text:bookmark text:name="Page1115"/>Page <text:s/>1115</text:h></draw:text-box></draw:frame> <text:soft-page-break/>appropriation. </text:p>
      <text:p text:style-name="j_5f_center_5f_bold">ROLL CALL </text:p>
      <text:p text:style-name="j_5f_default">The question being on the final passage of the amended bill, which has been read, the roll was called and there were 41 YEAS, 6 NAYS, 0 ABSENT OR EXCUSED AND NOT VOTING. </text:p>
      <text:p text:style-name="j_5f_longtitle"><text:span text:style-name="j_5f_style_5f_bold">YEAS:</text:span><text:tab/>Axtman; Barta; Beard; Bekkedahl; Boehm; Boschee; Braunberger; Castaneda; Cleary; Clemens; Conley; Cory; Davison; Dever; Dwyer; Erbele; Gerhardt; Hogan; Hogue; Kessel; Klein; Larson; Lee; Lemm; Luick; Marcellais; Mathern; Meyer; Patten; Paulson; Roers; Rummel; Schaible; Sickler; Sorvaag; Thomas; Van Oosting; Wanzek; Weber; Weston; Wobbema</text:p>
      <text:p text:style-name="j_5f_longtitle"><text:span text:style-name="j_5f_style_5f_bold">NAYS:</text:span><text:tab/>Burckhard; Enget; Magrum; Myrdal; Powers; Walen</text:p>
      <text:p text:style-name="j_5f_default">Reengrossed SB 2262 passed. </text:p>
      <text:p text:style-name="j_5f_center_5f_bold">********************</text:p>
      <text:p text:style-name="j_5f_center_5f_bold"/>
      <text:p text:style-name="j_5f_center_5f_bold"><text:bookmark text:name="s_conofccr_63_003"/>CONSIDERATION OF CONFERENCE COMMITTEE REPORT </text:p>
      <text:p text:style-name="j_5f_default"><text:span text:style-name="j_5f_style_5f_bold">SEN. BOSCHEE MOVED</text:span> that the conference committee report on Engrossed SB 2129 as printed on SJ page 1068 be adopted, which motion prevailed on a voice vote. </text:p>
      <text:p text:style-name="j_5f_default">Engrossed SB 2129, as amended, was placed on the Eleventh order of business. </text:p>
      <text:p text:style-name="j_5f_center_5f_bold"><text:bookmark text:name="s_secrdbll_63_020"/>SECOND READING OF SENATE BILL </text:p>
      <text:p text:style-name="j_5f_longtitle"><text:span text:style-name="j_5f_style_5f_bold">SB 2129:</text:span> A BILL for 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Reengrossed SB 2129 passed. </text:p>
      <text:p text:style-name="j_5f_center_5f_bold">********************</text:p>
      <text:p text:style-name="j_5f_center_5f_bold"/>
      <text:p text:style-name="j_5f_center_5f_bold"><text:bookmark text:name="s_conofccr_63_004"/>CONSIDERATION OF CONFERENCE COMMITTEE REPORT </text:p>
      <text:p text:style-name="j_5f_default"><text:span text:style-name="j_5f_style_5f_bold">SEN. ROERS MOVED</text:span> that the conference committee report on Engrossed SB 2294 as printed on SJ pages 1068-1069 be adopted, which motion prevailed on a voice vote. </text:p>
      <text:p text:style-name="j_5f_default">Engrossed SB 2294, as amended, was placed on the Eleventh order of business. </text:p>
      <text:p text:style-name="j_5f_center_5f_bold"><text:bookmark text:name="s_secrdbll_63_021"/>SECOND READING OF SENATE BILL </text:p>
      <text:p text:style-name="j_5f_longtitle"><text:span text:style-name="j_5f_style_5f_bold">SB 2294:</text:span> A BILL for an Act to create and enact a new section to chapter 19‑24.1 of the North Dakota Century Code, relating to qualifying nonresident medical marijuana patients; to amend and reenact subsection 3 of section 19‑24.1‑01, subsection 4 of section<draw:frame draw:style-name="fr1" draw:name="journalFrame  10" text:anchor-type="char" svg:x="0cm" svg:y="0cm" svg:width="2cm" draw:z-index="9"><draw:text-box fo:min-height="0cm"><text:h text:style-name="P2" text:outline-level="2"><text:bookmark text:name="Page1116"/>Page <text:s/>1116</text:h></draw:text-box></draw:frame> <text:soft-page-break/>19‑24.1‑01, subsection 8 of section 19‑24.1‑01, subsection 26 of section 19‑24.1‑01, subsection 47 of section 19‑24.1‑01, and sections 19‑24.1‑03, 19‑24.1‑11, and 19‑24.1‑37 of the North Dakota Century Code, relating to allowable amounts of usable medical marijuana, medical marijuana recordkeeping, cannibinoid edible products, patient qualifications, and disclosure of information. </text:p>
      <text:p text:style-name="j_5f_center_5f_bold">ROLL CALL </text:p>
      <text:p text:style-name="j_5f_default">The question being on the final passage of the amended bill, which has been read, the roll was called and there were 34 YEAS, 13 NAYS, 0 ABSENT OR EXCUSED AND NOT VOTING. </text:p>
      <text:p text:style-name="j_5f_longtitle"><text:span text:style-name="j_5f_style_5f_bold">YEAS:</text:span><text:tab/>Axtman; Barta; Bekkedahl; Boschee; Braunberger; Burckhard; Cleary; Clemens; Conley; Cory; Davison; Dever; Dwyer; Erbele; Hogan; Hogue; Kessel; Klein; Larson; Lee; Lemm; Mathern; Meyer; Patten; Roers; Rummel; Schaible; Sorvaag; Thomas; Van Oosting; Walen; Wanzek; Weston; Wobbema</text:p>
      <text:p text:style-name="j_5f_longtitle"><text:span text:style-name="j_5f_style_5f_bold">NAYS:</text:span><text:tab/>Beard; Boehm; Castaneda; Enget; Gerhardt; Luick; Magrum; Marcellais; Myrdal; Paulson; Powers; Sickler; Weber</text:p>
      <text:p text:style-name="j_5f_default">Reengrossed SB 2294 passed. </text:p>
      <text:p text:style-name="j_5f_center_5f_bold">********************</text:p>
      <text:p text:style-name="j_5f_center_5f_bold"/>
      <text:p text:style-name="j_5f_center_5f_bold"><text:bookmark text:name="s_conofccr_63_005"/>CONSIDERATION OF CONFERENCE COMMITTEE REPORT </text:p>
      <text:p text:style-name="j_5f_default"><text:span text:style-name="j_5f_style_5f_bold">SEN. HOGAN MOVED</text:span> that the conference committee report on Engrossed HB 1109 as printed on SJ page 1069 be adopted, which motion prevailed on a voice vote. </text:p>
      <text:p text:style-name="j_5f_center_5f_bold"><text:bookmark text:name="s_conofccr_63_006"/>CONSIDERATION OF CONFERENCE COMMITTEE REPORT </text:p>
      <text:p text:style-name="j_5f_default"><text:span text:style-name="j_5f_style_5f_bold">SEN. WEBER MOVED</text:span> that the conference committee report on HB 1139 as printed on SJ page 1069 be adopted, which motion prevailed on a voice vote. </text:p>
      <text:p text:style-name="j_5f_default">HB 1139 was placed on the Fourteenth order of business. </text:p>
      <text:p text:style-name="j_5f_center_5f_bold"><text:bookmark text:name="s_secrdbll_63_023"/>SECOND READING OF HOUSE BILL </text:p>
      <text:p text:style-name="j_5f_longtitle"><text:span text:style-name="j_5f_style_5f_bold">HB 1139:</text:span> A BILL for an Act to create and enact a new subsection to section 57‑39.2‑04 of the North Dakota Century Code, relating to a sales tax exemption for fire departments; and to provide an effective date. </text:p>
      <text:p text:style-name="j_5f_center_5f_bold">ROLL CALL </text:p>
      <text:p text:style-name="j_5f_default">The question being on the final passage of the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39 passed. </text:p>
      <text:p text:style-name="j_5f_center_5f_bold">********************</text:p>
      <text:p text:style-name="j_5f_center_5f_bold"/>
      <text:p text:style-name="j_5f_center_5f_bold"><text:bookmark text:name="s_conofccr_63_007"/>CONSIDERATION OF CONFERENCE COMMITTEE REPORT </text:p>
      <text:p text:style-name="j_5f_default"><text:span text:style-name="j_5f_style_5f_bold">SEN. HOGAN MOVED</text:span> that the conference committee report on Engrossed HB 1053 as printed on SJ page 1082 be adopted, which motion prevailed on a voice vote. </text:p>
      <text:p text:style-name="j_5f_default">Engrossed HB 1053 was placed on the Fourteenth order of business. </text:p>
      <text:p text:style-name="j_5f_center_5f_bold"><text:bookmark text:name="s_secrdbll_63_024"/>SECOND READING OF HOUSE BILL </text:p>
      <text:p text:style-name="j_5f_longtitle"><text:span text:style-name="j_5f_style_5f_bold">HB 1053:</text:span> A BILL for an Act to amend and reenact section 24‑01‑01.2 of the North Dakota Century Code, relating to the length of the state highway system. </text:p>
      <text:p text:style-name="j_5f_center_5f_bold">ROLL CALL </text:p>
      <text:p text:style-name="j_5f_default">The question being on the final passage of the bill, which has been read, the roll was called<draw:frame draw:style-name="fr1" draw:name="journalFrame  11" text:anchor-type="char" svg:x="0cm" svg:y="0cm" svg:width="2cm" draw:z-index="10"><draw:text-box fo:min-height="0cm"><text:h text:style-name="P2" text:outline-level="2"><text:bookmark text:name="Page1117"/>Page <text:s/>1117</text:h></draw:text-box></draw:frame> <text:soft-page-break/>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Magrum; Powers</text:p>
      <text:p text:style-name="j_5f_default">Engrossed HB 1053 passed. </text:p>
      <text:p text:style-name="j_5f_center_5f_bold">********************</text:p>
      <text:p text:style-name="j_5f_center_5f_bold"/>
      <text:p text:style-name="j_5f_center_5f_bold"><text:bookmark text:name="s_conofccr_63_008"/>CONSIDERATION OF CONFERENCE COMMITTEE REPORT </text:p>
      <text:p text:style-name="j_5f_default"><text:span text:style-name="j_5f_style_5f_bold">SEN. LEMM MOVED</text:span> that the conference committee report on Reengrossed HB 1151 as printed on SJ page 1082 be adopted, which motion prevailed on a voice vote. </text:p>
      <text:p text:style-name="j_5f_center_5f_bold"><text:bookmark text:name="s_conofccr_63_009"/>CONSIDERATION OF CONFERENCE COMMITTEE REPORT </text:p>
      <text:p text:style-name="j_5f_default"><text:span text:style-name="j_5f_style_5f_bold">SEN. BRAUNBERGER MOVED</text:span> that the conference committee report on SCR 4017 as printed on SJ page 1101 be adopted, which motion prevailed on a voice vote. </text:p>
      <text:p text:style-name="j_5f_default">SCR 4017, as amended, was placed on the Eleventh order of business. </text:p>
      <text:p text:style-name="j_5f_center_5f_bold"><text:bookmark text:name="s_secrdres_63_001"/>SECOND READING OF SENATE CONCURRENT RESOLUTION</text:p>
      <text:p text:style-name="j_5f_longtitle"><text:span text:style-name="j_5f_style_5f_bold">SCR 4017:</text:span> A concurrent resolution directing the Legislative Management to consider studying the detrimental impacts of pornography.</text:p>
      <text:p text:style-name="j_5f_default">The question being on the final adoption of the amended resolution, which has been read. </text:p>
      <text:p text:style-name="j_5f_default">Engrossed SCR 4017 was declared adopted on a voice vote.</text:p>
      <text:p text:style-name="j_5f_center_5f_bold">********************</text:p>
      <text:p text:style-name="j_5f_center_5f_bold"/>
      <text:p text:style-name="j_5f_center_5f_bold"><text:bookmark text:name="s_conofccr_63_010"/>CONSIDERATION OF CONFERENCE COMMITTEE REPORT </text:p>
      <text:p text:style-name="j_5f_default"><text:span text:style-name="j_5f_style_5f_bold">SEN. CLEMENS MOVED</text:span> that the conference committee report on Engrossed SB 2297 as printed on SJ page 1101 be adopted, which motion prevailed on a voice vote. </text:p>
      <text:p text:style-name="j_5f_default">Engrossed SB 2297, as amended, was placed on the Eleventh order of business. </text:p>
      <text:p text:style-name="j_5f_center_5f_bold"><text:bookmark text:name="s_secrdbll_63_025"/>SECOND READING OF SENATE BILL </text:p>
      <text:p text:style-name="j_5f_longtitle"><text:span text:style-name="j_5f_style_5f_bold">SB 2297:</text:span> A BILL for an Act to amend and reenact subsection 3 of section 23‑06.5‑03 and section 23‑12‑13 of the North Dakota Century Code, relating to the determination of incapacity and informed consent of incapacitated patients and minors.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Reengrossed SB 2297 passed. </text:p>
      <text:p text:style-name="j_5f_center_5f_bold">********************</text:p>
      <text:p text:style-name="j_5f_center_5f_bold"/>
      <text:p text:style-name="j_5f_center_5f_bold"><text:bookmark text:name="s_mmmotion_63_001"/>MOTION </text:p>
      <text:p text:style-name="j_5f_default"><text:span text:style-name="j_5f_style_5f_bold">SEN. KLEIN MOVED</text:span> that the Senate temporarily suspend rule 509 to replace the sixty-third legislative day with the sixty-fifth legislative day, which motion prevailed. <draw:frame draw:style-name="fr1" draw:name="journalFrame  12" text:anchor-type="char" svg:x="0cm" svg:y="0cm" svg:width="2cm" draw:z-index="11"><draw:text-box fo:min-height="0cm"><text:h text:style-name="P2" text:outline-level="2"><text:bookmark text:name="Page1118"/>Page <text:s/>1118</text:h></draw:text-box></draw:frame></text:p>
      <text:p text:style-name="j_5f_center_5f_bold"><text:bookmark text:name="s_msg_psfl_63_003"/><text:soft-page-break/>MESSAGE TO THE HOUSE FROM THE SENATE (SHANDA MORGAN, SECRETARY) </text:p>
      <text:p text:style-name="j_5f_default"><text:span text:style-name="j_5f_style_5f_bold">MR. SPEAKER:</text:span> The Senate has amended and subsequently passed: HB 1010 (<text:a xlink:type="simple" xlink:href="https://ndlegis.gov/assembly/69-2025/regular/documents/25-0154-02001m.pdf">25.0154.02001</text:a>), HB 1013 (<text:a xlink:type="simple" xlink:href="https://ndlegis.gov/assembly/69-2025/regular/documents/25-0157-02005m.pdf">25.0157.02005</text:a>), HB 1482 (<text:a xlink:type="simple" xlink:href="https://ndlegis.gov/assembly/69-2025/regular/documents/25-0546-01005m.pdf">25.0546.01005</text:a>). </text:p>
      <text:p text:style-name="j_5f_center_5f_bold"><text:bookmark text:name="s_msg_psfl_63_004"/>MESSAGE TO THE HOUSE FROM THE SENATE (SHANDA MORGAN, SECRETARY) </text:p>
      <text:p text:style-name="j_5f_default"><text:span text:style-name="j_5f_style_5f_bold">MR. SPEAKER:</text:span> The Senate has amended, subsequently passed, and the emergency clause carried: HB 1332 (<text:a xlink:type="simple" xlink:href="https://ndlegis.gov/assembly/69-2025/regular/documents/25-0541-06001m.pdf">25.0541.06001</text:a>), HB 1584 (<text:a xlink:type="simple" xlink:href="https://ndlegis.gov/assembly/69-2025/regular/documents/25-1281-02005m.pdf">25.1281.02005</text:a>). </text:p>
      <text:p text:style-name="j_5f_center_5f_bold"><text:bookmark text:name="s_msg_psfl_63_001"/>MESSAGE TO THE HOUSE FROM THE SENATE (SHANDA MORGAN, SECRETARY) </text:p>
      <text:p text:style-name="j_5f_default"><text:span text:style-name="j_5f_style_5f_bold">MR. SPEAKER:</text:span> The Senate has amended and subsequently failed to pass: HB 1601 (<text:a xlink:type="simple" xlink:href="https://ndlegis.gov/assembly/69-2025/regular/documents/25-1289-02004m.pdf">25.1289.02004</text:a>). </text:p>
      <text:p text:style-name="j_5f_center_5f_bold"><text:bookmark text:name="s_msg_psfl_63_002"/>MESSAGE TO THE HOUSE FROM THE SENATE (SHANDA MORGAN, SECRETARY) </text:p>
      <text:p text:style-name="j_5f_default"><text:span text:style-name="j_5f_style_5f_bold">MR. SPEAKER:</text:span> The Senate has failed to pass, unchanged: HB 1011. </text:p>
      <text:p text:style-name="j_5f_center_5f_bold"><text:bookmark text:name="h_msg_psfl_63_001"/>MESSAGE TO THE SENATE FROM THE HOUSE (BUELL J. REICH, CHIEF CLERK) </text:p>
      <text:p text:style-name="j_5f_default"><text:span text:style-name="j_5f_style_5f_bold">MADAM PRESIDENT:</text:span> The House has amended and subsequently passed: SB 2160 (<text:a xlink:type="simple" xlink:href="https://ndlegis.gov/assembly/69-2025/regular/documents/25-0142-03004m.pdf">25.0142.03004</text:a>), SB 2224 (<text:a xlink:type="simple" xlink:href="https://ndlegis.gov/assembly/69-2025/regular/documents/25-1099-01007m.pdf">25.1099.01007</text:a>), SB 2267 (<text:a xlink:type="simple" xlink:href="https://ndlegis.gov/assembly/69-2025/regular/documents/25-0988-02003m.pdf">25.0988.02003</text:a>), SB 2276 (<text:a xlink:type="simple" xlink:href="https://ndlegis.gov/assembly/69-2025/regular/documents/25-1260-01007m.pdf">25.1260.01007</text:a>), SB 2327 (<text:a xlink:type="simple" xlink:href="https://ndlegis.gov/assembly/69-2025/regular/documents/25-1215-02003m.pdf">25.1215.02003</text:a>), SB 2380 (<text:a xlink:type="simple" xlink:href="https://ndlegis.gov/assembly/69-2025/regular/documents/25-1138-03002m.pdf">25.1138.03002</text:a>). </text:p>
      <text:p text:style-name="j_5f_center_5f_bold"><text:bookmark text:name="s_msg_ddnt_63_002"/>MESSAGE TO THE HOUSE FROM THE SENATE (SHANDA MORGAN, SECRETARY) </text:p>
      <text:p text:style-name="j_5f_default"><text:span text:style-name="j_5f_style_5f_bold">MR. SPEAKER:</text:span> The Senate has concurred in the House amendments and subsequently passed: SB 2069, SB 2082, SB 2186, SB 2226, SB 2230, SB 2385, and SB 2387. </text:p>
      <text:p text:style-name="j_5f_center_5f_bold"><text:bookmark text:name="s_msg_ddnt_63_003"/>MESSAGE TO THE HOUSE FROM THE SENATE (SHANDA MORGAN, SECRETARY) </text:p>
      <text:p text:style-name="j_5f_default"><text:span text:style-name="j_5f_style_5f_bold">MR. SPEAKER:</text:span> The Senate has concurred in the House amendments and subsequently failed to pass: SB 2234 and SB 2243. </text:p>
      <text:p text:style-name="j_5f_center_5f_bold"><text:bookmark text:name="s_msg_ddnt_63_001"/>MESSAGE TO THE HOUSE FROM THE SENATE (SHANDA MORGAN, SECRETARY) </text:p>
      <text:p text:style-name="j_5f_default_5f_ns"><text:span text:style-name="j_5f_style_5f_bold">MR. SPEAKER:</text:span> The Senate does not concur in the House amendments to SB 2004 and SB 2006, and the President has appointed as a conference committee to act with a like committee from the House on: </text:p>
      <text:p text:style-name="j_5f_default_5f_ns"/>
      <text:p text:style-name="j_5f_default_5f_ns"><text:span text:style-name="j_5f_style_5f_bold">SB 2004:</text:span> Sens. Dever; Cleary; Davison </text:p>
      <text:p text:style-name="j_5f_default_5f_ns"><text:span text:style-name="j_5f_style_5f_bold">SB 2006:</text:span> Sens. Meyer; Sorvaag; Conley </text:p>
      <text:p text:style-name="j_5f_default"/>
      <text:p text:style-name="j_5f_center_5f_bold"><text:bookmark text:name="h_msg_apcc_63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112:</text:span> Reps. K. Anderson; Beltz; Rios </text:p>
      <text:p text:style-name="j_5f_default_5f_ns"><text:span text:style-name="j_5f_style_5f_bold">SB 2147:</text:span> Reps. Richter; Nathe; Hanson </text:p>
      <text:p text:style-name="j_5f_default_5f_ns"><text:span text:style-name="j_5f_style_5f_bold">SB 2271:</text:span> Reps. Beltz; Murphy; Rohr </text:p>
      <text:p text:style-name="j_5f_default_5f_ns"><text:span text:style-name="j_5f_style_5f_bold">SB 2308:</text:span> Reps. Bahl; Karls; Satrom </text:p>
      <text:p text:style-name="j_5f_default_5f_ns"><text:span text:style-name="j_5f_style_5f_bold">SB 2396:</text:span> Reps. Kasper; Bahl; Schauer </text:p>
      <text:p text:style-name="j_5f_default_5f_ns"><text:span text:style-name="j_5f_style_5f_bold">SB 2399:</text:span> Reps. Stemen; Wagner; Holle </text:p>
      <text:p text:style-name="j_5f_default"/>
      <text:p text:style-name="j_5f_center_5f_bold"><text:bookmark text:name="h_msg_ddnt_63_001"/>MESSAGE TO THE SENATE FROM THE HOUSE (BUELL J. REICH, CHIEF CLERK) </text:p>
      <text:p text:style-name="j_5f_default_5f_ns"><text:span text:style-name="j_5f_style_5f_bold">MADAM PRESIDENT:</text:span> The House does not concur in the Senate amendments to HB 1020, HB 1130, and HB 1485, and the Speaker has appointed as a conference committee to act with a like committee from the Senate on: </text:p>
      <text:p text:style-name="j_5f_default_5f_ns"/>
      <text:p text:style-name="j_5f_default_5f_ns"><text:span text:style-name="j_5f_style_5f_bold">HB 1020:</text:span> Reps. Swiontek; Nathe; Louser </text:p>
      <text:p text:style-name="j_5f_default_5f_ns"><text:span text:style-name="j_5f_style_5f_bold">HB 1130:</text:span> Reps. Richter; Jonas; Heinert </text:p>
      <text:p text:style-name="j_5f_default_5f_ns"><text:span text:style-name="j_5f_style_5f_bold">HB 1485:</text:span> Reps. Beltz; Dobervich; Rios </text:p>
      <text:p text:style-name="j_5f_default"/>
      <text:p text:style-name="j_5f_center_5f_bold"><text:bookmark text:name="s_msg_apcc_63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18:</text:span> Sens. Meyer; Conley; Thomas </text:p>
      <text:p text:style-name="j_5f_default_5f_ns"><text:span text:style-name="j_5f_style_5f_bold">HB 1019:</text:span> Sens. Thomas; Sorvaag; Bekkedahl <draw:frame draw:style-name="fr1" draw:name="journalFrame  13" text:anchor-type="char" svg:x="0cm" svg:y="0cm" svg:width="2cm" draw:z-index="12"><draw:text-box fo:min-height="0cm"><text:h text:style-name="P2" text:outline-level="2"><text:bookmark text:name="Page1119"/>Page <text:s/>1119</text:h></draw:text-box></draw:frame></text:p>
      <text:p text:style-name="j_5f_default_5f_ns"><text:soft-page-break/><text:span text:style-name="j_5f_style_5f_bold">HB 1363:</text:span> Sens. Gerhardt; Wobbema; Beard </text:p>
      <text:p text:style-name="j_5f_default"/>
      <text:p text:style-name="j_5f_center_5f_bold"><text:bookmark text:name="h_msg_rccm_63_001"/>MESSAGE TO THE SENATE FROM THE HOUSE (BUELL J. REICH, CHIEF CLERK) </text:p>
      <text:p text:style-name="j_5f_default"><text:span text:style-name="j_5f_style_5f_bold">MADAM PRESIDENT:</text:span> The Speaker has appointed Rep. Hagert to replace Rep. D. Anderson on the Conference Committee on SB 2282. </text:p>
      <text:p text:style-name="j_5f_center_5f_bold">MESSAGE TO THE SENATE FROM THE HOUSE (BUELL J. REICH, CHIEF CLERK) </text:p>
      <text:p text:style-name="j_5f_default"><text:span text:style-name="j_5f_style_5f_bold">MADAM PRESIDENT:</text:span> The Speaker has appointed Rep. Bahl to replace Rep. T. Brown on the Conference Committee on SCR 4007. </text:p>
      <text:p text:style-name="j_5f_center_5f_bold"><text:bookmark text:name="s_msg_cccr_63_001"/>MESSAGE TO THE HOUSE FROM THE SENATE (SHANDA MORGAN, SECRETARY) </text:p>
      <text:p text:style-name="j_5f_default"><text:span text:style-name="j_5f_style_5f_bold">MR. SPEAKER:</text:span> The Senate has adopted the conference committee report and subsequently passed: SB 2129, SB 2262, SB 2291, SB 2294, SB 2297. </text:p>
      <text:p text:style-name="j_5f_center_5f_bold"><text:bookmark text:name="s_msg_cccr_63_002"/>MESSAGE TO THE HOUSE FROM THE SENATE (SHANDA MORGAN, SECRETARY) </text:p>
      <text:p text:style-name="j_5f_default"><text:span text:style-name="j_5f_style_5f_bold">MR. SPEAKER:</text:span> The Senate has adopted the conference committee report and subsequently passed: SCR 4017. </text:p>
      <text:p text:style-name="j_5f_center_5f_bold"><text:bookmark text:name="s_msg_cccr_63_003"/>MESSAGE TO THE HOUSE FROM THE SENATE (SHANDA MORGAN, SECRETARY) </text:p>
      <text:p text:style-name="j_5f_default"><text:span text:style-name="j_5f_style_5f_bold">MR. SPEAKER:</text:span> The Senate has adopted the conference committee report and subsequently passed: HB 1053, HB 1109, HB 1139, HB 1151. </text:p>
      <text:p text:style-name="j_5f_center_5f_bold"><text:bookmark text:name="h_msg_cccr_63_002"/>MESSAGE TO THE SENATE FROM THE HOUSE (BUELL J. REICH, CHIEF CLERK) </text:p>
      <text:p text:style-name="j_5f_default"><text:span text:style-name="j_5f_style_5f_bold">MADAM PRESIDENT:</text:span> The House has adopted the conference committee report and subsequently passed: HB 1440, HB 1460. </text:p>
      <text:p text:style-name="j_5f_center_5f_bold"><text:bookmark text:name="h_msg_cccr_63_001"/>MESSAGE TO THE SENATE FROM THE HOUSE (BUELL J. REICH, CHIEF CLERK) </text:p>
      <text:p text:style-name="j_5f_default"><text:span text:style-name="j_5f_style_5f_bold">MADAM PRESIDENT:</text:span> The House has adopted the conference committee report and subsequently failed to pass: HB 1428. </text:p>
      <text:p text:style-name="j_5f_center_5f_bold"><text:bookmark text:name="h_msg_sign_63_001"/>MESSAGE TO THE SENATE FROM THE HOUSE (BUELL J. REICH, CHIEF CLERK) </text:p>
      <text:p text:style-name="j_5f_default"><text:span text:style-name="j_5f_style_5f_bold">MADAM PRESIDENT:</text:span> Your signature is respectfully requested on: HB 1004, HB 1166, HB 1351, HB 1386, HB 1489. </text:p>
      <text:p text:style-name="j_5f_center_5f_bold"><text:bookmark text:name="s_msg_sign_63_001"/>MESSAGE TO THE HOUSE FROM THE SENATE (SHANDA MORGAN, SECRETARY) </text:p>
      <text:p text:style-name="j_5f_default"><text:span text:style-name="j_5f_style_5f_bold">MR. SPEAKER:</text:span> The President has signed: HB 1004, HB 1166, HB 1351, HB 1386, HB 1489. </text:p>
      <text:p text:style-name="j_5f_center_5f_bold"><text:bookmark text:name="s_msg_delv_63_001"/>DELIVERY OF ENROLLED BILLS AND RESOLUTIONS </text:p>
      <text:p text:style-name="j_5f_default">The following bills were delivered to the Governor for approval on April 16, 2025: SB 2036, SB 2117, SB 2120, SB 2137, SB 2198, SB 2210, SB 2214, SB 2221. </text:p>
      <text:p text:style-name="j_5f_center_5f_bold"><text:bookmark text:name="s_adjmtmot_63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Thirteenth, and Sixteenth orders of business and at the conclusion of those orders, the Senate stand adjourned until 12:30 p.m., Thursday, April 17, 2025, which motion prevailed. </text:p>
      <text:p text:style-name="j_5f_center_5f_bold"><text:bookmark text:name="s_stcomrep_63_002"/>REPORT OF STANDING COMMITTEE <text:line-break/> ENGROSSED HB 100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53-02008m.pdf"><text:span text:style-name="j_5f_style_5f_bold">25.0153.02008</text:span></text:a><text:span text:style-name="j_5f_style_5f_bold">)</text:span> and when so amended, recommends <text:span text:style-name="j_5f_style_5f_bold">DO PASS</text:span> (16 YEAS, 0 NAYS, 0 ABSENT OR EXCUSED AND NOT VOTING). Engrossed HB 1009 was placed on the Sixth order on the calendar. This bill does not affect workforce development. </text:p>
      <text:p text:style-name="j_5f_center_5f_bold"><text:bookmark text:name="s_stcomrep_62_001"/>REPORT OF STANDING COMMITTEE <text:line-break/> ENGROSSED HB 101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56-02028m.pdf"><text:span text:style-name="j_5f_style_5f_bold">25.0156.02028</text:span></text:a><text:span text:style-name="j_5f_style_5f_bold">)</text:span> and when so amended, recommends <text:span text:style-name="j_5f_style_5f_bold">DO PASS</text:span> (15 YEAS, 0 NAYS, 1 ABSENT OR EXCUSED AND NOT VOTING). Engrossed HB 1012 was placed on the Sixth<draw:frame draw:style-name="fr1" draw:name="journalFrame  14" text:anchor-type="char" svg:x="0cm" svg:y="0cm" svg:width="2cm" draw:z-index="13"><draw:text-box fo:min-height="0cm"><text:h text:style-name="P2" text:outline-level="2"><text:bookmark text:name="Page1120"/>Page <text:s/>1120</text:h></draw:text-box></draw:frame> <text:soft-page-break/>order on the calendar. This bill does not affect workforce development. </text:p>
      <text:p text:style-name="j_5f_center_5f_bold"><text:bookmark text:name="s_stcomrep_62_002"/>REPORT OF STANDING COMMITTEE <text:line-break/> REENGROSSED AND AMENDED HB 154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055-04010m.pdf"><text:span text:style-name="j_5f_style_5f_bold">25.1055.04010</text:span></text:a><text:span text:style-name="j_5f_style_5f_bold">)</text:span> and when so amended, recommends <text:span text:style-name="j_5f_style_5f_bold">DO PASS</text:span> (9 YEAS, 6 NAYS, 1 ABSENT OR EXCUSED AND NOT VOTING). Reengrossed HB 1540, as amended, was placed on the Sixth order on the calendar. This bill does not affect workforce development. </text:p>
      <text:p text:style-name="j_5f_center_5f_bold"><text:bookmark text:name="s_stcomrep_63_001"/>REPORT OF STANDING COMMITTEE <text:line-break/> REENGROSSED HB 157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285-03009m.pdf"><text:span text:style-name="j_5f_style_5f_bold">25.1285.03009</text:span></text:a><text:span text:style-name="j_5f_style_5f_bold">)</text:span> and when so amended, recommends <text:span text:style-name="j_5f_style_5f_bold">DO PASS</text:span> (15 YEAS, 1 NAY, 0 ABSENT OR EXCUSED AND NOT VOTING). Reengrossed HB 1577 was placed on the Sixth order on the calendar. This bill does not affect workforce development. </text:p>
      <text:p text:style-name="j_5f_center_5f_bold"><text:bookmark text:name="s_stcomrep_63_003"/>REPORT OF STANDING COMMITTEE <text:line-break/> ENGROSSED AND AMENDED HB 161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332-02005m.pdf"><text:span text:style-name="j_5f_style_5f_bold">25.1332.02005</text:span></text:a><text:span text:style-name="j_5f_style_5f_bold">)</text:span> and when so amended, recommends <text:span text:style-name="j_5f_style_5f_bold">DO PASS</text:span> (16 YEAS, 0 NAYS, 0 ABSENT OR EXCUSED AND NOT VOTING). Engrossed HB 1619, as amended, was placed on the Sixth order on the calendar. This bill does not affect workforce development. </text:p>
      <text:p text:style-name="j_5f_center_5f_bold"><text:bookmark text:name="s_cfcomrep_63_001"/>REPORT OF CONFERENCE COMMITTEE <text:line-break/> ENGROSSED SB 2070 </text:p>
      <text:p text:style-name="j_5f_default_5f_ns"/>
      <text:p text:style-name="j_5f_default_5f_ns">Your conference committee (Sens. Roers, Van Oosting, Hogan and Reps. Frelich, M. Ruby, Rios) recommends the <text:span text:style-name="j_5f_style_5f_bold">SENATE</text:span> <text:span text:style-name="j_5f_style_5f_bold">ACCEPT</text:span> the House amendments (<text:a xlink:type="simple" xlink:href="https://ndlegis.gov/assembly/69-2025/regular/documents/25-8092-02001m.pdf">25.8092.02001</text:a>) to Engrossed SB 2070. </text:p>
      <text:p text:style-name="j_5f_default_5f_ns"/>
      <text:p text:style-name="j_5f_default">Engrossed SB 2070 was placed on the Seventh order of business on the calendar. </text:p>
      <text:p text:style-name="j_5f_center_5f_bold"><text:bookmark text:name="s_cfcomrep_62_001"/>REPORT OF CONFERENCE COMMITTEE <text:line-break/> ENGROSSED SB 2133 </text:p>
      <text:p text:style-name="j_5f_default_5f_ns"/>
      <text:p text:style-name="j_5f_default_5f_ns">Your conference committee (Sens. Cory, Paulson, Klein and Reps. D. Johnston, Kasper, Hendrix) recommends that in place of amendment <text:a xlink:type="simple" xlink:href="https://ndlegis.gov/assembly/69-2025/regular/documents/25-0580-02001m.pdf">25.0580.02001</text:a> adopted by the House, Engrossed SB 2133 is amended by amendment <text:a xlink:type="simple" xlink:href="https://ndlegis.gov/assembly/69-2025/regular/documents/25-0580-02004m.pdf">25.0580.02004</text:a>. </text:p>
      <text:p text:style-name="j_5f_default_5f_ns"/>
      <text:p text:style-name="j_5f_default">Engrossed SB 2133 was placed on the Seventh order of business on the calendar. </text:p>
      <text:p text:style-name="P1"><text:bookmark text:name="s_adjmtdas_63_001"/>The Senate stood adjourned pursuant to Senator Klein's motion. </text:p>
      <text:p text:style-name="j_5f_right">Shanda Morgan, Secretary <draw:frame draw:style-name="fr1" draw:name="journalFrame  15" text:anchor-type="char" svg:x="0cm" svg:y="0cm" svg:width="2cm" draw:z-index="14"><draw:text-box fo:min-height="0cm"><text:h text:style-name="P2" text:outline-level="2"><text:bookmark text:name="Page1121"/>Page <text:s/>112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0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3rd DAY <text:tab/>WEDNESDAY, APRIL 16, 2025<text:tab/><text:page-number text:select-page="current">1119</text:page-number></text:p>
      </style:header>
      <style:header-left>
        <text:p text:style-name="j_5f_tabbed_5f_bold"><text:page-number text:select-page="current">1119</text:page-number><text:tab/>JOURNAL OF THE SENATE<text:tab/>6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84" meta:word-count="6482" meta:character-count="42265"/>
    <meta:user-defined meta:name="Info 1"/>
    <meta:user-defined meta:name="Info 2"/>
    <meta:user-defined meta:name="Info 3"/>
    <meta:user-defined meta:name="Info 4"/>
  </office:meta>
</office:document-meta>
</file>