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 text:name="T_DAILYJOURNAL_I_DAY"/>
        <text:user-field-decl office:value-type="string" office:string-value="1132"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27" text:name="T_DAILYJOURNAL_I_STARTPAGE"/>
        <text:user-field-decl office:value-type="string" office:string-value="Senate" text:name="T_DAILYJOURNAL_S_CHAMBER"/>
        <text:user-field-decl office:value-type="string" office:string-value="sr_dailyjnl_6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4/approved/s_covrpage_64_001.odt,journal/2025_69/regular/senate/daily_modules/session_day_64/approved/s_dodonotc_64_001.odt,journal/2025_69/regular/senate/daily_modules/session_day_64/approved/s_apptofcc_64_001.odt,journal/2025_69/regular/senate/daily_modules/session_day_64/approved/s_rcnfcomm_64_001.odt,journal/2025_69/regular/senate/daily_modules/session_day_64/approved/s_inamndmt_64_001.odt,journal/2025_69/regular/senate/daily_modules/session_day_64/approved/s_secrdbll_64_001.odt,journal/2025_69/regular/senate/daily_modules/session_day_64/approved/s_inamndmt_64_002.odt,journal/2025_69/regular/senate/daily_modules/session_day_64/approved/s_secrdbll_64_002.odt,journal/2025_69/regular/senate/daily_modules/session_day_64/approved/s_inamndmt_64_003.odt,journal/2025_69/regular/senate/daily_modules/session_day_64/approved/s_secrdbll_64_003.odt,journal/2025_69/regular/senate/daily_modules/session_day_64/approved/s_inamndmt_64_004.odt,journal/2025_69/regular/senate/daily_modules/session_day_64/approved/s_secrdbll_64_004.odt,journal/2025_69/regular/senate/daily_modules/session_day_64/approved/s_rereferr_64_001.odt,journal/2025_69/regular/senate/daily_modules/session_day_64/approved/s_msg_psfl_64_002.odt,journal/2025_69/regular/senate/daily_modules/session_day_64/approved/s_msg_psfl_64_001.odt,journal/2025_69/regular/senate/daily_modules/session_day_64/approved/h_msg_psfl_64_002.odt,journal/2025_69/regular/senate/daily_modules/session_day_64/approved/h_msg_psfl_64_001.odt,journal/2025_69/regular/senate/daily_modules/session_day_64/approved/s_msg_ddnt_64_001.odt,journal/2025_69/regular/senate/daily_modules/session_day_64/approved/h_msg_apcc_64_001.odt,journal/2025_69/regular/senate/daily_modules/session_day_64/approved/h_msg_ddnt_64_002.odt,journal/2025_69/regular/senate/daily_modules/session_day_64/approved/h_msg_ddnt_64_004.odt,journal/2025_69/regular/senate/daily_modules/session_day_64/approved/h_msg_ddnt_64_003.odt,journal/2025_69/regular/senate/daily_modules/session_day_64/approved/h_msg_ddnt_64_001.odt,journal/2025_69/regular/senate/daily_modules/session_day_64/approved/s_msg_apcc_64_001.odt,journal/2025_69/regular/senate/daily_modules/session_day_64/approved/s_msg_rccm_64_001.odt,journal/2025_69/regular/senate/daily_modules/session_day_64/approved/s_msg_sign_64_002.odt,journal/2025_69/regular/senate/daily_modules/session_day_64/approved/s_msg_sign_64_003.odt,journal/2025_69/regular/senate/daily_modules/session_day_64/approved/h_msg_sign_64_001.odt,journal/2025_69/regular/senate/daily_modules/session_day_64/approved/s_msg_sign_64_001.odt,journal/2025_69/regular/senate/daily_modules/session_day_64/approved/h_msg_sign_64_002.odt,journal/2025_69/regular/senate/daily_modules/session_day_64/approved/s_commgovr_64_001.odt,journal/2025_69/regular/senate/daily_modules/session_day_64/approved/s_adjmtmot_64_001.odt,journal/2025_69/regular/senate/daily_modules/session_day_63/approved/s_stcomrep_63_004.odt,journal/2025_69/regular/senate/daily_modules/session_day_55/approved/s_stcomrep_55_009.odt,journal/2025_69/regular/senate/daily_modules/session_day_64/approved/s_stcomrep_64_001.odt,journal/2025_69/regular/senate/daily_modules/session_day_64/approved/s_cfcomrep_64_001.odt,journal/2025_69/regular/senate/daily_modules/session_day_63/approved/s_cfcomrep_63_003.odt,journal/2025_69/regular/senate/daily_modules/session_day_63/approved/s_cfcomrep_63_002.odt,journal/2025_69/regular/senate/daily_modules/session_day_64/approved/s_adjmtdas_6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dodonotc_64_001&quot;,&quot;modulepage&quot;:&quot;1127&quot;},&quot;module2&quot;:{&quot;modulename&quot;:&quot;s_dodonotc_64_001_do_not&quot;,&quot;modulepage&quot;:&quot;1127&quot;},&quot;module3&quot;:{&quot;modulename&quot;:&quot;s_apptofcc_64_001&quot;,&quot;modulepage&quot;:&quot;1127&quot;},&quot;module4&quot;:{&quot;modulename&quot;:&quot;s_rcnfcomm_64_001&quot;,&quot;modulepage&quot;:&quot;1127&quot;},&quot;module5&quot;:{&quot;modulename&quot;:&quot;s_inamndmt_64_001&quot;,&quot;modulepage&quot;:&quot;1127&quot;},&quot;module6&quot;:{&quot;modulename&quot;:&quot;s_secrdbll_64_001&quot;,&quot;modulepage&quot;:&quot;1127&quot;},&quot;module7&quot;:{&quot;modulename&quot;:&quot;s_secrdbll_64_001_s_flramdmt_64_001&quot;,&quot;modulepage&quot;:&quot;1128&quot;},&quot;module8&quot;:{&quot;modulename&quot;:&quot;s_secrdbll_64_001_parent&quot;,&quot;modulepage&quot;:&quot;1128&quot;},&quot;module9&quot;:{&quot;modulename&quot;:&quot;s_inamndmt_64_002&quot;,&quot;modulepage&quot;:&quot;1128&quot;},&quot;module10&quot;:{&quot;modulename&quot;:&quot;s_secrdbll_64_002&quot;,&quot;modulepage&quot;:&quot;1128&quot;},&quot;module11&quot;:{&quot;modulename&quot;:&quot;s_secrdbll_64_002_s_flramdmt_64_002&quot;,&quot;modulepage&quot;:&quot;1128&quot;},&quot;module12&quot;:{&quot;modulename&quot;:&quot;s_secrdbll_64_002_s_flramdmt_64_003&quot;,&quot;modulepage&quot;:&quot;1128&quot;},&quot;module13&quot;:{&quot;modulename&quot;:&quot;s_secrdbll_64_002_s_prevques_64_002&quot;,&quot;modulepage&quot;:&quot;1128&quot;},&quot;module14&quot;:{&quot;modulename&quot;:&quot;s_secrdbll_64_002_parent&quot;,&quot;modulepage&quot;:&quot;1128&quot;},&quot;module15&quot;:{&quot;modulename&quot;:&quot;s_inamndmt_64_003&quot;,&quot;modulepage&quot;:&quot;1129&quot;},&quot;module16&quot;:{&quot;modulename&quot;:&quot;s_secrdbll_64_003&quot;,&quot;modulepage&quot;:&quot;1129&quot;},&quot;module17&quot;:{&quot;modulename&quot;:&quot;s_inamndmt_64_004&quot;,&quot;modulepage&quot;:&quot;1129&quot;},&quot;module18&quot;:{&quot;modulename&quot;:&quot;s_secrdbll_64_004&quot;,&quot;modulepage&quot;:&quot;1129&quot;},&quot;module19&quot;:{&quot;modulename&quot;:&quot;s_rereferr_64_001&quot;,&quot;modulepage&quot;:&quot;1130&quot;},&quot;module20&quot;:{&quot;modulename&quot;:&quot;s_msg_psfl_64_002&quot;,&quot;modulepage&quot;:&quot;1130&quot;},&quot;module21&quot;:{&quot;modulename&quot;:&quot;s_msg_psfl_64_001&quot;,&quot;modulepage&quot;:&quot;1130&quot;},&quot;module22&quot;:{&quot;modulename&quot;:&quot;h_msg_psfl_64_002&quot;,&quot;modulepage&quot;:&quot;1130&quot;},&quot;module23&quot;:{&quot;modulename&quot;:&quot;h_msg_psfl_64_001&quot;,&quot;modulepage&quot;:&quot;1130&quot;},&quot;module24&quot;:{&quot;modulename&quot;:&quot;s_msg_ddnt_64_001&quot;,&quot;modulepage&quot;:&quot;1130&quot;},&quot;module25&quot;:{&quot;modulename&quot;:&quot;h_msg_apcc_64_001&quot;,&quot;modulepage&quot;:&quot;1130&quot;},&quot;module26&quot;:{&quot;modulename&quot;:&quot;h_msg_ddnt_64_002&quot;,&quot;modulepage&quot;:&quot;1130&quot;},&quot;module27&quot;:{&quot;modulename&quot;:&quot;h_msg_ddnt_64_004&quot;,&quot;modulepage&quot;:&quot;1130&quot;},&quot;module28&quot;:{&quot;modulename&quot;:&quot;h_msg_ddnt_64_003&quot;,&quot;modulepage&quot;:&quot;1130&quot;},&quot;module29&quot;:{&quot;modulename&quot;:&quot;h_msg_ddnt_64_001&quot;,&quot;modulepage&quot;:&quot;1130&quot;},&quot;module30&quot;:{&quot;modulename&quot;:&quot;s_msg_apcc_64_001&quot;,&quot;modulepage&quot;:&quot;1131&quot;},&quot;module31&quot;:{&quot;modulename&quot;:&quot;s_msg_rccm_64_001&quot;,&quot;modulepage&quot;:&quot;1131&quot;},&quot;module32&quot;:{&quot;modulename&quot;:&quot;s_msg_sign_64_002&quot;,&quot;modulepage&quot;:&quot;1131&quot;},&quot;module33&quot;:{&quot;modulename&quot;:&quot;s_msg_sign_64_003&quot;,&quot;modulepage&quot;:&quot;1131&quot;},&quot;module34&quot;:{&quot;modulename&quot;:&quot;h_msg_sign_64_001&quot;,&quot;modulepage&quot;:&quot;1131&quot;},&quot;module35&quot;:{&quot;modulename&quot;:&quot;s_msg_sign_64_001&quot;,&quot;modulepage&quot;:&quot;1131&quot;},&quot;module36&quot;:{&quot;modulename&quot;:&quot;h_msg_sign_64_002&quot;,&quot;modulepage&quot;:&quot;1131&quot;},&quot;module37&quot;:{&quot;modulename&quot;:&quot;s_commgovr_64_001&quot;,&quot;modulepage&quot;:&quot;1131&quot;},&quot;module38&quot;:{&quot;modulename&quot;:&quot;s_adjmtmot_64_001&quot;,&quot;modulepage&quot;:&quot;1131&quot;},&quot;module39&quot;:{&quot;modulename&quot;:&quot;s_stcomrep_63_004&quot;,&quot;modulepage&quot;:&quot;1131&quot;},&quot;module40&quot;:{&quot;modulename&quot;:&quot;s_stcomrep_55_009&quot;,&quot;modulepage&quot;:&quot;1131&quot;},&quot;module41&quot;:{&quot;modulename&quot;:&quot;s_stcomrep_64_001&quot;,&quot;modulepage&quot;:&quot;1132&quot;},&quot;module42&quot;:{&quot;modulename&quot;:&quot;s_cfcomrep_64_001&quot;,&quot;modulepage&quot;:&quot;1132&quot;},&quot;module43&quot;:{&quot;modulename&quot;:&quot;s_cfcomrep_63_003&quot;,&quot;modulepage&quot;:&quot;1132&quot;},&quot;module44&quot;:{&quot;modulename&quot;:&quot;s_cfcomrep_63_002&quot;,&quot;modulepage&quot;:&quot;1132&quot;},&quot;module45&quot;:{&quot;modulename&quot;:&quot;s_adjmtdas_64_001&quot;,&quot;modulepage&quot;:&quot;1132&quot;}}" text:name="T_DAILYJOURNAL_T_MODULEPAGES"/>
        <text:user-field-decl office:value-type="string" office:string-value="2025/04/17 18:00:26.626121" text:name="T_DAILYJOURNAL_DT_MODIFICATIONDATETIME"/>
        <text:user-field-decl office:value-type="string" office:string-value="2025/04/17" text:name="T_DAILYJOURNAL_D_JOURNALDATE"/>
        <text:user-field-decl office:value-type="string" office:string-value="2025/04/17 16:34:58.871121"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7, 2025</text:span> </text:p>
      <text:p text:style-name="j_5f_default">The Senate convened at 12:30 p.m., with President Strinden presiding. </text:p>
      <text:p text:style-name="j_5f_default">The prayer was offered by Pastor Paul Herr, Century Baptist Church, Bismarck.</text:p>
      <text:p text:style-name="j_5f_default">The roll was called and all members were present. </text:p>
      <text:p text:style-name="j_5f_default">A quorum was declared by the President.</text:p>
      <text:p text:style-name="j_5f_center_5f_bold"><text:bookmark text:name="s_dodonotc_64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01 (<text:a xlink:type="simple" xlink:href="https://ndlegis.gov/assembly/69-2025/regular/documents/25-0168-02001m.pdf">25.0168.02001</text:a>)</text:p>
      <text:p text:style-name="j_5f_default">Engrossed SB 2019 (<text:a xlink:type="simple" xlink:href="https://ndlegis.gov/assembly/69-2025/regular/documents/25-0186-02004m.pdf">25.0186.02004</text:a>) </text:p>
      <text:p text:style-name="j_5f_center_5f_bold"><text:bookmark text:name="s_dodonotc_64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01:</text:span> Sens. Sickler, Dwyer, Wanzek. </text:p>
      <text:p text:style-name="j_5f_default"><text:span text:style-name="j_5f_style_5f_bold">Engrossed SB 2019:</text:span> Sens. Schaible, Conley, Meyer. </text:p>
      <text:p text:style-name="j_5f_center_5f_bold"><text:bookmark text:name="s_apptofcc_64_001"/>APPOINTMENT OF CONFERENCE COMMITTEE </text:p>
      <text:p text:style-name="j_5f_default"><text:span text:style-name="j_5f_style_5f_bold">SEN. KLEIN MOVED</text:span> that the President appoint a committee of three to act with a like committee from the House as a Conference Committee on Engrossed HB 1020, Engrossed HB 1130, Engrossed HB 1143, Engrossed HB 1144, Reengrossed HB 1176, and Engrossed HB 1485,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20: </text:span>Sens. Sorvaag, Thomas, Bekkedahl </text:p>
      <text:p text:style-name="j_5f_default_5f_ns"><text:span text:style-name="j_5f_style_5f_bold">Engrossed HB 1130: </text:span>Sens. Schaible, Beard, Axtman </text:p>
      <text:p text:style-name="j_5f_default_5f_ns"><text:span text:style-name="j_5f_style_5f_bold">Engrossed HB 1143: </text:span>Sens. Burckhard, Erbele, Dwyer </text:p>
      <text:p text:style-name="j_5f_default_5f_ns"><text:span text:style-name="j_5f_style_5f_bold">Engrossed HB 1144: </text:span>Sens. Lemm, Gerhardt, Boschee </text:p>
      <text:p text:style-name="j_5f_default_5f_ns"><text:span text:style-name="j_5f_style_5f_bold">Reengrossed HB 1176: </text:span>Sens. Weber, Bekkedahl, Erbele </text:p>
      <text:p text:style-name="j_5f_default"><text:span text:style-name="j_5f_style_5f_bold">Engrossed HB 1485: </text:span>Sens. Cleary, Magrum, Mathern </text:p>
      <text:p text:style-name="j_5f_center_5f_bold"><text:bookmark text:name="s_rcnfcomm_64_001"/>MOTION </text:p>
      <text:p text:style-name="j_5f_default"><text:span text:style-name="j_5f_style_5f_bold">SEN. KLEIN MOVED</text:span> that Sen. Mathern replace Sen. Cleary on the Conference Committee on SB 2004, which motion prevailed on a voice vote. </text:p>
      <text:p text:style-name="j_5f_center_5f_bold"><text:bookmark text:name="s_inamndmt_64_001"/>CONSIDERATION OF AMENDMENTS </text:p>
      <text:p text:style-name="j_5f_default"><text:span text:style-name="j_5f_style_5f_bold">HB 1012, as engrossed: SEN. DEVER (Appropriations Committee) MOVED </text:span>that the amendments (<text:a xlink:type="simple" xlink:href="https://ndlegis.gov/assembly/69-2025/regular/documents/25-0156-02028m.pdf">25.0156.02028</text:a>) be adopted and then be placed on the Fourteenth order with <text:span text:style-name="j_5f_style_5f_bold">DO PASS</text:span>, which motion prevailed on a voice vote. </text:p>
      <text:p text:style-name="j_5f_center_5f_bold"><text:bookmark text:name="s_secrdbll_64_001"/>SECOND READING OF HOUSE BILL </text:p>
      <text:p text:style-name="j_5f_longtitle"><text:span text:style-name="j_5f_style_5f_bold">HB 1012:</text:span> 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draw:frame draw:style-name="fr1" draw:name="journalFrame  1" text:anchor-type="char" svg:x="0cm" svg:y="0cm" svg:width="2cm" draw:z-index="0"><draw:text-box fo:min-height="0cm"><text:h text:style-name="P2" text:outline-level="2"><text:bookmark text:name="Page1127"/>Page 1127</text:h></draw:text-box></draw:frame> <text:soft-page-break/>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p>
      <text:p text:style-name="j_5f_center_5f_bold"><text:bookmark text:name="s_secrdbll_64_001_s_flramdmt_64_001"/>MOTION </text:p>
      <text:p text:style-name="j_5f_default"><text:span text:style-name="j_5f_style_5f_bold">SEN. MATHERN MOVED </text:span>that Engrossed HB 1012, as amended, be amended (<text:a xlink:type="simple" xlink:href="https://ndlegis.gov/assembly/69-2025/regular/documents/25-0156-02029m.pdf">25.0156.02029</text:a>). </text:p>
      <text:p text:style-name="j_5f_center_5f_bold">REQUEST</text:p>
      <text:p text:style-name="j_5f_default"><text:span text:style-name="j_5f_style_5f_bold">SEN. MATHERN REQUESTED</text:span> a verification vote on the motion to adopt the proposed amendments to Engrossed HB 1012, as amended, which request was granted. </text:p>
      <text:p text:style-name="j_5f_default">The proposed amendments to Engrossed HB 1012, as amended, failed on a verification vote. </text:p>
      <text:p text:style-name="j_5f_center_5f_bold"><text:bookmark text:name="s_secrdbll_64_001_parent"/>ROLL CALL </text:p>
      <text:p text:style-name="j_5f_default">The question being on the final passage of the amended bill, which has been read, and has committee recommendation of DO PASS, the roll was called and there were 37 YEAS, 10 NAYS, 0 ABSENT OR EXCUSED AND NOT VOTING. </text:p>
      <text:p text:style-name="j_5f_longtitle"><text:span text:style-name="j_5f_style_5f_bold">YEAS:</text:span><text:tab/>Axtman; Barta; Bekkedahl; Boschee; Braunberger; Burckhard; Cleary; Clemens; Conley; Cory; Davison; Dever; Dwyer; Erbele; Gerhardt; Hogan; Hogue; Kessel; Klein; Larson; Lee; Lemm; Magrum; Marcellais; Mathern; Meyer; Patten; Roers; Rummel; Schaible; Sickler; Sorvaag; Thomas; Van Oosting; Wanzek; Weber; Wobbema</text:p>
      <text:p text:style-name="j_5f_longtitle"><text:span text:style-name="j_5f_style_5f_bold">NAYS:</text:span><text:tab/>Beard; Boehm; Castaneda; Enget; Luick; Myrdal; Paulson; Powers; Walen; Weston</text:p>
      <text:p text:style-name="j_5f_default">Engrossed HB 1012, as amended, passed. </text:p>
      <text:p text:style-name="j_5f_center_5f_bold">********************</text:p>
      <text:p text:style-name="j_5f_center_5f_bold"/>
      <text:p text:style-name="j_5f_center_5f_bold"><text:bookmark text:name="s_inamndmt_64_002"/>CONSIDERATION OF AMENDMENTS </text:p>
      <text:p text:style-name="j_5f_default"><text:span text:style-name="j_5f_style_5f_bold">HB 1540, as reengrossed and amended: SEN. WOBBEMA (Appropriations Committee) MOVED </text:span>that the amendments (<text:a xlink:type="simple" xlink:href="https://ndlegis.gov/assembly/69-2025/regular/documents/25-1055-04010m.pdf">25.1055.04010</text:a>) be adopted and then be placed on the Fourteenth order with <text:span text:style-name="j_5f_style_5f_bold">DO PASS</text:span>, which motion prevailed on a voice vote. </text:p>
      <text:p text:style-name="j_5f_center_5f_bold"><text:bookmark text:name="s_secrdbll_64_002"/>SECOND READING OF HOUSE BILL </text:p>
      <text:p text:style-name="j_5f_longtitle"><text:span text:style-name="j_5f_style_5f_bold">HB 1540:</text:span> 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 </text:p>
      <text:p text:style-name="j_5f_center_5f_bold"><text:bookmark text:name="s_secrdbll_64_002_s_flramdmt_64_002"/>MOTION </text:p>
      <text:p text:style-name="j_5f_default"><text:span text:style-name="j_5f_style_5f_bold">SEN. AXTMAN MOVED </text:span>that Reengrossed HB 1540, as amended, be amended (<text:a xlink:type="simple" xlink:href="https://ndlegis.gov/assembly/69-2025/regular/documents/25-1055-04012m.pdf">25.1055.04012</text:a>). </text:p>
      <text:p text:style-name="j_5f_center_5f_bold">REQUEST</text:p>
      <text:p text:style-name="j_5f_default"><text:span text:style-name="j_5f_style_5f_bold">SEN. DAVISON REQUESTED</text:span> a verification vote on the motion to adopt the proposed amendments to Reengrossed HB 1540, as amended, which request was granted. </text:p>
      <text:p text:style-name="j_5f_default">The proposed amendments to Reengrossed HB 1540, as amended, were adopted on a verification vote. </text:p>
      <text:p text:style-name="j_5f_center_5f_bold"><text:bookmark text:name="s_secrdbll_64_002_s_flramdmt_64_003"/>MOTION </text:p>
      <text:p text:style-name="j_5f_default"><text:span text:style-name="j_5f_style_5f_bold">SEN. GERHARDT MOVED </text:span>that Reengrossed HB 1540, as amended, be amended (<text:a xlink:type="simple" xlink:href="https://ndlegis.gov/assembly/69-2025/regular/documents/25-1055-04014m.pdf">25.1055.04014</text:a>), which motion failed on a verification vote. </text:p>
      <text:p text:style-name="j_5f_center_5f_bold"><text:bookmark text:name="s_secrdbll_64_002_s_prevques_64_002"/>MOTION </text:p>
      <text:p text:style-name="j_5f_default"><text:span text:style-name="j_5f_style_5f_bold">SEN. HOGUE MOVED</text:span> the previous question, which motion prevailed. </text:p>
      <text:p text:style-name="j_5f_center_5f_bold"><text:bookmark text:name="s_secrdbll_64_002_parent"/>ROLL CALL </text:p>
      <text:p text:style-name="j_5f_default">The question being on the final passage of the amended bill, which has been read, and has committee recommendation of DO PASS, the roll was called and there were 27 YEAS, 20<draw:frame draw:style-name="fr1" draw:name="journalFrame  2" text:anchor-type="char" svg:x="0cm" svg:y="0cm" svg:width="2cm" draw:z-index="1"><draw:text-box fo:min-height="0cm"><text:h text:style-name="P2" text:outline-level="2"><text:bookmark text:name="Page1128"/>Page <text:s/>1128</text:h></draw:text-box></draw:frame> <text:soft-page-break/>NAYS, 0 ABSENT OR EXCUSED AND NOT VOTING. </text:p>
      <text:p text:style-name="j_5f_longtitle"><text:span text:style-name="j_5f_style_5f_bold">YEAS:</text:span><text:tab/>Axtman; Barta; Beard; Boehm; Burckhard; Castaneda; Cleary; Clemens; Conley; Cory; Dever; Dwyer; Enget; Gerhardt; Hogue; Larson; Magrum; Meyer; Paulson; Powers; Roers; Sickler; Van Oosting; Walen; Wanzek; Weston; Wobbema</text:p>
      <text:p text:style-name="j_5f_longtitle"><text:span text:style-name="j_5f_style_5f_bold">NAYS:</text:span><text:tab/>Bekkedahl; Boschee; Braunberger; Davison; Erbele; Hogan; Kessel; Klein; Lee; Lemm; Luick; Marcellais; Mathern; Myrdal; Patten; Rummel; Schaible; Sorvaag; Thomas; Weber</text:p>
      <text:p text:style-name="j_5f_default">Reengrossed HB 1540, as amended, passed. </text:p>
      <text:p text:style-name="j_5f_center_5f_bold">********************</text:p>
      <text:p text:style-name="j_5f_center_5f_bold"/>
      <text:p text:style-name="j_5f_center_5f_bold"><text:bookmark text:name="s_inamndmt_64_003"/>CONSIDERATION OF AMENDMENTS </text:p>
      <text:p text:style-name="j_5f_default"><text:span text:style-name="j_5f_style_5f_bold">HB 1619, as engrossed and amended: SEN. DAVISON (Appropriations Committee) MOVED </text:span>that the amendments (<text:a xlink:type="simple" xlink:href="https://ndlegis.gov/assembly/69-2025/regular/documents/25-1332-02005m.pdf">25.1332.02005</text:a>) be adopted and then be placed on the Fourteenth order with <text:span text:style-name="j_5f_style_5f_bold">DO PASS</text:span>, which motion prevailed on a voice vote. </text:p>
      <text:p text:style-name="j_5f_center_5f_bold"><text:bookmark text:name="s_secrdbll_64_003"/>SECOND READING OF HOUSE BILL </text:p>
      <text:p text:style-name="j_5f_longtitle"><text:span text:style-name="j_5f_style_5f_bold">HB 1619:</text:span> A BILL for an Act to create and enact a new section to chapter 6‑09 of the North Dakota Century Code, relating to a long-term care facility infrastructure loan fund; to amend and reenact subsection 3 of section 6‑09‑47 of the North Dakota Century Code, relating to the medical facility infrastructure loan fund; to provide for a transfer; and to provide for a continuing appropriation.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619, as amended, passed. </text:p>
      <text:p text:style-name="j_5f_center_5f_bold">********************</text:p>
      <text:p text:style-name="j_5f_center_5f_bold"/>
      <text:p text:style-name="j_5f_center_5f_bold"><text:bookmark text:name="s_inamndmt_64_004"/>CONSIDERATION OF AMENDMENTS </text:p>
      <text:p text:style-name="j_5f_default"><text:span text:style-name="j_5f_style_5f_bold">HB 1577, as reengrossed: SEN. MAGRUM (Appropriations Committee) MOVED </text:span>that the amendments (<text:a xlink:type="simple" xlink:href="https://ndlegis.gov/assembly/69-2025/regular/documents/25-1285-03009m.pdf">25.1285.03009</text:a>) be adopted and then be placed on the Fourteenth order with <text:span text:style-name="j_5f_style_5f_bold">DO PASS</text:span>, which motion prevailed on a voice vote. </text:p>
      <text:p text:style-name="j_5f_center_5f_bold"><text:bookmark text:name="s_secrdbll_64_004"/>SECOND READING OF HOUSE BILL </text:p>
      <text:p text:style-name="j_5f_longtitle"><text:span text:style-name="j_5f_style_5f_bold">HB 1577:</text:span> A BILL for an Act to create and enact a new section to chapter 23.1‑07 and a new subsection to section 23.1-07-06 of the North Dakota Century Code, relating to a wastewater infrastructure grant program and the duties of the department of environmental quality; to authorize a Bank of North Dakota line of credit; to provide an appropriation; to provide for a legislative management study;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draw:frame draw:style-name="fr1" draw:name="journalFrame  3" text:anchor-type="char" svg:x="0cm" svg:y="0cm" svg:width="2cm" draw:z-index="2"><draw:text-box fo:min-height="0cm"><text:h text:style-name="P2" text:outline-level="2"><text:bookmark text:name="Page1129"/>Page <text:s/>1129</text:h></draw:text-box></draw:frame> <text:soft-page-break/>Wobbema</text:p>
      <text:p text:style-name="j_5f_default">Reengrossed HB 1577, as amended, passed and the emergency clause was declared carried. </text:p>
      <text:p text:style-name="j_5f_center_5f_bold">********************</text:p>
      <text:p text:style-name="j_5f_center_5f_bold"/>
      <text:p text:style-name="j_5f_center_5f_bold"><text:bookmark text:name="s_rereferr_64_001"/>MOTION </text:p>
      <text:p text:style-name="j_5f_default"><text:span text:style-name="j_5f_style_5f_bold">SEN. KLEIN MOVED</text:span> that Reengrossed SB 2265, as amended, which is on the Twelfth order, be rereferred to the <text:span text:style-name="j_5f_style_5f_bold">Appropriations Committee</text:span>, which motion prevailed. Pursuant to Sen. Klein's motion, Reengrossed SB 2265, as amended, was rereferred. </text:p>
      <text:p text:style-name="j_5f_center_5f_bold"><text:bookmark text:name="s_msg_psfl_64_002"/>MESSAGE TO THE HOUSE FROM THE SENATE (SHANDA MORGAN, SECRETARY) </text:p>
      <text:p text:style-name="j_5f_default"><text:span text:style-name="j_5f_style_5f_bold">MR. SPEAKER:</text:span> The Senate has amended and subsequently passed: HB 1012 (<text:a xlink:type="simple" xlink:href="https://ndlegis.gov/assembly/69-2025/regular/documents/25-0156-02028m.pdf">25.0156.02028</text:a>), HB 1540 (<text:a xlink:type="simple" xlink:href="https://ndlegis.gov/assembly/69-2025/regular/documents/25-1055-04012m.pdf">25.1055.04012</text:a>), HB 1619 (<text:a xlink:type="simple" xlink:href="https://ndlegis.gov/assembly/69-2025/regular/documents/25-1332-02005m.pdf">25.1332.02005</text:a>). </text:p>
      <text:p text:style-name="j_5f_center_5f_bold"><text:bookmark text:name="s_msg_psfl_64_001"/>MESSAGE TO THE HOUSE FROM THE SENATE (SHANDA MORGAN, SECRETARY) </text:p>
      <text:p text:style-name="j_5f_default"><text:span text:style-name="j_5f_style_5f_bold">MR. SPEAKER:</text:span> The Senate has amended, subsequently passed, and the emergency clause carried: HB 1577 (<text:a xlink:type="simple" xlink:href="https://ndlegis.gov/assembly/69-2025/regular/documents/25-1285-03009m.pdf">25.1285.03009</text:a>). </text:p>
      <text:p text:style-name="j_5f_center_5f_bold"><text:bookmark text:name="h_msg_psfl_64_002"/>MESSAGE TO THE SENATE FROM THE HOUSE (BUELL J. REICH, CHIEF CLERK) </text:p>
      <text:p text:style-name="j_5f_default"><text:span text:style-name="j_5f_style_5f_bold">MADAM PRESIDENT:</text:span> The House has passed, unchanged: SB 2340. </text:p>
      <text:p text:style-name="j_5f_center_5f_bold"><text:bookmark text:name="h_msg_psfl_64_001"/>MESSAGE TO THE SENATE FROM THE HOUSE (BUELL J. REICH, CHIEF CLERK) </text:p>
      <text:p text:style-name="j_5f_default"><text:span text:style-name="j_5f_style_5f_bold">MADAM PRESIDENT:</text:span> The House has amended and subsequently passed: SB 2256 (<text:a xlink:type="simple" xlink:href="https://ndlegis.gov/assembly/69-2025/regular/documents/25-0792-03003m.pdf">25.0792.03003</text:a>), SB 2370 (<text:a xlink:type="simple" xlink:href="https://ndlegis.gov/assembly/69-2025/regular/documents/25-1364-02003m.pdf">25.1364.02003</text:a>). </text:p>
      <text:p text:style-name="j_5f_center_5f_bold"><text:bookmark text:name="s_msg_ddnt_64_001"/>MESSAGE TO THE HOUSE FROM THE SENATE (SHANDA MORGAN, SECRETARY) </text:p>
      <text:p text:style-name="j_5f_default_5f_ns"><text:span text:style-name="j_5f_style_5f_bold">MR. SPEAKER:</text:span> The Senate does not concur in the House amendments to SB 2001 and SB 2019, and the President has appointed as a conference committee to act with a like committee from the House on: </text:p>
      <text:p text:style-name="j_5f_default_5f_ns"/>
      <text:p text:style-name="j_5f_default_5f_ns"><text:span text:style-name="j_5f_style_5f_bold">SB 2001:</text:span> Sens. Sickler; Dwyer; Wanzek </text:p>
      <text:p text:style-name="j_5f_default_5f_ns"><text:span text:style-name="j_5f_style_5f_bold">SB 2019:</text:span> Sens. Schaible; Conley; Meyer </text:p>
      <text:p text:style-name="j_5f_default"/>
      <text:p text:style-name="j_5f_center_5f_bold"><text:bookmark text:name="h_msg_apcc_64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213:</text:span> Reps. Schreiber-Beck; Conmy; Richter </text:p>
      <text:p text:style-name="j_5f_default_5f_ns"><text:span text:style-name="j_5f_style_5f_bold">SB 2354:</text:span> Reps. Jonas; Novak; Osowski </text:p>
      <text:p text:style-name="j_5f_default"/>
      <text:p text:style-name="j_5f_center_5f_bold"><text:bookmark text:name="h_msg_ddnt_64_002"/>MESSAGE TO THE SENATE FROM THE HOUSE (BUELL J. REICH, CHIEF CLERK) </text:p>
      <text:p text:style-name="j_5f_default"><text:span text:style-name="j_5f_style_5f_bold">MADAM PRESIDENT:</text:span> The House has concurred in the Senate amendments and subsequently passed: HB 1016, HB 1032, HB 1126, HB 1160, HB 1181, HB 1209, HB 1226, HB 1234, HB 1247, HB 1466, HB 1469, HB 1487, HB 1498, HB 1531, HB 1533, HB 1542, and HB 1556. </text:p>
      <text:p text:style-name="j_5f_center_5f_bold"><text:bookmark text:name="h_msg_ddnt_64_004"/>MESSAGE TO THE SENATE FROM THE HOUSE (BUELL J. REICH, CHIEF CLERK) </text:p>
      <text:p text:style-name="j_5f_default"><text:span text:style-name="j_5f_style_5f_bold">MADAM PRESIDENT:</text:span> The House has concurred in the Senate amendments and subsequently passed: HB 1318. </text:p>
      <text:p text:style-name="j_5f_center_5f_bold"><text:bookmark text:name="h_msg_ddnt_64_003"/>MESSAGE TO THE SENATE FROM THE HOUSE (BUELL J. REICH, CHIEF CLERK) </text:p>
      <text:p text:style-name="j_5f_default"><text:span text:style-name="j_5f_style_5f_bold">MADAM PRESIDENT:</text:span> The House has concurred in the Senate amendments and subsequently passed: HCR 3018. </text:p>
      <text:p text:style-name="j_5f_center_5f_bold"><text:bookmark text:name="h_msg_ddnt_64_001"/>MESSAGE TO THE SENATE FROM THE HOUSE (BUELL J. REICH, CHIEF CLERK) </text:p>
      <text:p text:style-name="j_5f_default_5f_ns"><text:span text:style-name="j_5f_style_5f_bold">MADAM PRESIDENT:</text:span> The House does not concur in the Senate amendments to HB 1010, HB 1013, and HB 1214, and the Speaker has appointed as a conference committee to act with a like committee from the Senate on: </text:p>
      <text:p text:style-name="j_5f_default_5f_ns"/>
      <text:p text:style-name="j_5f_default_5f_ns"><text:span text:style-name="j_5f_style_5f_bold">HB 1010:</text:span> Reps. Meier; Monson; Pyle </text:p>
      <text:p text:style-name="j_5f_default_5f_ns"><text:span text:style-name="j_5f_style_5f_bold">HB 1013:</text:span> Reps. Richter; Nathe; Louser <draw:frame draw:style-name="fr1" draw:name="journalFrame  4" text:anchor-type="char" svg:x="0cm" svg:y="0cm" svg:width="2cm" draw:z-index="3"><draw:text-box fo:min-height="0cm"><text:h text:style-name="P2" text:outline-level="2"><text:bookmark text:name="Page1130"/>Page <text:s/>1130</text:h></draw:text-box></draw:frame></text:p>
      <text:p text:style-name="j_5f_default_5f_ns"><text:soft-page-break/><text:span text:style-name="j_5f_style_5f_bold">HB 1214:</text:span> Reps. Richter; Hanson; Schreiber-Beck </text:p>
      <text:p text:style-name="j_5f_default"/>
      <text:p text:style-name="j_5f_center_5f_bold"><text:bookmark text:name="s_msg_apcc_64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20:</text:span> Sens. Sorvaag; Thomas; Bekkedahl </text:p>
      <text:p text:style-name="j_5f_default_5f_ns"><text:span text:style-name="j_5f_style_5f_bold">HB 1130:</text:span> Sens. Schaible; Beard; Axtman </text:p>
      <text:p text:style-name="j_5f_default_5f_ns"><text:span text:style-name="j_5f_style_5f_bold">HB 1143:</text:span> Sens. Burckhard; Erbele; Dwyer </text:p>
      <text:p text:style-name="j_5f_default_5f_ns"><text:span text:style-name="j_5f_style_5f_bold">HB 1144:</text:span> Sens. Lemm; Gerhardt; Boschee </text:p>
      <text:p text:style-name="j_5f_default_5f_ns"><text:span text:style-name="j_5f_style_5f_bold">HB 1176:</text:span> Sens. Weber; Bekkedahl; Erbele </text:p>
      <text:p text:style-name="j_5f_default_5f_ns"><text:span text:style-name="j_5f_style_5f_bold">HB 1485:</text:span> Sens. Cleary; Magrum; Mathern </text:p>
      <text:p text:style-name="j_5f_default"/>
      <text:p text:style-name="j_5f_center_5f_bold"><text:bookmark text:name="s_msg_rccm_64_001"/>MESSAGE TO THE HOUSE FROM THE SENATE (SHANDA MORGAN, SECRETARY) </text:p>
      <text:p text:style-name="j_5f_default"><text:span text:style-name="j_5f_style_5f_bold">MR. SPEAKER:</text:span> The President has appointed Sen. Mathern to replace Sen. Cleary on the Conference Committee on SB 2004. </text:p>
      <text:p text:style-name="j_5f_center_5f_bold"><text:bookmark text:name="s_msg_sign_64_002"/>MESSAGE TO THE HOUSE FROM THE SENATE (SHANDA MORGAN, SECRETARY) </text:p>
      <text:p text:style-name="j_5f_default"><text:span text:style-name="j_5f_style_5f_bold">MR. SPEAKER:</text:span> Your signature is respectfully requested on: SB 2022, SB 2023, SB 2024, SB 2037, SB 2051, SB 2058, SB 2155, SB 2159, SB 2228, SB 2232, SB 2241, SB 2251, SB 2280, SB 2307, SB 2375. </text:p>
      <text:p text:style-name="j_5f_center_5f_bold"><text:bookmark text:name="s_msg_sign_64_003"/>MESSAGE TO THE HOUSE FROM THE SENATE (SHANDA MORGAN, SECRETARY) </text:p>
      <text:p text:style-name="j_5f_default"><text:span text:style-name="j_5f_style_5f_bold">MR. SPEAKER:</text:span> Your signature is respectfully requested on: SB 2069, SB 2082, SB 2186, SB 2226, SB 2230, SB 2385, SB 2387. </text:p>
      <text:p text:style-name="j_5f_center_5f_bold"><text:bookmark text:name="h_msg_sign_64_001"/>MESSAGE TO THE SENATE FROM THE HOUSE (BUELL J. REICH, CHIEF CLERK) </text:p>
      <text:p text:style-name="j_5f_default"><text:span text:style-name="j_5f_style_5f_bold">MADAM PRESIDENT:</text:span> Your signature is respectfully requested on: HB 1008, HB 1017, HB 1027, HB 1203, HB 1361, HB 1429, HB 1476, HB 1537, HB 1581, HB 1588, HB 1591. </text:p>
      <text:p text:style-name="j_5f_center_5f_bold"><text:bookmark text:name="s_msg_sign_64_001"/>MESSAGE TO THE HOUSE FROM THE SENATE (SHANDA MORGAN, SECRETARY) </text:p>
      <text:p text:style-name="j_5f_default"><text:span text:style-name="j_5f_style_5f_bold">MR. SPEAKER:</text:span> The President has signed: HB 1008, HB 1017, HB 1027, HB 1203, HB 1361, HB 1429, HB 1476, HB 1537, HB 1581, HB 1588, HB 1591. </text:p>
      <text:p text:style-name="j_5f_center_5f_bold"><text:bookmark text:name="h_msg_sign_64_002"/>MESSAGE TO THE SENATE FROM THE HOUSE (BUELL J. REICH, CHIEF CLERK) </text:p>
      <text:p text:style-name="j_5f_default"><text:span text:style-name="j_5f_style_5f_bold">MADAM PRESIDENT:</text:span> The Speaker has signed: HB 1591. </text:p>
      <text:p text:style-name="j_5f_center_5f_bold"><text:bookmark text:name="s_commgovr_64_001"/>COMMUNICATION FROM GOVERNOR KELLY ARMSTRONG </text:p>
      <text:p text:style-name="j_5f_default">This is to inform you that on April 15, 2025, I have signed the following: SB 2158, SB 2204, SB 2218, SB 2305, and SB 2333. </text:p>
      <text:p text:style-name="j_5f_default">Also, on April 16, 2025, I have signed the following: SB 2016, SB 2017, SB 2076, SB 2143, SB 2216, SB 2245, SB 2269, SB 2334, and SB 2351. </text:p>
      <text:p text:style-name="j_5f_center_5f_bold"><text:bookmark text:name="s_adjmtmot_64_001"/>MOTION </text:p>
      <text:p text:style-name="j_5f_default"><text:span text:style-name="j_5f_style_5f_bold">SEN. KLEIN MOVED</text:span> that the Senate be on the Fourth, Fifth, Thirteenth, and Sixteenth orders of business and at the conclusion of those orders, the Senate stand adjourned until 12:30 p.m., Friday, April 18, 2025, which motion prevailed. </text:p>
      <text:p text:style-name="j_5f_center_5f_bold"><text:bookmark text:name="s_stcomrep_63_004"/>REPORT OF STANDING COMMITTEE <text:line-break/> REENGROSSED HB 1168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044-08006m.pdf"><text:span text:style-name="j_5f_style_5f_bold">25.0044.08006</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Reengrossed HB 1168 was placed on the Sixth order on the calendar. This bill does not affect workforce development. </text:p>
      <text:p text:style-name="j_5f_center_5f_bold"><text:bookmark text:name="s_stcomrep_55_009"/>REPORT OF STANDING COMMITTEE <text:line-break/> HB 1298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496-01003m.pdf"><text:span text:style-name="j_5f_style_5f_bold">25.0496.01003</text:span></text:a><text:span text:style-name="j_5f_style_5f_bold">)</text:span> and when so amended, recommends <text:span text:style-name="j_5f_style_5f_bold">DO PASS</text:span> (4 YEAS, 2 NAYS, 0<draw:frame draw:style-name="fr1" draw:name="journalFrame  5" text:anchor-type="char" svg:x="0cm" svg:y="0cm" svg:width="2cm" draw:z-index="4"><draw:text-box fo:min-height="0cm"><text:h text:style-name="P2" text:outline-level="2"><text:bookmark text:name="Page1131"/>Page <text:s/>1131</text:h></draw:text-box></draw:frame> <text:soft-page-break/>ABSENT OR EXCUSED AND NOT VOTING). HB 1298 was placed on the Sixth order on the calendar. This bill does not affect workforce development. </text:p>
      <text:p text:style-name="j_5f_center_5f_bold"><text:bookmark text:name="s_stcomrep_64_001"/>REPORT OF STANDING COMMITTEE <text:line-break/> ENGROSSED HB 1579 (<text:a xlink:type="simple" xlink:href="https://ndlegis.gov/assembly/69-2025/regular/documents/25-1252-02000.pdf">25.1252.02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Engrossed HB 1579 was placed on the Fourteenth order on the calendar. This bill does not affect workforce development. </text:p>
      <text:p text:style-name="j_5f_center_5f_bold"><text:bookmark text:name="s_cfcomrep_64_001"/>REPORT OF CONFERENCE COMMITTEE <text:line-break/> SCR 4007 </text:p>
      <text:p text:style-name="j_5f_default_5f_ns"/>
      <text:p text:style-name="j_5f_default_5f_ns">Your conference committee (Sens. Roers, Lee, Braunberger and Reps. Rohr, Steiner, Bahl) recommends the <text:span text:style-name="j_5f_style_5f_bold">HOUSE</text:span> <text:span text:style-name="j_5f_style_5f_bold">REJECT</text:span> its amendments (<text:a xlink:type="simple" xlink:href="https://ndlegis.gov/assembly/69-2025/regular/documents/25-3051-01001m.pdf">25.3051.01001</text:a>) to SCR 4007. </text:p>
      <text:p text:style-name="j_5f_default_5f_ns"/>
      <text:p text:style-name="j_5f_default">SCR 4007 was placed on the Seventh order of business on the calendar. </text:p>
      <text:p text:style-name="j_5f_center_5f_bold"><text:bookmark text:name="s_cfcomrep_63_003"/>REPORT OF CONFERENCE COMMITTEE <text:line-break/> ENGROSSED SB 2180 </text:p>
      <text:p text:style-name="j_5f_default_5f_ns"/>
      <text:p text:style-name="j_5f_default_5f_ns">Your conference committee (Sens. Castaneda, Barta, Walen and Reps. Fegley, Ostlie, Warrey) recommends that in place of amendment <text:a xlink:type="simple" xlink:href="https://ndlegis.gov/assembly/69-2025/regular/documents/25-0269-02002m.pdf">25.0269.02002</text:a> adopted by the House, Engrossed SB 2180 is amended by amendment <text:a xlink:type="simple" xlink:href="https://ndlegis.gov/assembly/69-2025/regular/documents/25-0269-02003m.pdf">25.0269.02003</text:a>. </text:p>
      <text:p text:style-name="j_5f_default_5f_ns"/>
      <text:p text:style-name="j_5f_default">Engrossed SB 2180 was placed on the Seventh order of business on the calendar. </text:p>
      <text:p text:style-name="j_5f_center_5f_bold"><text:bookmark text:name="s_cfcomrep_63_002"/>REPORT OF CONFERENCE COMMITTEE <text:line-break/> ENGROSSED SB 2330 </text:p>
      <text:p text:style-name="j_5f_default_5f_ns"/>
      <text:p text:style-name="j_5f_default_5f_ns">Your conference committee (Sens. Beard, Boehm, Gerhardt and Reps. Jonas, Hauck, Heilman) recommends that in place of amendment <text:a xlink:type="simple" xlink:href="https://ndlegis.gov/assembly/69-2025/regular/documents/25-0551-06001m.pdf">25.0551.06001</text:a> adopted by the House, Engrossed SB 2330 is amended by amendment <text:a xlink:type="simple" xlink:href="https://ndlegis.gov/assembly/69-2025/regular/documents/25-0551-06003m.pdf">25.0551.06003</text:a>. </text:p>
      <text:p text:style-name="j_5f_default_5f_ns"/>
      <text:p text:style-name="j_5f_default">Engrossed SB 2330 was placed on the Seventh order of business on the calendar. </text:p>
      <text:p text:style-name="P1"><text:bookmark text:name="s_adjmtdas_64_001"/>The Senate stood adjourned pursuant to Senator Klein's motion. </text:p>
      <text:p text:style-name="j_5f_right">Shanda Morgan, Secretary <draw:frame draw:style-name="fr1" draw:name="journalFrame  6" text:anchor-type="char" svg:x="0cm" svg:y="0cm" svg:width="2cm" draw:z-index="5"><draw:text-box fo:min-height="0cm"><text:h text:style-name="P2" text:outline-level="2"><text:bookmark text:name="Page1132"/>Page <text:s/>113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2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4th DAY <text:tab/>THURSDAY, APRIL 17, 2025<text:tab/><text:page-number text:select-page="current">1130</text:page-number></text:p>
      </style:header>
      <style:header-left>
        <text:p text:style-name="j_5f_tabbed_5f_bold"><text:page-number text:select-page="current">1130</text:page-number><text:tab/>JOURNAL OF THE SENATE<text:tab/>6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6" meta:paragraph-count="158" meta:word-count="2476" meta:character-count="15637"/>
    <meta:user-defined meta:name="Info 1"/>
    <meta:user-defined meta:name="Info 2"/>
    <meta:user-defined meta:name="Info 3"/>
    <meta:user-defined meta:name="Info 4"/>
  </office:meta>
</office:document-meta>
</file>