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text-properties fo:font-weight="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color="#000000" fo:font-size="9pt" fo:font-style="normal" fo:font-variant="normal" fo:font-weight="bold" fo:letter-spacing="normal" fo:text-transform="none" style:font-name="Helvetica"/>
    </style:style>
    <style:style style:family="text" style:name="T2">
      <style:text-properties fo:color="#000000" fo:font-size="9pt" fo:font-style="normal" fo:font-variant="normal" fo:font-weight="normal" fo:letter-spacing="normal" fo:text-transform="none" style:font-name="Helvetica"/>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name="Arial3" style:font-name-asian="Arial3" style:font-name-complex="Arial3"/>
    </style:style>
    <style:style style:family="text" style:name="T7">
      <style:text-properties fo:font-weight="bold" style:font-name="Arial3" style:font-name-asian="Arial3" style:font-name-complex="Arial3"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style:style style:family="section" style:name="Sect1">
      <style:section-properties style:editable="false">
        <style:columns fo:column-count="1" fo:column-gap="0cm"/>
      </style:section-properties>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 text:name="T_DAILYJOURNAL_I_DAY"/>
        <text:user-field-decl office:value-type="string" office:string-value="1145"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37" text:name="T_DAILYJOURNAL_I_STARTPAGE"/>
        <text:user-field-decl office:value-type="string" office:string-value="Senate" text:name="T_DAILYJOURNAL_S_CHAMBER"/>
        <text:user-field-decl office:value-type="string" office:string-value="sr_dailyjnl_6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5/approved/s_covrpage_65_001.odt,journal/2025_69/regular/senate/daily_modules/session_day_65/approved/s_corrrevs_65_001.odt,journal/2025_69/regular/senate/daily_modules/session_day_65/approved/s_m_return_65_001.odt,journal/2025_69/regular/senate/daily_modules/session_day_65/approved/s_rcnfcomm_65_001.odt,journal/2025_69/regular/senate/daily_modules/session_day_65/approved/s_dodonotc_65_001.odt,journal/2025_69/regular/senate/daily_modules/session_day_65/approved/s_apptofcc_65_001.odt,journal/2025_69/regular/senate/daily_modules/session_day_65/approved/s_paragrph_65_001.odt,journal/2025_69/regular/senate/daily_modules/session_day_65/approved/s_slctcomm_65_001.odt,journal/2025_69/regular/senate/daily_modules/session_day_65/approved/s_zipmodul_65_001.odt,journal/2025_69/regular/senate/daily_modules/session_day_65/approved/s_inamndmt_65_001.odt,journal/2025_69/regular/senate/daily_modules/session_day_65/approved/s_secrdbll_65_001.odt,journal/2025_69/regular/senate/daily_modules/session_day_65/approved/s_inamndmt_65_002.odt,journal/2025_69/regular/senate/daily_modules/session_day_65/approved/s_inamndmt_65_003.odt,journal/2025_69/regular/senate/daily_modules/session_day_65/approved/s_secrdbll_65_002.odt,journal/2025_69/regular/senate/daily_modules/session_day_65/approved/s_secrdbll_65_003.odt,journal/2025_69/regular/senate/daily_modules/session_day_65/approved/s_dodonotc_65_002.odt,journal/2025_69/regular/senate/daily_modules/session_day_65/approved/s_secrdbll_65_004.odt,journal/2025_69/regular/senate/daily_modules/session_day_65/approved/s_dodonotc_65_003.odt,journal/2025_69/regular/senate/daily_modules/session_day_65/approved/s_secrdbll_65_005.odt,journal/2025_69/regular/senate/daily_modules/session_day_65/approved/s_dodonotc_65_004.odt,journal/2025_69/regular/senate/daily_modules/session_day_65/approved/s_secrdbll_65_006.odt,journal/2025_69/regular/senate/daily_modules/session_day_65/approved/s_dodonotc_65_005.odt,journal/2025_69/regular/senate/daily_modules/session_day_65/approved/s_secrdbll_65_007.odt,journal/2025_69/regular/senate/daily_modules/session_day_65/approved/s_dodonotc_65_006.odt,journal/2025_69/regular/senate/daily_modules/session_day_65/approved/s_secrdbll_65_008.odt,journal/2025_69/regular/senate/daily_modules/session_day_65/approved/s_mmmotion_65_001.odt,journal/2025_69/regular/senate/daily_modules/session_day_65/approved/s_mmmotion_65_002.odt,journal/2025_69/regular/senate/daily_modules/session_day_65/approved/s_msg_psfl_65_003.odt,journal/2025_69/regular/senate/daily_modules/session_day_65/approved/s_msg_psfl_65_002.odt,journal/2025_69/regular/senate/daily_modules/session_day_65/approved/s_msg_psfl_65_001.odt,journal/2025_69/regular/senate/daily_modules/session_day_65/approved/h_msg_psfl_65_001.odt,journal/2025_69/regular/senate/daily_modules/session_day_65/approved/h_msg_psfl_65_002.odt,journal/2025_69/regular/senate/daily_modules/session_day_65/approved/s_msg_ddnt_65_002.odt,journal/2025_69/regular/senate/daily_modules/session_day_65/approved/s_msg_ddnt_65_001.odt,journal/2025_69/regular/senate/daily_modules/session_day_65/approved/h_msg_ddnt_65_002.odt,journal/2025_69/regular/senate/daily_modules/session_day_65/approved/s_msg_apcc_65_001.odt,journal/2025_69/regular/senate/daily_modules/session_day_65/approved/s_msg_rccm_65_001.odt,journal/2025_69/regular/senate/daily_modules/session_day_65/approved/h_msg_sign_65_001.odt,journal/2025_69/regular/senate/daily_modules/session_day_65/approved/s_msg_sign_65_001.odt,journal/2025_69/regular/senate/daily_modules/session_day_65/approved/h_msg_sign_65_002.odt,journal/2025_69/regular/senate/daily_modules/session_day_65/approved/s_msg_delv_65_001.odt,journal/2025_69/regular/senate/daily_modules/session_day_65/approved/s_commgovr_65_001.odt,journal/2025_69/regular/senate/daily_modules/session_day_65/approved/s_adjmtmot_65_001.odt,journal/2025_69/regular/senate/daily_modules/session_day_64/approved/s_stcomrep_64_004.odt,journal/2025_69/regular/senate/daily_modules/session_day_64/approved/s_stcomrep_64_002.odt,journal/2025_69/regular/senate/daily_modules/session_day_64/approved/s_stcomrep_64_003.odt,journal/2025_69/regular/senate/daily_modules/session_day_64/approved/s_stcomrep_64_005.odt,journal/2025_69/regular/senate/daily_modules/session_day_65/approved/s_cfcomrep_65_001.odt,journal/2025_69/regular/senate/daily_modules/session_day_64/approved/s_cfcomrep_64_002.odt,journal/2025_69/regular/senate/daily_modules/session_day_61/approved/h_cfcomrep_61_001.odt,journal/2025_69/regular/senate/daily_modules/session_day_65/approved/s_adjmtdas_6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65_001&quot;,&quot;modulepage&quot;:&quot;1137&quot;},&quot;module2&quot;:{&quot;modulename&quot;:&quot;s_m_return_65_001&quot;,&quot;modulepage&quot;:&quot;1137&quot;},&quot;module3&quot;:{&quot;modulename&quot;:&quot;s_rcnfcomm_65_001&quot;,&quot;modulepage&quot;:&quot;1137&quot;},&quot;module4&quot;:{&quot;modulename&quot;:&quot;s_dodonotc_65_001&quot;,&quot;modulepage&quot;:&quot;1137&quot;},&quot;module5&quot;:{&quot;modulename&quot;:&quot;s_dodonotc_65_001_do_not&quot;,&quot;modulepage&quot;:&quot;1137&quot;},&quot;module6&quot;:{&quot;modulename&quot;:&quot;s_apptofcc_65_001&quot;,&quot;modulepage&quot;:&quot;1137&quot;},&quot;module7&quot;:{&quot;modulename&quot;:&quot;s_paragrph_65_001&quot;,&quot;modulepage&quot;:&quot;1138&quot;},&quot;module8&quot;:{&quot;modulename&quot;:&quot;s_slctcomm_65_001&quot;,&quot;modulepage&quot;:&quot;1138&quot;},&quot;module9&quot;:{&quot;modulename&quot;:&quot;s_zipmodul_65_001&quot;,&quot;modulepage&quot;:&quot;1138&quot;},&quot;module10&quot;:{&quot;modulename&quot;:&quot;s_zipmodul_65_001_3037&quot;,&quot;modulepage&quot;:&quot;1138&quot;},&quot;module11&quot;:{&quot;modulename&quot;:&quot;s_zipmodul_65_001_second_reading&quot;,&quot;modulepage&quot;:&quot;1138&quot;},&quot;module12&quot;:{&quot;modulename&quot;:&quot;s_inamndmt_65_001&quot;,&quot;modulepage&quot;:&quot;1139&quot;},&quot;module13&quot;:{&quot;modulename&quot;:&quot;s_secrdbll_65_001&quot;,&quot;modulepage&quot;:&quot;1139&quot;},&quot;module14&quot;:{&quot;modulename&quot;:&quot;s_inamndmt_65_002&quot;,&quot;modulepage&quot;:&quot;1139&quot;},&quot;module15&quot;:{&quot;modulename&quot;:&quot;s_inamndmt_65_003&quot;,&quot;modulepage&quot;:&quot;1139&quot;},&quot;module16&quot;:{&quot;modulename&quot;:&quot;s_secrdbll_65_002&quot;,&quot;modulepage&quot;:&quot;1139&quot;},&quot;module17&quot;:{&quot;modulename&quot;:&quot;s_secrdbll_65_002_s_dvsnbill_65_001&quot;,&quot;modulepage&quot;:&quot;1139&quot;},&quot;module18&quot;:{&quot;modulename&quot;:&quot;s_dvsnbill_65_001_A&quot;,&quot;modulepage&quot;:&quot;1139&quot;},&quot;module19&quot;:{&quot;modulename&quot;:&quot;s_dvsnbill_65_001_B&quot;,&quot;modulepage&quot;:&quot;1140&quot;},&quot;module20&quot;:{&quot;modulename&quot;:&quot;s_secrdbll_65_002_parent&quot;,&quot;modulepage&quot;:&quot;1140&quot;},&quot;module21&quot;:{&quot;modulename&quot;:&quot;s_secrdbll_65_003&quot;,&quot;modulepage&quot;:&quot;1140&quot;},&quot;module22&quot;:{&quot;modulename&quot;:&quot;s_dodonotc_65_002&quot;,&quot;modulepage&quot;:&quot;1141&quot;},&quot;module23&quot;:{&quot;modulename&quot;:&quot;s_secrdbll_65_004&quot;,&quot;modulepage&quot;:&quot;1141&quot;},&quot;module24&quot;:{&quot;modulename&quot;:&quot;s_dodonotc_65_003&quot;,&quot;modulepage&quot;:&quot;1141&quot;},&quot;module25&quot;:{&quot;modulename&quot;:&quot;s_secrdbll_65_005&quot;,&quot;modulepage&quot;:&quot;1141&quot;},&quot;module26&quot;:{&quot;modulename&quot;:&quot;s_dodonotc_65_004&quot;,&quot;modulepage&quot;:&quot;1142&quot;},&quot;module27&quot;:{&quot;modulename&quot;:&quot;s_secrdbll_65_006&quot;,&quot;modulepage&quot;:&quot;1142&quot;},&quot;module28&quot;:{&quot;modulename&quot;:&quot;s_dodonotc_65_005&quot;,&quot;modulepage&quot;:&quot;1142&quot;},&quot;module29&quot;:{&quot;modulename&quot;:&quot;s_secrdbll_65_007&quot;,&quot;modulepage&quot;:&quot;1142&quot;},&quot;module30&quot;:{&quot;modulename&quot;:&quot;s_dodonotc_65_006&quot;,&quot;modulepage&quot;:&quot;1143&quot;},&quot;module31&quot;:{&quot;modulename&quot;:&quot;s_secrdbll_65_008&quot;,&quot;modulepage&quot;:&quot;1143&quot;},&quot;module32&quot;:{&quot;modulename&quot;:&quot;s_mmmotion_65_001&quot;,&quot;modulepage&quot;:&quot;1143&quot;},&quot;module33&quot;:{&quot;modulename&quot;:&quot;s_mmmotion_65_002&quot;,&quot;modulepage&quot;:&quot;1143&quot;},&quot;module34&quot;:{&quot;modulename&quot;:&quot;s_msg_psfl_65_003&quot;,&quot;modulepage&quot;:&quot;1143&quot;},&quot;module35&quot;:{&quot;modulename&quot;:&quot;s_msg_psfl_65_002&quot;,&quot;modulepage&quot;:&quot;1143&quot;},&quot;module36&quot;:{&quot;modulename&quot;:&quot;s_msg_psfl_65_001&quot;,&quot;modulepage&quot;:&quot;1143&quot;},&quot;module37&quot;:{&quot;modulename&quot;:&quot;h_msg_psfl_65_001&quot;,&quot;modulepage&quot;:&quot;1143&quot;},&quot;module38&quot;:{&quot;modulename&quot;:&quot;h_msg_psfl_65_002&quot;,&quot;modulepage&quot;:&quot;1143&quot;},&quot;module39&quot;:{&quot;modulename&quot;:&quot;s_msg_ddnt_65_002&quot;,&quot;modulepage&quot;:&quot;1143&quot;},&quot;module40&quot;:{&quot;modulename&quot;:&quot;s_msg_ddnt_65_001&quot;,&quot;modulepage&quot;:&quot;1144&quot;},&quot;module41&quot;:{&quot;modulename&quot;:&quot;h_msg_ddnt_65_002&quot;,&quot;modulepage&quot;:&quot;1144&quot;},&quot;module42&quot;:{&quot;modulename&quot;:&quot;s_msg_apcc_65_001&quot;,&quot;modulepage&quot;:&quot;1144&quot;},&quot;module43&quot;:{&quot;modulename&quot;:&quot;s_msg_rccm_65_001&quot;,&quot;modulepage&quot;:&quot;1144&quot;},&quot;module44&quot;:{&quot;modulename&quot;:&quot;h_msg_sign_65_001&quot;,&quot;modulepage&quot;:&quot;1144&quot;},&quot;module45&quot;:{&quot;modulename&quot;:&quot;s_msg_sign_65_001&quot;,&quot;modulepage&quot;:&quot;1144&quot;},&quot;module46&quot;:{&quot;modulename&quot;:&quot;h_msg_sign_65_002&quot;,&quot;modulepage&quot;:&quot;1144&quot;},&quot;module47&quot;:{&quot;modulename&quot;:&quot;s_msg_delv_65_001&quot;,&quot;modulepage&quot;:&quot;1144&quot;},&quot;module48&quot;:{&quot;modulename&quot;:&quot;s_commgovr_65_001&quot;,&quot;modulepage&quot;:&quot;1144&quot;},&quot;module49&quot;:{&quot;modulename&quot;:&quot;s_adjmtmot_65_001&quot;,&quot;modulepage&quot;:&quot;1144&quot;},&quot;module50&quot;:{&quot;modulename&quot;:&quot;s_stcomrep_64_004&quot;,&quot;modulepage&quot;:&quot;1145&quot;},&quot;module51&quot;:{&quot;modulename&quot;:&quot;s_stcomrep_64_002&quot;,&quot;modulepage&quot;:&quot;1145&quot;},&quot;module52&quot;:{&quot;modulename&quot;:&quot;s_stcomrep_64_003&quot;,&quot;modulepage&quot;:&quot;1145&quot;},&quot;module53&quot;:{&quot;modulename&quot;:&quot;s_stcomrep_64_005&quot;,&quot;modulepage&quot;:&quot;1145&quot;},&quot;module54&quot;:{&quot;modulename&quot;:&quot;s_cfcomrep_65_001&quot;,&quot;modulepage&quot;:&quot;1145&quot;},&quot;module55&quot;:{&quot;modulename&quot;:&quot;s_cfcomrep_64_002&quot;,&quot;modulepage&quot;:&quot;1145&quot;},&quot;module56&quot;:{&quot;modulename&quot;:&quot;h_cfcomrep_61_001&quot;,&quot;modulepage&quot;:&quot;1145&quot;},&quot;module57&quot;:{&quot;modulename&quot;:&quot;s_adjmtdas_65_001&quot;,&quot;modulepage&quot;:&quot;1145&quot;}}" text:name="T_DAILYJOURNAL_T_MODULEPAGES"/>
        <text:user-field-decl office:value-type="string" office:string-value="2025/04/18 16:34:18.644136" text:name="T_DAILYJOURNAL_DT_MODIFICATIONDATETIME"/>
        <text:user-field-decl office:value-type="string" office:string-value="2025/04/18" text:name="T_DAILYJOURNAL_D_JOURNALDATE"/>
        <text:user-field-decl office:value-type="string" office:string-value="2025/04/18 15:42:50.420695" text:name="T_DAILYJOURNAL_DT_CREATIONDATETIME"/>
        <text:user-field-decl office:value-type="string" office:string-value="" text:name="P1:L1"/>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11"/>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1:L21"/>
        <text:user-field-decl office:value-type="string" office:string-value="" text:name="P1:L22"/>
        <text:user-field-decl office:value-type="string" office:string-value="" text:name="P2:L1"/>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8, 2025</text:span> </text:p>
      <text:p text:style-name="j_5f_default">The Senate convened at 12:30 p.m., with President Pro Tempore Davison presiding. </text:p>
      <text:p text:style-name="j_5f_default">The prayer was offered by Pastor Matt Anderson, Surprise Church, Bismarck.</text:p>
      <text:p text:style-name="j_5f_default">The roll was called and all members were present except Senator Wobbema. </text:p>
      <text:p text:style-name="j_5f_default">A quorum was declared by the President Pro Tempore.</text:p>
      <text:p text:style-name="j_5f_center_5f_bold"><text:bookmark text:name="s_corrrevs_65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Sixty‑third Day and recommends that it be corrected as follows and when so corrected, recommends that it be approved: </text:p>
      <text:p text:style-name="j_5f_default_5f_ns">Page 1120, line 17, replace "HB 1109, HB 1139, HB 1151" with "HB 1139" </text:p>
      <text:p text:style-name="j_5f_default_5f_ns"/>
      <text:p text:style-name="j_5f_default">Page 1120, after line 17, insert:</text:p>
      <text:p text:style-name="j_5f_default">"<text:span text:style-name="T1">MESSAGE TO THE HOUSE FROM THE SENATE (SHANDA MORGAN, SECRETARY) MR. SPEAKER:</text:span><text:span text:style-name="T2"> The Senate has adopted the conference committee report on: HB 1109, HB 1151."</text:span></text:p>
      <text:p text:style-name="j_5f_default"><text:span text:style-name="j_5f_style_5f_bold">SEN. BEARD MOVED</text:span> that the report be adopted, which motion prevailed. </text:p>
      <text:p text:style-name="j_5f_center_5f_bold"><text:bookmark text:name="s_m_return_65_001"/>MOTION </text:p>
      <text:p text:style-name="j_5f_default"><text:span text:style-name="j_5f_style_5f_bold">SEN. KLEIN MOVED </text:span>that SB 2365 be returned to the Senate floor from the <text:span text:style-name="j_5f_style_5f_bold">Appropriations Committee</text:span>, which motion prevailed. </text:p>
      <text:p text:style-name="j_5f_center_5f_bold"><text:bookmark text:name="s_rcnfcomm_65_001"/>MOTION </text:p>
      <text:p text:style-name="j_5f_default"><text:span text:style-name="j_5f_style_5f_bold">SEN. KLEIN MOVED</text:span> that Sen. Davison replace Sen. Cleary on the Conference Committee on SB 2010, which motion prevailed on a voice vote. </text:p>
      <text:p text:style-name="j_5f_center_5f_bold"><text:bookmark text:name="s_dodonotc_65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SB 2224 (<text:a xlink:type="simple" xlink:href="https://ndlegis.gov/assembly/69-2025/regular/documents/25-1099-01007m.pdf">25.1099.01007</text:a>)</text:p>
      <text:p text:style-name="j_5f_default">Engrossed SB 2370 (<text:a xlink:type="simple" xlink:href="https://ndlegis.gov/assembly/69-2025/regular/documents/25-1364-03000m.pdf">25.1364.03000</text:a>) </text:p>
      <text:p text:style-name="j_5f_center_5f_bold"><text:bookmark text:name="s_dodonotc_65_001_do_not"/>APPOINTMENT OF CONFERENCE COMMITTEES</text:p>
      <text:p text:style-name="j_5f_default_5f_ns"><text:span text:style-name="j_5f_style_5f_bold">THE PRESIDENT APPOINTED</text:span> as a Conference Committee on: </text:p>
      <text:p text:style-name="j_5f_default_5f_ns"><text:span text:style-name="j_5f_style_5f_bold">SB 2224:</text:span> Sens. Myrdal, Larson, Luick. </text:p>
      <text:p text:style-name="j_5f_default"><text:span text:style-name="j_5f_style_5f_bold">Engrossed SB 2370:</text:span> Sens. Lee, Roers, Hogan. </text:p>
      <text:p text:style-name="j_5f_center_5f_bold"><text:bookmark text:name="s_apptofcc_65_001"/>APPOINTMENT OF CONFERENCE COMMITTEE </text:p>
      <text:p text:style-name="j_5f_default"><text:span text:style-name="j_5f_style_5f_bold">SEN. KLEIN MOVED</text:span> that the President appoint a committee of three to act with a like committee from the House as a Conference Committee on Engrossed HB 1010, Engrossed HB 1013, Engrossed HB 1199, and Engrossed HB 1214,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10: </text:span>Sens. Sickler, Dwyer, Burckhard </text:p>
      <text:p text:style-name="j_5f_default_5f_ns"><text:span text:style-name="j_5f_style_5f_bold">Engrossed HB 1013: </text:span>Sens. Schaible, Sorvaag, Conley </text:p>
      <text:p text:style-name="j_5f_default_5f_ns"><text:span text:style-name="j_5f_style_5f_bold">Engrossed HB 1199: </text:span>Sens. Axtman, Larson, Powers </text:p>
      <text:p text:style-name="j_5f_default"><text:span text:style-name="j_5f_style_5f_bold">Engrossed HB 1214: </text:span>Sens. Schaible, Conley, Meyer <draw:frame draw:style-name="fr1" draw:name="journalFrame  1" text:anchor-type="char" svg:x="0cm" svg:y="0cm" svg:width="2cm" draw:z-index="0"><draw:text-box fo:min-height="0cm"><text:h text:style-name="P3" text:outline-level="2"><text:bookmark text:name="Page1137"/>Page 1137</text:h></draw:text-box></draw:frame></text:p>
      <text:p text:style-name="j_5f_center_5f_bold"><text:bookmark text:name="s_paragrph_65_001"/><text:soft-page-break/>COMMUNICATION FROM GOVERNOR KELLY ARMSTRONG <text:line-break/>April 15, 2025 </text:p>
      <text:p text:style-name="j_5f_default_5f_ns">Pursuant to North Dakota Century Code 53-06.1-01.1, Dan Kovash was appointed to the </text:p>
      <text:p text:style-name="j_5f_default_5f_ns">North Dakota Gaming Commission. </text:p>
      <text:p text:style-name="j_5f_default_5f_ns"/>
      <text:p text:style-name="j_5f_default_5f_ns">Appointment to the North Dakota Gaming Commission: </text:p>
      <text:p text:style-name="j_5f_default_5f_ns">Dan Kovash (April 15, 2025 - June 30, 2028) </text:p>
      <text:p text:style-name="j_5f_default_5f_ns"/>
      <text:p text:style-name="j_5f_default_5f_ns">Pursuant to Article V, Section 8 of the North Dakota Constitution, I respectfully request the </text:p>
      <text:p text:style-name="j_5f_default_5f_ns">Senate to make these confirmations during the 2025 Legislative Session. </text:p>
      <text:p text:style-name="j_5f_default_5f_ns"/>
      <text:p text:style-name="j_5f_default">Thank you for your consideration. </text:p>
      <text:p text:style-name="j_5f_center_5f_bold"><text:bookmark text:name="s_slctcomm_65_001"/>REPORT OF SELECT COMMITTEE </text:p>
      <text:p text:style-name="j_5f_default"><text:span text:style-name="j_5f_style_5f_bold">MR. PRESIDENT:</text:span> Your <text:span text:style-name="j_5f_style_5f_bold">Select Committee (Sen. Hogue, Chairman)</text:span> Your procedural <text:span text:style-name="T4">Committee on Committees (Sen. Hogue, Chairman) </text:span>respectfully submits the following names for your <text:span text:style-name="T4">Select Committee</text:span> to approve the nominee Dan Kovash to the Gaming Commission: Senators Magrum, Kessel, Boehm, and Marcellais. </text:p>
      <text:p text:style-name="j_5f_default"><text:span text:style-name="j_5f_style_5f_bold">SEN. HOGUE MOVED</text:span> that the report be adopted, which motion prevailed on a voice vote. </text:p>
      <text:p text:style-name="j_5f_center_5f_bold"><text:bookmark text:name="s_zipmodul_65_001"/>FIRST READING OF HOUSE CONCURRENT RESOLUTION </text:p>
      <text:p text:style-name="j_5f_default_5f_ns">Rep. Rios introduced:</text:p>
      <text:p text:style-name="j_5f_default_5f_ns">(Approved by the Delayed Bills Committee)</text:p>
      <text:p text:style-name="j_5f_longtitle_5f_ns"><text:bookmark text:name="s_zipmodul_65_001_3037"/><text:span text:style-name="j_5f_style_5f_bold">HCR 3037:</text:span> A concurrent resolution urging the Seventieth Legislative Assembly to consider enacting mandatory reporting requirements for public officials. </text:p>
      <text:p text:style-name="j_5f_default">Was read the first time.</text:p>
      <text:p text:style-name="j_5f_center_5f_bold">MOTION</text:p>
      <text:p text:style-name="j_5f_default"><text:span text:style-name="j_5f_style_5f_bold">SEN. KLEIN MOVED</text:span> that the rules be suspended, that HCR 3037 be printed, not be referred to committee, but be read in title only, be printed in the Journal, and placed on the calendar for immediate second reading and final passage, which motion prevailed. </text:p>
      <text:p text:style-name="j_5f_default_5f_ns">Rep. Rios introduced:</text:p>
      <text:p text:style-name="j_5f_default_5f_ns">(Approved by the Delayed Bills Committee)</text:p>
      <text:p text:style-name="j_5f_default_5f_ns"/>
      <text:p text:style-name="P1">ENGROSSED HOUSE CONCURRENT RESOLUTION NO. 3037</text:p>
      <text:p text:style-name="rbd_5f_title"><text:user-field-get text:name="P1:L1"/>A concurrent resolution urging the Seventieth Legislative Assembly to consider enacting mandatory reporting requirements for public officials.</text:p>
      <text:section text:style-name="Sect1" text:name="Preamble">
        <text:p text:style-name="rbd_5f_preamble"><text:user-field-get text:name="P1:L5"/><text:span text:style-name="T3"><text:tab/>WHEREAS</text:span>, the protection of children and vulnerable populations is a fundamental <text:user-field-get text:name="P1:L6"/>responsibility of government; and</text:p>
        <text:p text:style-name="rbd_5f_preamble"><text:user-field-get text:name="P1:L7"/><text:span text:style-name="T6"><text:tab/></text:span><text:span text:style-name="T7">WHEREAS</text:span><text:span text:style-name="T6">, i</text:span>ndividuals entrusted with positions of leadership and authority bear a greater <text:user-field-get text:name="P1:L8"/>responsibility to uphold justice and protect the vulnerable; and</text:p>
        <text:p text:style-name="rbd_5f_preamble"><text:user-field-get text:name="P1:L11"/><text:tab/><text:span text:style-name="T4">WHEREAS</text:span><text:span text:style-name="T5">,</text:span> child exploitation, abuse, and trafficking are among the most heinous crimes; and</text:p>
        <text:p text:style-name="rbd_5f_preamble"><text:user-field-get text:name="P1:L15"/><text:tab/><text:span text:style-name="T4">WHEREAS</text:span>, a public official who participates in, enables, or knowingly conceals child <text:user-field-get text:name="P1:L16"/>exploitation has betrayed his or her oath of office, contributed to the destruction of innocent <text:user-field-get text:name="P1:L17"/>lives, and allowed evil to thrive under the protection of power and privilege; and</text:p>
        <text:p text:style-name="rbd_5f_preamble"><text:user-field-get text:name="P1:L18"/><text:tab/><text:span text:style-name="T4">WHEREAS</text:span>, the concealment of and participation in child exploitation within governmental <text:user-field-get text:name="P1:L19"/>institutions represents a severe breach of duty that demands heightened accountability, <text:user-field-get text:name="P1:L20"/>including criminal penalties and permanent removal from public service; </text:p>
      </text:section>
      <text:section text:style-name="Sect1" text:name="ResolvingClause">
        <text:p text:style-name="rbd_5f_resolving_5f_clause"><text:user-field-get text:name="P1:L21"/>NOW, THEREFORE, BE IT RESOLVED BY THE HOUSE OF REPRESENTATIVES OF <text:user-field-get text:name="P1:L22"/>NORTH DAKOTA, THE SENATE CONCURRING THEREIN:</text:p>
      </text:section>
      <text:p text:style-name="rbd_5f_section"><text:user-field-get text:name="P2:L1"/><text:span text:style-name="T3"><text:tab/></text:span><text:span text:style-name="T5">That the </text:span>Sixty-ninth Legislative <text:span text:style-name="T5">Assembly</text:span> urges the Seventieth Legislative Assembly to consider enacting legislation to make public officials mandatory reporters.</text:p>
      <text:p text:style-name="rbd_5f_section"/>
      <text:p text:style-name="j_5f_center_5f_bold"><text:bookmark text:name="s_zipmodul_65_001_second_reading"/>SECOND READING OF HOUSE CONCURRENT RESOLUTION </text:p>
      <text:p text:style-name="j_5f_longtitle"><text:span text:style-name="j_5f_style_5f_bold">HCR 3037:</text:span> A concurrent resolution urging the Seventieth Legislative Assembly to consider enacting mandatory reporting requirements for public officials. </text:p>
      <text:p text:style-name="j_5f_default">The question being on the final adoption of the resolution, which has been read. </text:p>
      <text:p text:style-name="j_5f_default">Engrossed HCR 3037 was declared lost on a voice vote. <draw:frame draw:style-name="fr1" draw:name="journalFrame  2" text:anchor-type="char" svg:x="0cm" svg:y="0cm" svg:width="2cm" draw:z-index="1"><draw:text-box fo:min-height="0cm"><text:h text:style-name="P3" text:outline-level="2"><text:bookmark text:name="Page1138"/>Page <text:s/>1138</text:h></draw:text-box></draw:frame></text:p>
      <text:p text:style-name="j_5f_center_5f_bold"><text:soft-page-break/>********************</text:p>
      <text:p text:style-name="j_5f_center_5f_bold"/>
      <text:p text:style-name="j_5f_center_5f_bold"><text:bookmark text:name="s_inamndmt_65_001"/>CONSIDERATION OF AMENDMENTS </text:p>
      <text:p text:style-name="j_5f_default"><text:span text:style-name="j_5f_style_5f_bold">HB 1009, as engrossed: SEN. WANZEK (Appropriations Committee) MOVED </text:span>that the amendments (<text:a xlink:type="simple" xlink:href="https://ndlegis.gov/assembly/69-2025/regular/documents/25-0153-02008m.pdf">25.0153.02008</text:a>) be adopted and then be placed on the Fourteenth order with <text:span text:style-name="j_5f_style_5f_bold">DO PASS</text:span>, which motion prevailed on a voice vote. </text:p>
      <text:p text:style-name="j_5f_center_5f_bold"><text:bookmark text:name="s_secrdbll_65_001"/>SECOND READING OF HOUSE BILL </text:p>
      <text:p text:style-name="j_5f_longtitle"><text:span text:style-name="j_5f_style_5f_bold">HB 1009:</text:span> A BILL for an Act to provide an appropriation for defraying the expenses of the agriculture commissioner; to amend and reenact section 4.1‑01‑02 of the North Dakota Century Code, relating to the salary of the agriculture commissioner; to provide for a transfer;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thern; Meyer; Myrdal; Patten; Paulson; Roers; Rummel; Schaible; Sickler; Sorvaag; Thomas; Van Oosting; Walen; Wanzek; Weber; Weston</text:p>
      <text:p text:style-name="j_5f_longtitle"><text:span text:style-name="j_5f_style_5f_bold">NAYS:</text:span><text:tab/>Marcellais; Powers</text:p>
      <text:p text:style-name="j_5f_longtitle"><text:span text:style-name="j_5f_style_5f_bold">ABSENT OR EXCUSED AND NOT VOTING:</text:span><text:tab/>Wobbema</text:p>
      <text:p text:style-name="j_5f_default">Engrossed HB 1009, as amended, passed. </text:p>
      <text:p text:style-name="j_5f_center_5f_bold">********************</text:p>
      <text:p text:style-name="j_5f_center_5f_bold"/>
      <text:p text:style-name="j_5f_center_5f_bold"><text:bookmark text:name="s_inamndmt_65_002"/>CONSIDERATION OF AMENDMENTS </text:p>
      <text:p text:style-name="j_5f_default"><text:span text:style-name="j_5f_style_5f_bold">HB 1168, as reengrossed: SEN. WEBER (Finance and Taxation Committee) MOVED </text:span>that the amendments (<text:a xlink:type="simple" xlink:href="https://ndlegis.gov/assembly/69-2025/regular/documents/25-0044-08006m.pdf">25.0044.08006</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Reengrossed HB 1168 was rereferred to the <text:span text:style-name="j_5f_style_5f_bold">Appropriations Committee</text:span>. </text:p>
      <text:p text:style-name="j_5f_center_5f_bold"><text:bookmark text:name="s_inamndmt_65_003"/>CONSIDERATION OF AMENDMENTS </text:p>
      <text:p text:style-name="j_5f_default"><text:span text:style-name="j_5f_style_5f_bold">HB 1298: SEN. RUMMEL (Transportation Committee) MOVED </text:span>that the amendments (<text:a xlink:type="simple" xlink:href="https://ndlegis.gov/assembly/69-2025/regular/documents/25-0496-01003m.pdf">25.0496.01003</text:a>) be adopted and then be placed on the Fourteenth order with <text:span text:style-name="j_5f_style_5f_bold">DO PASS</text:span>, which motion prevailed on a verification vote. </text:p>
      <text:p text:style-name="j_5f_center_5f_bold"><text:bookmark text:name="s_secrdbll_65_002"/>SECOND READING OF HOUSE BILL </text:p>
      <text:p text:style-name="j_5f_longtitle"><text:span text:style-name="j_5f_style_5f_bold">HB 1298:</text:span> A BILL for an Act to amend and reenact section 39‑06.1‑06, subsection 3 of section 39‑06.1‑10, sections 39‑09‑02, 39‑09‑04, and 39‑09‑07.1, and subsection 2 of section 40‑05‑06 of the North Dakota Century Code, relating to the amount of statutory fees, points assigned to driving records, speed limitations on multilane highways, variable speed limits, alteration of maximum speed limits on state highways, speed zone reduction limitations, and city fines and penalties; and to provide a penalty. </text:p>
      <text:p text:style-name="j_5f_center_5f_bold"><text:bookmark text:name="s_secrdbll_65_002_s_dvsnbill_65_001"/>REQUEST </text:p>
      <text:p text:style-name="j_5f_default"><text:span text:style-name="j_5f_style_5f_bold">SEN. KLEIN REQUESTED </text:span>that the Senate divide HB 1298, as amended, which request was granted. </text:p>
      <text:p text:style-name="j_5f_indentedsecondline"><text:span text:style-name="j_5f_style_5f_bold">DIVISION A:</text:span> Sections 3,4,5 </text:p>
      <text:p text:style-name="j_5f_indentedsecondline"><text:span text:style-name="j_5f_style_5f_bold">DIVISION B:</text:span> Sections 1,2,6 </text:p>
      <text:p text:style-name="j_5f_center_5f_bold"><text:bookmark text:name="s_dvsnbill_65_001_A"/>ROLL CALL </text:p>
      <text:p text:style-name="j_5f_default">The question being on the final adoption of Division A of HB 1298, as amended, the roll was called and there were 28 YEAS, 18 NAYS, 1 ABSENT OR EXCUSED AND NOT VOTING. <draw:frame draw:style-name="fr1" draw:name="journalFrame  3" text:anchor-type="char" svg:x="0cm" svg:y="0cm" svg:width="2cm" draw:z-index="2"><draw:text-box fo:min-height="0cm"><text:h text:style-name="P3" text:outline-level="2"><text:bookmark text:name="Page1139"/>Page <text:s/>1139</text:h></draw:text-box></draw:frame></text:p>
      <text:p text:style-name="j_5f_longtitle"><text:soft-page-break/><text:span text:style-name="j_5f_style_5f_bold">YEAS:</text:span><text:tab/>Axtman; Barta; Bekkedahl; Boehm; Boschee; Braunberger; Conley; Cory; Gerhardt; Hogan; Kessel; Klein; Larson; Lee; Magrum; Meyer; Myrdal; Patten; Paulson; Powers; Roers; Rummel; Sickler; Sorvaag; Van Oosting; Walen; Weber; Weston</text:p>
      <text:p text:style-name="j_5f_longtitle"><text:span text:style-name="j_5f_style_5f_bold">NAYS:</text:span><text:tab/>Beard; Burckhard; Castaneda; Cleary; Clemens; Davison; Dever; Dwyer; Enget; Erbele; Hogue; Lemm; Luick; Marcellais; Mathern; Schaible; Thomas; Wanzek</text:p>
      <text:p text:style-name="j_5f_longtitle"><text:span text:style-name="j_5f_style_5f_bold">ABSENT OR EXCUSED AND NOT VOTING:</text:span><text:tab/>Wobbema</text:p>
      <text:p text:style-name="j_5f_default">Division A of HB 1298, as amended, was adopted on a recorded roll call vote. </text:p>
      <text:p text:style-name="j_5f_center_5f_bold"><text:bookmark text:name="s_dvsnbill_65_001_B"/>ROLL CALL </text:p>
      <text:p text:style-name="j_5f_default">The question being on the final adoption of Division B of HB 1298, as amended, the roll was called and there were 30 YEAS, 16 NAYS, 1 ABSENT OR EXCUSED AND NOT VOTING. </text:p>
      <text:p text:style-name="j_5f_longtitle"><text:span text:style-name="j_5f_style_5f_bold">YEAS:</text:span><text:tab/>Axtman; Barta; Bekkedahl; Boehm; Boschee; Braunberger; Castaneda; Cleary; Clemens; Conley; Davison; Dwyer; Erbele; Hogan; Hogue; Kessel; Klein; Larson; Lee; Lemm; Luick; Marcellais; Mathern; Patten; Roers; Rummel; Sickler; Sorvaag; Wanzek; Weber</text:p>
      <text:p text:style-name="j_5f_longtitle"><text:span text:style-name="j_5f_style_5f_bold">NAYS:</text:span><text:tab/>Beard; Burckhard; Cory; Dever; Enget; Gerhardt; Magrum; Meyer; Myrdal; Paulson; Powers; Schaible; Thomas; Van Oosting; Walen; Weston</text:p>
      <text:p text:style-name="j_5f_longtitle"><text:span text:style-name="j_5f_style_5f_bold">ABSENT OR EXCUSED AND NOT VOTING:</text:span><text:tab/>Wobbema</text:p>
      <text:p text:style-name="j_5f_default">Division B of HB 1298, as amended, was adopted on a recorded roll call vote. </text:p>
      <text:p text:style-name="j_5f_center_5f_bold"><text:bookmark text:name="s_secrdbll_65_002_parent"/>ROLL CALL </text:p>
      <text:p text:style-name="j_5f_default">The question being on the final passage of the amended bill, which includes Division A and Division B, which have been read, the roll was called and there were 28 YEAS, 18 NAYS, 1 ABSENT OR EXCUSED AND NOT VOTING. </text:p>
      <text:p text:style-name="j_5f_longtitle"><text:span text:style-name="j_5f_style_5f_bold">YEAS:</text:span><text:tab/>Axtman; Barta; Bekkedahl; Boehm; Boschee; Braunberger; Conley; Cory; Gerhardt; Hogan; Kessel; Klein; Larson; Lee; Magrum; Meyer; Myrdal; Patten; Paulson; Powers; Roers; Rummel; Sickler; Sorvaag; Van Oosting; Walen; Weber; Weston</text:p>
      <text:p text:style-name="j_5f_longtitle"><text:span text:style-name="j_5f_style_5f_bold">NAYS:</text:span><text:tab/>Beard; Burckhard; Castaneda; Cleary; Clemens; Davison; Dever; Dwyer; Enget; Erbele; Hogue; Lemm; Luick; Marcellais; Mathern; Schaible; Thomas; Wanzek</text:p>
      <text:p text:style-name="j_5f_longtitle"><text:span text:style-name="j_5f_style_5f_bold">ABSENT OR EXCUSED AND NOT VOTING:</text:span><text:tab/>Wobbema</text:p>
      <text:p text:style-name="j_5f_default">HB 1298, as amended, passed. </text:p>
      <text:p text:style-name="j_5f_center_5f_bold">********************</text:p>
      <text:p text:style-name="j_5f_center_5f_bold"/>
      <text:p text:style-name="j_5f_center_5f_bold"><text:bookmark text:name="s_secrdbll_65_003"/>SECOND READING OF HOUSE BILL </text:p>
      <text:p text:style-name="j_5f_longtitle"><text:span text:style-name="j_5f_style_5f_bold">HB 1579:</text:span> A BILL for an Act to provide for a legislative management study relating to the impact of large energy consumers on the state's electrical grid.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579 passed. <draw:frame draw:style-name="fr1" draw:name="journalFrame  4" text:anchor-type="char" svg:x="0cm" svg:y="0cm" svg:width="2cm" draw:z-index="3"><draw:text-box fo:min-height="0cm"><text:h text:style-name="P3" text:outline-level="2"><text:bookmark text:name="Page1140"/>Page <text:s/>1140</text:h></draw:text-box></draw:frame></text:p>
      <text:p text:style-name="j_5f_center_5f_bold"><text:soft-page-break/>********************</text:p>
      <text:p text:style-name="j_5f_center_5f_bold"/>
      <text:p text:style-name="j_5f_center_5f_bold"><text:bookmark text:name="s_dodonotc_65_002"/>CONSIDERATION OF MESSAGE FROM THE HOUSE </text:p>
      <text:p text:style-name="j_5f_default"><text:span text:style-name="j_5f_style_5f_bold">SEN. LUICK MOVED</text:span> that the Senate do concur in the House amendments to SB 2086 (<text:a xlink:type="simple" xlink:href="https://ndlegis.gov/assembly/69-2025/regular/documents/25-8120-01001m.pdf">25.8120.01001</text:a>), which motion prevailed on a voice vote. </text:p>
      <text:p text:style-name="j_5f_default">SB 2086, as amended, was placed on the Eleventh order of business. </text:p>
      <text:p text:style-name="j_5f_center_5f_bold"><text:bookmark text:name="s_secrdbll_65_004"/>SECOND READING OF SENATE BILL </text:p>
      <text:p text:style-name="j_5f_longtitle"><text:span text:style-name="j_5f_style_5f_bold">SB 2086:</text:span> 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SB 2086 passed. </text:p>
      <text:p text:style-name="j_5f_center_5f_bold">********************</text:p>
      <text:p text:style-name="j_5f_center_5f_bold"/>
      <text:p text:style-name="j_5f_center_5f_bold"><text:bookmark text:name="s_dodonotc_65_003"/>CONSIDERATION OF MESSAGE FROM THE HOUSE </text:p>
      <text:p text:style-name="j_5f_default"><text:span text:style-name="j_5f_style_5f_bold">SEN. BEKKEDAHL MOVED</text:span> that the Senate do concur in the House amendments to Engrossed SB 2021 (<text:a xlink:type="simple" xlink:href="https://ndlegis.gov/assembly/69-2025/regular/documents/25-0188-02003m.pdf">25.0188.02003</text:a>), which motion prevailed on a voice vote. </text:p>
      <text:p text:style-name="j_5f_default">Engrossed SB 2021, as amended, was placed on the Eleventh order of business. </text:p>
      <text:p text:style-name="j_5f_center_5f_bold"><text:bookmark text:name="s_secrdbll_65_005"/>SECOND READING OF SENATE BILL </text:p>
      <text:p text:style-name="j_5f_longtitle"><text:span text:style-name="j_5f_style_5f_bold">SB 2021:</text:span> 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Reengrossed SB 2021 passed. <draw:frame draw:style-name="fr1" draw:name="journalFrame  5" text:anchor-type="char" svg:x="0cm" svg:y="0cm" svg:width="2cm" draw:z-index="4"><draw:text-box fo:min-height="0cm"><text:h text:style-name="P3" text:outline-level="2"><text:bookmark text:name="Page1141"/>Page <text:s/>1141</text:h></draw:text-box></draw:frame></text:p>
      <text:p text:style-name="j_5f_center_5f_bold"><text:soft-page-break/>********************</text:p>
      <text:p text:style-name="j_5f_center_5f_bold"/>
      <text:p text:style-name="j_5f_center_5f_bold"><text:bookmark text:name="s_dodonotc_65_004"/>CONSIDERATION OF MESSAGE FROM THE HOUSE </text:p>
      <text:p text:style-name="j_5f_default"><text:span text:style-name="j_5f_style_5f_bold">SEN. BEKKEDAHL MOVED</text:span> that the Senate do concur in the House amendments to Engrossed SB 2025 (<text:a xlink:type="simple" xlink:href="https://ndlegis.gov/assembly/69-2025/regular/documents/25-0192-02003m.pdf">25.0192.02003</text:a>), which motion prevailed on a voice vote. </text:p>
      <text:p text:style-name="j_5f_default">Engrossed SB 2025, as amended, was placed on the Eleventh order of business. </text:p>
      <text:p text:style-name="j_5f_center_5f_bold"><text:bookmark text:name="s_secrdbll_65_006"/>SECOND READING OF SENATE BILL </text:p>
      <text:p text:style-name="j_5f_longtitle"><text:span text:style-name="j_5f_style_5f_bold">SB 2025:</text:span> A BILL for 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text:p>
      <text:p text:style-name="j_5f_center_5f_bold">ROLL CALL </text:p>
      <text:p text:style-name="j_5f_default">The question being on the final passage of the amended bill, which has been read, the roll was called and there were 43 YEAS, 3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eyer; Myrdal; Patten; Paulson; Powers; Roers; Rummel; Schaible; Sickler; Sorvaag; Thomas; Van Oosting; Walen; Wanzek; Weber; Weston</text:p>
      <text:p text:style-name="j_5f_longtitle"><text:span text:style-name="j_5f_style_5f_bold">NAYS:</text:span><text:tab/>Braunberger; Marcellais; Mathern</text:p>
      <text:p text:style-name="j_5f_longtitle"><text:span text:style-name="j_5f_style_5f_bold">ABSENT OR EXCUSED AND NOT VOTING:</text:span><text:tab/>Wobbema</text:p>
      <text:p text:style-name="j_5f_default">Reengrossed SB 2025 passed and the emergency clause was declared carried. </text:p>
      <text:p text:style-name="j_5f_center_5f_bold">********************</text:p>
      <text:p text:style-name="j_5f_center_5f_bold"/>
      <text:p text:style-name="j_5f_center_5f_bold"><text:bookmark text:name="s_dodonotc_65_005"/>CONSIDERATION OF MESSAGE FROM THE HOUSE </text:p>
      <text:p text:style-name="j_5f_default"><text:span text:style-name="j_5f_style_5f_bold">SEN. LUICK MOVED</text:span> that the Senate do concur in the House amendments to Engrossed SB 2267 (<text:a xlink:type="simple" xlink:href="https://ndlegis.gov/assembly/69-2025/regular/documents/25-0988-02003m.pdf">25.0988.02003</text:a>), which motion prevailed on a voice vote. </text:p>
      <text:p text:style-name="j_5f_default">Engrossed SB 2267, as amended, was placed on the Eleventh order of business. </text:p>
      <text:p text:style-name="j_5f_center_5f_bold"><text:bookmark text:name="s_secrdbll_65_007"/>SECOND READING OF SENATE BILL </text:p>
      <text:p text:style-name="j_5f_longtitle"><text:span text:style-name="j_5f_style_5f_bold">SB 2267:</text:span> A BILL for 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text:p>
      <text:p text:style-name="j_5f_center_5f_bold">ROLL CALL </text:p>
      <text:p text:style-name="j_5f_default">The question being on the final passage of the amended bill, which has been read, the roll was called and there were 41 YEAS, 5 NAYS, 1 ABSENT OR EXCUSED AND NOT VOTING. </text:p>
      <text:p text:style-name="j_5f_longtitle"><text:span text:style-name="j_5f_style_5f_bold">YEAS:</text:span><text:tab/>Axtman; Barta; Beard; Bekkedahl; Boehm; Boschee; Burckhard; Castaneda; Cleary; Clemens; Conley; Cory; Davison; Dever; Dwyer; Erbele; Hogan; Hogue; Kessel; Klein; Larson; Lee; Lemm; Luick; Magrum; Meyer; Myrdal; Patten; Paulson; Powers; Roers; Rummel; Schaible; Sickler; Sorvaag; Thomas; Van Oosting; Walen; Wanzek; Weber; Weston</text:p>
      <text:p text:style-name="j_5f_longtitle"><text:span text:style-name="j_5f_style_5f_bold">NAYS:</text:span><text:tab/>Braunberger; Enget; Gerhardt; Marcellais; Mathern</text:p>
      <text:p text:style-name="j_5f_longtitle"><text:span text:style-name="j_5f_style_5f_bold">ABSENT OR EXCUSED AND NOT VOTING:</text:span><text:tab/>Wobbema<draw:frame draw:style-name="fr1" draw:name="journalFrame  6" text:anchor-type="char" svg:x="0cm" svg:y="0cm" svg:width="2cm" draw:z-index="5"><draw:text-box fo:min-height="0cm"><text:h text:style-name="P3" text:outline-level="2"><text:bookmark text:name="Page1142"/>Page <text:s/>1142</text:h></draw:text-box></draw:frame></text:p>
      <text:p text:style-name="j_5f_default"><text:soft-page-break/>Reengrossed SB 2267 passed. </text:p>
      <text:p text:style-name="j_5f_center_5f_bold">********************</text:p>
      <text:p text:style-name="j_5f_center_5f_bold"/>
      <text:p text:style-name="j_5f_center_5f_bold"><text:bookmark text:name="s_dodonotc_65_006"/>CONSIDERATION OF MESSAGE FROM THE HOUSE </text:p>
      <text:p text:style-name="j_5f_default"><text:span text:style-name="j_5f_style_5f_bold">SEN. LUICK MOVED</text:span> that the Senate do concur in the House amendments to Engrossed SB 2327 (<text:a xlink:type="simple" xlink:href="https://ndlegis.gov/assembly/69-2025/regular/documents/25-1215-02003m.pdf">25.1215.02003</text:a>), which motion prevailed on a voice vote. </text:p>
      <text:p text:style-name="j_5f_default">Engrossed SB 2327, as amended, was placed on the Eleventh order of business. </text:p>
      <text:p text:style-name="j_5f_center_5f_bold"><text:bookmark text:name="s_secrdbll_65_008"/>SECOND READING OF SENATE BILL </text:p>
      <text:p text:style-name="j_5f_longtitle"><text:span text:style-name="j_5f_style_5f_bold">SB 2327:</text:span> A BILL for an Act to amend and reenact sections 4.1‑01.1‑07 and 4.1‑01.1‑08 of the North Dakota Century Code, relating to uses of the agriculture diversification and development fund and committee; to provide an appropriation; and to provide for a transfer. </text:p>
      <text:p text:style-name="j_5f_center_5f_bold">ROLL CALL </text:p>
      <text:p text:style-name="j_5f_default">The question being on the final passage of the amended bill, which has been read, the roll was called and there were 42 YEAS, 4 NAYS, 1 ABSENT OR EXCUSED AND NOT VOTING. </text:p>
      <text:p text:style-name="j_5f_longtitle"><text:span text:style-name="j_5f_style_5f_bold">YEAS:</text:span><text:tab/>Axtman; Barta; Beard; Bekkedahl; Boehm; Boschee; Braunberger; Burckhard; Castaneda; Clemens; Conley; Cory; Davison; Dever; Dwyer; Enget; Erbele; Hogan; Hogue; Kessel; Klein; Larson; Lee; Lemm; Luick; Marcellais; Mathern; Meyer; Myrdal; Patten; Paulson; Roers; Rummel; Schaible; Sickler; Sorvaag; Thomas; Van Oosting; Walen; Wanzek; Weber; Weston</text:p>
      <text:p text:style-name="j_5f_longtitle"><text:span text:style-name="j_5f_style_5f_bold">NAYS:</text:span><text:tab/>Cleary; Gerhardt; Magrum; Powers</text:p>
      <text:p text:style-name="j_5f_longtitle"><text:span text:style-name="j_5f_style_5f_bold">ABSENT OR EXCUSED AND NOT VOTING:</text:span><text:tab/>Wobbema</text:p>
      <text:p text:style-name="j_5f_default">Reengrossed SB 2327 passed. </text:p>
      <text:p text:style-name="j_5f_center_5f_bold">********************</text:p>
      <text:p text:style-name="j_5f_center_5f_bold"/>
      <text:p text:style-name="j_5f_center_5f_bold"><text:bookmark text:name="s_mmmotion_65_001"/>MOTION </text:p>
      <text:p text:style-name="j_5f_default"><text:span text:style-name="j_5f_style_5f_bold">SEN. KLEIN MOVED</text:span> that Senate Rule 329 be temporarily amended replacing the fifty-fifth legislative day with the sixty-fifth legislative day, which motion prevailed. </text:p>
      <text:p text:style-name="j_5f_center_5f_bold"><text:bookmark text:name="s_mmmotion_65_002"/>MOTION </text:p>
      <text:p text:style-name="j_5f_default"><text:span text:style-name="j_5f_style_5f_bold">SEN. KLEIN MOVED</text:span> that Senate Rule 509 be temporarily amended replacing the sixty-fifth legislative day with the sixty-seventh legislative day, which motion prevailed. </text:p>
      <text:p text:style-name="j_5f_center_5f_bold"><text:bookmark text:name="s_msg_psfl_65_003"/>MESSAGE TO THE HOUSE FROM THE SENATE (SHANDA MORGAN, SECRETARY) </text:p>
      <text:p text:style-name="j_5f_default"><text:span text:style-name="j_5f_style_5f_bold">MR. SPEAKER:</text:span> The Senate has passed, unchanged: HB 1579. </text:p>
      <text:p text:style-name="j_5f_center_5f_bold"><text:bookmark text:name="s_msg_psfl_65_002"/>MESSAGE TO THE HOUSE FROM THE SENATE (SHANDA MORGAN, SECRETARY) </text:p>
      <text:p text:style-name="j_5f_default"><text:span text:style-name="j_5f_style_5f_bold">MR. SPEAKER:</text:span> The Senate has amended and subsequently passed: HB 1009 (<text:a xlink:type="simple" xlink:href="https://ndlegis.gov/assembly/69-2025/regular/documents/25-0153-02008m.pdf">25.0153.02008</text:a>), HB 1298 (<text:a xlink:type="simple" xlink:href="https://ndlegis.gov/assembly/69-2025/regular/documents/25-0496-01003m.pdf">25.0496.01003</text:a>). </text:p>
      <text:p text:style-name="j_5f_center_5f_bold"><text:bookmark text:name="s_msg_psfl_65_001"/>MESSAGE TO THE HOUSE FROM THE SENATE (SHANDA MORGAN, SECRETARY) </text:p>
      <text:p text:style-name="j_5f_default"><text:span text:style-name="j_5f_style_5f_bold">MR. SPEAKER:</text:span> The Senate has failed to pass, unchanged: HCR 3037. </text:p>
      <text:p text:style-name="j_5f_center_5f_bold"><text:bookmark text:name="h_msg_psfl_65_001"/>MESSAGE TO THE SENATE FROM THE HOUSE (BUELL J. REICH, CHIEF CLERK) </text:p>
      <text:p text:style-name="j_5f_default"><text:span text:style-name="j_5f_style_5f_bold">MADAM PRESIDENT:</text:span> The House has amended and subsequently passed: SB 2156 (<text:a xlink:type="simple" xlink:href="https://ndlegis.gov/assembly/69-2025/regular/documents/25-0330-06011m.pdf">25.0330.06011</text:a>), SB 2339 (<text:a xlink:type="simple" xlink:href="https://ndlegis.gov/assembly/69-2025/regular/documents/25-1247-02002m.pdf">25.1247.02002</text:a>). </text:p>
      <text:p text:style-name="j_5f_center_5f_bold"><text:bookmark text:name="h_msg_psfl_65_002"/>MESSAGE TO THE SENATE FROM THE HOUSE (BUELL J. REICH, CHIEF CLERK) </text:p>
      <text:p text:style-name="j_5f_default"><text:span text:style-name="j_5f_style_5f_bold">MADAM PRESIDENT:</text:span> The House has amended, subsequently passed, and the emergency clause failed: SB 2003 (<text:a xlink:type="simple" xlink:href="https://ndlegis.gov/assembly/69-2025/regular/documents/25-0170-02027m.pdf">25.0170.02027</text:a>). </text:p>
      <text:p text:style-name="j_5f_center_5f_bold"><text:bookmark text:name="s_msg_ddnt_65_002"/>MESSAGE TO THE HOUSE FROM THE SENATE (SHANDA MORGAN, SECRETARY) </text:p>
      <text:p text:style-name="j_5f_default"><text:span text:style-name="j_5f_style_5f_bold">MR. SPEAKER:</text:span> The Senate has concurred in the House amendments and subsequently passed: SB 2021, SB 2025, SB 2086, SB 2267, and SB 2327. <draw:frame draw:style-name="fr1" draw:name="journalFrame  7" text:anchor-type="char" svg:x="0cm" svg:y="0cm" svg:width="2cm" draw:z-index="6"><draw:text-box fo:min-height="0cm"><text:h text:style-name="P3" text:outline-level="2"><text:bookmark text:name="Page1143"/>Page <text:s/>1143</text:h></draw:text-box></draw:frame></text:p>
      <text:p text:style-name="j_5f_center_5f_bold"><text:bookmark text:name="s_msg_ddnt_65_001"/><text:soft-page-break/>MESSAGE TO THE HOUSE FROM THE SENATE (SHANDA MORGAN, SECRETARY) </text:p>
      <text:p text:style-name="j_5f_default_5f_ns"><text:span text:style-name="j_5f_style_5f_bold">MR. SPEAKER:</text:span> The Senate does not concur in the House amendments to SB 2224 and SB 2370, and the President has appointed as a conference committee to act with a like committee from the House on: </text:p>
      <text:p text:style-name="j_5f_default_5f_ns"/>
      <text:p text:style-name="j_5f_default_5f_ns"><text:span text:style-name="j_5f_style_5f_bold">SB 2224:</text:span> Sens. Myrdal; Larson; Luick </text:p>
      <text:p text:style-name="j_5f_default_5f_ns"><text:span text:style-name="j_5f_style_5f_bold">SB 2370:</text:span> Sens. Lee; Roers; Hogan </text:p>
      <text:p text:style-name="j_5f_default"/>
      <text:p text:style-name="j_5f_center_5f_bold"><text:bookmark text:name="h_msg_ddnt_65_002"/>MESSAGE TO THE SENATE FROM THE HOUSE (BUELL J. REICH, CHIEF CLERK) </text:p>
      <text:p text:style-name="j_5f_default_5f_ns"><text:span text:style-name="j_5f_style_5f_bold">MADAM PRESIDENT:</text:span> The House does not concur in the Senate amendments to HB 1448 and HB 1524, and the Speaker has appointed as a conference committee to act with a like committee from the Senate on: </text:p>
      <text:p text:style-name="j_5f_default_5f_ns"/>
      <text:p text:style-name="j_5f_default_5f_ns"><text:span text:style-name="j_5f_style_5f_bold">HB 1448:</text:span> Reps. Warrey; Nathe; Ostlie </text:p>
      <text:p text:style-name="j_5f_default_5f_ns"><text:span text:style-name="j_5f_style_5f_bold">HB 1524:</text:span> Reps. Monson; Pyle; Hagert </text:p>
      <text:p text:style-name="j_5f_default"/>
      <text:p text:style-name="j_5f_center_5f_bold"><text:bookmark text:name="s_msg_apcc_65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0:</text:span> Sens. Sickler; Dwyer; Burckhard </text:p>
      <text:p text:style-name="j_5f_default_5f_ns"><text:span text:style-name="j_5f_style_5f_bold">HB 1013:</text:span> Sens. Schaible; Sorvaag; Conley </text:p>
      <text:p text:style-name="j_5f_default_5f_ns"><text:span text:style-name="j_5f_style_5f_bold">HB 1199:</text:span> Sens. Axtman; Larson; Powers </text:p>
      <text:p text:style-name="j_5f_default_5f_ns"><text:span text:style-name="j_5f_style_5f_bold">HB 1214:</text:span> Sens. Schaible; Conley; Meyer </text:p>
      <text:p text:style-name="j_5f_default"/>
      <text:p text:style-name="j_5f_center_5f_bold"><text:bookmark text:name="s_msg_rccm_65_001"/>MESSAGE TO THE HOUSE FROM THE SENATE (SHANDA MORGAN, SECRETARY) </text:p>
      <text:p text:style-name="j_5f_default"><text:span text:style-name="j_5f_style_5f_bold">MR. SPEAKER:</text:span> The President has appointed Sen. Davison to replace Sen. Cleary on the Conference Committee on SB 2010. </text:p>
      <text:p text:style-name="j_5f_center_5f_bold"><text:bookmark text:name="h_msg_sign_65_001"/>MESSAGE TO THE SENATE FROM THE HOUSE (BUELL J. REICH, CHIEF CLERK) </text:p>
      <text:p text:style-name="j_5f_default"><text:span text:style-name="j_5f_style_5f_bold">MADAM PRESIDENT:</text:span> The Speaker has signed: SB 2022, SB 2023, SB 2024, SB 2037, SB 2051, SB 2058, SB 2155, SB 2159, SB 2228, SB 2232, SB 2241, SB 2251, SB 2280, SB 2307, SB 2375. </text:p>
      <text:p text:style-name="j_5f_center_5f_bold"><text:bookmark text:name="s_msg_sign_65_001"/>MESSAGE TO THE HOUSE FROM THE SENATE (SHANDA MORGAN, SECRETARY) </text:p>
      <text:p text:style-name="j_5f_default"><text:span text:style-name="j_5f_style_5f_bold">MR. SPEAKER:</text:span> The President has signed: SB 2022, SB 2023, SB 2024, SB 2037, SB 2051, SB 2058, SB 2155, SB 2159, SB 2228, SB 2232, SB 2241, SB 2251, SB 2280, SB 2307, SB 2375. </text:p>
      <text:p text:style-name="j_5f_center_5f_bold"><text:bookmark text:name="h_msg_sign_65_002"/>MESSAGE TO THE SENATE FROM THE HOUSE (BUELL J. REICH, CHIEF CLERK) </text:p>
      <text:p text:style-name="j_5f_default"><text:span text:style-name="j_5f_style_5f_bold">MADAM PRESIDENT:</text:span> The Speaker has signed: HB 1004, HB 1166, HB 1351, HB 1386, HB 1489. </text:p>
      <text:p text:style-name="j_5f_center_5f_bold"><text:bookmark text:name="s_msg_delv_65_001"/>DELIVERY OF ENROLLED BILLS AND RESOLUTIONS </text:p>
      <text:p text:style-name="j_5f_default">The following bills were delivered to the Governor for approval on April 18, 2025: SB 2022, SB 2023, SB 2024, SB 2037, SB 2051, SB 2058, SB 2155, SB 2159, SB 2228, SB 2232, SB 2241, SB 2251, SB 2280, SB 2307, SB 2375. </text:p>
      <text:p text:style-name="j_5f_center_5f_bold"><text:bookmark text:name="s_commgovr_65_001"/>COMMUNICATION FROM GOVERNOR KELLY ARMSTRONG </text:p>
      <text:p text:style-name="j_5f_default">This is to inform you that on April 17, 2025, I have signed the following: SB 2036, SB 2117, SB 2120, SB 2137, SB 2198, SB 2210, SB 2214, and SB 2221. </text:p>
      <text:p text:style-name="j_5f_center_5f_bold"><text:bookmark text:name="s_adjmtmot_65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Thirteenth, and Sixteenth orders of business and at the conclusion of those orders, the Senate stand adjourned until 8:00 a.m., Monday, April 21, 2025, which motion prevailed. <draw:frame draw:style-name="fr1" draw:name="journalFrame  8" text:anchor-type="char" svg:x="0cm" svg:y="0cm" svg:width="2cm" draw:z-index="7"><draw:text-box fo:min-height="0cm"><text:h text:style-name="P3" text:outline-level="2"><text:bookmark text:name="Page1144"/>Page <text:s/>1144</text:h></draw:text-box></draw:frame></text:p>
      <text:p text:style-name="j_5f_center_5f_bold"><text:bookmark text:name="s_stcomrep_64_004"/><text:soft-page-break/>REPORT OF STANDING COMMITTEE <text:line-break/> ENGROSSED HB 100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0-02003m.pdf"><text:span text:style-name="j_5f_style_5f_bold">25.0150.02003</text:span></text:a><text:span text:style-name="j_5f_style_5f_bold">)</text:span> and when so amended, recommends <text:span text:style-name="j_5f_style_5f_bold">DO PASS</text:span> (16 YEAS, 0 NAYS, 0 ABSENT OR EXCUSED AND NOT VOTING). Engrossed HB 1006 was placed on the Sixth order on the calendar. This bill does not affect workforce development. </text:p>
      <text:p text:style-name="j_5f_center_5f_bold"><text:bookmark text:name="s_stcomrep_64_002"/>REPORT OF STANDING COMMITTEE <text:line-break/> AMENDED HB 1216 (<text:a xlink:type="simple" xlink:href="https://ndlegis.gov/assembly/69-2025/regular/documents/25-0068-04000.pdf">25.0068.04000</text:a>) </text:p>
      <text:p text:style-name="j_5f_default_5f_ns"/>
      <text:p text:style-name="j_5f_default"><text:span text:style-name="j_5f_style_5f_bold">Appropriations Committee (Sen. Bekkedahl, Chairman) </text:span>recommends <text:span text:style-name="j_5f_style_5f_bold">DO NOT PASS</text:span> (10 YEAS, 6 NAYS, 0 ABSENT OR EXCUSED AND NOT VOTING). HB 1216, as amended, was placed on the Fourteenth order on the calendar. This bill does not affect workforce development. </text:p>
      <text:p text:style-name="j_5f_center_5f_bold"><text:bookmark text:name="s_stcomrep_64_003"/>REPORT OF STANDING COMMITTEE <text:line-break/> AMENDED HB 1279 (<text:a xlink:type="simple" xlink:href="https://ndlegis.gov/assembly/69-2025/regular/documents/25-0895-02000.pdf">25.0895.02000</text:a>) </text:p>
      <text:p text:style-name="j_5f_default_5f_ns"/>
      <text:p text:style-name="j_5f_default"><text:span text:style-name="j_5f_style_5f_bold">Appropriations Committee (Sen. Bekkedahl, Chairman) </text:span>recommends <text:span text:style-name="j_5f_style_5f_bold">DO PASS</text:span> (15 YEAS, 1 NAY, 0 ABSENT OR EXCUSED AND NOT VOTING). HB 1279, as amended, was placed on the Fourteenth order on the calendar. This bill does not affect workforce development. </text:p>
      <text:p text:style-name="j_5f_center_5f_bold"><text:bookmark text:name="s_stcomrep_64_005"/>REPORT OF STANDING COMMITTEE <text:line-break/> ENGROSSED HB 145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038-02001m.pdf"><text:span text:style-name="j_5f_style_5f_bold">25.1038.02001</text:span></text:a><text:span text:style-name="j_5f_style_5f_bold">)</text:span> and when so amended, recommends <text:span text:style-name="j_5f_style_5f_bold">DO PASS</text:span> (7 YEAS, 0 NAYS, 0 ABSENT OR EXCUSED AND NOT VOTING). Engrossed HB 1459 was placed on the Sixth order on the calendar. This bill does not affect workforce development. </text:p>
      <text:p text:style-name="j_5f_center_5f_bold"><text:bookmark text:name="s_cfcomrep_65_001"/>REPORT OF CONFERENCE COMMITTEE <text:line-break/> ENGROSSED SB 2112 </text:p>
      <text:p text:style-name="j_5f_default_5f_ns"/>
      <text:p text:style-name="j_5f_default_5f_ns">Your conference committee (Sens. Lee, Hogan, Weston and Reps. K. Anderson, Beltz, Rios) recommends the <text:span text:style-name="j_5f_style_5f_bold">SENATE</text:span> <text:span text:style-name="j_5f_style_5f_bold">ACCEPT</text:span> the House amendments (<text:a xlink:type="simple" xlink:href="https://ndlegis.gov/assembly/69-2025/regular/documents/25-8077-02002m.pdf">25.8077.02002</text:a>) to Engrossed SB 2112. </text:p>
      <text:p text:style-name="j_5f_default_5f_ns"/>
      <text:p text:style-name="j_5f_default">Engrossed SB 2112 was placed on the Seventh order of business on the calendar. </text:p>
      <text:p text:style-name="j_5f_center_5f_bold"><text:bookmark text:name="s_cfcomrep_64_002"/>REPORT OF CONFERENCE COMMITTEE <text:line-break/> SB 2282 </text:p>
      <text:p text:style-name="j_5f_default_5f_ns"/>
      <text:p text:style-name="j_5f_default_5f_ns">Your conference committee (Sens. Rummel, Powers, Marcellais and Reps. Dockter, Foss, Hagert) recommends that in place of amendment <text:a xlink:type="simple" xlink:href="https://ndlegis.gov/assembly/69-2025/regular/documents/25-1035-01002m.pdf">25.1035.01002</text:a> adopted by the House, SB 2282 is amended by amendment <text:a xlink:type="simple" xlink:href="https://ndlegis.gov/assembly/69-2025/regular/documents/25-1035-01005m.pdf">25.1035.01005</text:a>. </text:p>
      <text:p text:style-name="j_5f_default_5f_ns"/>
      <text:p text:style-name="j_5f_default">SB 2282 was placed on the Seventh order of business on the calendar. </text:p>
      <text:p text:style-name="j_5f_center_5f_bold"><text:bookmark text:name="h_cfcomrep_61_001"/>REPORT OF CONFERENCE COMMITTEE <text:line-break/> ENGROSSED HB 1440 </text:p>
      <text:p text:style-name="j_5f_default_5f_ns"/>
      <text:p text:style-name="j_5f_default_5f_ns">Your conference committee (Sens. Powers, Marcellais, Rummel and Reps. Dockter, Motschenbacher, Dressler) recommends that in place of amendment <text:a xlink:type="simple" xlink:href="https://ndlegis.gov/assembly/69-2025/regular/documents/25-0298-02001m.pdf">25.0298.02001</text:a> adopted by the Senate, Engrossed HB 1440 is amended by amendment <text:a xlink:type="simple" xlink:href="https://ndlegis.gov/assembly/69-2025/regular/documents/25-0298-02002m.pdf">25.0298.02002</text:a>. </text:p>
      <text:p text:style-name="j_5f_default_5f_ns"/>
      <text:p text:style-name="j_5f_default">Engrossed HB 1440 was placed on the Seventh order of business on the calendar. </text:p>
      <text:p text:style-name="P2"><text:bookmark text:name="s_adjmtdas_65_001"/>The Senate stood adjourned pursuant to Senator Klein's motion. </text:p>
      <text:p text:style-name="j_5f_right">Shanda Morgan, Secretary <draw:frame draw:style-name="fr1" draw:name="journalFrame  9" text:anchor-type="char" svg:x="0cm" svg:y="0cm" svg:width="2cm" draw:z-index="8"><draw:text-box fo:min-height="0cm"><text:h text:style-name="P3" text:outline-level="2"><text:bookmark text:name="Page1145"/>Page <text:s/>114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3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5th DAY <text:tab/>FRIDAY, APRIL 18, 2025<text:tab/><text:page-number text:select-page="current">1144</text:page-number></text:p>
      </style:header>
      <style:header-left>
        <text:p text:style-name="j_5f_tabbed_5f_bold"><text:page-number text:select-page="current">1144</text:page-number><text:tab/>JOURNAL OF THE SENATE<text:tab/>6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51" meta:word-count="3779" meta:character-count="24439"/>
    <meta:user-defined meta:name="Info 1"/>
    <meta:user-defined meta:name="Info 2"/>
    <meta:user-defined meta:name="Info 3"/>
    <meta:user-defined meta:name="Info 4"/>
  </office:meta>
</office:document-meta>
</file>