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 text:name="T_DAILYJOURNAL_I_DAY"/>
        <text:user-field-decl office:value-type="string" office:string-value="1162"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51" text:name="T_DAILYJOURNAL_I_STARTPAGE"/>
        <text:user-field-decl office:value-type="string" office:string-value="Senate" text:name="T_DAILYJOURNAL_S_CHAMBER"/>
        <text:user-field-decl office:value-type="string" office:string-value="sr_dailyjnl_6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6/approved/s_covrpage_66_001.odt,journal/2025_69/regular/senate/daily_modules/session_day_66/approved/s_corrrevs_66_001.odt,journal/2025_69/regular/senate/daily_modules/session_day_63/approved/s_cfcomrep_63_004.odt,journal/2025_69/regular/senate/daily_modules/session_day_66/approved/s_inamndmt_66_001.odt,journal/2025_69/regular/senate/daily_modules/session_day_66/approved/s_secrdbll_66_001.odt,journal/2025_69/regular/senate/daily_modules/session_day_66/approved/s_inamndmt_66_002.odt,journal/2025_69/regular/senate/daily_modules/session_day_66/approved/s_secrdbll_66_002.odt,journal/2025_69/regular/senate/daily_modules/session_day_66/approved/s_calendar_66_001.odt,journal/2025_69/regular/senate/daily_modules/session_day_66/approved/s_secrdbll_66_003.odt,journal/2025_69/regular/senate/daily_modules/session_day_66/approved/s_mrequest_66_001.odt,journal/2025_69/regular/senate/daily_modules/session_day_66/approved/s_dodonotc_66_001.odt,journal/2025_69/regular/senate/daily_modules/session_day_66/approved/s_secrdbll_66_004.odt,journal/2025_69/regular/senate/daily_modules/session_day_66/approved/s_dodonotc_66_002.odt,journal/2025_69/regular/senate/daily_modules/session_day_66/approved/s_secrdbll_66_005.odt,journal/2025_69/regular/senate/daily_modules/session_day_66/approved/s_mrequest_66_002.odt,journal/2025_69/regular/senate/daily_modules/session_day_66/approved/s_conofccr_66_001.odt,journal/2025_69/regular/senate/daily_modules/session_day_66/approved/s_secrdbll_66_006.odt,journal/2025_69/regular/senate/daily_modules/session_day_66/approved/s_conofccr_66_002.odt,journal/2025_69/regular/senate/daily_modules/session_day_66/approved/s_secrdbll_66_007.odt,journal/2025_69/regular/senate/daily_modules/session_day_66/approved/s_conofccr_66_003.odt,journal/2025_69/regular/senate/daily_modules/session_day_66/approved/s_secrdbll_66_008.odt,journal/2025_69/regular/senate/daily_modules/session_day_66/approved/s_conofccr_66_004.odt,journal/2025_69/regular/senate/daily_modules/session_day_66/approved/s_secrdbll_66_009.odt,journal/2025_69/regular/senate/daily_modules/session_day_66/approved/s_conofccr_66_005.odt,journal/2025_69/regular/senate/daily_modules/session_day_66/approved/s_secrdbll_66_010.odt,journal/2025_69/regular/senate/daily_modules/session_day_66/approved/s_conofccr_66_006.odt,journal/2025_69/regular/senate/daily_modules/session_day_66/approved/s_secrdbll_66_011.odt,journal/2025_69/regular/senate/daily_modules/session_day_66/approved/s_m_recess_66_001.odt,journal/2025_69/regular/senate/daily_modules/session_day_66/approved/s_mrequest_66_003.odt,journal/2025_69/regular/senate/daily_modules/session_day_66/approved/s_dodonotc_66_003.odt,journal/2025_69/regular/senate/daily_modules/session_day_66/approved/s_apptofcc_66_001.odt,journal/2025_69/regular/senate/daily_modules/session_day_66/approved/s_inamndmt_66_003.odt,journal/2025_69/regular/senate/daily_modules/session_day_66/approved/s_secrdbll_66_012.odt,journal/2025_69/regular/senate/daily_modules/session_day_66/approved/s_dodonotc_66_004.odt,journal/2025_69/regular/senate/daily_modules/session_day_66/approved/s_secrdbll_66_013.odt,journal/2025_69/regular/senate/daily_modules/session_day_66/approved/s_dodonotc_66_005.odt,journal/2025_69/regular/senate/daily_modules/session_day_66/approved/s_secrdbll_66_014.odt,journal/2025_69/regular/senate/daily_modules/session_day_66/approved/s_conofccr_66_007.odt,journal/2025_69/regular/senate/daily_modules/session_day_66/approved/s_conofccr_66_008.odt,journal/2025_69/regular/senate/daily_modules/session_day_66/approved/s_secrdbll_66_015.odt,journal/2025_69/regular/senate/daily_modules/session_day_66/approved/s_conofccr_66_009.odt,journal/2025_69/regular/senate/daily_modules/session_day_66/approved/s_secrdbll_66_016.odt,journal/2025_69/regular/senate/daily_modules/session_day_66/approved/s_conofccr_66_010.odt,journal/2025_69/regular/senate/daily_modules/session_day_66/approved/s_secrdbll_66_017.odt,journal/2025_69/regular/senate/daily_modules/session_day_66/approved/s_msg_psfl_66_002.odt,journal/2025_69/regular/senate/daily_modules/session_day_66/approved/s_msg_psfl_66_001.odt,journal/2025_69/regular/senate/daily_modules/session_day_66/approved/h_msg_psfl_66_001.odt,journal/2025_69/regular/senate/daily_modules/session_day_66/approved/h_msg_psfl_66_002.odt,journal/2025_69/regular/senate/daily_modules/session_day_66/approved/s_msg_ddnt_66_001.odt,journal/2025_69/regular/senate/daily_modules/session_day_66/approved/s_msg_ddnt_66_002.odt,journal/2025_69/regular/senate/daily_modules/session_day_66/approved/h_msg_apcc_66_001.odt,journal/2025_69/regular/senate/daily_modules/session_day_66/approved/h_msg_ddnt_66_002.odt,journal/2025_69/regular/senate/daily_modules/session_day_66/approved/h_msg_ddnt_66_001.odt,journal/2025_69/regular/senate/daily_modules/session_day_66/approved/s_msg_apcc_66_001.odt,journal/2025_69/regular/senate/daily_modules/session_day_66/approved/s_msg_cccr_66_002.odt,journal/2025_69/regular/senate/daily_modules/session_day_66/approved/s_msg_cccr_66_001.odt,journal/2025_69/regular/senate/daily_modules/session_day_66/approved/s_msg_cccr_66_003.odt,journal/2025_69/regular/senate/daily_modules/session_day_66/approved/s_msg_sign_66_002.odt,journal/2025_69/regular/senate/daily_modules/session_day_66/approved/h_msg_sign_66_003.odt,journal/2025_69/regular/senate/daily_modules/session_day_66/approved/h_msg_sign_66_004.odt,journal/2025_69/regular/senate/daily_modules/session_day_66/approved/h_msg_sign_66_005.odt,journal/2025_69/regular/senate/daily_modules/session_day_66/approved/h_msg_sign_66_001.odt,journal/2025_69/regular/senate/daily_modules/session_day_66/approved/s_msg_sign_66_001.odt,journal/2025_69/regular/senate/daily_modules/session_day_66/approved/s_msg_sign_66_003.odt,journal/2025_69/regular/senate/daily_modules/session_day_66/approved/s_msg_sign_66_004.odt,journal/2025_69/regular/senate/daily_modules/session_day_66/approved/h_msg_sign_66_002.odt,journal/2025_69/regular/senate/daily_modules/session_day_66/approved/h_msg_sign_66_006.odt,journal/2025_69/regular/senate/daily_modules/session_day_66/approved/s_msg_delv_66_001.odt,journal/2025_69/regular/senate/daily_modules/session_day_66/approved/s_adjmtmot_66_001.odt,journal/2025_69/regular/senate/daily_modules/session_day_64/approved/s_cfcomrep_64_003.odt,journal/2025_69/regular/senate/daily_modules/session_day_66/approved/s_cfcomrep_66_001.odt,journal/2025_69/regular/senate/daily_modules/session_day_65/approved/s_cfcomrep_65_004.odt,journal/2025_69/regular/senate/daily_modules/session_day_66/approved/s_adjmtdas_6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66_001&quot;,&quot;modulepage&quot;:&quot;1151&quot;},&quot;module2&quot;:{&quot;modulename&quot;:&quot;s_cfcomrep_63_004&quot;,&quot;modulepage&quot;:&quot;1151&quot;},&quot;module3&quot;:{&quot;modulename&quot;:&quot;s_inamndmt_66_001&quot;,&quot;modulepage&quot;:&quot;1151&quot;},&quot;module4&quot;:{&quot;modulename&quot;:&quot;s_secrdbll_66_001&quot;,&quot;modulepage&quot;:&quot;1151&quot;},&quot;module5&quot;:{&quot;modulename&quot;:&quot;s_inamndmt_66_002&quot;,&quot;modulepage&quot;:&quot;1152&quot;},&quot;module6&quot;:{&quot;modulename&quot;:&quot;s_secrdbll_66_002&quot;,&quot;modulepage&quot;:&quot;1152&quot;},&quot;module7&quot;:{&quot;modulename&quot;:&quot;s_calendar_66_001&quot;,&quot;modulepage&quot;:&quot;1152&quot;},&quot;module8&quot;:{&quot;modulename&quot;:&quot;s_secrdbll_66_003&quot;,&quot;modulepage&quot;:&quot;1152&quot;},&quot;module9&quot;:{&quot;modulename&quot;:&quot;s_mrequest_66_001&quot;,&quot;modulepage&quot;:&quot;1153&quot;},&quot;module10&quot;:{&quot;modulename&quot;:&quot;s_dodonotc_66_001&quot;,&quot;modulepage&quot;:&quot;1153&quot;},&quot;module11&quot;:{&quot;modulename&quot;:&quot;s_secrdbll_66_004&quot;,&quot;modulepage&quot;:&quot;1153&quot;},&quot;module12&quot;:{&quot;modulename&quot;:&quot;s_dodonotc_66_002&quot;,&quot;modulepage&quot;:&quot;1153&quot;},&quot;module13&quot;:{&quot;modulename&quot;:&quot;s_secrdbll_66_005&quot;,&quot;modulepage&quot;:&quot;1153&quot;},&quot;module14&quot;:{&quot;modulename&quot;:&quot;s_mrequest_66_002&quot;,&quot;modulepage&quot;:&quot;1153&quot;},&quot;module15&quot;:{&quot;modulename&quot;:&quot;s_conofccr_66_001&quot;,&quot;modulepage&quot;:&quot;1154&quot;},&quot;module16&quot;:{&quot;modulename&quot;:&quot;s_secrdbll_66_006&quot;,&quot;modulepage&quot;:&quot;1154&quot;},&quot;module17&quot;:{&quot;modulename&quot;:&quot;s_conofccr_66_002&quot;,&quot;modulepage&quot;:&quot;1154&quot;},&quot;module18&quot;:{&quot;modulename&quot;:&quot;s_secrdbll_66_007&quot;,&quot;modulepage&quot;:&quot;1154&quot;},&quot;module19&quot;:{&quot;modulename&quot;:&quot;s_conofccr_66_003&quot;,&quot;modulepage&quot;:&quot;1154&quot;},&quot;module20&quot;:{&quot;modulename&quot;:&quot;s_secrdbll_66_008&quot;,&quot;modulepage&quot;:&quot;1154&quot;},&quot;module21&quot;:{&quot;modulename&quot;:&quot;s_conofccr_66_004&quot;,&quot;modulepage&quot;:&quot;1155&quot;},&quot;module22&quot;:{&quot;modulename&quot;:&quot;s_secrdbll_66_009&quot;,&quot;modulepage&quot;:&quot;1155&quot;},&quot;module23&quot;:{&quot;modulename&quot;:&quot;s_conofccr_66_005&quot;,&quot;modulepage&quot;:&quot;1155&quot;},&quot;module24&quot;:{&quot;modulename&quot;:&quot;s_secrdbll_66_010&quot;,&quot;modulepage&quot;:&quot;1155&quot;},&quot;module25&quot;:{&quot;modulename&quot;:&quot;s_conofccr_66_006&quot;,&quot;modulepage&quot;:&quot;1156&quot;},&quot;module26&quot;:{&quot;modulename&quot;:&quot;s_secrdbll_66_011&quot;,&quot;modulepage&quot;:&quot;1156&quot;},&quot;module27&quot;:{&quot;modulename&quot;:&quot;s_m_recess_66_001&quot;,&quot;modulepage&quot;:&quot;1156&quot;},&quot;module28&quot;:{&quot;modulename&quot;:&quot;s_mrequest_66_003&quot;,&quot;modulepage&quot;:&quot;1156&quot;},&quot;module29&quot;:{&quot;modulename&quot;:&quot;s_dodonotc_66_003&quot;,&quot;modulepage&quot;:&quot;1156&quot;},&quot;module30&quot;:{&quot;modulename&quot;:&quot;s_dodonotc_66_003_do_not&quot;,&quot;modulepage&quot;:&quot;1156&quot;},&quot;module31&quot;:{&quot;modulename&quot;:&quot;s_apptofcc_66_001&quot;,&quot;modulepage&quot;:&quot;1156&quot;},&quot;module32&quot;:{&quot;modulename&quot;:&quot;s_inamndmt_66_003&quot;,&quot;modulepage&quot;:&quot;1157&quot;},&quot;module33&quot;:{&quot;modulename&quot;:&quot;s_secrdbll_66_012&quot;,&quot;modulepage&quot;:&quot;1157&quot;},&quot;module34&quot;:{&quot;modulename&quot;:&quot;s_dodonotc_66_004&quot;,&quot;modulepage&quot;:&quot;1157&quot;},&quot;module35&quot;:{&quot;modulename&quot;:&quot;s_secrdbll_66_013&quot;,&quot;modulepage&quot;:&quot;1157&quot;},&quot;module36&quot;:{&quot;modulename&quot;:&quot;s_dodonotc_66_005&quot;,&quot;modulepage&quot;:&quot;1158&quot;},&quot;module37&quot;:{&quot;modulename&quot;:&quot;s_secrdbll_66_014&quot;,&quot;modulepage&quot;:&quot;1158&quot;},&quot;module38&quot;:{&quot;modulename&quot;:&quot;s_conofccr_66_007&quot;,&quot;modulepage&quot;:&quot;1158&quot;},&quot;module39&quot;:{&quot;modulename&quot;:&quot;s_conofccr_66_008&quot;,&quot;modulepage&quot;:&quot;1158&quot;},&quot;module40&quot;:{&quot;modulename&quot;:&quot;s_secrdbll_66_015&quot;,&quot;modulepage&quot;:&quot;1158&quot;},&quot;module41&quot;:{&quot;modulename&quot;:&quot;s_conofccr_66_009&quot;,&quot;modulepage&quot;:&quot;1159&quot;},&quot;module42&quot;:{&quot;modulename&quot;:&quot;s_secrdbll_66_016&quot;,&quot;modulepage&quot;:&quot;1159&quot;},&quot;module43&quot;:{&quot;modulename&quot;:&quot;s_conofccr_66_010&quot;,&quot;modulepage&quot;:&quot;1159&quot;},&quot;module44&quot;:{&quot;modulename&quot;:&quot;s_secrdbll_66_017&quot;,&quot;modulepage&quot;:&quot;1159&quot;},&quot;module45&quot;:{&quot;modulename&quot;:&quot;s_msg_psfl_66_002&quot;,&quot;modulepage&quot;:&quot;1160&quot;},&quot;module46&quot;:{&quot;modulename&quot;:&quot;s_msg_psfl_66_001&quot;,&quot;modulepage&quot;:&quot;1160&quot;},&quot;module47&quot;:{&quot;modulename&quot;:&quot;h_msg_psfl_66_001&quot;,&quot;modulepage&quot;:&quot;1160&quot;},&quot;module48&quot;:{&quot;modulename&quot;:&quot;h_msg_psfl_66_002&quot;,&quot;modulepage&quot;:&quot;1160&quot;},&quot;module49&quot;:{&quot;modulename&quot;:&quot;s_msg_ddnt_66_001&quot;,&quot;modulepage&quot;:&quot;1160&quot;},&quot;module50&quot;:{&quot;modulename&quot;:&quot;s_msg_ddnt_66_002&quot;,&quot;modulepage&quot;:&quot;1160&quot;},&quot;module51&quot;:{&quot;modulename&quot;:&quot;h_msg_apcc_66_001&quot;,&quot;modulepage&quot;:&quot;1160&quot;},&quot;module52&quot;:{&quot;modulename&quot;:&quot;h_msg_ddnt_66_002&quot;,&quot;modulepage&quot;:&quot;1160&quot;},&quot;module53&quot;:{&quot;modulename&quot;:&quot;h_msg_ddnt_66_001&quot;,&quot;modulepage&quot;:&quot;1160&quot;},&quot;module54&quot;:{&quot;modulename&quot;:&quot;s_msg_apcc_66_001&quot;,&quot;modulepage&quot;:&quot;1160&quot;},&quot;module55&quot;:{&quot;modulename&quot;:&quot;s_msg_cccr_66_002&quot;,&quot;modulepage&quot;:&quot;1161&quot;},&quot;module56&quot;:{&quot;modulename&quot;:&quot;s_msg_cccr_66_001&quot;,&quot;modulepage&quot;:&quot;1161&quot;},&quot;module57&quot;:{&quot;modulename&quot;:&quot;s_msg_cccr_66_003&quot;,&quot;modulepage&quot;:&quot;1161&quot;},&quot;module58&quot;:{&quot;modulename&quot;:&quot;s_msg_sign_66_002&quot;,&quot;modulepage&quot;:&quot;1161&quot;},&quot;module59&quot;:{&quot;modulename&quot;:&quot;h_msg_sign_66_003&quot;,&quot;modulepage&quot;:&quot;1161&quot;},&quot;module60&quot;:{&quot;modulename&quot;:&quot;h_msg_sign_66_004&quot;,&quot;modulepage&quot;:&quot;1161&quot;},&quot;module61&quot;:{&quot;modulename&quot;:&quot;h_msg_sign_66_005&quot;,&quot;modulepage&quot;:&quot;1161&quot;},&quot;module62&quot;:{&quot;modulename&quot;:&quot;h_msg_sign_66_001&quot;,&quot;modulepage&quot;:&quot;1161&quot;},&quot;module63&quot;:{&quot;modulename&quot;:&quot;s_msg_sign_66_001&quot;,&quot;modulepage&quot;:&quot;1161&quot;},&quot;module64&quot;:{&quot;modulename&quot;:&quot;s_msg_sign_66_003&quot;,&quot;modulepage&quot;:&quot;1161&quot;},&quot;module65&quot;:{&quot;modulename&quot;:&quot;s_msg_sign_66_004&quot;,&quot;modulepage&quot;:&quot;1161&quot;},&quot;module66&quot;:{&quot;modulename&quot;:&quot;h_msg_sign_66_002&quot;,&quot;modulepage&quot;:&quot;1161&quot;},&quot;module67&quot;:{&quot;modulename&quot;:&quot;h_msg_sign_66_006&quot;,&quot;modulepage&quot;:&quot;1161&quot;},&quot;module68&quot;:{&quot;modulename&quot;:&quot;s_msg_delv_66_001&quot;,&quot;modulepage&quot;:&quot;1161&quot;},&quot;module69&quot;:{&quot;modulename&quot;:&quot;s_adjmtmot_66_001&quot;,&quot;modulepage&quot;:&quot;1161&quot;},&quot;module70&quot;:{&quot;modulename&quot;:&quot;s_cfcomrep_64_003&quot;,&quot;modulepage&quot;:&quot;1162&quot;},&quot;module71&quot;:{&quot;modulename&quot;:&quot;s_cfcomrep_66_001&quot;,&quot;modulepage&quot;:&quot;1162&quot;},&quot;module72&quot;:{&quot;modulename&quot;:&quot;s_cfcomrep_65_004&quot;,&quot;modulepage&quot;:&quot;1162&quot;},&quot;module73&quot;:{&quot;modulename&quot;:&quot;s_adjmtdas_66_001&quot;,&quot;modulepage&quot;:&quot;1162&quot;}}" text:name="T_DAILYJOURNAL_T_MODULEPAGES"/>
        <text:user-field-decl office:value-type="string" office:string-value="2025/04/21 17:34:54.731081" text:name="T_DAILYJOURNAL_DT_MODIFICATIONDATETIME"/>
        <text:user-field-decl office:value-type="string" office:string-value="2025/04/21" text:name="T_DAILYJOURNAL_D_JOURNALDATE"/>
        <text:user-field-decl office:value-type="string" office:string-value="2025/04/21 15:39:41.034033"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1, 2025</text:span> </text:p>
      <text:p text:style-name="j_5f_default">The Senate convened at 8:00 a.m., with President Pro Tempore Davison presiding. </text:p>
      <text:p text:style-name="j_5f_default">The prayer was offered by Pastor Bruce Irwin, Gospel Home Church, Bismarck.</text:p>
      <text:p text:style-name="j_5f_default">The roll was called and all members were present except Senator Wobbema. </text:p>
      <text:p text:style-name="j_5f_default">A quorum was declared by the President Pro Tempore.</text:p>
      <text:p text:style-name="j_5f_center_5f_bold"><text:bookmark text:name="s_corrrevs_66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Sixty‑third and Sixty‑fifth Days and recommends that it be corrected as follows and when so corrected, recommends that it be approved: </text:p>
      <text:p text:style-name="j_5f_default_5f_ns">Page 1117, line 20, remove "Engrossed" </text:p>
      <text:p text:style-name="j_5f_default_5f_ns"/>
      <text:p text:style-name="j_5f_default_5f_ns">Page 1118, line 12, replace "Reengrossed" with "Engrossed" </text:p>
      <text:p text:style-name="j_5f_default_5f_ns"/>
      <text:p text:style-name="j_5f_default">Page 1137, line 21, replace "SB 2365" with "SB 2265"</text:p>
      <text:p text:style-name="j_5f_default"><text:span text:style-name="j_5f_style_5f_bold">SEN. BEARD MOVED</text:span> that the report be adopted, which motion prevailed. </text:p>
      <text:p text:style-name="j_5f_center_5f_bold"><text:bookmark text:name="s_cfcomrep_63_004"/>REPORT OF CONFERENCE COMMITTEE <text:line-break/> ENGROSSED SB 2374 </text:p>
      <text:p text:style-name="j_5f_default_5f_ns"/>
      <text:p text:style-name="j_5f_default_5f_ns">Your conference committee (Sens. Barta, Kessel, Klein and Reps. J. Johnson, C. Brown, Vollmer) recommends that in place of amendment <text:a xlink:type="simple" xlink:href="https://ndlegis.gov/assembly/69-2025/regular/documents/25-1236-02001m.pdf">25.1236.02001</text:a> adopted by the House, Engrossed SB 2374 is amended by amendment <text:a xlink:type="simple" xlink:href="https://ndlegis.gov/assembly/69-2025/regular/documents/25-1236-02002m.pdf">25.1236.02002</text:a>. </text:p>
      <text:p text:style-name="j_5f_default_5f_ns"/>
      <text:p text:style-name="j_5f_default">Engrossed SB 2374 was placed on the Seventh order of business on the calendar. </text:p>
      <text:p text:style-name="j_5f_center_5f_bold"><text:bookmark text:name="s_inamndmt_66_001"/>CONSIDERATION OF AMENDMENTS </text:p>
      <text:p text:style-name="j_5f_default"><text:span text:style-name="j_5f_style_5f_bold">HB 1459, as engrossed: SEN. BOEHM (Energy and Natural Resources Committee) MOVED </text:span>that the amendments (<text:a xlink:type="simple" xlink:href="https://ndlegis.gov/assembly/69-2025/regular/documents/25-1038-02001m.pdf">25.1038.02001</text:a>) be adopted and then be placed on the Fourteenth order with <text:span text:style-name="j_5f_style_5f_bold">DO PASS</text:span>, which motion prevailed on a voice vote. </text:p>
      <text:p text:style-name="j_5f_center_5f_bold"><text:bookmark text:name="s_secrdbll_66_001"/>SECOND READING OF HOUSE BILL </text:p>
      <text:p text:style-name="j_5f_longtitle"><text:span text:style-name="j_5f_style_5f_bold">HB 1459:</text:span> A BILL for an Act to create and enact two new sections to chapter 38‑12 of the North Dakota Century Code, relating to critical minerals and rare earth minerals; to amend and reenact section 38‑12‑01 of the North Dakota Century Code, relating to the definitions of critical minerals and rare earth minerals;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text:p>
      <text:p text:style-name="j_5f_longtitle"><text:span text:style-name="j_5f_style_5f_bold">ABSENT OR EXCUSED AND NOT VOTING:</text:span><text:tab/>Wobbema<draw:frame draw:style-name="fr1" draw:name="journalFrame  1" text:anchor-type="char" svg:x="0cm" svg:y="0cm" svg:width="2cm" draw:z-index="0"><draw:text-box fo:min-height="0cm"><text:h text:style-name="P2" text:outline-level="2"><text:bookmark text:name="Page1151"/>Page 1151</text:h></draw:text-box></draw:frame></text:p>
      <text:p text:style-name="j_5f_default"><text:soft-page-break/>Engrossed HB 1459, as amended, passed. </text:p>
      <text:p text:style-name="j_5f_center_5f_bold">********************</text:p>
      <text:p text:style-name="j_5f_center_5f_bold"/>
      <text:p text:style-name="j_5f_center_5f_bold"><text:bookmark text:name="s_inamndmt_66_002"/>CONSIDERATION OF AMENDMENTS </text:p>
      <text:p text:style-name="j_5f_default"><text:span text:style-name="j_5f_style_5f_bold">HB 1006, as engrossed: SEN. WANZEK (Appropriations Committee) MOVED </text:span>that the amendments (<text:a xlink:type="simple" xlink:href="https://ndlegis.gov/assembly/69-2025/regular/documents/25-0150-02003m.pdf">25.0150.02003</text:a>) be adopted and then be placed on the Fourteenth order with <text:span text:style-name="j_5f_style_5f_bold">DO PASS</text:span>, which motion prevailed on a voice vote. </text:p>
      <text:p text:style-name="j_5f_center_5f_bold"><text:bookmark text:name="s_secrdbll_66_002"/>SECOND READING OF HOUSE BILL </text:p>
      <text:p text:style-name="j_5f_longtitle"><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create and enact a new section to chapter 57‑02 of the North Dakota Century Code, relating to the primary residence certification; to amend and reenact section 57‑01‑04 and subsection 4 of section 57‑02‑08.9, as amended by section 1 of Senate Bill No. 2201, as approved by the sixty-ninth legislative assembly, of the North Dakota Century Code, relating to the salary of the state tax commissioner and the primary residence credit; to provide an exemption; to provide for a transfer; to provide a contingent effective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006, as amended, passed and the emergency clause was declared carried. </text:p>
      <text:p text:style-name="j_5f_center_5f_bold">********************</text:p>
      <text:p text:style-name="j_5f_center_5f_bold"/>
      <text:p text:style-name="j_5f_center_5f_bold"><text:bookmark text:name="s_calendar_66_001"/>MOTION </text:p>
      <text:p text:style-name="j_5f_default"><text:span text:style-name="j_5f_style_5f_bold">SEN. KLEIN MOVED</text:span> that HB 1279 be placed at the top of the Fourteenth order, which motion prevailed. </text:p>
      <text:p text:style-name="j_5f_center_5f_bold"><text:bookmark text:name="s_secrdbll_66_003"/>SECOND READING OF HOUSE BILL </text:p>
      <text:p text:style-name="j_5f_longtitle"><text:span text:style-name="j_5f_style_5f_bold">HB 1279:</text:span> A BILL for an Act to amend and reenact sections 57‑60‑02, 57‑60‑02.1, 57‑60‑02.2, 57‑60‑14, and 57‑61‑01 of the North Dakota Century Code, relating to a partial exemption from the coal conversion facilities tax and the imposition of a lignite research tax, allocation of the coal conversion facilities privilege tax and the lignite research tax, and an exemption from the coal severance tax; to provide an effective date;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Magrum; Powers</text:p>
      <text:p text:style-name="j_5f_default">HB 1279, as amended, passed. <draw:frame draw:style-name="fr1" draw:name="journalFrame  2" text:anchor-type="char" svg:x="0cm" svg:y="0cm" svg:width="2cm" draw:z-index="1"><draw:text-box fo:min-height="0cm"><text:h text:style-name="P2" text:outline-level="2"><text:bookmark text:name="Page1152"/>Page <text:s/>1152</text:h></draw:text-box></draw:frame></text:p>
      <text:p text:style-name="j_5f_center_5f_bold"><text:soft-page-break/>********************</text:p>
      <text:p text:style-name="j_5f_center_5f_bold"/>
      <text:p text:style-name="j_5f_center_5f_bold"><text:bookmark text:name="s_mrequest_66_001"/>REQUEST </text:p>
      <text:p text:style-name="j_5f_default"><text:span text:style-name="j_5f_style_5f_bold">SEN. KLEIN REQUESTED </text:span>that the Senate be on the Twelfth order, which request was granted. </text:p>
      <text:p text:style-name="j_5f_center_5f_bold"><text:bookmark text:name="s_dodonotc_66_001"/>CONSIDERATION OF MESSAGE FROM THE HOUSE </text:p>
      <text:p text:style-name="j_5f_default"><text:span text:style-name="j_5f_style_5f_bold">SEN. BARTA MOVED</text:span> that the Senate do concur in the House amendments to Engrossed SB 2380 (<text:a xlink:type="simple" xlink:href="https://ndlegis.gov/assembly/69-2025/regular/documents/25-1138-03002m.pdf">25.1138.03002</text:a>), which motion prevailed on a voice vote. </text:p>
      <text:p text:style-name="j_5f_default">Engrossed SB 2380, as amended, was placed on the Eleventh order of business. </text:p>
      <text:p text:style-name="j_5f_center_5f_bold"><text:bookmark text:name="s_secrdbll_66_004"/>SECOND READING OF SENATE BILL </text:p>
      <text:p text:style-name="j_5f_longtitle"><text:span text:style-name="j_5f_style_5f_bold">SB 2380:</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80 passed. </text:p>
      <text:p text:style-name="j_5f_center_5f_bold">********************</text:p>
      <text:p text:style-name="j_5f_center_5f_bold"/>
      <text:p text:style-name="j_5f_center_5f_bold"><text:bookmark text:name="s_dodonotc_66_002"/>CONSIDERATION OF MESSAGE FROM THE HOUSE </text:p>
      <text:p text:style-name="j_5f_default"><text:span text:style-name="j_5f_style_5f_bold">SEN. LUICK MOVED</text:span> that the Senate do concur in the House amendments to SB 2276 (<text:a xlink:type="simple" xlink:href="https://ndlegis.gov/assembly/69-2025/regular/documents/25-1260-01007m.pdf">25.1260.01007</text:a>), which motion prevailed on a voice vote. </text:p>
      <text:p text:style-name="j_5f_default">SB 2276, as amended, was placed on the Eleventh order of business. </text:p>
      <text:p text:style-name="j_5f_center_5f_bold"><text:bookmark text:name="s_secrdbll_66_005"/>SECOND READING OF SENATE BILL </text:p>
      <text:p text:style-name="j_5f_longtitle"><text:span text:style-name="j_5f_style_5f_bold">SB 2276:</text:span> A BILL for an Act to amend and reenact sections 61‑16.1‑11, 61‑16.1‑15.1, and 61‑16.1‑59 of the North Dakota Century Code, relating to the joint exercise of powers of joint water resource boards, mandating the formation of joint water resource boards for projects affecting two or more counties, and proceedings to confirm special actions.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76 passed. </text:p>
      <text:p text:style-name="j_5f_center_5f_bold">********************</text:p>
      <text:p text:style-name="j_5f_center_5f_bold"/>
      <text:p text:style-name="j_5f_center_5f_bold"><text:bookmark text:name="s_mrequest_66_002"/>REQUEST </text:p>
      <text:p text:style-name="j_5f_default"><text:span text:style-name="j_5f_style_5f_bold">SEN. KLEIN REQUESTED </text:span>that the Senate be on the Seventh order, which request was<draw:frame draw:style-name="fr1" draw:name="journalFrame  3" text:anchor-type="char" svg:x="0cm" svg:y="0cm" svg:width="2cm" draw:z-index="2"><draw:text-box fo:min-height="0cm"><text:h text:style-name="P2" text:outline-level="2"><text:bookmark text:name="Page1153"/>Page <text:s/>1153</text:h></draw:text-box></draw:frame> <text:soft-page-break/>granted. </text:p>
      <text:p text:style-name="j_5f_center_5f_bold"><text:bookmark text:name="s_conofccr_66_001"/>CONSIDERATION OF CONFERENCE COMMITTEE REPORT </text:p>
      <text:p text:style-name="j_5f_default"><text:span text:style-name="j_5f_style_5f_bold">SEN. ROERS MOVED</text:span> that the conference committee report on Engrossed SB 2070 as printed on SJ page 1121 be adopted, which motion prevailed on a voice vote. </text:p>
      <text:p text:style-name="j_5f_default">Engrossed SB 2070, as amended, was placed on the Eleventh order of business. </text:p>
      <text:p text:style-name="j_5f_center_5f_bold"><text:bookmark text:name="s_secrdbll_66_006"/>SECOND READING OF SENATE BILL </text:p>
      <text:p text:style-name="j_5f_longtitle"><text:span text:style-name="j_5f_style_5f_bold">SB 2070:</text:span> A BILL for an Act to amend and reenact sections 50‑10.2‑01, 50‑10.2‑02, and 50‑10.2‑02.1 of the North Dakota Century Code, relating to the rights of health care facility residents.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070 passed. </text:p>
      <text:p text:style-name="j_5f_center_5f_bold">********************</text:p>
      <text:p text:style-name="j_5f_center_5f_bold"/>
      <text:p text:style-name="j_5f_center_5f_bold"><text:bookmark text:name="s_conofccr_66_002"/>CONSIDERATION OF CONFERENCE COMMITTEE REPORT </text:p>
      <text:p text:style-name="j_5f_default"><text:span text:style-name="j_5f_style_5f_bold">SEN. CORY MOVED</text:span> that the conference committee report on Engrossed SB 2133 as printed on SJ page 1121 be adopted, which motion prevailed on a voice vote. </text:p>
      <text:p text:style-name="j_5f_default">Engrossed SB 2133, as amended, was placed on the Eleventh order of business. </text:p>
      <text:p text:style-name="j_5f_center_5f_bold"><text:bookmark text:name="s_secrdbll_66_007"/>SECOND READING OF SENATE BILL </text:p>
      <text:p text:style-name="j_5f_longtitle"><text:span text:style-name="j_5f_style_5f_bold">SB 2133:</text:span> A BILL for an Act to create and enact a new section to chapter 39‑04 of the North Dakota Century Code, relating to blackout number plates. </text:p>
      <text:p text:style-name="j_5f_center_5f_bold">ROLL CALL </text:p>
      <text:p text:style-name="j_5f_default">The question being on the final passage of the amended bill, which has been read, the roll was called and there were 39 YEAS, 8 NAYS, 0 ABSENT OR EXCUSED AND NOT VOTING. </text:p>
      <text:p text:style-name="j_5f_longtitle"><text:span text:style-name="j_5f_style_5f_bold">YEAS:</text:span><text:tab/>Axtman; Barta; Bekkedahl; Boschee; Braunberger; Burckhard; Castaneda; Cleary; Clemens; Conley; Cory; Davison; Dever; Dwyer; Gerhardt; Hogan; Hogue; Kessel; Larson; Lee; Lemm; Luick; Marcellais; Mathern; Meyer; Myrdal; Patten; Paulson; Powers; Roers; Rummel; Schaible; Sickler; Sorvaag; Thomas; Van Oosting; Walen; Weston; Wobbema</text:p>
      <text:p text:style-name="j_5f_longtitle"><text:span text:style-name="j_5f_style_5f_bold">NAYS:</text:span><text:tab/>Beard; Boehm; Enget; Erbele; Klein; Magrum; Wanzek; Weber</text:p>
      <text:p text:style-name="j_5f_default">Reengrossed SB 2133 passed. </text:p>
      <text:p text:style-name="j_5f_center_5f_bold">********************</text:p>
      <text:p text:style-name="j_5f_center_5f_bold"/>
      <text:p text:style-name="j_5f_center_5f_bold"><text:bookmark text:name="s_conofccr_66_003"/>CONSIDERATION OF CONFERENCE COMMITTEE REPORT </text:p>
      <text:p text:style-name="j_5f_default"><text:span text:style-name="j_5f_style_5f_bold">SEN. BOEHM MOVED</text:span> that the conference committee report on Engrossed SB 2330 as printed on SJ page 1132 be adopted, which motion prevailed on a voice vote. </text:p>
      <text:p text:style-name="j_5f_default">Engrossed SB 2330, as amended, was placed on the Eleventh order of business. </text:p>
      <text:p text:style-name="j_5f_center_5f_bold"><text:bookmark text:name="s_secrdbll_66_008"/>SECOND READING OF SENATE BILL </text:p>
      <text:p text:style-name="j_5f_longtitle"><text:span text:style-name="j_5f_style_5f_bold">SB 2330:</text:span> A BILL for an Act to create and enact a new section to chapter 15.1‑09 of the North Dakota Century Code, relating to human trafficking and exploitation prevention and<draw:frame draw:style-name="fr1" draw:name="journalFrame  4" text:anchor-type="char" svg:x="0cm" svg:y="0cm" svg:width="2cm" draw:z-index="3"><draw:text-box fo:min-height="0cm"><text:h text:style-name="P2" text:outline-level="2"><text:bookmark text:name="Page1154"/>Page <text:s/>1154</text:h></draw:text-box></draw:frame> <text:soft-page-break/>awareness education for students at public schools and tribal schools.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Reengrossed SB 2330 passed. </text:p>
      <text:p text:style-name="j_5f_center_5f_bold">********************</text:p>
      <text:p text:style-name="j_5f_center_5f_bold"/>
      <text:p text:style-name="j_5f_center_5f_bold"><text:bookmark text:name="s_conofccr_66_004"/>CONSIDERATION OF CONFERENCE COMMITTEE REPORT </text:p>
      <text:p text:style-name="j_5f_default"><text:span text:style-name="j_5f_style_5f_bold">SEN. CASTANEDA MOVED</text:span> that the conference committee report on Engrossed SB 2180 as printed on SJ page 1132 be adopted, which motion prevailed on a voice vote. </text:p>
      <text:p text:style-name="j_5f_default">Engrossed SB 2180, as amended, was placed on the Eleventh order of business. </text:p>
      <text:p text:style-name="j_5f_center_5f_bold"><text:bookmark text:name="s_secrdbll_66_009"/>SECOND READING OF SENATE BILL </text:p>
      <text:p text:style-name="j_5f_longtitle"><text:span text:style-name="j_5f_style_5f_bold">SB 2180:</text:span> A BILL for an Act to create and enact a new section to chapter 44‑04 of the North Dakota Century Code, relating to the opportunity to provide public comment at a meeting of a public entity. </text:p>
      <text:p text:style-name="j_5f_center_5f_bold">ROLL CALL </text:p>
      <text:p text:style-name="j_5f_default">The question being on the final passage of the amended bill, which has been read, the roll was called and there were 43 YEAS, 4 NAYS, 0 ABSENT OR EXCUSED AND NOT VOTING. </text:p>
      <text:p text:style-name="j_5f_longtitle"><text:span text:style-name="j_5f_style_5f_bold">YEAS:</text:span><text:tab/>Axtman; Barta; Beard; Bekkedahl; Boehm; Boschee; Burckhard; Castaneda; Cleary; Clemens; Conley; Cory; Davison; Dever; Dwyer; Enget; Erbele; Hogue; Kessel; Klein; Larson; Lee; Lemm; Luick; Magrum; Mathern; Meyer; Myrdal; Patten; Paulson; Powers; Roers; Rummel; Schaible; Sickler; Sorvaag; Thomas; Van Oosting; Walen; Wanzek; Weber; Weston; Wobbema</text:p>
      <text:p text:style-name="j_5f_longtitle"><text:span text:style-name="j_5f_style_5f_bold">NAYS:</text:span><text:tab/>Braunberger; Gerhardt; Hogan; Marcellais</text:p>
      <text:p text:style-name="j_5f_default">Reengrossed SB 2180 passed. </text:p>
      <text:p text:style-name="j_5f_center_5f_bold">********************</text:p>
      <text:p text:style-name="j_5f_center_5f_bold"/>
      <text:p text:style-name="j_5f_center_5f_bold"><text:bookmark text:name="s_conofccr_66_005"/>CONSIDERATION OF CONFERENCE COMMITTEE REPORT </text:p>
      <text:p text:style-name="j_5f_default"><text:span text:style-name="j_5f_style_5f_bold">SEN. LEE MOVED</text:span> that the conference committee report on Engrossed SB 2112 as printed on SJ page 1145 be adopted, which motion prevailed on a voice vote. </text:p>
      <text:p text:style-name="j_5f_default">Engrossed SB 2112, as amended, was placed on the Eleventh order of business. </text:p>
      <text:p text:style-name="j_5f_center_5f_bold"><text:bookmark text:name="s_secrdbll_66_010"/>SECOND READING OF SENATE BILL </text:p>
      <text:p text:style-name="j_5f_longtitle"><text:span text:style-name="j_5f_style_5f_bold">SB 2112:</text:span> A BILL for an Act to amend and reenact sections 25‑04‑00.1, 25‑04‑02, 25‑04‑04, 25‑04‑04.1, 25‑04‑05, 25‑04‑05.1, 25‑04‑08, 25‑04‑08.1, 25‑04‑14, and 25‑04‑17 of the North Dakota Century Code, relating to the life skills and transition center; to provide for a legislative management report; to provide for a department of health and human services study; and to provide an expiration date. </text:p>
      <text:p text:style-name="j_5f_center_5f_bold">ROLL CALL </text:p>
      <text:p text:style-name="j_5f_default">The question being on the final passage of the amended bill, which has been read, the roll was called and there were 36 YEAS, 11 NAYS, 0 ABSENT OR EXCUSED AND NOT VOTING. </text:p>
      <text:p text:style-name="j_5f_longtitle"><text:span text:style-name="j_5f_style_5f_bold">YEAS:</text:span><text:tab/>Axtman; Barta; Bekkedahl; Burckhard; Castaneda; Clemens; Conley; Davison;<draw:frame draw:style-name="fr1" draw:name="journalFrame  5" text:anchor-type="char" svg:x="0cm" svg:y="0cm" svg:width="2cm" draw:z-index="4"><draw:text-box fo:min-height="0cm"><text:h text:style-name="P2" text:outline-level="2"><text:bookmark text:name="Page1155"/>Page <text:s/>1155</text:h></draw:text-box></draw:frame> <text:soft-page-break/>Dever; Dwyer; Erbele; Gerhardt; Hogan; Hogue; Kessel; Klein; Lee; Lemm; Luick; Magrum; Mathern; Meyer; Myrdal; Patten; Paulson; Powers; Roers; Rummel; Schaible; Sorvaag; Thomas; Van Oosting; Wanzek; Weber; Weston; Wobbema</text:p>
      <text:p text:style-name="j_5f_longtitle"><text:span text:style-name="j_5f_style_5f_bold">NAYS:</text:span><text:tab/>Beard; Boehm; Boschee; Braunberger; Cleary; Cory; Enget; Larson; Marcellais; Sickler; Walen</text:p>
      <text:p text:style-name="j_5f_default">Reengrossed SB 2112 passed. </text:p>
      <text:p text:style-name="j_5f_center_5f_bold">********************</text:p>
      <text:p text:style-name="j_5f_center_5f_bold"/>
      <text:p text:style-name="j_5f_center_5f_bold"><text:bookmark text:name="s_conofccr_66_006"/>CONSIDERATION OF CONFERENCE COMMITTEE REPORT </text:p>
      <text:p text:style-name="j_5f_default"><text:span text:style-name="j_5f_style_5f_bold">SEN. POWERS MOVED</text:span> that the conference committee report on SB 2282 as printed on SJ page 1145 be adopted, which motion prevailed on a voice vote. </text:p>
      <text:p text:style-name="j_5f_default">SB 2282, as amended, was placed on the Eleventh order of business. </text:p>
      <text:p text:style-name="j_5f_center_5f_bold"><text:bookmark text:name="s_secrdbll_66_011"/>SECOND READING OF SENATE BILL </text:p>
      <text:p text:style-name="j_5f_longtitle"><text:span text:style-name="j_5f_style_5f_bold">SB 2282:</text:span> 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text:p>
      <text:p text:style-name="j_5f_center_5f_bold">ROLL CALL </text:p>
      <text:p text:style-name="j_5f_default">The question being on the final passage of the amended bill, which has been read,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SB 2282 passed. </text:p>
      <text:p text:style-name="j_5f_center_5f_bold">********************</text:p>
      <text:p text:style-name="j_5f_center_5f_bold"/>
      <text:p text:style-name="j_5f_center_5f_bold"><text:bookmark text:name="s_m_recess_66_001"/>MOTION </text:p>
      <text:p text:style-name="j_5f_default"><text:span text:style-name="j_5f_style_5f_bold">SEN. KLEIN MOVED</text:span> that the Senate stand in recess until 12:30 p.m., which motion prevailed. </text:p>
      <text:p text:style-name="j_5f_default"><text:span text:style-name="j_5f_style_5f_bold">THE SENATE RECONVENED</text:span> pursuant to recess taken, with President Strinden presiding. </text:p>
      <text:p text:style-name="j_5f_center_5f_bold"><text:bookmark text:name="s_mrequest_66_003"/>REQUEST </text:p>
      <text:p text:style-name="j_5f_default"><text:span text:style-name="j_5f_style_5f_bold">SEN. KLEIN REQUESTED </text:span>that the Senate be on the Twelfth order, which request was granted. </text:p>
      <text:p text:style-name="j_5f_center_5f_bold"><text:bookmark text:name="s_dodonotc_66_003"/>CONSIDERATION OF MESSAGE FROM THE HOUSE </text:p>
      <text:p text:style-name="j_5f_default_5f_ns"><text:span text:style-name="j_5f_style_5f_bold">SEN. KLEIN MOVED</text:span> that the Senate do not concur in the following House amendments and that a conference committee be appointed to meet with a like committee from the House, which motion prevailed on a voice vote. </text:p>
      <text:p text:style-name="j_5f_default_5f_ns"/>
      <text:p text:style-name="j_5f_default">Reengrossed SB 2265 (<text:a xlink:type="simple" xlink:href="https://ndlegis.gov/assembly/69-2025/regular/documents/25-0992-03001m.pdf">25.0992.03001</text:a>) </text:p>
      <text:p text:style-name="j_5f_center_5f_bold"><text:bookmark text:name="s_dodonotc_66_003_do_not"/>APPOINTMENT OF CONFERENCE COMMITTEE</text:p>
      <text:p text:style-name="j_5f_default_5f_ns"><text:span text:style-name="j_5f_style_5f_bold">THE PRESIDENT APPOINTED</text:span> as a Conference Committee on: </text:p>
      <text:p text:style-name="j_5f_default"><text:span text:style-name="j_5f_style_5f_bold">Reengrossed SB 2265:</text:span> Sens. Cleary, Meyer, Magrum. </text:p>
      <text:p text:style-name="j_5f_center_5f_bold"><text:bookmark text:name="s_apptofcc_66_001"/>APPOINTMENT OF CONFERENCE COMMITTEE </text:p>
      <text:p text:style-name="j_5f_default"><text:span text:style-name="j_5f_style_5f_bold">SEN. KLEIN MOVED</text:span> that the President appoint a committee of three to act with a like committee from the House as a Conference Committee on Engrossed HB 1448, Engrossed HB 1454, and Reengrossed HB 1524, which motion prevailed. <draw:frame draw:style-name="fr1" draw:name="journalFrame  6" text:anchor-type="char" svg:x="0cm" svg:y="0cm" svg:width="2cm" draw:z-index="5"><draw:text-box fo:min-height="0cm"><text:h text:style-name="P2" text:outline-level="2"><text:bookmark text:name="Page1156"/>Page <text:s/>1156</text:h></draw:text-box></draw:frame></text:p>
      <text:p text:style-name="j_5f_default_5f_ns"><text:soft-page-break/><text:span text:style-name="j_5f_style_5f_bold">THE PRESIDENT APPOINTED</text:span> as a Conference Committee on:</text:p>
      <text:p text:style-name="j_5f_default_5f_ns"/>
      <text:p text:style-name="j_5f_default_5f_ns"><text:span text:style-name="j_5f_style_5f_bold">Engrossed HB 1448: </text:span>Sens. Barta, Kessel, Sorvaag </text:p>
      <text:p text:style-name="j_5f_default_5f_ns"><text:span text:style-name="j_5f_style_5f_bold">Engrossed HB 1454: </text:span>Sens. Weston, Roers, Van Oosting </text:p>
      <text:p text:style-name="j_5f_default"><text:span text:style-name="j_5f_style_5f_bold">Reengrossed HB 1524: </text:span>Sens. Dwyer, Sickler, Wanzek </text:p>
      <text:p text:style-name="j_5f_center_5f_bold"><text:bookmark text:name="s_inamndmt_66_003"/>CONSIDERATION OF AMENDMENTS </text:p>
      <text:p text:style-name="j_5f_default"><text:span text:style-name="j_5f_style_5f_bold">HB 1216, as amended: SEN. ROERS (Appropriations Committee) MOVED </text:span>that the amendments (<text:a xlink:type="simple" xlink:href="https://ndlegis.gov/assembly/69-2025/regular/documents/25-0068-01007m.pdf">25.0068.01007</text:a>) be adopted and then be placed on the Fourteenth order with <text:span text:style-name="j_5f_style_5f_bold">DO NOT PASS</text:span>, which motion prevailed on a voice vote. </text:p>
      <text:p text:style-name="j_5f_center_5f_bold"><text:bookmark text:name="s_secrdbll_66_012"/>SECOND READING OF HOUSE BILL </text:p>
      <text:p text:style-name="j_5f_longtitle"><text:span text:style-name="j_5f_style_5f_bold">HB 1216:</text:span> A BILL for 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29 YEAS, 18 NAYS, 0 ABSENT OR EXCUSED AND NOT VOTING. </text:p>
      <text:p text:style-name="j_5f_longtitle"><text:span text:style-name="j_5f_style_5f_bold">YEAS:</text:span><text:tab/>Barta; Beard; Boehm; Boschee; Braunberger; Burckhard; Castaneda; Cleary; Conley; Cory; Dever; Enget; Hogan; Larson; Lee; Lemm; Luick; Marcellais; Mathern; Meyer; Myrdal; Paulson; Powers; Schaible; Sorvaag; Van Oosting; Wanzek; Weber; Wobbema</text:p>
      <text:p text:style-name="j_5f_longtitle"><text:span text:style-name="j_5f_style_5f_bold">NAYS:</text:span><text:tab/>Axtman; Bekkedahl; Clemens; Davison; Dwyer; Erbele; Gerhardt; Hogue; Kessel; Klein; Magrum; Patten; Roers; Rummel; Sickler; Thomas; Walen; Weston</text:p>
      <text:p text:style-name="j_5f_default">HB 1216, as amended, passed. </text:p>
      <text:p text:style-name="j_5f_center_5f_bold">********************</text:p>
      <text:p text:style-name="j_5f_center_5f_bold"/>
      <text:p text:style-name="j_5f_center_5f_bold"><text:bookmark text:name="s_dodonotc_66_004"/>CONSIDERATION OF MESSAGE FROM THE HOUSE </text:p>
      <text:p text:style-name="j_5f_default"><text:span text:style-name="j_5f_style_5f_bold">SEN. LEE MOVED</text:span> that the Senate do concur in the House amendments to Engrossed SB 2160 (<text:a xlink:type="simple" xlink:href="https://ndlegis.gov/assembly/69-2025/regular/documents/25-0142-03004m.pdf">25.0142.03004</text:a>). </text:p>
      <text:p text:style-name="j_5f_center_5f_bold">REQUEST</text:p>
      <text:p text:style-name="j_5f_default"><text:span text:style-name="j_5f_style_5f_bold">SEN. WALEN REQUESTED</text:span> a verification vote, which request was granted. </text:p>
      <text:p text:style-name="j_5f_default">The question being on the motion to concur in the House amendments to Engrossed SB 2160, the motion prevailed on a verification vote. </text:p>
      <text:p text:style-name="j_5f_default">Engrossed SB 2160, as amended, was placed on the Eleventh order of business. </text:p>
      <text:p text:style-name="j_5f_center_5f_bold"><text:bookmark text:name="s_secrdbll_66_013"/>SECOND READING OF SENATE BILL </text:p>
      <text:p text:style-name="j_5f_longtitle"><text:span text:style-name="j_5f_style_5f_bold">SB 2160:</text:span> 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text:p>
      <text:p text:style-name="j_5f_center_5f_bold">ROLL CALL </text:p>
      <text:p text:style-name="j_5f_default">The question being on the final passage of the amended bill, which has been read, the roll was called and there were 39 YEAS, 8 NAYS, 0 ABSENT OR EXCUSED AND NOT VOTING. </text:p>
      <text:p text:style-name="j_5f_longtitle"><text:span text:style-name="j_5f_style_5f_bold">YEAS:</text:span><text:tab/>Axtman; Barta; Beard; Bekkedahl; Braunberger; Burckhard; Castaneda; Cleary; Clemens; Conley; Cory; Davison; Dwyer; Erbele; Hogue; Kessel; Klein; Larson; Lee; Lemm; Luick; Magrum; Marcellais; Meyer; Myrdal; Patten; Paulson; Powers; Roers; Rummel; Schaible; Sickler; Sorvaag; Thomas; Van Oosting; Wanzek; Weber; Weston; Wobbema<draw:frame draw:style-name="fr1" draw:name="journalFrame  7" text:anchor-type="char" svg:x="0cm" svg:y="0cm" svg:width="2cm" draw:z-index="6"><draw:text-box fo:min-height="0cm"><text:h text:style-name="P2" text:outline-level="2"><text:bookmark text:name="Page1157"/>Page <text:s/>1157</text:h></draw:text-box></draw:frame></text:p>
      <text:p text:style-name="j_5f_longtitle"><text:soft-page-break/><text:span text:style-name="j_5f_style_5f_bold">NAYS:</text:span><text:tab/>Boehm; Boschee; Dever; Enget; Gerhardt; Hogan; Mathern; Walen</text:p>
      <text:p text:style-name="j_5f_default">Reengrossed SB 2160 passed. </text:p>
      <text:p text:style-name="j_5f_center_5f_bold">********************</text:p>
      <text:p text:style-name="j_5f_center_5f_bold"/>
      <text:p text:style-name="j_5f_center_5f_bold"><text:bookmark text:name="s_dodonotc_66_005"/>CONSIDERATION OF MESSAGE FROM THE HOUSE </text:p>
      <text:p text:style-name="j_5f_default"><text:span text:style-name="j_5f_style_5f_bold">SEN. PATTEN MOVED</text:span> that the Senate do concur in the House amendments to Engrossed SB 2339 (<text:a xlink:type="simple" xlink:href="https://ndlegis.gov/assembly/69-2025/regular/documents/25-1247-02002m.pdf">25.1247.02002</text:a>), which motion prevailed on a voice vote. </text:p>
      <text:p text:style-name="j_5f_default">Engrossed SB 2339, as amended, was placed on the Eleventh order of business. </text:p>
      <text:p text:style-name="j_5f_center_5f_bold"><text:bookmark text:name="s_secrdbll_66_014"/>SECOND READING OF SENATE BILL </text:p>
      <text:p text:style-name="j_5f_longtitle"><text:span text:style-name="j_5f_style_5f_bold">SB 2339:</text:span> A BILL for an Act to create and enact a new chapter to title 49 of the North Dakota Century Code, relating to strict liability and a wildfire mitigation plan of a qualified utility; and to provide for a report.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Reengrossed SB 2339 passed. </text:p>
      <text:p text:style-name="j_5f_center_5f_bold">********************</text:p>
      <text:p text:style-name="j_5f_center_5f_bold"/>
      <text:p text:style-name="j_5f_center_5f_bold"><text:bookmark text:name="s_conofccr_66_007"/>CONSIDERATION OF CONFERENCE COMMITTEE REPORT </text:p>
      <text:p text:style-name="j_5f_default"><text:span text:style-name="j_5f_style_5f_bold">SEN. LEE MOVED</text:span> that the conference committee report on SCR 4007 as printed on SJ page 1132 be adopted, which motion prevailed on a voice vote. </text:p>
      <text:p text:style-name="j_5f_center_5f_bold"><text:bookmark text:name="s_conofccr_66_008"/>CONSIDERATION OF CONFERENCE COMMITTEE REPORT </text:p>
      <text:p text:style-name="j_5f_default"><text:span text:style-name="j_5f_style_5f_bold">SEN. WESTON MOVED</text:span> that the conference committee report on Engrossed HB 1460 as printed on SJ page 1281 be adopted, which motion prevailed on a voice vote. </text:p>
      <text:p text:style-name="j_5f_default">Engrossed HB 1460, as amended, was placed on the Fourteenth order of business. </text:p>
      <text:p text:style-name="j_5f_center_5f_bold"><text:bookmark text:name="s_secrdbll_66_015"/>SECOND READING OF HOUSE BILL </text:p>
      <text:p text:style-name="j_5f_longtitle"><text:span text:style-name="j_5f_style_5f_bold">HB 1460:</text:span> 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460, as amended, passed. <draw:frame draw:style-name="fr1" draw:name="journalFrame  8" text:anchor-type="char" svg:x="0cm" svg:y="0cm" svg:width="2cm" draw:z-index="7"><draw:text-box fo:min-height="0cm"><text:h text:style-name="P2" text:outline-level="2"><text:bookmark text:name="Page1158"/>Page <text:s/>1158</text:h></draw:text-box></draw:frame></text:p>
      <text:p text:style-name="j_5f_center_5f_bold"><text:soft-page-break/>********************</text:p>
      <text:p text:style-name="j_5f_center_5f_bold"/>
      <text:p text:style-name="j_5f_center_5f_bold"><text:bookmark text:name="s_conofccr_66_009"/>CONSIDERATION OF CONFERENCE COMMITTEE REPORT </text:p>
      <text:p text:style-name="j_5f_default"><text:span text:style-name="j_5f_style_5f_bold">SEN. POWERS MOVED</text:span> that the conference committee report on Engrossed HB 1440 as printed on SJ page 1145 be adopted, which motion prevailed on a voice vote. </text:p>
      <text:p text:style-name="j_5f_default">Engrossed HB 1440, as amended, was placed on the Fourteenth order of business. </text:p>
      <text:p text:style-name="j_5f_center_5f_bold"><text:bookmark text:name="s_secrdbll_66_016"/>SECOND READING OF HOUSE BILL </text:p>
      <text:p text:style-name="j_5f_longtitle"><text:span text:style-name="j_5f_style_5f_bold">HB 1440:</text:span> A BILL for an Act to amend and reenact subdivision d of subsection 3 of section 23‑12‑10 of the North Dakota Century Code, relating to cigar lounges. </text:p>
      <text:p text:style-name="j_5f_center_5f_bold">ROLL CALL </text:p>
      <text:p text:style-name="j_5f_default">The question being on the final passage of the amended bill, which has been read, the roll was called and there were 39 YEAS, 8 NAYS, 0 ABSENT OR EXCUSED AND NOT VOTING. </text:p>
      <text:p text:style-name="j_5f_longtitle"><text:span text:style-name="j_5f_style_5f_bold">YEAS:</text:span><text:tab/>Barta; Beard; Boehm; Boschee; Braunberger; Burckhard; Castaneda; Clemens; Conley; Cory; Davison; Dever; Enget; Erbele; Gerhardt; Hogue; Kessel; Klein; Lee; Lemm; Luick; Magrum; Meyer; Myrdal; Patten; Paulson; Powers; Roers; Rummel; Schaible; Sickler; Sorvaag; Thomas; Van Oosting; Walen; Wanzek; Weber; Weston; Wobbema</text:p>
      <text:p text:style-name="j_5f_longtitle"><text:span text:style-name="j_5f_style_5f_bold">NAYS:</text:span><text:tab/>Axtman; Bekkedahl; Cleary; Dwyer; Hogan; Larson; Marcellais; Mathern</text:p>
      <text:p text:style-name="j_5f_default">Engrossed HB 1440, as amended, passed. </text:p>
      <text:p text:style-name="j_5f_center_5f_bold">********************</text:p>
      <text:p text:style-name="j_5f_center_5f_bold"/>
      <text:p text:style-name="j_5f_center_5f_bold"><text:bookmark text:name="s_conofccr_66_010"/>CONSIDERATION OF CONFERENCE COMMITTEE REPORT </text:p>
      <text:p text:style-name="j_5f_default"><text:span text:style-name="j_5f_style_5f_bold">SEN. BARTA MOVED</text:span> that the conference committee report on Engrossed SB 2374 as printed on SJ page 1151 be adopted, which motion prevailed on a voice vote. </text:p>
      <text:p text:style-name="j_5f_default">Engrossed SB 2374, as amended, was placed on the Eleventh order of business. </text:p>
      <text:p text:style-name="j_5f_center_5f_bold"><text:bookmark text:name="s_secrdbll_66_017"/>SECOND READING OF SENATE BILL </text:p>
      <text:p text:style-name="j_5f_longtitle"><text:span text:style-name="j_5f_style_5f_bold">SB 2374:</text:span> 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s 26.1‑02‑05, 26.1‑25‑02.1, 26.1‑25‑16, 26.1‑26‑04.1, 26.1‑44‑03, 26.1‑46‑01, 26.1‑46‑08, and 26.1‑46‑08.1 of the North Dakota Century Code, relating to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to provide a legislative management report; and to provide a penalty. </text:p>
      <text:p text:style-name="j_5f_center_5f_bold">ROLL CALL </text:p>
      <text:p text:style-name="j_5f_default">The question being on the final passage of the amended bill, which has been read,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draw:frame draw:style-name="fr1" draw:name="journalFrame  9" text:anchor-type="char" svg:x="0cm" svg:y="0cm" svg:width="2cm" draw:z-index="8"><draw:text-box fo:min-height="0cm"><text:h text:style-name="P2" text:outline-level="2"><text:bookmark text:name="Page1159"/>Page <text:s/>1159</text:h></draw:text-box></draw:frame></text:p>
      <text:p text:style-name="j_5f_default"><text:soft-page-break/>Reengrossed SB 2374 passed. </text:p>
      <text:p text:style-name="j_5f_center_5f_bold">********************</text:p>
      <text:p text:style-name="j_5f_center_5f_bold"/>
      <text:p text:style-name="j_5f_center_5f_bold"><text:bookmark text:name="s_msg_psfl_66_002"/>MESSAGE TO THE HOUSE FROM THE SENATE (SHANDA MORGAN, SECRETARY) </text:p>
      <text:p text:style-name="j_5f_default"><text:span text:style-name="j_5f_style_5f_bold">MR. SPEAKER:</text:span> The Senate has amended and subsequently passed: HB 1216 (<text:a xlink:type="simple" xlink:href="https://ndlegis.gov/assembly/69-2025/regular/documents/25-0068-01007m.pdf">25.0068.01007</text:a>), HB 1279 (<text:a xlink:type="simple" xlink:href="https://ndlegis.gov/assembly/69-2025/regular/documents/25-0895-01001m.pdf">25.0895.01001</text:a>), HB 1459 (<text:a xlink:type="simple" xlink:href="https://ndlegis.gov/assembly/69-2025/regular/documents/25-1038-02001m.pdf">25.1038.02001</text:a>). </text:p>
      <text:p text:style-name="j_5f_center_5f_bold"><text:bookmark text:name="s_msg_psfl_66_001"/>MESSAGE TO THE HOUSE FROM THE SENATE (SHANDA MORGAN, SECRETARY) </text:p>
      <text:p text:style-name="j_5f_default"><text:span text:style-name="j_5f_style_5f_bold">MR. SPEAKER:</text:span> The Senate has amended, subsequently passed, and the emergency clause carried: HB 1006 (<text:a xlink:type="simple" xlink:href="https://ndlegis.gov/assembly/69-2025/regular/documents/25-0150-02003m.pdf">25.0150.02003</text:a>). </text:p>
      <text:p text:style-name="j_5f_center_5f_bold"><text:bookmark text:name="h_msg_psfl_66_001"/>MESSAGE TO THE SENATE FROM THE HOUSE (BUELL J. REICH, CHIEF CLERK) </text:p>
      <text:p text:style-name="j_5f_default"><text:span text:style-name="j_5f_style_5f_bold">MADAM PRESIDENT:</text:span> The House has amended and subsequently passed: SB 2002 (<text:a xlink:type="simple" xlink:href="https://ndlegis.gov/assembly/69-2025/regular/documents/25-0169-02003m.pdf">25.0169.02003</text:a>), SB 2015 (<text:a xlink:type="simple" xlink:href="https://ndlegis.gov/assembly/69-2025/regular/documents/25-0182-03009m.pdf">25.0182.03009</text:a>), SB 2029 (<text:a xlink:type="simple" xlink:href="https://ndlegis.gov/assembly/69-2025/regular/documents/25-0224-04008m.pdf">25.0224.04008</text:a>), SB 2200 (<text:a xlink:type="simple" xlink:href="https://ndlegis.gov/assembly/69-2025/regular/documents/25-0770-04004m.pdf">25.0770.04004</text:a>), SB 2342 (<text:a xlink:type="simple" xlink:href="https://ndlegis.gov/assembly/69-2025/regular/documents/25-1308-02002m.pdf">25.1308.02002</text:a>). </text:p>
      <text:p text:style-name="j_5f_center_5f_bold"><text:bookmark text:name="h_msg_psfl_66_002"/>MESSAGE TO THE SENATE FROM THE HOUSE (BUELL J. REICH, CHIEF CLERK) </text:p>
      <text:p text:style-name="j_5f_default"><text:span text:style-name="j_5f_style_5f_bold">MADAM PRESIDENT:</text:span> The House has amended, subsequently passed, and the emergency clause carried: SB 2225 (<text:a xlink:type="simple" xlink:href="https://ndlegis.gov/assembly/69-2025/regular/documents/25-1186-02005m.pdf">25.1186.02005</text:a>). </text:p>
      <text:p text:style-name="j_5f_center_5f_bold"><text:bookmark text:name="s_msg_ddnt_66_001"/>MESSAGE TO THE HOUSE FROM THE SENATE (SHANDA MORGAN, SECRETARY) </text:p>
      <text:p text:style-name="j_5f_default"><text:span text:style-name="j_5f_style_5f_bold">MR. SPEAKER:</text:span> The Senate has concurred in the House amendments and subsequently passed: SB 2160, SB 2276, SB 2339, and SB 2380. </text:p>
      <text:p text:style-name="j_5f_center_5f_bold"><text:bookmark text:name="s_msg_ddnt_66_002"/>MESSAGE TO THE HOUSE FROM THE SENATE (SHANDA MORGAN, SECRETARY) </text:p>
      <text:p text:style-name="j_5f_default_5f_ns"><text:span text:style-name="j_5f_style_5f_bold">MR. SPEAKER:</text:span> The Senate does not concur in the House amendments to SB 2265, and the President has appointed as a conference committee to act with a like committee from the House on: </text:p>
      <text:p text:style-name="j_5f_default_5f_ns"/>
      <text:p text:style-name="j_5f_default_5f_ns"><text:span text:style-name="j_5f_style_5f_bold">SB 2265:</text:span> Sens. Cleary; Meyer; Magrum </text:p>
      <text:p text:style-name="j_5f_default"/>
      <text:p text:style-name="j_5f_center_5f_bold"><text:bookmark text:name="h_msg_apcc_66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1:</text:span> Reps. Meier; Kempenich; Pyle </text:p>
      <text:p text:style-name="j_5f_default_5f_ns"><text:span text:style-name="j_5f_style_5f_bold">SB 2019:</text:span> Reps. Richter; Sanford; Martinson </text:p>
      <text:p text:style-name="j_5f_default_5f_ns"><text:span text:style-name="j_5f_style_5f_bold">SB 2224:</text:span> Reps. McLeod; Henderson; Schneider </text:p>
      <text:p text:style-name="j_5f_default_5f_ns"><text:span text:style-name="j_5f_style_5f_bold">SB 2370:</text:span> Reps. Hendrix; Rohr; Dobervich </text:p>
      <text:p text:style-name="j_5f_default"/>
      <text:p text:style-name="j_5f_center_5f_bold"><text:bookmark text:name="h_msg_ddnt_66_002"/>MESSAGE TO THE SENATE FROM THE HOUSE (BUELL J. REICH, CHIEF CLERK) </text:p>
      <text:p text:style-name="j_5f_default"><text:span text:style-name="j_5f_style_5f_bold">MADAM PRESIDENT:</text:span> The House has concurred in the Senate amendments and subsequently passed: HB 1119, HB 1165, HB 1193, HB 1225, HB 1307, HB 1329, HB 1332, HB 1425, HB 1442, HB 1482, HB 1566, HB 1580, HB 1582, HB 1584, HB 1600, HB 1612, and HB 1613. </text:p>
      <text:p text:style-name="j_5f_center_5f_bold"><text:bookmark text:name="h_msg_ddnt_66_001"/>MESSAGE TO THE SENATE FROM THE HOUSE (BUELL J. REICH, CHIEF CLERK) </text:p>
      <text:p text:style-name="j_5f_default_5f_ns"><text:span text:style-name="j_5f_style_5f_bold">MADAM PRESIDENT:</text:span> The House does not concur in the Senate amendments to HB 1009 and HB 1012, and the Speaker has appointed as a conference committee to act with a like committee from the Senate on: </text:p>
      <text:p text:style-name="j_5f_default_5f_ns"/>
      <text:p text:style-name="j_5f_default_5f_ns"><text:span text:style-name="j_5f_style_5f_bold">HB 1009:</text:span> Reps. Brandenburg; Meier; Kempenich </text:p>
      <text:p text:style-name="j_5f_default_5f_ns"><text:span text:style-name="j_5f_style_5f_bold">HB 1012:</text:span> Reps. Nelson; O'Brien; Mitskog </text:p>
      <text:p text:style-name="j_5f_default"/>
      <text:p text:style-name="j_5f_center_5f_bold"><text:bookmark text:name="s_msg_apcc_66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448:</text:span> Sens. Barta; Kessel; Sorvaag </text:p>
      <text:p text:style-name="j_5f_default_5f_ns"><text:span text:style-name="j_5f_style_5f_bold">HB 1454:</text:span> Sens. Weston; Roers; Van Oosting </text:p>
      <text:p text:style-name="j_5f_default_5f_ns"><text:span text:style-name="j_5f_style_5f_bold">HB 1524:</text:span> Sens. Dwyer; Sickler; Wanzek <draw:frame draw:style-name="fr1" draw:name="journalFrame  10" text:anchor-type="char" svg:x="0cm" svg:y="0cm" svg:width="2cm" draw:z-index="9"><draw:text-box fo:min-height="0cm"><text:h text:style-name="P2" text:outline-level="2"><text:bookmark text:name="Page1160"/>Page <text:s/>1160</text:h></draw:text-box></draw:frame></text:p>
      <text:p text:style-name="j_5f_default"><text:soft-page-break/></text:p>
      <text:p text:style-name="j_5f_center_5f_bold"><text:bookmark text:name="s_msg_cccr_66_002"/>MESSAGE TO THE HOUSE FROM THE SENATE (SHANDA MORGAN, SECRETARY) </text:p>
      <text:p text:style-name="j_5f_default"><text:span text:style-name="j_5f_style_5f_bold">MR. SPEAKER:</text:span> The Senate has adopted the conference committee report on: SCR 4007. </text:p>
      <text:p text:style-name="j_5f_center_5f_bold"><text:bookmark text:name="s_msg_cccr_66_001"/>MESSAGE TO THE HOUSE FROM THE SENATE (SHANDA MORGAN, SECRETARY) </text:p>
      <text:p text:style-name="j_5f_default"><text:span text:style-name="j_5f_style_5f_bold">MR. SPEAKER:</text:span> The Senate has adopted the conference committee report and subsequently passed: SB 2070, SB 2112, SB 2133, SB 2180, SB 2282, SB 2330, SB 2374. </text:p>
      <text:p text:style-name="j_5f_center_5f_bold"><text:bookmark text:name="s_msg_cccr_66_003"/>MESSAGE TO THE HOUSE FROM THE SENATE (SHANDA MORGAN, SECRETARY) </text:p>
      <text:p text:style-name="j_5f_default"><text:span text:style-name="j_5f_style_5f_bold">MR. SPEAKER:</text:span> The Senate has adopted the conference committee report and subsequently passed: HB 1440, HB 1460. </text:p>
      <text:p text:style-name="j_5f_center_5f_bold"><text:bookmark text:name="s_msg_sign_66_002"/>MESSAGE TO THE HOUSE FROM THE SENATE (SHANDA MORGAN, SECRETARY) </text:p>
      <text:p text:style-name="j_5f_default"><text:span text:style-name="j_5f_style_5f_bold">MR. SPEAKER:</text:span> Your signature is respectfully requested on: SB 2021, SB 2025, SB 2086, SB 2267, SB 2327, SB 2340. </text:p>
      <text:p text:style-name="j_5f_center_5f_bold"><text:bookmark text:name="h_msg_sign_66_003"/>MESSAGE TO THE SENATE FROM THE HOUSE (BUELL J. REICH, CHIEF CLERK) </text:p>
      <text:p text:style-name="j_5f_default"><text:span text:style-name="j_5f_style_5f_bold">MADAM PRESIDENT:</text:span> Your signature is respectfully requested on: HB 1016, HB 1032, HB 1053, HB 1109, HB 1126, HB 1139, HB 1151, HB 1160, HB 1181, HB 1209, HB 1226, HB 1234, HB 1247, HB 1318, HB 1466, HB 1469, HB 1487, HB 1498, HB 1531, HB 1533, HB 1542, HB 1556. </text:p>
      <text:p text:style-name="j_5f_center_5f_bold"><text:bookmark text:name="h_msg_sign_66_004"/>MESSAGE TO THE SENATE FROM THE HOUSE (BUELL J. REICH, CHIEF CLERK) </text:p>
      <text:p text:style-name="j_5f_default"><text:span text:style-name="j_5f_style_5f_bold">MADAM PRESIDENT:</text:span> Your signature is respectfully requested on: HCR 3018. </text:p>
      <text:p text:style-name="j_5f_center_5f_bold"><text:bookmark text:name="h_msg_sign_66_005"/>MESSAGE TO THE SENATE FROM THE HOUSE (BUELL J. REICH, CHIEF CLERK) </text:p>
      <text:p text:style-name="j_5f_default"><text:span text:style-name="j_5f_style_5f_bold">MADAM PRESIDENT:</text:span> The Speaker has signed: SB 2021, SB 2025, SB 2086, SB 2267, SB 2327, SB 2340. </text:p>
      <text:p text:style-name="j_5f_center_5f_bold"><text:bookmark text:name="h_msg_sign_66_001"/>MESSAGE TO THE SENATE FROM THE HOUSE (BUELL J. REICH, CHIEF CLERK) </text:p>
      <text:p text:style-name="j_5f_default"><text:span text:style-name="j_5f_style_5f_bold">MADAM PRESIDENT:</text:span> The Speaker has signed: SB 2069, SB 2082, SB 2186, SB 2226, SB 2230, SB 2385, SB 2387. </text:p>
      <text:p text:style-name="j_5f_center_5f_bold"><text:bookmark text:name="s_msg_sign_66_001"/>MESSAGE TO THE HOUSE FROM THE SENATE (SHANDA MORGAN, SECRETARY) </text:p>
      <text:p text:style-name="j_5f_default"><text:span text:style-name="j_5f_style_5f_bold">MR. SPEAKER:</text:span> The President has signed: SB 2021, SB 2025, SB 2069, SB 2082, SB 2086, SB 2186, SB 2226, SB 2230, SB 2267, SB 2327, SB 2340, SB 2385, SB 2387. </text:p>
      <text:p text:style-name="j_5f_center_5f_bold"><text:bookmark text:name="s_msg_sign_66_003"/>MESSAGE TO THE HOUSE FROM THE SENATE (SHANDA MORGAN, SECRETARY) </text:p>
      <text:p text:style-name="j_5f_default"><text:span text:style-name="j_5f_style_5f_bold">MR. SPEAKER:</text:span> The President has signed: HB 1016, HB 1032, HB 1053, HB 1109, HB 1126, HB 1139, HB 1151, HB 1160, HB 1181, HB 1209, HB 1226, HB 1234, HB 1247, HB 1318, HB 1466, HB 1469, HB 1487, HB 1498, HB 1531, HB 1533, HB 1542, HB 1556. </text:p>
      <text:p text:style-name="j_5f_center_5f_bold"><text:bookmark text:name="s_msg_sign_66_004"/>MESSAGE TO THE HOUSE FROM THE SENATE (SHANDA MORGAN, SECRETARY) </text:p>
      <text:p text:style-name="j_5f_default"><text:span text:style-name="j_5f_style_5f_bold">MR. SPEAKER:</text:span> The President has signed: HCR 3018. </text:p>
      <text:p text:style-name="j_5f_center_5f_bold"><text:bookmark text:name="h_msg_sign_66_002"/>MESSAGE TO THE SENATE FROM THE HOUSE (BUELL J. REICH, CHIEF CLERK) </text:p>
      <text:p text:style-name="j_5f_default"><text:span text:style-name="j_5f_style_5f_bold">MADAM PRESIDENT:</text:span> The Speaker has signed: HB 1008, HB 1017, HB 1027, HB 1203, HB 1361, HB 1429, HB 1476, HB 1537, HB 1581, HB 1588. </text:p>
      <text:p text:style-name="j_5f_center_5f_bold"><text:bookmark text:name="h_msg_sign_66_006"/>MESSAGE TO THE SENATE FROM THE HOUSE (BUELL J. REICH, CHIEF CLERK) </text:p>
      <text:p text:style-name="j_5f_default"><text:span text:style-name="j_5f_style_5f_bold">MADAM PRESIDENT:</text:span> The Speaker has signed: HB 1318. </text:p>
      <text:p text:style-name="j_5f_center_5f_bold"><text:bookmark text:name="s_msg_delv_66_001"/>DELIVERY OF ENROLLED BILLS AND RESOLUTIONS </text:p>
      <text:p text:style-name="j_5f_default">The following bills were delivered to the Governor for approval on April 21, 2025: SB 2021, SB 2025, SB 2069, SB 2082, SB 2086, SB 2186, SB 2226, SB 2230, SB 2267, SB 2327, SB 2340, SB 2385, SB 2387. </text:p>
      <text:p text:style-name="j_5f_center_5f_bold"><text:bookmark text:name="s_adjmtmot_66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Thirteenth, and Sixteenth orders of business and at the conclusion of those orders, the Senate stand adjourned until 1:00 p.m., Tuesday, April 22, 2025, which motion prevailed. <draw:frame draw:style-name="fr1" draw:name="journalFrame  11" text:anchor-type="char" svg:x="0cm" svg:y="0cm" svg:width="2cm" draw:z-index="10"><draw:text-box fo:min-height="0cm"><text:h text:style-name="P2" text:outline-level="2"><text:bookmark text:name="Page1161"/>Page <text:s/>1161</text:h></draw:text-box></draw:frame></text:p>
      <text:p text:style-name="j_5f_center_5f_bold"><text:bookmark text:name="s_cfcomrep_64_003"/><text:soft-page-break/>REPORT OF CONFERENCE COMMITTEE <text:line-break/> ENGROSSED SB 2011 </text:p>
      <text:p text:style-name="j_5f_default_5f_ns"/>
      <text:p text:style-name="j_5f_default_5f_ns">Your conference committee (Sens. Sickler, Erbele, Burckhard and Reps. Pyle, Kempenich, Meier) recommends that in place of amendment <text:a xlink:type="simple" xlink:href="https://ndlegis.gov/assembly/69-2025/regular/documents/25-0178-02002m.pdf">25.0178.02002</text:a> adopted by the House, Engrossed SB 2011 is amended by amendment <text:a xlink:type="simple" xlink:href="https://ndlegis.gov/assembly/69-2025/regular/documents/25-0178-02003m.pdf">25.0178.02003</text:a>. </text:p>
      <text:p text:style-name="j_5f_default_5f_ns"/>
      <text:p text:style-name="j_5f_default">Engrossed SB 2011 was placed on the Seventh order of business on the calendar. </text:p>
      <text:p text:style-name="j_5f_center_5f_bold"><text:bookmark text:name="s_cfcomrep_66_001"/>REPORT OF CONFERENCE COMMITTEE <text:line-break/> ENGROSSED SB 2013 </text:p>
      <text:p text:style-name="j_5f_default_5f_ns"/>
      <text:p text:style-name="j_5f_default_5f_ns">Your conference committee (Sens. Burckhard, Erbele, Wanzek and Reps. Kempenich, Bosch, Monson) recommends the <text:span text:style-name="j_5f_style_5f_bold">SENATE</text:span> <text:span text:style-name="j_5f_style_5f_bold">ACCEPT</text:span> the House amendments (<text:a xlink:type="simple" xlink:href="https://ndlegis.gov/assembly/69-2025/regular/documents/25-0180-02001m.pdf">25.0180.02001</text:a>) to Engrossed SB 2013. </text:p>
      <text:p text:style-name="j_5f_default_5f_ns"/>
      <text:p text:style-name="j_5f_default">Engrossed SB 2013 was placed on the Seventh order of business on the calendar. </text:p>
      <text:p text:style-name="j_5f_center_5f_bold"><text:bookmark text:name="s_cfcomrep_65_004"/>REPORT OF CONFERENCE COMMITTEE <text:line-break/> ENGROSSED SB 2399 </text:p>
      <text:p text:style-name="j_5f_default_5f_ns"/>
      <text:p text:style-name="j_5f_default_5f_ns">Your conference committee (Sens. Lee, Hogan, Van Oosting and Reps. Stemen, Wagner, Holle) recommends that in place of amendment <text:a xlink:type="simple" xlink:href="https://ndlegis.gov/assembly/69-2025/regular/documents/25-1375-02001m.pdf">25.1375.02001</text:a> adopted by the House, Engrossed SB 2399 is amended by amendment <text:a xlink:type="simple" xlink:href="https://ndlegis.gov/assembly/69-2025/regular/documents/25-1375-02003m.pdf">25.1375.02003</text:a>. </text:p>
      <text:p text:style-name="j_5f_default_5f_ns"/>
      <text:p text:style-name="j_5f_default">Engrossed SB 2399 was placed on the Seventh order of business on the calendar. </text:p>
      <text:p text:style-name="P1"><text:bookmark text:name="s_adjmtdas_66_001"/>The Senate stood adjourned pursuant to Senator Klein's motion. </text:p>
      <text:p text:style-name="j_5f_right">Shanda Morgan, Secretary <draw:frame draw:style-name="fr1" draw:name="journalFrame  12" text:anchor-type="char" svg:x="0cm" svg:y="0cm" svg:width="2cm" draw:z-index="11"><draw:text-box fo:min-height="0cm"><text:h text:style-name="P2" text:outline-level="2"><text:bookmark text:name="Page1162"/>Page <text:s/>1162</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5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6th DAY <text:tab/>MONDAY, APRIL 21, 2025<text:tab/><text:page-number text:select-page="current">1160</text:page-number></text:p>
      </style:header>
      <style:header-left>
        <text:p text:style-name="j_5f_tabbed_5f_bold"><text:page-number text:select-page="current">1160</text:page-number><text:tab/>JOURNAL OF THE SENATE<text:tab/>6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2" meta:paragraph-count="306" meta:word-count="5032" meta:character-count="32057"/>
    <meta:user-defined meta:name="Info 1"/>
    <meta:user-defined meta:name="Info 2"/>
    <meta:user-defined meta:name="Info 3"/>
    <meta:user-defined meta:name="Info 4"/>
  </office:meta>
</office:document-meta>
</file>