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style>
    <style:style style:family="paragraph" style:name="P2" style:parent-style-name="j_5f_default">
      <style:paragraph-properties fo:text-align="center" style:justify-single-word="false"/>
    </style:style>
    <style:style style:family="paragraph" style:master-page-name="" style:name="P3" style:parent-style-name="j_5f_default">
      <style:paragraph-properties fo:keep-with-next="always" style:page-number="auto"/>
    </style:style>
    <style:style style:family="paragraph" style:list-style-name="" style:name="P4"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 text:name="T_DAILYJOURNAL_I_DAY"/>
        <text:user-field-decl office:value-type="string" office:string-value="117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67" text:name="T_DAILYJOURNAL_I_STARTPAGE"/>
        <text:user-field-decl office:value-type="string" office:string-value="Senate" text:name="T_DAILYJOURNAL_S_CHAMBER"/>
        <text:user-field-decl office:value-type="string" office:string-value="sr_dailyjnl_6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7/approved/s_covrpage_67_001.odt,journal/2025_69/regular/senate/daily_modules/session_day_67/approved/s_corrrevs_67_001.odt,journal/2025_69/regular/senate/daily_modules/session_day_67/approved/s_cfcomrep_67_001.odt,journal/2025_69/regular/senate/daily_modules/session_day_65/approved/s_cfcomrep_65_002.odt,journal/2025_69/regular/senate/daily_modules/session_day_66/approved/s_stcomrep_66_001.odt,journal/2025_69/regular/senate/daily_modules/session_day_67/approved/s_dodonotc_67_001.odt,journal/2025_69/regular/senate/daily_modules/session_day_67/approved/s_apptofcc_67_001.odt,journal/2025_69/regular/senate/daily_modules/session_day_67/approved/s_rcnfcomm_67_001.odt,journal/2025_69/regular/senate/daily_modules/session_day_67/approved/s_paragrph_67_001.odt,journal/2025_69/regular/senate/daily_modules/session_day_67/approved/s_mrequest_67_001.odt,journal/2025_69/regular/senate/daily_modules/session_day_67/approved/s_inamndmt_67_001.odt,journal/2025_69/regular/senate/daily_modules/session_day_67/approved/s_secrdbll_67_001.odt,journal/2025_69/regular/senate/daily_modules/session_day_67/approved/s_dodonotc_67_002.odt,journal/2025_69/regular/senate/daily_modules/session_day_67/approved/s_secrdbll_67_002.odt,journal/2025_69/regular/senate/daily_modules/session_day_67/approved/s_dodonotc_67_003.odt,journal/2025_69/regular/senate/daily_modules/session_day_67/approved/s_secrdbll_67_003.odt,journal/2025_69/regular/senate/daily_modules/session_day_67/approved/s_conofccr_67_002.odt,journal/2025_69/regular/senate/daily_modules/session_day_67/approved/s_secrdbll_67_004.odt,journal/2025_69/regular/senate/daily_modules/session_day_67/approved/s_conofccr_67_003.odt,journal/2025_69/regular/senate/daily_modules/session_day_67/approved/s_secrdbll_67_005.odt,journal/2025_69/regular/senate/daily_modules/session_day_67/approved/s_conofccr_67_004.odt,journal/2025_69/regular/senate/daily_modules/session_day_67/approved/s_secrdbll_67_006.odt,journal/2025_69/regular/senate/daily_modules/session_day_67/approved/s_conofccr_67_005.odt,journal/2025_69/regular/senate/daily_modules/session_day_67/approved/s_secrdbll_67_007.odt,journal/2025_69/regular/senate/daily_modules/session_day_67/approved/s_msg_psfl_67_001.odt,journal/2025_69/regular/senate/daily_modules/session_day_67/approved/h_msg_psfl_67_004.odt,journal/2025_69/regular/senate/daily_modules/session_day_67/approved/s_msg_ddnt_67_002.odt,journal/2025_69/regular/senate/daily_modules/session_day_67/approved/s_msg_ddnt_67_001.odt,journal/2025_69/regular/senate/daily_modules/session_day_67/approved/h_msg_apcc_67_001.odt,journal/2025_69/regular/senate/daily_modules/session_day_67/approved/h_msg_ddnt_67_002.odt,journal/2025_69/regular/senate/daily_modules/session_day_67/approved/h_msg_ddnt_67_001.odt,journal/2025_69/regular/senate/daily_modules/session_day_67/approved/s_msg_apcc_67_001.odt,journal/2025_69/regular/senate/daily_modules/session_day_67/approved/s_msg_rccm_67_001.odt,journal/2025_69/regular/senate/daily_modules/session_day_67/approved/s_msg_cccr_67_001.odt,journal/2025_69/regular/senate/daily_modules/session_day_67/approved/h_msg_cccr_67_001.odt,journal/2025_69/regular/senate/daily_modules/session_day_67/approved/h_msg_cccr_67_003.odt,journal/2025_69/regular/senate/daily_modules/session_day_67/approved/h_msg_cccr_67_004.odt,journal/2025_69/regular/senate/daily_modules/session_day_67/approved/h_msg_cccr_67_002.odt,journal/2025_69/regular/senate/daily_modules/session_day_67/approved/s_msg_sign_67_001.odt,journal/2025_69/regular/senate/daily_modules/session_day_67/approved/h_msg_sign_67_003.odt,journal/2025_69/regular/senate/daily_modules/session_day_67/approved/s_msg_sign_67_002.odt,journal/2025_69/regular/senate/daily_modules/session_day_67/approved/h_msg_sign_67_001.odt,journal/2025_69/regular/senate/daily_modules/session_day_67/approved/h_msg_sign_67_002.odt,journal/2025_69/regular/senate/daily_modules/session_day_67/approved/s_adjmtmot_67_001.odt,journal/2025_69/regular/senate/daily_modules/session_day_66/approved/s_cfcomrep_66_002.odt,journal/2025_69/regular/senate/daily_modules/session_day_66/approved/s_cfcomrep_66_003.odt,journal/2025_69/regular/senate/daily_modules/session_day_67/approved/s_adjmtdas_6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67_001&quot;,&quot;modulepage&quot;:&quot;1167&quot;},&quot;module2&quot;:{&quot;modulename&quot;:&quot;s_cfcomrep_67_001&quot;,&quot;modulepage&quot;:&quot;1168&quot;},&quot;module3&quot;:{&quot;modulename&quot;:&quot;s_cfcomrep_65_002&quot;,&quot;modulepage&quot;:&quot;1168&quot;},&quot;module4&quot;:{&quot;modulename&quot;:&quot;s_stcomrep_66_001&quot;,&quot;modulepage&quot;:&quot;1168&quot;},&quot;module5&quot;:{&quot;modulename&quot;:&quot;s_dodonotc_67_001&quot;,&quot;modulepage&quot;:&quot;1168&quot;},&quot;module6&quot;:{&quot;modulename&quot;:&quot;s_dodonotc_67_001_do_not&quot;,&quot;modulepage&quot;:&quot;1168&quot;},&quot;module7&quot;:{&quot;modulename&quot;:&quot;s_apptofcc_67_001&quot;,&quot;modulepage&quot;:&quot;1168&quot;},&quot;module8&quot;:{&quot;modulename&quot;:&quot;s_rcnfcomm_67_001&quot;,&quot;modulepage&quot;:&quot;1168&quot;},&quot;module9&quot;:{&quot;modulename&quot;:&quot;s_paragrph_67_001&quot;,&quot;modulepage&quot;:&quot;1168&quot;},&quot;module10&quot;:{&quot;modulename&quot;:&quot;s_mrequest_67_001&quot;,&quot;modulepage&quot;:&quot;1169&quot;},&quot;module11&quot;:{&quot;modulename&quot;:&quot;s_inamndmt_67_001&quot;,&quot;modulepage&quot;:&quot;1169&quot;},&quot;module12&quot;:{&quot;modulename&quot;:&quot;s_inamndmt_67_001_s_dvsnamdt_67_001&quot;,&quot;modulepage&quot;:&quot;1169&quot;},&quot;module13&quot;:{&quot;modulename&quot;:&quot;s_inamndmt_67_001_parent&quot;,&quot;modulepage&quot;:&quot;1169&quot;},&quot;module14&quot;:{&quot;modulename&quot;:&quot;s_secrdbll_67_001&quot;,&quot;modulepage&quot;:&quot;1169&quot;},&quot;module15&quot;:{&quot;modulename&quot;:&quot;s_dodonotc_67_002&quot;,&quot;modulepage&quot;:&quot;1170&quot;},&quot;module16&quot;:{&quot;modulename&quot;:&quot;s_secrdbll_67_002&quot;,&quot;modulepage&quot;:&quot;1170&quot;},&quot;module17&quot;:{&quot;modulename&quot;:&quot;s_dodonotc_67_003&quot;,&quot;modulepage&quot;:&quot;1170&quot;},&quot;module18&quot;:{&quot;modulename&quot;:&quot;s_secrdbll_67_003&quot;,&quot;modulepage&quot;:&quot;1170&quot;},&quot;module19&quot;:{&quot;modulename&quot;:&quot;s_conofccr_67_002&quot;,&quot;modulepage&quot;:&quot;1171&quot;},&quot;module20&quot;:{&quot;modulename&quot;:&quot;s_secrdbll_67_004&quot;,&quot;modulepage&quot;:&quot;1171&quot;},&quot;module21&quot;:{&quot;modulename&quot;:&quot;s_conofccr_67_003&quot;,&quot;modulepage&quot;:&quot;1171&quot;},&quot;module22&quot;:{&quot;modulename&quot;:&quot;s_secrdbll_67_005&quot;,&quot;modulepage&quot;:&quot;1171&quot;},&quot;module23&quot;:{&quot;modulename&quot;:&quot;s_conofccr_67_004&quot;,&quot;modulepage&quot;:&quot;1172&quot;},&quot;module24&quot;:{&quot;modulename&quot;:&quot;s_secrdbll_67_006&quot;,&quot;modulepage&quot;:&quot;1172&quot;},&quot;module25&quot;:{&quot;modulename&quot;:&quot;s_conofccr_67_005&quot;,&quot;modulepage&quot;:&quot;1172&quot;},&quot;module26&quot;:{&quot;modulename&quot;:&quot;s_secrdbll_67_007&quot;,&quot;modulepage&quot;:&quot;1172&quot;},&quot;module27&quot;:{&quot;modulename&quot;:&quot;s_msg_psfl_67_001&quot;,&quot;modulepage&quot;:&quot;1172&quot;},&quot;module28&quot;:{&quot;modulename&quot;:&quot;h_msg_psfl_67_004&quot;,&quot;modulepage&quot;:&quot;1173&quot;},&quot;module29&quot;:{&quot;modulename&quot;:&quot;s_msg_ddnt_67_002&quot;,&quot;modulepage&quot;:&quot;1173&quot;},&quot;module30&quot;:{&quot;modulename&quot;:&quot;s_msg_ddnt_67_001&quot;,&quot;modulepage&quot;:&quot;1173&quot;},&quot;module31&quot;:{&quot;modulename&quot;:&quot;h_msg_apcc_67_001&quot;,&quot;modulepage&quot;:&quot;1173&quot;},&quot;module32&quot;:{&quot;modulename&quot;:&quot;h_msg_ddnt_67_002&quot;,&quot;modulepage&quot;:&quot;1173&quot;},&quot;module33&quot;:{&quot;modulename&quot;:&quot;h_msg_ddnt_67_001&quot;,&quot;modulepage&quot;:&quot;1173&quot;},&quot;module34&quot;:{&quot;modulename&quot;:&quot;s_msg_apcc_67_001&quot;,&quot;modulepage&quot;:&quot;1173&quot;},&quot;module35&quot;:{&quot;modulename&quot;:&quot;s_msg_rccm_67_001&quot;,&quot;modulepage&quot;:&quot;1173&quot;},&quot;module36&quot;:{&quot;modulename&quot;:&quot;s_msg_cccr_67_001&quot;,&quot;modulepage&quot;:&quot;1173&quot;},&quot;module37&quot;:{&quot;modulename&quot;:&quot;h_msg_cccr_67_001&quot;,&quot;modulepage&quot;:&quot;1173&quot;},&quot;module38&quot;:{&quot;modulename&quot;:&quot;h_msg_cccr_67_003&quot;,&quot;modulepage&quot;:&quot;1173&quot;},&quot;module39&quot;:{&quot;modulename&quot;:&quot;h_msg_cccr_67_004&quot;,&quot;modulepage&quot;:&quot;1174&quot;},&quot;module40&quot;:{&quot;modulename&quot;:&quot;h_msg_cccr_67_002&quot;,&quot;modulepage&quot;:&quot;1174&quot;},&quot;module41&quot;:{&quot;modulename&quot;:&quot;s_msg_sign_67_001&quot;,&quot;modulepage&quot;:&quot;1174&quot;},&quot;module42&quot;:{&quot;modulename&quot;:&quot;h_msg_sign_67_003&quot;,&quot;modulepage&quot;:&quot;1174&quot;},&quot;module43&quot;:{&quot;modulename&quot;:&quot;s_msg_sign_67_002&quot;,&quot;modulepage&quot;:&quot;1174&quot;},&quot;module44&quot;:{&quot;modulename&quot;:&quot;h_msg_sign_67_001&quot;,&quot;modulepage&quot;:&quot;1174&quot;},&quot;module45&quot;:{&quot;modulename&quot;:&quot;h_msg_sign_67_002&quot;,&quot;modulepage&quot;:&quot;1174&quot;},&quot;module46&quot;:{&quot;modulename&quot;:&quot;s_adjmtmot_67_001&quot;,&quot;modulepage&quot;:&quot;1174&quot;},&quot;module47&quot;:{&quot;modulename&quot;:&quot;s_cfcomrep_66_002&quot;,&quot;modulepage&quot;:&quot;1174&quot;},&quot;module48&quot;:{&quot;modulename&quot;:&quot;s_cfcomrep_66_003&quot;,&quot;modulepage&quot;:&quot;1174&quot;},&quot;module49&quot;:{&quot;modulename&quot;:&quot;s_adjmtdas_67_001&quot;,&quot;modulepage&quot;:&quot;1174&quot;}}" text:name="T_DAILYJOURNAL_T_MODULEPAGES"/>
        <text:user-field-decl office:value-type="string" office:string-value="2025/04/22 17:53:36.115563" text:name="T_DAILYJOURNAL_DT_MODIFICATIONDATETIME"/>
        <text:user-field-decl office:value-type="string" office:string-value="2025/04/22" text:name="T_DAILYJOURNAL_D_JOURNALDATE"/>
        <text:user-field-decl office:value-type="string" office:string-value="2025/04/22 17:22:14.336865"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2, 2025</text:span> </text:p>
      <text:p text:style-name="j_5f_default">The Senate convened at 1:00 p.m., with President Strinden presiding. </text:p>
      <text:p text:style-name="j_5f_default">The prayer was offered by Pastor Matt Thompson, Holy Cross Lutheran Church, Bismarck.</text:p>
      <text:p text:style-name="j_5f_default">The roll was called and all members were present. </text:p>
      <text:p text:style-name="j_5f_default">A quorum was declared by the President.</text:p>
      <text:p text:style-name="j_5f_center_5f_bold"><text:bookmark text:name="s_corrrevs_67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Sixty‑second, Sixty‑fourth, and Sixty‑fifth Days and recommends that it be corrected as follows and when so corrected, recommends that it be approved: </text:p>
      <text:p text:style-name="j_5f_default_5f_ns">Page 1098, replace lines 43 through 45 with: </text:p>
      <text:p text:style-name="j_5f_default_5f_ns"/>
      <text:p text:style-name="j_5f_center_5f_bold">"MESSAGE TO THE SENATE FROM THE HOUSE (BUELL J. REICH, CHIEF CLERK) </text:p>
      <text:p text:style-name="j_5f_default"><text:span text:style-name="j_5f_style_5f_bold">MADAM PRESIDENT:</text:span> The House has amended, subsequently passed, and the emergency clause failed: SB 2001 (<text:a xlink:type="simple" xlink:href="https://ndlegis.gov/assembly/69-2025/regular/documents/25-0168-02003m.pdf">25.0168.02003</text:a>)."</text:p>
      <text:p text:style-name="j_5f_default_5f_ns">Page 1127, replace line 14 with "Engrossed SB 2001 (<text:a xlink:type="simple" xlink:href="https://ndlegis.gov/assembly/69-2025/regular/documents/25-0168-02003m.pdf">25.0168.02003</text:a>)" </text:p>
      <text:p text:style-name="j_5f_default_5f_ns"/>
      <text:p text:style-name="j_5f_default_5f_ns">Page 1137, replace line 31 with "Engrossed SB 2370 (<text:a xlink:type="simple" xlink:href="https://ndlegis.gov/assembly/69-2025/regular/documents/25-1364-02003m.pdf">25.1364.02003</text:a>)"</text:p>
      <text:p text:style-name="j_5f_default_5f_ns"/>
      <text:p text:style-name="j_5f_default_5f_ns">Page 1138, line 12, remove "<text:span text:style-name="T1">Select Committee (Sen. Hogue, Chairman)</text:span> Your" </text:p>
      <text:p text:style-name="j_5f_default_5f_ns"/>
      <text:p text:style-name="j_5f_default_5f_ns">Page 1143, replace lines 42 through 44 with: </text:p>
      <text:p text:style-name="j_5f_default_5f_ns"/>
      <text:p text:style-name="j_5f_center_5f_bold">"MESSAGE TO THE SENATE FROM THE HOUSE (BUELL J. REICH, CHIEF CLERK) </text:p>
      <text:p text:style-name="j_5f_default"><text:span text:style-name="j_5f_style_5f_bold">MADAM PRESIDENT:</text:span> The House has amended, subsequently passed, and the emergency clause failed: SB 2003 (<text:a xlink:type="simple" xlink:href="https://ndlegis.gov/assembly/69-2025/regular/documents/25-0170-02028m.pdf">25.0170.02028</text:a>)." </text:p>
      <text:p text:style-name="j_5f_default_5f_ns">Page 1145, replace lines 8 through 13 with: </text:p>
      <text:p text:style-name="j_5f_default_5f_ns"/>
      <text:p text:style-name="P1">"<text:span text:style-name="T1">REPORT OF STANDING COMMITTEE <text:line-break/> AMENDED HB 1216 </text:span></text:p>
      <text:p text:style-name="j_5f_default_5f_ns"/>
      <text:p text:style-name="j_5f_default_5f_ns"><text:span text:style-name="j_5f_style_5f_bold">Appropriations Committee (Sen. Bekkedahl, Chairman) </text:span>recommends <text:span text:style-name="j_5f_style_5f_bold">AMENDMENTS (</text:span><text:a xlink:type="simple" xlink:href="https://ndlegis.gov/assembly/69-2025/regular/documents/25-0068-01007m.pdf"><text:span text:style-name="j_5f_style_5f_bold">25.0068.01007</text:span></text:a><text:span text:style-name="j_5f_style_5f_bold">)</text:span> and when so amended, recommends <text:span text:style-name="j_5f_style_5f_bold">DO NOT PASS</text:span> (10 YEAS, 6 NAYS, 0 ABSENT OR EXCUSED AND NOT VOTING). HB 1216, as amended, was placed on the Sixth order on the calendar. This bill does not affect workforce development."</text:p>
      <text:p text:style-name="j_5f_default_5f_ns"/>
      <text:p text:style-name="j_5f_default">Page 1145, after line 43 insert:</text:p>
      <text:p text:style-name="j_5f_center_5f_bold">"REPORT OF CONFERENCE COMMITTEE <text:line-break/> ENGROSSED HB 1460 </text:p>
      <text:p text:style-name="j_5f_default_5f_ns"/>
      <text:p text:style-name="j_5f_default_5f_ns">Your conference committee (Sens. Weston, Lee, Clemens and Reps. Bolinske, K. Anderson, Dobervich) recommends that in place of amendment <text:a xlink:type="simple" xlink:href="https://ndlegis.gov/assembly/69-2025/regular/documents/25-0620-03001m.pdf">25.0620.03001</text:a> adopted by the Senate, Engrossed HB 1460 is amended by amendment <text:a xlink:type="simple" xlink:href="https://ndlegis.gov/assembly/69-2025/regular/documents/25-0620-03002m.pdf">25.0620.03002</text:a>. </text:p>
      <text:p text:style-name="j_5f_default_5f_ns"/>
      <text:p text:style-name="j_5f_default">Engrossed HB 1460 was placed on the Seventh order of business on the calendar."</text:p>
      <text:p text:style-name="j_5f_default"><text:span text:style-name="j_5f_style_5f_bold">SEN. BEARD MOVED</text:span> that the report be adopted, which motion prevailed. <draw:frame draw:style-name="fr1" draw:name="journalFrame  1" text:anchor-type="char" svg:x="0cm" svg:y="0cm" svg:width="2cm" draw:z-index="0"><draw:text-box fo:min-height="0cm"><text:h text:style-name="P4" text:outline-level="2"><text:bookmark text:name="Page1167"/>Page 1167</text:h></draw:text-box></draw:frame></text:p>
      <text:p text:style-name="j_5f_center_5f_bold"><text:bookmark text:name="s_cfcomrep_67_001"/><text:soft-page-break/>REPORT OF CONFERENCE COMMITTEE <text:line-break/> ENGROSSED SB 2001 </text:p>
      <text:p text:style-name="j_5f_default_5f_ns"/>
      <text:p text:style-name="j_5f_default_5f_ns">Your conference committee (Sens. Sickler, Dwyer, Wanzek and Reps. Meier, Kempenich, Pyle) recommends the <text:span text:style-name="j_5f_style_5f_bold">SENATE</text:span> <text:span text:style-name="j_5f_style_5f_bold">ACCEPT</text:span> the House amendments (<text:a xlink:type="simple" xlink:href="https://ndlegis.gov/assembly/69-2025/regular/documents/25-0168-02003m.pdf">25.0168.02003</text:a>) to Engrossed SB 2001. </text:p>
      <text:p text:style-name="j_5f_default_5f_ns"/>
      <text:p text:style-name="j_5f_default">Engrossed SB 2001 was placed on the Seventh order of business on the calendar. </text:p>
      <text:p text:style-name="j_5f_center_5f_bold"><text:bookmark text:name="s_cfcomrep_65_002"/>REPORT OF CONFERENCE COMMITTEE <text:line-break/> REENGROSSED SB 2396 </text:p>
      <text:p text:style-name="j_5f_default_5f_ns"/>
      <text:p text:style-name="j_5f_default_5f_ns">Your conference committee (Sens. Roers, Barta, Castaneda and Reps. Kasper, Bahl, Schauer) recommends that in place of amendment <text:a xlink:type="simple" xlink:href="https://ndlegis.gov/assembly/69-2025/regular/documents/25-1372-04003m.pdf">25.1372.04003</text:a> adopted by the House, Reengrossed SB 2396 is amended by amendment <text:a xlink:type="simple" xlink:href="https://ndlegis.gov/assembly/69-2025/regular/documents/25-1372-04005m.pdf">25.1372.04005</text:a>. </text:p>
      <text:p text:style-name="j_5f_default_5f_ns"/>
      <text:p text:style-name="j_5f_default">Reengrossed SB 2396 was placed on the Seventh order of business on the calendar. </text:p>
      <text:p text:style-name="j_5f_center_5f_bold"><text:bookmark text:name="s_stcomrep_66_001"/>REPORT OF STANDING COMMITTEE <text:line-break/> ENGROSSED HB 101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9-02012m.pdf"><text:span text:style-name="j_5f_style_5f_bold">25.0159.02012</text:span></text:a><text:span text:style-name="j_5f_style_5f_bold">)</text:span> and when so amended, recommends <text:span text:style-name="j_5f_style_5f_bold">DO PASS</text:span> (13 YEAS, 3 NAYS, 0 ABSENT OR EXCUSED AND NOT VOTING). Engrossed HB 1015 was placed on the Sixth order on the calendar. This bill does not affect workforce development. </text:p>
      <text:p text:style-name="j_5f_center_5f_bold"><text:bookmark text:name="s_dodonotc_67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02 (<text:a xlink:type="simple" xlink:href="https://ndlegis.gov/assembly/69-2025/regular/documents/25-0169-02003m.pdf">25.0169.02003</text:a>)</text:p>
      <text:p text:style-name="j_5f_default_5f_ns">Engrossed SB 2003 (<text:a xlink:type="simple" xlink:href="https://ndlegis.gov/assembly/69-2025/regular/documents/25-0170-02028m.pdf">25.0170.02028</text:a>)</text:p>
      <text:p text:style-name="j_5f_default_5f_ns">Engrossed SB 2015 (<text:a xlink:type="simple" xlink:href="https://ndlegis.gov/assembly/69-2025/regular/documents/25-0182-03009m.pdf">25.0182.03009</text:a>)</text:p>
      <text:p text:style-name="j_5f_default_5f_ns">Reengrossed SB 2029 (<text:a xlink:type="simple" xlink:href="https://ndlegis.gov/assembly/69-2025/regular/documents/25-0224-04008m.pdf">25.0224.04008</text:a>)</text:p>
      <text:p text:style-name="j_5f_default">Engrossed SB 2225 (<text:a xlink:type="simple" xlink:href="https://ndlegis.gov/assembly/69-2025/regular/documents/25-1186-02005m.pdf">25.1186.02005</text:a>) </text:p>
      <text:p text:style-name="j_5f_center_5f_bold"><text:bookmark text:name="s_dodonotc_67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02:</text:span> Sens. Thomas, Conley, Meyer. </text:p>
      <text:p text:style-name="j_5f_default_5f_ns"><text:span text:style-name="j_5f_style_5f_bold">Engrossed SB 2003:</text:span> Sens. Sorvaag, Schaible, Thomas. </text:p>
      <text:p text:style-name="j_5f_default_5f_ns"><text:span text:style-name="j_5f_style_5f_bold">Engrossed SB 2015:</text:span> Sens. Cleary, Dever, Magrum. </text:p>
      <text:p text:style-name="j_5f_default_5f_ns"><text:span text:style-name="j_5f_style_5f_bold">Reengrossed SB 2029:</text:span> Sens. Paulson, Myrdal, Braunberger. </text:p>
      <text:p text:style-name="j_5f_default"><text:span text:style-name="j_5f_style_5f_bold">Engrossed SB 2225:</text:span> Sens. Erbele, Dwyer, Wanzek. </text:p>
      <text:p text:style-name="j_5f_center_5f_bold"><text:bookmark text:name="s_apptofcc_67_001"/>APPOINTMENT OF CONFERENCE COMMITTEE </text:p>
      <text:p text:style-name="j_5f_default"><text:span text:style-name="j_5f_style_5f_bold">SEN. KLEIN MOVED</text:span> that the President appoint a committee of three to act with a like committee from the House as a Conference Committee on Engrossed HB 1009 and Engrossed HB 1012,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09: </text:span>Sens. Wanzek, Erbele, Dwyer </text:p>
      <text:p text:style-name="j_5f_default"><text:span text:style-name="j_5f_style_5f_bold">Engrossed HB 1012: </text:span>Sens. Dever, Cleary, Davison </text:p>
      <text:p text:style-name="j_5f_center_5f_bold"><text:bookmark text:name="s_rcnfcomm_67_001"/>MOTION </text:p>
      <text:p text:style-name="j_5f_default"><text:span text:style-name="j_5f_style_5f_bold">SEN. KLEIN MOVED</text:span> that Sen. Hogan replace Sen. Roers on the Conference Committee on HB 1454, which motion prevailed on a voice vote. </text:p>
      <text:p text:style-name="j_5f_center_5f_bold"><text:bookmark text:name="s_paragrph_67_001"/>SENATE LEGISLATIVE MANAGEMENT MEMBERS <text:line-break/>2025-2027 </text:p>
      <text:p text:style-name="j_5f_center_5f_bold"/>
      <text:p text:style-name="P1">Sen. David Hogue </text:p>
      <text:p text:style-name="P1">Sen. Brad Bekkedahl </text:p>
      <text:p text:style-name="P1">Sen. Kyle Davison <draw:frame draw:style-name="fr1" draw:name="journalFrame  2" text:anchor-type="char" svg:x="0cm" svg:y="0cm" svg:width="2cm" draw:z-index="1"><draw:text-box fo:min-height="0cm"><text:h text:style-name="P4" text:outline-level="2"><text:bookmark text:name="Page1168"/>Page <text:s/>1168</text:h></draw:text-box></draw:frame></text:p>
      <text:p text:style-name="P1"><text:soft-page-break/>Sen. Jerry Klein </text:p>
      <text:p text:style-name="P1">Sen. Janne Myrdal </text:p>
      <text:p text:style-name="P1">Sen. Ron Sorvaag </text:p>
      <text:p text:style-name="P1">Sen. Kathy Hogan </text:p>
      <text:p text:style-name="P2">Sen. Josh Boschee </text:p>
      <text:p text:style-name="j_5f_center_5f_bold"><text:bookmark text:name="s_mrequest_67_001"/>REQUEST </text:p>
      <text:p text:style-name="j_5f_default"><text:span text:style-name="j_5f_style_5f_bold">SEN. KLEIN REQUESTED </text:span>that the Senate be on the Sixth order, which request was granted. </text:p>
      <text:p text:style-name="j_5f_center_5f_bold"><text:bookmark text:name="s_inamndmt_67_001"/>CONSIDERATION OF AMENDMENTS </text:p>
      <text:p text:style-name="j_5f_default"><text:span text:style-name="j_5f_style_5f_bold">HB 1015, as engrossed: SEN. WANZEK (Appropriations Committee) MOVED </text:span>that the amendments (<text:a xlink:type="simple" xlink:href="https://ndlegis.gov/assembly/69-2025/regular/documents/25-0159-02017m.pdf">25.0159.02017</text:a>) be adopted and then be placed on the Fourteenth order with <text:span text:style-name="j_5f_style_5f_bold">DO PASS</text:span>. </text:p>
      <text:p text:style-name="j_5f_center_5f_bold"><text:bookmark text:name="s_inamndmt_67_001_s_dvsnamdt_67_001"/>PROPOSED DIVISION OF AMENDMENTS </text:p>
      <text:p text:style-name="j_5f_default"><text:span text:style-name="j_5f_style_5f_bold">SEN. CLEMENS REQUESTED</text:span> that the Senate divide the amendments to Engrossed HB 1015 (<text:a xlink:type="simple" xlink:href="https://ndlegis.gov/assembly/69-2025/regular/documents/25-0159-02017m.pdf">25.0159.02017</text:a>), which request was granted. </text:p>
      <text:p text:style-name="j_5f_center_5f_bold">DIVISION A </text:p>
      <text:p text:style-name="j_5f_indented">Amendments proposed on page 2, line 20, page 3, line 14 and the proposed insertion of Section 14. </text:p>
      <text:p text:style-name="j_5f_center_5f_bold">DIVISION B </text:p>
      <text:p text:style-name="j_5f_indented">The remainder of the proposed amendments. </text:p>
      <text:p text:style-name="j_5f_center_5f_bold">ROLL CALL</text:p>
      <text:p text:style-name="j_5f_default">The question being the adoption of Division A of the proposed amendments to Engrossed HB 1015, the roll was called and there were 23 YEAS, 24 NAYS, 0 ABSENT OR EXCUSED AND NOT VOTING. </text:p>
      <text:p text:style-name="j_5f_longtitle"><text:span text:style-name="j_5f_style_5f_bold">YEAS:</text:span><text:tab/>Beard; Boehm; Burckhard; Castaneda; Dever; Dwyer; Erbele; Gerhardt; Kessel; Larson; Lemm; Luick; Magrum; Mathern; Meyer; Myrdal; Paulson; Sickler; Thomas; Van Oosting; Walen; Wanzek; Weston</text:p>
      <text:p text:style-name="j_5f_longtitle"><text:span text:style-name="j_5f_style_5f_bold">NAYS:</text:span><text:tab/>Axtman; Barta; Bekkedahl; Boschee; Braunberger; Cleary; Clemens; Conley; Cory; Davison; Enget; Hogan; Hogue; Klein; Lee; Marcellais; Patten; Powers; Roers; Rummel; Schaible; Sorvaag; Weber; Wobbema</text:p>
      <text:p text:style-name="j_5f_default">Division A of the proposed amendments to Engrossed HB 1015 failed on a recorded roll call vote. </text:p>
      <text:p text:style-name="j_5f_center_5f_bold">ROLL CALL</text:p>
      <text:p text:style-name="j_5f_default">The question being the adoption of Division B of the proposed amendments to Engrossed HB 1015, the roll was called and there were 32 YEAS, 15 NAYS, 0 ABSENT OR EXCUSED AND NOT VOTING. </text:p>
      <text:p text:style-name="j_5f_longtitle"><text:span text:style-name="j_5f_style_5f_bold">YEAS:</text:span><text:tab/>Axtman; Barta; Bekkedahl; Burckhard; Castaneda; Cleary; Clemens; Conley; Cory; Davison; Dever; Dwyer; Enget; Erbele; Hogue; Kessel; Klein; Larson; Lee; Lemm; Meyer; Patten; Powers; Roers; Rummel; Schaible; Sickler; Sorvaag; Thomas; Wanzek; Weber; Wobbema</text:p>
      <text:p text:style-name="j_5f_longtitle"><text:span text:style-name="j_5f_style_5f_bold">NAYS:</text:span><text:tab/>Beard; Boehm; Boschee; Braunberger; Gerhardt; Hogan; Luick; Magrum; Marcellais; Mathern; Myrdal; Paulson; Van Oosting; Walen; Weston</text:p>
      <text:p text:style-name="j_5f_default">Division B of the proposed amendments to Engrossed HB 1015 was adopted on a recorded roll call vote. </text:p>
      <text:p text:style-name="j_5f_default"><text:bookmark text:name="s_inamndmt_67_001_parent"/>Therefore, the question being on the motion to adopt the amendments to Engrossed HB 1015, which consists of Division B only, the proposed amendments were adopted on a voice vote. </text:p>
      <text:p text:style-name="j_5f_center_5f_bold"><text:bookmark text:name="s_secrdbll_67_001"/>SECOND READING OF HOUSE BILL </text:p>
      <text:p text:style-name="j_5f_longtitle"><text:span text:style-name="j_5f_style_5f_bold">HB 1015:</text:span> A BILL for an Act to provide an appropriation for defraying the expenses of the various divisions under the supervision of the director of the office of management<draw:frame draw:style-name="fr1" draw:name="journalFrame  3" text:anchor-type="char" svg:x="0cm" svg:y="0cm" svg:width="2cm" draw:z-index="2"><draw:text-box fo:min-height="0cm"><text:h text:style-name="P4" text:outline-level="2"><text:bookmark text:name="Page1169"/>Page <text:s/>1169</text:h></draw:text-box></draw:frame> <text:soft-page-break/>and budget; to create and enact a new section to chapter 54‑44 of the North Dakota Century Code, relating to a state facility maintenance fund; to repeal section 11‑38‑08 of the North Dakota Century Code, relating to county achievement days; to provide for a transfer; to authorize a line of credit; to provide an exemption; and to provide for a report. </text:p>
      <text:p text:style-name="j_5f_center_5f_bold">ROLL CALL </text:p>
      <text:p text:style-name="j_5f_default">The question being on the final passage of the amended bill, which has been read, and has committee recommendation of DO PASS, the roll was called and there were 31 YEAS, 16 NAYS, 0 ABSENT OR EXCUSED AND NOT VOTING. </text:p>
      <text:p text:style-name="j_5f_longtitle"><text:span text:style-name="j_5f_style_5f_bold">YEAS:</text:span><text:tab/>Axtman; Barta; Bekkedahl; Braunberger; Burckhard; Cleary; Clemens; Conley; Cory; Davison; Dever; Dwyer; Erbele; Hogan; Hogue; Kessel; Klein; Larson; Lee; Lemm; Meyer; Patten; Powers; Roers; Rummel; Schaible; Sickler; Sorvaag; Thomas; Wanzek; Weber</text:p>
      <text:p text:style-name="j_5f_longtitle"><text:span text:style-name="j_5f_style_5f_bold">NAYS:</text:span><text:tab/>Beard; Boehm; Boschee; Castaneda; Enget; Gerhardt; Luick; Magrum; Marcellais; Mathern; Myrdal; Paulson; Van Oosting; Walen; Weston; Wobbema</text:p>
      <text:p text:style-name="j_5f_default">Engrossed HB 1015, as amended, passed. </text:p>
      <text:p text:style-name="j_5f_center_5f_bold">********************</text:p>
      <text:p text:style-name="j_5f_center_5f_bold"/>
      <text:p text:style-name="j_5f_center_5f_bold"><text:bookmark text:name="s_dodonotc_67_002"/>CONSIDERATION OF MESSAGE FROM THE HOUSE </text:p>
      <text:p text:style-name="j_5f_default"><text:span text:style-name="j_5f_style_5f_bold">SEN. LUICK MOVED</text:span> that the Senate do concur in the House amendments to Engrossed SB 2342 (<text:a xlink:type="simple" xlink:href="https://ndlegis.gov/assembly/69-2025/regular/documents/25-1308-02002m.pdf">25.1308.02002</text:a>), which motion prevailed on a voice vote. </text:p>
      <text:p text:style-name="j_5f_default">Engrossed SB 2342, as amended, was placed on the Eleventh order of business. </text:p>
      <text:p text:style-name="j_5f_center_5f_bold"><text:bookmark text:name="s_secrdbll_67_002"/>SECOND READING OF SENATE BILL </text:p>
      <text:p text:style-name="j_5f_longtitle"><text:span text:style-name="j_5f_style_5f_bold">SB 2342:</text:span> A BILL for an Act to amend and reenact section 4.1‑01.1‑07 of the North Dakota Century Code, relating to a value-added milk processing facility incentive program; and to authorize a Bank of North Dakota line of credit. </text:p>
      <text:p text:style-name="j_5f_center_5f_bold">ROLL CALL </text:p>
      <text:p text:style-name="j_5f_default">The question being on the final passage of the amended bill, which has been read,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eyer; Myrdal; Patten; Paulson; Powers; Roers; Rummel; Schaible; Sickler; Sorvaag; Thomas; Van Oosting; Walen; Wanzek; Weber; Weston; Wobbema</text:p>
      <text:p text:style-name="j_5f_longtitle"><text:span text:style-name="j_5f_style_5f_bold">NAYS:</text:span><text:tab/>Hogan; Magrum; Mathern</text:p>
      <text:p text:style-name="j_5f_default">Reengrossed SB 2342 passed. </text:p>
      <text:p text:style-name="j_5f_center_5f_bold">********************</text:p>
      <text:p text:style-name="j_5f_center_5f_bold"/>
      <text:p text:style-name="j_5f_center_5f_bold"><text:bookmark text:name="s_dodonotc_67_003"/>CONSIDERATION OF MESSAGE FROM THE HOUSE </text:p>
      <text:p text:style-name="j_5f_default"><text:span text:style-name="j_5f_style_5f_bold">SEN. BARTA MOVED</text:span> that the Senate do concur in the House amendments to Reengrossed SB 2200 (<text:a xlink:type="simple" xlink:href="https://ndlegis.gov/assembly/69-2025/regular/documents/25-0770-04004m.pdf">25.0770.04004</text:a>), which motion prevailed on a voice vote. </text:p>
      <text:p text:style-name="j_5f_default">Reengrossed SB 2200, as amended, was placed on the Eleventh order of business. </text:p>
      <text:p text:style-name="j_5f_center_5f_bold"><text:bookmark text:name="s_secrdbll_67_003"/>SECOND READING OF SENATE BILL </text:p>
      <text:p text:style-name="j_5f_longtitle"><text:span text:style-name="j_5f_style_5f_bold">SB 2200:</text:span> A BILL for an Act to provide an appropriation to the department of health and human services for the 988 crisis hotline program. </text:p>
      <text:p text:style-name="j_5f_center_5f_bold">ROLL CALL </text:p>
      <text:p text:style-name="j_5f_default">The question being on the final passage of the amended bill, which has been read, the roll was called and there were 46 YEAS, 1 NAYS, 0 ABSENT OR EXCUSED AND NOT VOTING. <draw:frame draw:style-name="fr1" draw:name="journalFrame  4" text:anchor-type="char" svg:x="0cm" svg:y="0cm" svg:width="2cm" draw:z-index="3"><draw:text-box fo:min-height="0cm"><text:h text:style-name="P4" text:outline-level="2"><text:bookmark text:name="Page1170"/>Page <text:s/>1170</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Reengrossed SB 2200 passed. </text:p>
      <text:p text:style-name="j_5f_center_5f_bold">********************</text:p>
      <text:p text:style-name="j_5f_center_5f_bold"/>
      <text:p text:style-name="j_5f_center_5f_bold"><text:bookmark text:name="s_conofccr_67_002"/>CONSIDERATION OF CONFERENCE COMMITTEE REPORT </text:p>
      <text:p text:style-name="j_5f_default"><text:span text:style-name="j_5f_style_5f_bold">SEN. SICKLER MOVED</text:span> that the conference committee report on Reengrossed SB 2001 as printed on SJ page 1168 be adopted, which motion prevailed on a voice vote. </text:p>
      <text:p text:style-name="j_5f_default">Reengrossed SB 2001, as amended, was placed on the Eleventh order of business. </text:p>
      <text:p text:style-name="j_5f_center_5f_bold"><text:bookmark text:name="s_secrdbll_67_004"/>SECOND READING OF SENATE BILL </text:p>
      <text:p text:style-name="j_5f_longtitle"><text:span text:style-name="j_5f_style_5f_bold">SB 2001:</text:span> 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raunberger; Burckhard; Castaneda;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Cleary; Magrum</text:p>
      <text:p text:style-name="j_5f_default">Reengrossed SB 2001 passed. </text:p>
      <text:p text:style-name="j_5f_center_5f_bold">********************</text:p>
      <text:p text:style-name="j_5f_center_5f_bold"/>
      <text:p text:style-name="j_5f_center_5f_bold"><text:bookmark text:name="s_conofccr_67_003"/>CONSIDERATION OF CONFERENCE COMMITTEE REPORT </text:p>
      <text:p text:style-name="j_5f_default"><text:span text:style-name="j_5f_style_5f_bold">SEN. SICKLER MOVED</text:span> that the conference committee report on Reengrossed SB 2011 as printed on SJ page 1162 be adopted, which motion prevailed on a voice vote. </text:p>
      <text:p text:style-name="j_5f_default">Reengrossed SB 2011, as amended, was placed on the Eleventh order of business. </text:p>
      <text:p text:style-name="j_5f_center_5f_bold"><text:bookmark text:name="s_secrdbll_67_005"/>SECOND READING OF SENATE BILL </text:p>
      <text:p text:style-name="j_5f_longtitle"><text:span text:style-name="j_5f_style_5f_bold">SB 2011:</text:span> A BILL for an Act to provide an appropriation for defraying the expenses of the highway patrol; to provide for a transfer; and to provide an exemption.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5" text:anchor-type="char" svg:x="0cm" svg:y="0cm" svg:width="2cm" draw:z-index="4"><draw:text-box fo:min-height="0cm"><text:h text:style-name="P4" text:outline-level="2"><text:bookmark text:name="Page1171"/>Page <text:s/>1171</text:h></draw:text-box></draw:frame></text:p>
      <text:p text:style-name="j_5f_default"><text:soft-page-break/>Reengrossed SB 2011 passed. </text:p>
      <text:p text:style-name="j_5f_center_5f_bold">********************</text:p>
      <text:p text:style-name="j_5f_center_5f_bold"/>
      <text:p text:style-name="j_5f_center_5f_bold"><text:bookmark text:name="s_conofccr_67_004"/>CONSIDERATION OF CONFERENCE COMMITTEE REPORT </text:p>
      <text:p text:style-name="j_5f_default"><text:span text:style-name="j_5f_style_5f_bold">SEN. BURCKHARD MOVED</text:span> that the conference committee report on Engrossed SB 2013 as printed on SJ page 1162 be adopted, which motion prevailed on a voice vote. </text:p>
      <text:p text:style-name="j_5f_default">Engrossed SB 2013, as amended, was placed on the Eleventh order of business. </text:p>
      <text:p text:style-name="j_5f_center_5f_bold"><text:bookmark text:name="s_secrdbll_67_006"/>SECOND READING OF SENATE BILL </text:p>
      <text:p text:style-name="j_5f_longtitle"><text:span text:style-name="j_5f_style_5f_bold">SB 2013:</text:span> A BILL for an Act to provide an appropriation for defraying the expenses of the commissioner of university and school lands; to provide for distributions from permanent funds; and to provide for a report.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Enget; Magrum</text:p>
      <text:p text:style-name="j_5f_default">Reengrossed SB 2013 passed. </text:p>
      <text:p text:style-name="j_5f_center_5f_bold">********************</text:p>
      <text:p text:style-name="j_5f_center_5f_bold"/>
      <text:p text:style-name="j_5f_center_5f_bold"><text:bookmark text:name="s_conofccr_67_005"/>CONSIDERATION OF CONFERENCE COMMITTEE REPORT </text:p>
      <text:p text:style-name="j_5f_default"><text:span text:style-name="j_5f_style_5f_bold">SEN. BARTA MOVED</text:span> that the conference committee report on Reengrossed SB 2396 as printed on SJ page 1168 be adopted, which motion prevailed on a voice vote. </text:p>
      <text:p text:style-name="j_5f_default">Reengrossed SB 2396, as amended, was placed on the Eleventh order of business. </text:p>
      <text:p text:style-name="j_5f_center_5f_bold"><text:bookmark text:name="s_secrdbll_67_007"/>SECOND READING OF SENATE BILL </text:p>
      <text:p text:style-name="j_5f_longtitle"><text:span text:style-name="j_5f_style_5f_bold">SB 2396:</text:span> A BILL for 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grum; Marcellais; Meyer; Myrdal; Patten; Paulson; Powers; Roers; Schaible; Sickler; Sorvaag; Thomas; Van Oosting; Walen; Wanzek; Weber; Weston; Wobbema</text:p>
      <text:p text:style-name="j_5f_longtitle"><text:span text:style-name="j_5f_style_5f_bold">NAYS:</text:span><text:tab/>Hogan; Mathern; Rummel</text:p>
      <text:p text:style-name="j_5f_default">Reengrossed SB 2396 passed. </text:p>
      <text:p text:style-name="j_5f_center_5f_bold">********************</text:p>
      <text:p text:style-name="j_5f_center_5f_bold"/>
      <text:p text:style-name="j_5f_center_5f_bold"><text:bookmark text:name="s_msg_psfl_67_001"/>MESSAGE TO THE HOUSE FROM THE SENATE (SHANDA MORGAN, SECRETARY) </text:p>
      <text:p text:style-name="j_5f_default"><text:span text:style-name="j_5f_style_5f_bold">MR. SPEAKER:</text:span> The Senate has amended and subsequently passed: HB 1369 (<text:a xlink:type="simple" xlink:href="https://ndlegis.gov/assembly/69-2025/regular/documents/25-0716-04003m.pdf">25.0716.04003</text:a>). <draw:frame draw:style-name="fr1" draw:name="journalFrame  6" text:anchor-type="char" svg:x="0cm" svg:y="0cm" svg:width="2cm" draw:z-index="5"><draw:text-box fo:min-height="0cm"><text:h text:style-name="P4" text:outline-level="2"><text:bookmark text:name="Page1172"/>Page <text:s/>1172</text:h></draw:text-box></draw:frame></text:p>
      <text:p text:style-name="j_5f_center_5f_bold"><text:bookmark text:name="h_msg_psfl_67_004"/><text:soft-page-break/>MESSAGE TO THE SENATE FROM THE HOUSE (BUELL J. REICH, CHIEF CLERK) </text:p>
      <text:p text:style-name="j_5f_default"><text:span text:style-name="j_5f_style_5f_bold">MADAM PRESIDENT:</text:span> The House has amended and subsequently passed: SB 2093 (<text:a xlink:type="simple" xlink:href="https://ndlegis.gov/assembly/69-2025/regular/documents/25-0009-02003m.pdf">25.0009.02003</text:a>), SB 2397 (<text:a xlink:type="simple" xlink:href="https://ndlegis.gov/assembly/69-2025/regular/documents/25-1360-01005m.pdf">25.1360.01005</text:a>). </text:p>
      <text:p text:style-name="j_5f_center_5f_bold"><text:bookmark text:name="s_msg_ddnt_67_002"/>MESSAGE TO THE HOUSE FROM THE SENATE (SHANDA MORGAN, SECRETARY) </text:p>
      <text:p text:style-name="j_5f_default"><text:span text:style-name="j_5f_style_5f_bold">MR. SPEAKER:</text:span> The Senate has concurred in the House amendments and subsequently passed: SB 2200 and SB 2342. </text:p>
      <text:p text:style-name="j_5f_center_5f_bold"><text:bookmark text:name="s_msg_ddnt_67_001"/>MESSAGE TO THE HOUSE FROM THE SENATE (SHANDA MORGAN, SECRETARY) </text:p>
      <text:p text:style-name="j_5f_default_5f_ns"><text:span text:style-name="j_5f_style_5f_bold">MR. SPEAKER:</text:span> The Senate does not concur in the House amendments to SB 2002, SB 2003, SB 2015, SB 2029, and SB 2225, and the President has appointed as a conference committee to act with a like committee from the House on: </text:p>
      <text:p text:style-name="j_5f_default_5f_ns"/>
      <text:p text:style-name="j_5f_default_5f_ns"><text:span text:style-name="j_5f_style_5f_bold">SB 2002:</text:span> Sens. Thomas; Conley; Meyer </text:p>
      <text:p text:style-name="j_5f_default_5f_ns"><text:span text:style-name="j_5f_style_5f_bold">SB 2003:</text:span> Sens. Sorvaag; Schaible; Thomas </text:p>
      <text:p text:style-name="j_5f_default_5f_ns"><text:span text:style-name="j_5f_style_5f_bold">SB 2015:</text:span> Sens. Cleary; Dever; Magrum </text:p>
      <text:p text:style-name="j_5f_default_5f_ns"><text:span text:style-name="j_5f_style_5f_bold">SB 2029:</text:span> Sens. Paulson; Myrdal; Braunberger </text:p>
      <text:p text:style-name="j_5f_default_5f_ns"><text:span text:style-name="j_5f_style_5f_bold">SB 2225:</text:span> Sens. Erbele; Dwyer; Wanzek </text:p>
      <text:p text:style-name="j_5f_default"/>
      <text:p text:style-name="j_5f_center_5f_bold"><text:bookmark text:name="h_msg_apcc_67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265:</text:span> Reps. T. Brown; Grindberg; Rohr </text:p>
      <text:p text:style-name="j_5f_default"/>
      <text:p text:style-name="j_5f_center_5f_bold"><text:bookmark text:name="h_msg_ddnt_67_002"/>MESSAGE TO THE SENATE FROM THE HOUSE (BUELL J. REICH, CHIEF CLERK) </text:p>
      <text:p text:style-name="j_5f_default"><text:span text:style-name="j_5f_style_5f_bold">MADAM PRESIDENT:</text:span> The House has concurred in the Senate amendments and subsequently passed: HB 1540. </text:p>
      <text:p text:style-name="j_5f_center_5f_bold"><text:bookmark text:name="h_msg_ddnt_67_001"/>MESSAGE TO THE SENATE FROM THE HOUSE (BUELL J. REICH, CHIEF CLERK) </text:p>
      <text:p text:style-name="j_5f_default_5f_ns"><text:span text:style-name="j_5f_style_5f_bold">MADAM PRESIDENT:</text:span> The House does not concur in the Senate amendments to HB 1279 and HB 1298, and the Speaker has appointed as a conference committee to act with a like committee from the Senate on: </text:p>
      <text:p text:style-name="j_5f_default_5f_ns"/>
      <text:p text:style-name="j_5f_default_5f_ns"><text:span text:style-name="j_5f_style_5f_bold">HB 1279:</text:span> Reps. Headland; Hagert; Porter </text:p>
      <text:p text:style-name="j_5f_default_5f_ns"><text:span text:style-name="j_5f_style_5f_bold">HB 1298:</text:span> Reps. Koppelman; Kasper; Morton </text:p>
      <text:p text:style-name="j_5f_default"/>
      <text:p text:style-name="j_5f_center_5f_bold"><text:bookmark text:name="s_msg_apcc_67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9:</text:span> Sens. Wanzek; Erbele; Dwyer </text:p>
      <text:p text:style-name="j_5f_default_5f_ns"><text:span text:style-name="j_5f_style_5f_bold">HB 1012:</text:span> Sens. Dever; Cleary; Davison </text:p>
      <text:p text:style-name="j_5f_default"/>
      <text:p text:style-name="j_5f_center_5f_bold"><text:bookmark text:name="s_msg_rccm_67_001"/>MESSAGE TO THE HOUSE FROM THE SENATE (SHANDA MORGAN, SECRETARY) </text:p>
      <text:p text:style-name="j_5f_default"><text:span text:style-name="j_5f_style_5f_bold">MR. SPEAKER:</text:span> The President has appointed Sen. Hogan to replace Sen. Roers on the Conference Committee on HB 1454. </text:p>
      <text:p text:style-name="j_5f_center_5f_bold"><text:bookmark text:name="s_msg_cccr_67_001"/>MESSAGE TO THE HOUSE FROM THE SENATE (SHANDA MORGAN, SECRETARY) </text:p>
      <text:p text:style-name="j_5f_default"><text:span text:style-name="j_5f_style_5f_bold">MR. SPEAKER:</text:span> The Senate has adopted the conference committee report and subsequently passed: SB 2001, SB 2011, SB 2013, SB 2396. </text:p>
      <text:p text:style-name="j_5f_center_5f_bold"><text:bookmark text:name="h_msg_cccr_67_001"/>MESSAGE TO THE SENATE FROM THE HOUSE (BUELL J. REICH, CHIEF CLERK) </text:p>
      <text:p text:style-name="j_5f_default"><text:span text:style-name="j_5f_style_5f_bold">MADAM PRESIDENT:</text:span> The House has adopted the conference committee report and subsequently passed: HB 1049, HB 1229, HB 1248, HB 1308, HB 1322. </text:p>
      <text:p text:style-name="j_5f_center_5f_bold"><text:bookmark text:name="h_msg_cccr_67_003"/>MESSAGE TO THE SENATE FROM THE HOUSE (BUELL J. REICH, CHIEF CLERK) </text:p>
      <text:p text:style-name="j_5f_default"><text:span text:style-name="j_5f_style_5f_bold">MADAM PRESIDENT:</text:span> The House has adopted the conference committee report and subsequently passed: SB 2129, SB 2262, SB 2291, SB 2294, SB 2297. <draw:frame draw:style-name="fr1" draw:name="journalFrame  7" text:anchor-type="char" svg:x="0cm" svg:y="0cm" svg:width="2cm" draw:z-index="6"><draw:text-box fo:min-height="0cm"><text:h text:style-name="P4" text:outline-level="2"><text:bookmark text:name="Page1173"/>Page <text:s/>1173</text:h></draw:text-box></draw:frame></text:p>
      <text:p text:style-name="j_5f_center_5f_bold"><text:bookmark text:name="h_msg_cccr_67_004"/><text:soft-page-break/>MESSAGE TO THE SENATE FROM THE HOUSE (BUELL J. REICH, CHIEF CLERK) </text:p>
      <text:p text:style-name="j_5f_default"><text:span text:style-name="j_5f_style_5f_bold">MADAM PRESIDENT:</text:span> The House has adopted the conference committee report and subsequently passed: SCR 4017. </text:p>
      <text:p text:style-name="j_5f_center_5f_bold"><text:bookmark text:name="h_msg_cccr_67_002"/>MESSAGE TO THE SENATE FROM THE HOUSE (BUELL J. REICH, CHIEF CLERK) </text:p>
      <text:p text:style-name="j_5f_default"><text:span text:style-name="j_5f_style_5f_bold">MADAM PRESIDENT:</text:span> The House has adopted the conference committee report and subsequently failed to pass: HB 1169. </text:p>
      <text:p text:style-name="j_5f_center_5f_bold"><text:bookmark text:name="s_msg_sign_67_001"/>MESSAGE TO THE HOUSE FROM THE SENATE (SHANDA MORGAN, SECRETARY) </text:p>
      <text:p text:style-name="j_5f_default"><text:span text:style-name="j_5f_style_5f_bold">MR. SPEAKER:</text:span> Your signature is respectfully requested on: SB 2160, SB 2276, SB 2339, SB 2380. </text:p>
      <text:p text:style-name="j_5f_center_5f_bold"><text:bookmark text:name="h_msg_sign_67_003"/>MESSAGE TO THE SENATE FROM THE HOUSE (BUELL J. REICH, CHIEF CLERK) </text:p>
      <text:p text:style-name="j_5f_default"><text:span text:style-name="j_5f_style_5f_bold">MADAM PRESIDENT:</text:span> Your signature is respectfully requested on: HB 1119, HB 1165, HB 1193, HB 1225, HB 1307, HB 1329, HB 1332, HB 1425, HB 1440, HB 1442, HB 1460, HB 1482, HB 1566, HB 1579, HB 1580, HB 1582, HB 1584, HB 1600, HB 1612, HB 1613. </text:p>
      <text:p text:style-name="j_5f_center_5f_bold"><text:bookmark text:name="s_msg_sign_67_002"/>MESSAGE TO THE HOUSE FROM THE SENATE (SHANDA MORGAN, SECRETARY) </text:p>
      <text:p text:style-name="j_5f_default"><text:span text:style-name="j_5f_style_5f_bold">MR. SPEAKER:</text:span> The President has signed: HB 1119, HB 1165, HB 1193, HB 1225, HB 1307, HB 1329, HB 1332, HB 1425, HB 1440, HB 1442, HB 1460, HB 1482, HB 1566, HB 1579, HB 1580, HB 1582, HB 1584, HB 1600, HB 1612, HB 1613. </text:p>
      <text:p text:style-name="j_5f_center_5f_bold"><text:bookmark text:name="h_msg_sign_67_001"/>MESSAGE TO THE SENATE FROM THE HOUSE (BUELL J. REICH, CHIEF CLERK) </text:p>
      <text:p text:style-name="j_5f_default"><text:span text:style-name="j_5f_style_5f_bold">MADAM PRESIDENT:</text:span> The Speaker has signed: HB 1016, HB 1032, HB 1053, HB 1109, HB 1126, HB 1139, HB 1151, HB 1181, HB 1209, HB 1226, HB 1234, HB 1247, HB 1466, HB 1469, HB 1487, HB 1498, HB 1531, HB 1533, HB 1542, HB 1556. </text:p>
      <text:p text:style-name="j_5f_center_5f_bold"><text:bookmark text:name="h_msg_sign_67_002"/>MESSAGE TO THE SENATE FROM THE HOUSE (BUELL J. REICH, CHIEF CLERK) </text:p>
      <text:p text:style-name="j_5f_default"><text:span text:style-name="j_5f_style_5f_bold">MADAM PRESIDENT:</text:span> The Speaker has signed: HCR 3018. </text:p>
      <text:p text:style-name="j_5f_center_5f_bold"><text:bookmark text:name="s_adjmtmot_67_001"/>MOTION </text:p>
      <text:p text:style-name="j_5f_default"><text:span text:style-name="j_5f_style_5f_bold">SEN. KLEIN MOVED</text:span> that the Senate be on the Fourth, Fifth, and Sixteenth orders of business and at the conclusion of those orders, the Senate stand adjourned until 12:30 p.m., Wednesday, April 23, 2025, which motion prevailed. </text:p>
      <text:p text:style-name="j_5f_center_5f_bold"><text:bookmark text:name="s_cfcomrep_66_002"/>REPORT OF CONFERENCE COMMITTEE <text:line-break/> ENGROSSED SB 2010 </text:p>
      <text:p text:style-name="j_5f_default_5f_ns"/>
      <text:p text:style-name="j_5f_default_5f_ns">Your conference committee (Sens. Magrum, Davison, Mathern and Reps. Murphy, B. Anderson, Mitskog) recommends that in place of amendment <text:a xlink:type="simple" xlink:href="https://ndlegis.gov/assembly/69-2025/regular/documents/25-0177-02001m.pdf">25.0177.02001</text:a> adopted by the House, Engrossed SB 2010 is amended by amendment <text:a xlink:type="simple" xlink:href="https://ndlegis.gov/assembly/69-2025/regular/documents/25-0177-02003m.pdf">25.0177.02003</text:a>. </text:p>
      <text:p text:style-name="j_5f_default_5f_ns"/>
      <text:p text:style-name="j_5f_default">Engrossed SB 2010 was placed on the Seventh order of business on the calendar. </text:p>
      <text:p text:style-name="j_5f_center_5f_bold"><text:bookmark text:name="s_cfcomrep_66_003"/>REPORT OF CONFERENCE COMMITTEE <text:line-break/> REENGROSSED SB 2271 </text:p>
      <text:p text:style-name="j_5f_default_5f_ns"/>
      <text:p text:style-name="j_5f_default_5f_ns">Your conference committee (Sens. Roers, Hogan, Van Oosting and Reps. Beltz, Murphy, Rohr) recommends that in place of amendment <text:a xlink:type="simple" xlink:href="https://ndlegis.gov/assembly/69-2025/regular/documents/25-1225-03001m.pdf">25.1225.03001</text:a> adopted by the House, Reengrossed SB 2271 is amended by amendment <text:a xlink:type="simple" xlink:href="https://ndlegis.gov/assembly/69-2025/regular/documents/25-1225-03004m.pdf">25.1225.03004</text:a>. </text:p>
      <text:p text:style-name="j_5f_default_5f_ns"/>
      <text:p text:style-name="j_5f_default">Reengrossed SB 2271 was placed on the Seventh order of business on the calendar. </text:p>
      <text:p text:style-name="P3"><text:bookmark text:name="s_adjmtdas_67_001"/>The Senate stood adjourned pursuant to Senator Klein's motion. </text:p>
      <text:p text:style-name="j_5f_right">Shanda Morgan, Secretary <draw:frame draw:style-name="fr1" draw:name="journalFrame  8" text:anchor-type="char" svg:x="0cm" svg:y="0cm" svg:width="2cm" draw:z-index="7"><draw:text-box fo:min-height="0cm"><text:h text:style-name="P4" text:outline-level="2"><text:bookmark text:name="Page1174"/>Page <text:s/>117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6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7th DAY <text:tab/>TUESDAY, APRIL 22, 2025<text:tab/><text:page-number text:select-page="current">1173</text:page-number></text:p>
      </style:header>
      <style:header-left>
        <text:p text:style-name="j_5f_tabbed_5f_bold"><text:page-number text:select-page="current">1173</text:page-number><text:tab/>JOURNAL OF THE SENATE<text:tab/>6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227" meta:word-count="3256" meta:character-count="20725"/>
    <meta:user-defined meta:name="Info 1"/>
    <meta:user-defined meta:name="Info 2"/>
    <meta:user-defined meta:name="Info 3"/>
    <meta:user-defined meta:name="Info 4"/>
  </office:meta>
</office:document-meta>
</file>