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 text:name="T_DAILYJOURNAL_I_DAY"/>
        <text:user-field-decl office:value-type="string" office:string-value="1197"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191" text:name="T_DAILYJOURNAL_I_STARTPAGE"/>
        <text:user-field-decl office:value-type="string" office:string-value="Senate" text:name="T_DAILYJOURNAL_S_CHAMBER"/>
        <text:user-field-decl office:value-type="string" office:string-value="sr_dailyjnl_69"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69/approved/s_covrpage_69_001.odt,journal/2025_69/regular/senate/daily_modules/session_day_69/approved/s_corrrevs_69_001.odt,journal/2025_69/regular/senate/daily_modules/session_day_68/approved/s_cfcomrep_68_001.odt,journal/2025_69/regular/senate/daily_modules/session_day_68/approved/s_cfcomrep_68_002.odt,journal/2025_69/regular/senate/daily_modules/session_day_69/approved/s_dodonotc_69_001.odt,journal/2025_69/regular/senate/daily_modules/session_day_69/approved/s_apptofcc_69_001.odt,journal/2025_69/regular/senate/daily_modules/session_day_69/approved/s_commgovr_69_001.odt,journal/2025_69/regular/senate/daily_modules/session_day_69/approved/s_cnfsessn_69_001.odt,journal/2025_69/regular/senate/daily_modules/session_day_69/approved/s_conofccr_69_001.odt,journal/2025_69/regular/senate/daily_modules/session_day_69/approved/s_secrdbll_69_001.odt,journal/2025_69/regular/senate/daily_modules/session_day_69/approved/s_conofccr_69_002.odt,journal/2025_69/regular/senate/daily_modules/session_day_69/approved/s_secrdbll_69_002.odt,journal/2025_69/regular/senate/daily_modules/session_day_69/approved/s_conofccr_69_003.odt,journal/2025_69/regular/senate/daily_modules/session_day_69/approved/s_secrdbll_69_003.odt,journal/2025_69/regular/senate/daily_modules/session_day_69/approved/s_msg_ddnt_69_001.odt,journal/2025_69/regular/senate/daily_modules/session_day_69/approved/h_msg_apcc_69_001.odt,journal/2025_69/regular/senate/daily_modules/session_day_69/approved/h_msg_ddnt_69_002.odt,journal/2025_69/regular/senate/daily_modules/session_day_69/approved/h_msg_ddnt_69_001.odt,journal/2025_69/regular/senate/daily_modules/session_day_69/approved/s_msg_apcc_69_001.odt,journal/2025_69/regular/senate/daily_modules/session_day_69/approved/h_msg_cccr_69_001.odt,journal/2025_69/regular/senate/daily_modules/session_day_69/approved/s_msg_cccr_69_002.odt,journal/2025_69/regular/senate/daily_modules/session_day_69/approved/s_msg_cccr_69_001.odt,journal/2025_69/regular/senate/daily_modules/session_day_69/approved/h_msg_cccr_69_006.odt,journal/2025_69/regular/senate/daily_modules/session_day_69/approved/h_msg_cccr_69_002.odt,journal/2025_69/regular/senate/daily_modules/session_day_69/approved/h_msg_cccr_69_007.odt,journal/2025_69/regular/senate/daily_modules/session_day_69/approved/h_msg_cccr_69_003.odt,journal/2025_69/regular/senate/daily_modules/session_day_69/approved/h_msg_cccr_69_005.odt,journal/2025_69/regular/senate/daily_modules/session_day_69/approved/h_msg_cccr_69_004.odt,journal/2025_69/regular/senate/daily_modules/session_day_69/approved/s_msg_sign_69_001.odt,journal/2025_69/regular/senate/daily_modules/session_day_69/approved/s_msg_sign_69_002.odt,journal/2025_69/regular/senate/daily_modules/session_day_69/approved/h_msg_sign_69_001.odt,journal/2025_69/regular/senate/daily_modules/session_day_69/approved/s_msg_sign_69_003.odt,journal/2025_69/regular/senate/daily_modules/session_day_69/approved/s_commgovr_69_002.odt,journal/2025_69/regular/senate/daily_modules/session_day_69/approved/s_adjmtmot_69_001.odt,journal/2025_69/regular/senate/daily_modules/session_day_68/approved/s_cfcomrep_68_003.odt,journal/2025_69/regular/senate/daily_modules/session_day_69/approved/s_cfcomrep_69_001.odt,journal/2025_69/regular/senate/daily_modules/session_day_66/approved/h_cfcomrep_66_001.odt,journal/2025_69/regular/senate/daily_modules/session_day_65/approved/h_cfcomrep_65_002.odt,journal/2025_69/regular/senate/daily_modules/session_day_67/approved/h_cfcomrep_67_001.odt,journal/2025_69/regular/senate/daily_modules/session_day_64/approved/h_cfcomrep_64_006.odt,journal/2025_69/regular/senate/daily_modules/session_day_69/approved/s_stcomrep_69_001.odt,journal/2025_69/regular/senate/daily_modules/session_day_69/approved/s_adjmtdas_69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191&quot;,&quot;modulepage&quot;:&quot;1191&quot;},&quot;module2&quot;:{&quot;modulename&quot;:&quot;Page1192&quot;,&quot;modulepage&quot;:&quot;1192&quot;},&quot;module3&quot;:{&quot;modulename&quot;:&quot;Page1193&quot;,&quot;modulepage&quot;:&quot;1193&quot;},&quot;module4&quot;:{&quot;modulename&quot;:&quot;Page1194&quot;,&quot;modulepage&quot;:&quot;1194&quot;},&quot;module5&quot;:{&quot;modulename&quot;:&quot;Page1195&quot;,&quot;modulepage&quot;:&quot;1195&quot;},&quot;module6&quot;:{&quot;modulename&quot;:&quot;Page1196&quot;,&quot;modulepage&quot;:&quot;1196&quot;},&quot;module7&quot;:{&quot;modulename&quot;:&quot;Page1197&quot;,&quot;modulepage&quot;:&quot;1197&quot;},&quot;module8&quot;:{&quot;modulename&quot;:&quot;s_corrrevs_69_001&quot;,&quot;modulepage&quot;:&quot;1191&quot;},&quot;module9&quot;:{&quot;modulename&quot;:&quot;s_cfcomrep_68_001&quot;,&quot;modulepage&quot;:&quot;1191&quot;},&quot;module10&quot;:{&quot;modulename&quot;:&quot;s_cfcomrep_68_002&quot;,&quot;modulepage&quot;:&quot;1191&quot;},&quot;module11&quot;:{&quot;modulename&quot;:&quot;s_dodonotc_69_001&quot;,&quot;modulepage&quot;:&quot;1191&quot;},&quot;module12&quot;:{&quot;modulename&quot;:&quot;s_dodonotc_69_001_do_not&quot;,&quot;modulepage&quot;:&quot;1191&quot;},&quot;module13&quot;:{&quot;modulename&quot;:&quot;s_apptofcc_69_001&quot;,&quot;modulepage&quot;:&quot;1191&quot;},&quot;module14&quot;:{&quot;modulename&quot;:&quot;s_commgovr_69_001&quot;,&quot;modulepage&quot;:&quot;1192&quot;},&quot;module15&quot;:{&quot;modulename&quot;:&quot;s_cnfsessn_69_001&quot;,&quot;modulepage&quot;:&quot;1192&quot;},&quot;module16&quot;:{&quot;modulename&quot;:&quot;s_conofccr_69_001&quot;,&quot;modulepage&quot;:&quot;1192&quot;},&quot;module17&quot;:{&quot;modulename&quot;:&quot;s_secrdbll_69_001&quot;,&quot;modulepage&quot;:&quot;1192&quot;},&quot;module18&quot;:{&quot;modulename&quot;:&quot;s_conofccr_69_002&quot;,&quot;modulepage&quot;:&quot;1193&quot;},&quot;module19&quot;:{&quot;modulename&quot;:&quot;s_secrdbll_69_002&quot;,&quot;modulepage&quot;:&quot;1193&quot;},&quot;module20&quot;:{&quot;modulename&quot;:&quot;s_conofccr_69_003&quot;,&quot;modulepage&quot;:&quot;1194&quot;},&quot;module21&quot;:{&quot;modulename&quot;:&quot;s_secrdbll_69_003&quot;,&quot;modulepage&quot;:&quot;1194&quot;},&quot;module22&quot;:{&quot;modulename&quot;:&quot;s_msg_ddnt_69_001&quot;,&quot;modulepage&quot;:&quot;1194&quot;},&quot;module23&quot;:{&quot;modulename&quot;:&quot;h_msg_apcc_69_001&quot;,&quot;modulepage&quot;:&quot;1194&quot;},&quot;module24&quot;:{&quot;modulename&quot;:&quot;h_msg_ddnt_69_002&quot;,&quot;modulepage&quot;:&quot;1194&quot;},&quot;module25&quot;:{&quot;modulename&quot;:&quot;h_msg_ddnt_69_001&quot;,&quot;modulepage&quot;:&quot;1194&quot;},&quot;module26&quot;:{&quot;modulename&quot;:&quot;s_msg_apcc_69_001&quot;,&quot;modulepage&quot;:&quot;1194&quot;},&quot;module27&quot;:{&quot;modulename&quot;:&quot;h_msg_cccr_69_001&quot;,&quot;modulepage&quot;:&quot;1195&quot;},&quot;module28&quot;:{&quot;modulename&quot;:&quot;s_msg_cccr_69_002&quot;,&quot;modulepage&quot;:&quot;1195&quot;},&quot;module29&quot;:{&quot;modulename&quot;:&quot;s_msg_cccr_69_001&quot;,&quot;modulepage&quot;:&quot;1195&quot;},&quot;module30&quot;:{&quot;modulename&quot;:&quot;h_msg_cccr_69_006&quot;,&quot;modulepage&quot;:&quot;1195&quot;},&quot;module31&quot;:{&quot;modulename&quot;:&quot;h_msg_cccr_69_002&quot;,&quot;modulepage&quot;:&quot;1195&quot;},&quot;module32&quot;:{&quot;modulename&quot;:&quot;h_msg_cccr_69_007&quot;,&quot;modulepage&quot;:&quot;1195&quot;},&quot;module33&quot;:{&quot;modulename&quot;:&quot;h_msg_cccr_69_003&quot;,&quot;modulepage&quot;:&quot;1195&quot;},&quot;module34&quot;:{&quot;modulename&quot;:&quot;h_msg_cccr_69_005&quot;,&quot;modulepage&quot;:&quot;1195&quot;},&quot;module35&quot;:{&quot;modulename&quot;:&quot;h_msg_cccr_69_004&quot;,&quot;modulepage&quot;:&quot;1195&quot;},&quot;module36&quot;:{&quot;modulename&quot;:&quot;s_msg_sign_69_001&quot;,&quot;modulepage&quot;:&quot;1195&quot;},&quot;module37&quot;:{&quot;modulename&quot;:&quot;s_msg_sign_69_002&quot;,&quot;modulepage&quot;:&quot;1195&quot;},&quot;module38&quot;:{&quot;modulename&quot;:&quot;h_msg_sign_69_001&quot;,&quot;modulepage&quot;:&quot;1195&quot;},&quot;module39&quot;:{&quot;modulename&quot;:&quot;s_msg_sign_69_003&quot;,&quot;modulepage&quot;:&quot;1195&quot;},&quot;module40&quot;:{&quot;modulename&quot;:&quot;s_commgovr_69_002&quot;,&quot;modulepage&quot;:&quot;1195&quot;},&quot;module41&quot;:{&quot;modulename&quot;:&quot;s_adjmtmot_69_001&quot;,&quot;modulepage&quot;:&quot;1195&quot;},&quot;module42&quot;:{&quot;modulename&quot;:&quot;s_cfcomrep_68_003&quot;,&quot;modulepage&quot;:&quot;1196&quot;},&quot;module43&quot;:{&quot;modulename&quot;:&quot;s_cfcomrep_69_001&quot;,&quot;modulepage&quot;:&quot;1196&quot;},&quot;module44&quot;:{&quot;modulename&quot;:&quot;h_cfcomrep_66_001&quot;,&quot;modulepage&quot;:&quot;1196&quot;},&quot;module45&quot;:{&quot;modulename&quot;:&quot;h_cfcomrep_65_002&quot;,&quot;modulepage&quot;:&quot;1196&quot;},&quot;module46&quot;:{&quot;modulename&quot;:&quot;h_cfcomrep_67_001&quot;,&quot;modulepage&quot;:&quot;1196&quot;},&quot;module47&quot;:{&quot;modulename&quot;:&quot;h_cfcomrep_64_006&quot;,&quot;modulepage&quot;:&quot;1196&quot;},&quot;module48&quot;:{&quot;modulename&quot;:&quot;s_stcomrep_69_001&quot;,&quot;modulepage&quot;:&quot;1196&quot;},&quot;module49&quot;:{&quot;modulename&quot;:&quot;s_adjmtdas_69_001&quot;,&quot;modulepage&quot;:&quot;1197&quot;}}" text:name="T_DAILYJOURNAL_T_MODULEPAGES"/>
        <text:user-field-decl office:value-type="string" office:string-value="2025/04/24 21:46:30.730902" text:name="T_DAILYJOURNAL_DT_MODIFICATIONDATETIME"/>
        <text:user-field-decl office:value-type="string" office:string-value="2025/04/24" text:name="T_DAILYJOURNAL_D_JOURNALDATE"/>
        <text:user-field-decl office:value-type="string" office:string-value="2025/04/24 16:09:31.798350"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24, 2025</text:span> </text:p>
      <text:p text:style-name="j_5f_default">The Senate convened at 12:30 p.m., with President Strinden presiding. </text:p>
      <text:p text:style-name="j_5f_default">The prayer was offered by Pastor Paul Ewing, Century Baptist Church, Bismarck.</text:p>
      <text:p text:style-name="j_5f_default">The roll was called and all members were present except Senator Larson. </text:p>
      <text:p text:style-name="j_5f_default">A quorum was declared by the President.</text:p>
      <text:p text:style-name="j_5f_center_5f_bold"><text:bookmark text:name="s_corrrevs_69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Sixty‑sixth Day and recommends that it be corrected as follows and when so corrected, recommends that it be approved: </text:p>
      <text:p text:style-name="j_5f_default_5f_ns">Page 1158, line 30, replace "page 1281" with "page 1167" </text:p>
      <text:p text:style-name="j_5f_default_5f_ns"/>
      <text:p text:style-name="j_5f_default_5f_ns">Page 1158, line 39, remove "and has" </text:p>
      <text:p text:style-name="j_5f_default_5f_ns"/>
      <text:p text:style-name="j_5f_default">Page 1158, line 40, remove "committee recommendation of DO PASS,"</text:p>
      <text:p text:style-name="j_5f_default"><text:span text:style-name="j_5f_style_5f_bold">SEN. BEARD MOVED</text:span> that the report be adopted, which motion prevailed. </text:p>
      <text:p text:style-name="j_5f_center_5f_bold"><text:bookmark text:name="s_cfcomrep_68_001"/>REPORT OF CONFERENCE COMMITTEE <text:line-break/> SB 2224 </text:p>
      <text:p text:style-name="j_5f_default_5f_ns"/>
      <text:p text:style-name="j_5f_default_5f_ns">Your conference committee (Sens. Myrdal, Larson, Luick and Reps. McLeod, Henderson, Schneider) recommends that in place of amendment <text:a xlink:type="simple" xlink:href="https://ndlegis.gov/assembly/69-2025/regular/documents/25-1099-01007m.pdf">25.1099.01007</text:a> adopted by the House, SB 2224 is amended by amendment <text:a xlink:type="simple" xlink:href="https://ndlegis.gov/assembly/69-2025/regular/documents/25-1099-01008m.pdf">25.1099.01008</text:a>. </text:p>
      <text:p text:style-name="j_5f_default_5f_ns"/>
      <text:p text:style-name="j_5f_default">SB 2224 was placed on the Seventh order of business on the calendar. </text:p>
      <text:p text:style-name="j_5f_center_5f_bold"><text:bookmark text:name="s_cfcomrep_68_002"/>REPORT OF CONFERENCE COMMITTEE <text:line-break/> REENGROSSED SB 2265 </text:p>
      <text:p text:style-name="j_5f_default_5f_ns"/>
      <text:p text:style-name="j_5f_default_5f_ns">Your conference committee (Sens. Cleary, Meyer, Magrum and Reps. T. Brown, Grindberg, Rohr) recommends that in place of amendment <text:a xlink:type="simple" xlink:href="https://ndlegis.gov/assembly/69-2025/regular/documents/25-0992-03001m.pdf">25.0992.03001</text:a> adopted by the House, Reengrossed SB 2265 is amended by amendment <text:a xlink:type="simple" xlink:href="https://ndlegis.gov/assembly/69-2025/regular/documents/25-0992-03002m.pdf">25.0992.03002</text:a>. </text:p>
      <text:p text:style-name="j_5f_default_5f_ns"/>
      <text:p text:style-name="j_5f_default">Reengrossed SB 2265 was placed on the Seventh order of business on the calendar. </text:p>
      <text:p text:style-name="j_5f_center_5f_bold"><text:bookmark text:name="s_dodonotc_69_001"/>CONSIDERATION OF MESSAGES FROM THE HOUSE </text:p>
      <text:p text:style-name="j_5f_default_5f_ns"><text:span text:style-name="j_5f_style_5f_bold">SEN. KLEIN MOVED</text:span> that the Senate do not concur in the following House amendments and that a conference committee be appointed to meet with a like committee from the House on each of these measures, which motion prevailed on a voice vote. </text:p>
      <text:p text:style-name="j_5f_default_5f_ns"/>
      <text:p text:style-name="j_5f_default_5f_ns">Reengrossed SB 2188 (<text:a xlink:type="simple" xlink:href="https://ndlegis.gov/assembly/69-2025/regular/documents/25-0563-03002m.pdf">25.0563.03002</text:a>)</text:p>
      <text:p text:style-name="j_5f_default">SB 2397 (<text:a xlink:type="simple" xlink:href="https://ndlegis.gov/assembly/69-2025/regular/documents/25-1360-01005m.pdf">25.1360.01005</text:a>) </text:p>
      <text:p text:style-name="j_5f_center_5f_bold"><text:bookmark text:name="s_dodonotc_69_001_do_not"/>APPOINTMENT OF CONFERENCE COMMITTEES</text:p>
      <text:p text:style-name="j_5f_default_5f_ns"><text:span text:style-name="j_5f_style_5f_bold">THE PRESIDENT APPOINTED</text:span> as a Conference Committee on: </text:p>
      <text:p text:style-name="j_5f_default_5f_ns"><text:span text:style-name="j_5f_style_5f_bold">Reengrossed SB 2188:</text:span> Sens. Patten, Kessel, Beard. </text:p>
      <text:p text:style-name="j_5f_default"><text:span text:style-name="j_5f_style_5f_bold">SB 2397:</text:span> Sens. Patten, Rummel, Sickler. </text:p>
      <text:p text:style-name="j_5f_center_5f_bold"><text:bookmark text:name="s_apptofcc_69_001"/>APPOINTMENT OF CONFERENCE COMMITTEE </text:p>
      <text:p text:style-name="j_5f_default"><text:span text:style-name="j_5f_style_5f_bold">SEN. KLEIN MOVED</text:span> that the President appoint a committee of three to act with a like committee from the House as a Conference Committee on Engrossed HB 1006 and HB<draw:frame draw:style-name="fr1" draw:name="journalFrame  1" text:anchor-type="char" svg:x="0cm" svg:y="0cm" svg:width="2cm" draw:z-index="0"><draw:text-box fo:min-height="0cm"><text:h text:style-name="P2" text:outline-level="2"><text:bookmark text:name="Page1191"/>Page 1191</text:h></draw:text-box></draw:frame> <text:soft-page-break/>1298, which motion prevailed. </text:p>
      <text:p text:style-name="j_5f_default_5f_ns"><text:span text:style-name="j_5f_style_5f_bold">THE PRESIDENT APPOINTED</text:span> as a Conference Committee on:</text:p>
      <text:p text:style-name="j_5f_default_5f_ns"/>
      <text:p text:style-name="j_5f_default_5f_ns"><text:span text:style-name="j_5f_style_5f_bold">Engrossed HB 1006: </text:span>Sens. Wanzek, Sickler, Burckhard </text:p>
      <text:p text:style-name="j_5f_default"><text:span text:style-name="j_5f_style_5f_bold">HB 1298: </text:span>Sens. Rummel, Hogan, Klein </text:p>
      <text:p text:style-name="j_5f_center_5f_bold"><text:bookmark text:name="s_commgovr_69_001"/>COMMUNICATION FROM GOVERNOR KELLY ARMSTRONG </text:p>
      <text:p text:style-name="j_5f_default">Pursuant to Article V, Section 9 of the North Dakota Constitution, I have vetoed SB 2307 </text:p>
      <text:p text:style-name="j_5f_center_5f_bold"><text:bookmark text:name="s_cnfsessn_69_001"/>MOTION </text:p>
      <text:p text:style-name="j_5f_default"><text:span text:style-name="j_5f_style_5f_bold">SEN. KLEIN MOVED</text:span> that the Senate resolve itself into a Confirmation Session, which motion prevailed. </text:p>
      <text:p text:style-name="j_5f_center_5f_bold">REPORT OF SELECT COMMITTEE</text:p>
      <text:p text:style-name="j_5f_default"><text:span text:style-name="j_5f_style_5f_bold">MADAM PRESIDENT:</text:span> Your <text:span text:style-name="j_5f_style_5f_bold">Select Committee (Sen. Magrum, Chairman)</text:span> appointed to consider the nomination to North Dakota Gaming Commission, do advise and consent to the appointment of Dan Kovash. </text:p>
      <text:p text:style-name="j_5f_center_5f_bold">MOTION</text:p>
      <text:p text:style-name="j_5f_default"><text:span text:style-name="j_5f_style_5f_bold">SEN. MAGRUM MOVED</text:span> that the report be adopted. </text:p>
      <text:p text:style-name="j_5f_center_5f_bold">ROLL CALL</text:p>
      <text:p text:style-name="j_5f_default">The question being, "will the Senate advise and consent to the appointment of Dan Kovash to North Dakota Gaming Commission,"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Larson</text:p>
      <text:p text:style-name="j_5f_default">The Senate advises and consents to the appointment of Dan Kovash to North Dakota Gaming Commission. </text:p>
      <text:p text:style-name="j_5f_center_5f_bold">MOTION</text:p>
      <text:p text:style-name="j_5f_default"><text:span text:style-name="j_5f_style_5f_bold">SEN. KLEIN MOVED</text:span> that the Confirmation Session be dissolved, which motion prevailed. </text:p>
      <text:p text:style-name="j_5f_center_5f_bold"><text:bookmark text:name="s_conofccr_69_001"/>CONSIDERATION OF CONFERENCE COMMITTEE REPORT </text:p>
      <text:p text:style-name="j_5f_default"><text:span text:style-name="j_5f_style_5f_bold">SEN. ROERS MOVED</text:span> that the conference committee report on Engrossed SB 2308 as printed on SJ pages 1185-1186 be adopted, which motion prevailed on a voice vote. </text:p>
      <text:p text:style-name="j_5f_default">Engrossed SB 2308, as amended, was placed on the Eleventh order of business. </text:p>
      <text:p text:style-name="j_5f_center_5f_bold"><text:bookmark text:name="s_secrdbll_69_001"/>SECOND READING OF SENATE BILL </text:p>
      <text:p text:style-name="j_5f_longtitle"><text:span text:style-name="j_5f_style_5f_bold">SB 2308:</text:span> A BILL for an Act to create and enact a new section to chapter 23.1‑01, a new section to chapter 54‑07, and two new sections to chapter 61‑03 of the North Dakota Century Code, relating to standards for well drilling and installation of water well pumps, pitless units, and monitoring wells, a boards review task force, a water well contractors advisory board, and requirements for firms engaged in water well work, installation of water well pump and pitless units, monitoring well work, and drilling of geothermal systems; to amend and reenact section 6‑09‑43, subdivision j of subsection 2 of section 15.1‑01‑04, sections 15.1‑07‑33 and 23‑35‑02.2, subsection 1 of section 50‑06‑01.4, sections 52‑02‑02 and 52‑02‑08, subsection 1 of section 54‑07‑01.2, sections 54‑54‑05, 54‑59‑26, 54‑59‑27, 54‑59‑34, 54‑59‑36, 54‑59‑37, 54‑59‑39, 61‑03‑01.3, 61‑04.1‑03, 61‑04.1‑08, 61‑04.1‑09, 61‑04.1‑12, 61‑04.1‑14, 61‑04.1‑15, 61‑04.1‑16, 61-04.1‑17, 61‑04.1‑18, 61‑04.1‑19, 61‑04.1‑20, 61‑04.1‑21, 61‑04.1‑33, 61‑04.1‑34, 61‑04.1‑37, 61‑04.1‑38, and 61‑04.1‑39, and subdivision a of subsection 2 of section 65‑02‑03.1 of the North Dakota Century Code, relating to the wastewater recycling treatment guide, boards and commissions, the unemployment insurance advisory council, gubernatorial appointments, the committee on aging, health information technology advisory<draw:frame draw:style-name="fr1" draw:name="journalFrame  2" text:anchor-type="char" svg:x="0cm" svg:y="0cm" svg:width="2cm" draw:z-index="1"><draw:text-box fo:min-height="0cm"><text:h text:style-name="P2" text:outline-level="2"><text:bookmark text:name="Page1192"/>Page <text:s/>1192</text:h></draw:text-box></draw:frame> <text:soft-page-break/>committee, statewide longitudinal data system committee, atmospheric resource board, the department of health and human services, the council on the arts, the state engineer, the superintendent of public instruction, job service North Dakota, and workforce safety and insurance coordinating committee; to repeal chapter 8‑11.1, sections 12‑48‑06.1, 15.1‑37‑05, 15.1‑37‑06, and 15.1‑37‑08, chapter 17‑07, sections 19‑24.1‑38, 19‑24.1‑39, and 23‑35‑02.3, chapters 34‑16 and 43‑35, sections 50‑06‑05.6, 50‑06.4‑10, 50‑11.1‑25, 50‑11.1‑26, 50‑11.1‑27, 52‑02‑07, 54‑34.3‑10, 54‑54‑10, 54‑59‑25, 54‑59‑33, 54‑59‑35, 54‑59‑38, 54‑60‑25, 55‑01‑13, 55‑01‑14, 61‑04.1‑04, 61‑04.1‑05, 61‑04.1‑06, 61‑04.1‑07, and 61‑04.1‑10, and chapter 61‑36 of the North Dakota Century Code, relating to occupational and professional boards, the midwest interstate passenger rail compact, prison industry advisory committee, energy policy commission, medical marijuana advisory committee, onsite wastewater recycling technical committee, state board of water well contractors, committee on aging, brain injury advisory council, early childhood council, unemployment insurance advisory council, commission on the status of women, health information technology advisory committee, poet laureate nominating board, rural development council, America 250 commission, atmospheric resource board, and Devils Lake outlet management advisory committee; to provide for a legislative management report; to provide an effective date; and to provide an expiration date. </text:p>
      <text:p text:style-name="j_5f_center_5f_bold">ROLL CALL </text:p>
      <text:p text:style-name="j_5f_default">The question being on the final passage of the amended bill, which has been read, the roll was called and there were 27 YEAS, 19 NAYS, 1 ABSENT OR EXCUSED AND NOT VOTING. </text:p>
      <text:p text:style-name="j_5f_longtitle"><text:span text:style-name="j_5f_style_5f_bold">YEAS:</text:span><text:tab/>Axtman; Barta; Bekkedahl; Boschee; Castaneda; Cleary; Conley; Davison; Dever; Erbele; Hogue; Kessel; Lemm; Luick; Marcellais; Mathern; Meyer; Myrdal; Patten; Roers; Rummel; Schaible; Sickler; Sorvaag; Thomas; Wanzek; Weber</text:p>
      <text:p text:style-name="j_5f_longtitle"><text:span text:style-name="j_5f_style_5f_bold">NAYS:</text:span><text:tab/>Beard; Boehm; Braunberger; Burckhard; Clemens; Cory; Dwyer; Enget; Gerhardt; Hogan; Klein; Lee; Magrum; Paulson; Powers; Van Oosting; Walen; Weston; Wobbema</text:p>
      <text:p text:style-name="j_5f_longtitle"><text:span text:style-name="j_5f_style_5f_bold">ABSENT OR EXCUSED AND NOT VOTING:</text:span><text:tab/>Larson</text:p>
      <text:p text:style-name="j_5f_default">Reengrossed SB 2308 passed. </text:p>
      <text:p text:style-name="j_5f_center_5f_bold">********************</text:p>
      <text:p text:style-name="j_5f_center_5f_bold"/>
      <text:p text:style-name="j_5f_center_5f_bold"><text:bookmark text:name="s_conofccr_69_002"/>CONSIDERATION OF CONFERENCE COMMITTEE REPORT </text:p>
      <text:p text:style-name="j_5f_default"><text:span text:style-name="j_5f_style_5f_bold">SEN. MEYER MOVED</text:span> that the conference committee report on Reengrossed SB 2265 be adopted, which motion prevailed on a voice vote. </text:p>
      <text:p text:style-name="j_5f_default">Reengrossed SB 2265, as amended, was placed on the Eleventh order of business. </text:p>
      <text:p text:style-name="j_5f_center_5f_bold"><text:bookmark text:name="s_secrdbll_69_002"/>SECOND READING OF SENATE BILL </text:p>
      <text:p text:style-name="j_5f_longtitle"><text:span text:style-name="j_5f_style_5f_bold">SB 2265:</text:span> A BILL for an Act to provide an appropriation to the department of veterans' affairs for a veterans' national cemetery grant; to authorize a line of credit; and to provide for a report. </text:p>
      <text:p text:style-name="j_5f_center_5f_bold">ROLL CALL </text:p>
      <text:p text:style-name="j_5f_default">The question being on the final passage of the amended bill, which has been read,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Larson</text:p>
      <text:p text:style-name="j_5f_default">Reengrossed SB 2265 passed. <draw:frame draw:style-name="fr1" draw:name="journalFrame  3" text:anchor-type="char" svg:x="0cm" svg:y="0cm" svg:width="2cm" draw:z-index="2"><draw:text-box fo:min-height="0cm"><text:h text:style-name="P2" text:outline-level="2"><text:bookmark text:name="Page1193"/>Page <text:s/>1193</text:h></draw:text-box></draw:frame></text:p>
      <text:p text:style-name="j_5f_center_5f_bold"><text:soft-page-break/>********************</text:p>
      <text:p text:style-name="j_5f_center_5f_bold"/>
      <text:p text:style-name="j_5f_center_5f_bold"><text:bookmark text:name="s_conofccr_69_003"/>CONSIDERATION OF CONFERENCE COMMITTEE REPORT </text:p>
      <text:p text:style-name="j_5f_default"><text:span text:style-name="j_5f_style_5f_bold">SEN. MYRDAL MOVED</text:span> that the conference committee report on SB 2224 be adopted, which motion prevailed on a voice vote. </text:p>
      <text:p text:style-name="j_5f_default">SB 2224, as amended, was placed on the Eleventh order of business. </text:p>
      <text:p text:style-name="j_5f_center_5f_bold"><text:bookmark text:name="s_secrdbll_69_003"/>SECOND READING OF SENATE BILL </text:p>
      <text:p text:style-name="j_5f_longtitle"><text:span text:style-name="j_5f_style_5f_bold">SB 2224:</text:span> 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text:p>
      <text:p text:style-name="j_5f_center_5f_bold">ROLL CALL </text:p>
      <text:p text:style-name="j_5f_default">The question being on the final passage of the amended bill, which has been read, the roll was called and there were 0 YEAS, 46 NAYS, 1 ABSENT OR EXCUSED AND NOT VOTING. </text:p>
      <text:p text:style-name="j_5f_longtitle"><text:span text:style-name="j_5f_style_5f_bold">NAYS:</text:span><text:tab/>Axtman; Barta; Beard; Bekkedahl; Boehm; Boschee; Braunberger; Burckhard; Castaneda; Cleary; Clemens; Conley; Cory; Davison; Dever; Dwyer; Enget; Erbele; Gerhardt; Hogan; Hogue; Kessel; Klein; Lee; Lemm; Luick; Magrum; Marcellais; Mathern; Meyer; Myrdal; Patten; Paulson; Powers; Roers; Rummel; Schaible; Sickler; Sorvaag; Thomas; Van Oosting; Walen; Wanzek; Weber; Weston; Wobbema</text:p>
      <text:p text:style-name="j_5f_longtitle"><text:span text:style-name="j_5f_style_5f_bold">ABSENT OR EXCUSED AND NOT VOTING:</text:span><text:tab/>Larson</text:p>
      <text:p text:style-name="j_5f_default">Engrossed SB 2224 failed. </text:p>
      <text:p text:style-name="j_5f_center_5f_bold">********************</text:p>
      <text:p text:style-name="j_5f_center_5f_bold"/>
      <text:p text:style-name="j_5f_center_5f_bold"><text:bookmark text:name="s_msg_ddnt_69_001"/>MESSAGE TO THE HOUSE FROM THE SENATE (SHANDA MORGAN, SECRETARY) </text:p>
      <text:p text:style-name="j_5f_default_5f_ns"><text:span text:style-name="j_5f_style_5f_bold">MR. SPEAKER:</text:span> The Senate does not concur in the House amendments to SB 2188 and SB 2397, and the President has appointed as a conference committee to act with a like committee from the House on: </text:p>
      <text:p text:style-name="j_5f_default_5f_ns"/>
      <text:p text:style-name="j_5f_default_5f_ns"><text:span text:style-name="j_5f_style_5f_bold">SB 2188:</text:span> Sens. Patten; Kessel; Beard </text:p>
      <text:p text:style-name="j_5f_default_5f_ns"><text:span text:style-name="j_5f_style_5f_bold">SB 2397:</text:span> Sens. Patten; Rummel; Sickler </text:p>
      <text:p text:style-name="j_5f_default"/>
      <text:p text:style-name="j_5f_center_5f_bold"><text:bookmark text:name="h_msg_apcc_69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29:</text:span> Reps. Frelich; Hendrix; Hanson </text:p>
      <text:p text:style-name="j_5f_default"/>
      <text:p text:style-name="j_5f_center_5f_bold"><text:bookmark text:name="h_msg_ddnt_69_002"/>MESSAGE TO THE SENATE FROM THE HOUSE (BUELL J. REICH, CHIEF CLERK) </text:p>
      <text:p text:style-name="j_5f_default"><text:span text:style-name="j_5f_style_5f_bold">MADAM PRESIDENT:</text:span> The House has concurred in the Senate amendments and subsequently passed: HB 1216. </text:p>
      <text:p text:style-name="j_5f_center_5f_bold"><text:bookmark text:name="h_msg_ddnt_69_001"/>MESSAGE TO THE SENATE FROM THE HOUSE (BUELL J. REICH, CHIEF CLERK) </text:p>
      <text:p text:style-name="j_5f_default_5f_ns"><text:span text:style-name="j_5f_style_5f_bold">MADAM PRESIDENT:</text:span> The House does not concur in the Senate amendments to HB 1369, HB 1459, and HB 1577, and the Speaker has appointed as a conference committee to act with a like committee from the Senate on: </text:p>
      <text:p text:style-name="j_5f_default_5f_ns"/>
      <text:p text:style-name="j_5f_default_5f_ns"><text:span text:style-name="j_5f_style_5f_bold">HB 1369:</text:span> Reps. Nathe; Richter; Heinert </text:p>
      <text:p text:style-name="j_5f_default_5f_ns"><text:span text:style-name="j_5f_style_5f_bold">HB 1459:</text:span> Reps. D. Anderson; Dockter; Porter </text:p>
      <text:p text:style-name="j_5f_default_5f_ns"><text:span text:style-name="j_5f_style_5f_bold">HB 1577:</text:span> Reps. Wagner; B. Anderson; Mitskog </text:p>
      <text:p text:style-name="j_5f_default"/>
      <text:p text:style-name="j_5f_center_5f_bold"><text:bookmark text:name="s_msg_apcc_69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draw:frame draw:style-name="fr1" draw:name="journalFrame  4" text:anchor-type="char" svg:x="0cm" svg:y="0cm" svg:width="2cm" draw:z-index="3"><draw:text-box fo:min-height="0cm"><text:h text:style-name="P2" text:outline-level="2"><text:bookmark text:name="Page1194"/>Page <text:s/>1194</text:h></draw:text-box></draw:frame></text:p>
      <text:p text:style-name="j_5f_default_5f_ns"><text:soft-page-break/><text:span text:style-name="j_5f_style_5f_bold">HB 1006:</text:span> Sens. Wanzek; Sickler; Burckhard </text:p>
      <text:p text:style-name="j_5f_default_5f_ns"><text:span text:style-name="j_5f_style_5f_bold">HB 1298:</text:span> Sens. Rummel; Hogan; Klein </text:p>
      <text:p text:style-name="j_5f_default"/>
      <text:p text:style-name="j_5f_center_5f_bold"><text:bookmark text:name="h_msg_cccr_69_001"/>MESSAGE TO THE SENATE FROM THE HOUSE (BUELL J. REICH, CHIEF CLERK) </text:p>
      <text:p text:style-name="j_5f_default"><text:span text:style-name="j_5f_style_5f_bold">MADAM PRESIDENT:</text:span> The House has not adopted the conference committee report on: SB 2010. </text:p>
      <text:p text:style-name="j_5f_center_5f_bold"><text:bookmark text:name="s_msg_cccr_69_002"/>MESSAGE TO THE HOUSE FROM THE SENATE (SHANDA MORGAN, SECRETARY) </text:p>
      <text:p text:style-name="j_5f_default"><text:span text:style-name="j_5f_style_5f_bold">MR. SPEAKER:</text:span> The Senate has adopted the conference committee report and subsequently passed: SB 2265, SB 2308. </text:p>
      <text:p text:style-name="j_5f_center_5f_bold"><text:bookmark text:name="s_msg_cccr_69_001"/>MESSAGE TO THE HOUSE FROM THE SENATE (SHANDA MORGAN, SECRETARY) </text:p>
      <text:p text:style-name="j_5f_default"><text:span text:style-name="j_5f_style_5f_bold">MR. SPEAKER:</text:span> The Senate has adopted the conference committee report and subsequently failed to pass: SB 2224. </text:p>
      <text:p text:style-name="j_5f_center_5f_bold"><text:bookmark text:name="h_msg_cccr_69_006"/>MESSAGE TO THE SENATE FROM THE HOUSE (BUELL J. REICH, CHIEF CLERK) </text:p>
      <text:p text:style-name="j_5f_default"><text:span text:style-name="j_5f_style_5f_bold">MADAM PRESIDENT:</text:span> The House has adopted the conference committee report on: HB 1143. </text:p>
      <text:p text:style-name="j_5f_center_5f_bold"><text:bookmark text:name="h_msg_cccr_69_002"/>MESSAGE TO THE SENATE FROM THE HOUSE (BUELL J. REICH, CHIEF CLERK) </text:p>
      <text:p text:style-name="j_5f_default"><text:span text:style-name="j_5f_style_5f_bold">MADAM PRESIDENT:</text:span> The House has adopted the conference committee report on: SB 2001, SB 2013, SB 2070, SB 2112. </text:p>
      <text:p text:style-name="j_5f_center_5f_bold"><text:bookmark text:name="h_msg_cccr_69_007"/>MESSAGE TO THE SENATE FROM THE HOUSE (BUELL J. REICH, CHIEF CLERK) </text:p>
      <text:p text:style-name="j_5f_default"><text:span text:style-name="j_5f_style_5f_bold">MADAM PRESIDENT:</text:span> The House has adopted the conference committee report and subsequently passed: HB 1022, HB 1029, HB 1363. </text:p>
      <text:p text:style-name="j_5f_center_5f_bold"><text:bookmark text:name="h_msg_cccr_69_003"/>MESSAGE TO THE SENATE FROM THE HOUSE (BUELL J. REICH, CHIEF CLERK) </text:p>
      <text:p text:style-name="j_5f_default"><text:span text:style-name="j_5f_style_5f_bold">MADAM PRESIDENT:</text:span> The House has adopted the conference committee report and subsequently passed: SB 2011, SB 2133, SB 2180, SB 2213, SB 2271, SB 2282, SB 2330, SB 2374, SB 2396, SB 2399. </text:p>
      <text:p text:style-name="j_5f_center_5f_bold"><text:bookmark text:name="h_msg_cccr_69_005"/>MESSAGE TO THE SENATE FROM THE HOUSE (BUELL J. REICH, CHIEF CLERK) </text:p>
      <text:p text:style-name="j_5f_default"><text:span text:style-name="j_5f_style_5f_bold">MADAM PRESIDENT:</text:span> The House has adopted the conference committee report and subsequently passed: SCR 4007. </text:p>
      <text:p text:style-name="j_5f_center_5f_bold"><text:bookmark text:name="h_msg_cccr_69_004"/>MESSAGE TO THE SENATE FROM THE HOUSE (BUELL J. REICH, CHIEF CLERK) </text:p>
      <text:p text:style-name="j_5f_default"><text:span text:style-name="j_5f_style_5f_bold">MADAM PRESIDENT:</text:span> The House has adopted the conference committee report, subsequently passed, and the emergency clause carried: SB 2007. </text:p>
      <text:p text:style-name="j_5f_center_5f_bold"><text:bookmark text:name="s_msg_sign_69_001"/>MESSAGE TO THE HOUSE FROM THE SENATE (SHANDA MORGAN, SECRETARY) </text:p>
      <text:p text:style-name="j_5f_default"><text:span text:style-name="j_5f_style_5f_bold">MR. SPEAKER:</text:span> Your signature is respectfully requested on: SB 2129, SB 2262, SB 2291, SB 2294, SB 2297. </text:p>
      <text:p text:style-name="j_5f_center_5f_bold"><text:bookmark text:name="s_msg_sign_69_002"/>MESSAGE TO THE HOUSE FROM THE SENATE (SHANDA MORGAN, SECRETARY) </text:p>
      <text:p text:style-name="j_5f_default"><text:span text:style-name="j_5f_style_5f_bold">MR. SPEAKER:</text:span> Your signature is respectfully requested on: SCR 4017. </text:p>
      <text:p text:style-name="j_5f_center_5f_bold"><text:bookmark text:name="h_msg_sign_69_001"/>MESSAGE TO THE SENATE FROM THE HOUSE (BUELL J. REICH, CHIEF CLERK) </text:p>
      <text:p text:style-name="j_5f_default"><text:span text:style-name="j_5f_style_5f_bold">MADAM PRESIDENT:</text:span> Your signature is respectfully requested on: HB 1049, HB 1248, HB 1308, HB 1322. </text:p>
      <text:p text:style-name="j_5f_center_5f_bold"><text:bookmark text:name="s_msg_sign_69_003"/>MESSAGE TO THE HOUSE FROM THE SENATE (SHANDA MORGAN, SECRETARY) </text:p>
      <text:p text:style-name="j_5f_default"><text:span text:style-name="j_5f_style_5f_bold">MR. SPEAKER:</text:span> The President has signed: HB 1049, HB 1248, HB 1308, HB 1322. </text:p>
      <text:p text:style-name="j_5f_center_5f_bold"><text:bookmark text:name="s_commgovr_69_002"/>COMMUNICATION FROM GOVERNOR KELLY ARMSTRONG </text:p>
      <text:p text:style-name="j_5f_default">This is to inform you that on April 24, 2025, I have signed the following: SB 2276, SB 2339, and SB 2380. </text:p>
      <text:p text:style-name="j_5f_center_5f_bold"><text:bookmark text:name="s_adjmtmot_69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and Sixteenth orders of business and at the conclusion of those orders, the Senate stand adjourned until 12:30 p.m.,<draw:frame draw:style-name="fr1" draw:name="journalFrame  5" text:anchor-type="char" svg:x="0cm" svg:y="0cm" svg:width="2cm" draw:z-index="4"><draw:text-box fo:min-height="0cm"><text:h text:style-name="P2" text:outline-level="2"><text:bookmark text:name="Page1195"/>Page <text:s/>1195</text:h></draw:text-box></draw:frame> <text:soft-page-break/>Friday, April 25, 2025, which motion prevailed. </text:p>
      <text:p text:style-name="j_5f_center_5f_bold"><text:bookmark text:name="s_cfcomrep_68_003"/>REPORT OF CONFERENCE COMMITTEE <text:line-break/> ENGROSSED SB 2033 </text:p>
      <text:p text:style-name="j_5f_default_5f_ns"/>
      <text:p text:style-name="j_5f_default_5f_ns">Your conference committee (Sens. Lee, Roers, Clemens and Reps. Fegley, Rios, K. Anderson) recommends that in place of amendment <text:a xlink:type="simple" xlink:href="https://ndlegis.gov/assembly/69-2025/regular/documents/25-0113-03003m.pdf">25.0113.03003</text:a> adopted by the House, Engrossed SB 2033 is amended by amendment <text:a xlink:type="simple" xlink:href="https://ndlegis.gov/assembly/69-2025/regular/documents/25-0113-03006m.pdf">25.0113.03006</text:a>. </text:p>
      <text:p text:style-name="j_5f_default_5f_ns"/>
      <text:p text:style-name="j_5f_default">Engrossed SB 2033 was placed on the Seventh order of business on the calendar. </text:p>
      <text:p text:style-name="j_5f_center_5f_bold"><text:bookmark text:name="s_cfcomrep_69_001"/>REPORT OF CONFERENCE COMMITTEE <text:line-break/> SB 2147 </text:p>
      <text:p text:style-name="j_5f_default_5f_ns"/>
      <text:p text:style-name="j_5f_default_5f_ns">Your conference committee (Sens. Axtman, Sorvaag, Gerhardt and Reps. Richter, Nathe, Hanson) recommends that in place of amendment <text:a xlink:type="simple" xlink:href="https://ndlegis.gov/assembly/69-2025/regular/documents/25-0229-06003m.pdf">25.0229.06003</text:a> adopted by the House, SB 2147 is amended by amendment <text:a xlink:type="simple" xlink:href="https://ndlegis.gov/assembly/69-2025/regular/documents/25-0229-06004m.pdf">25.0229.06004</text:a>. </text:p>
      <text:p text:style-name="j_5f_default_5f_ns"/>
      <text:p text:style-name="j_5f_default">SB 2147 was placed on the Seventh order of business on the calendar. </text:p>
      <text:p text:style-name="j_5f_center_5f_bold"><text:bookmark text:name="h_cfcomrep_66_001"/>REPORT OF CONFERENCE COMMITTEE <text:line-break/> ENGROSSED HB 1022 </text:p>
      <text:p text:style-name="j_5f_default_5f_ns"/>
      <text:p text:style-name="j_5f_default_5f_ns">Your conference committee (Sens. Davison, Magrum, Dever and Reps. Bosch, Kempenich, Meier) recommends that in place of amendment <text:a xlink:type="simple" xlink:href="https://ndlegis.gov/assembly/69-2025/regular/documents/25-0166-02007m.pdf">25.0166.02007</text:a> adopted by the Senate, Engrossed HB 1022 is amended by amendment <text:a xlink:type="simple" xlink:href="https://ndlegis.gov/assembly/69-2025/regular/documents/25-0166-02009m.pdf">25.0166.02009</text:a>. </text:p>
      <text:p text:style-name="j_5f_default_5f_ns"/>
      <text:p text:style-name="j_5f_default">Engrossed HB 1022 was placed on the Seventh order of business on the calendar. </text:p>
      <text:p text:style-name="j_5f_center_5f_bold"><text:bookmark text:name="h_cfcomrep_65_002"/>REPORT OF CONFERENCE COMMITTEE <text:line-break/> ENGROSSED HB 1029 </text:p>
      <text:p text:style-name="j_5f_default_5f_ns"/>
      <text:p text:style-name="j_5f_default_5f_ns">Your conference committee (Sens. Braunberger, Barta, Castaneda and Reps. Satrom, Bahl, Grindberg) recommends that in place of amendment <text:a xlink:type="simple" xlink:href="https://ndlegis.gov/assembly/69-2025/regular/documents/25-0376-04001m.pdf">25.0376.04001</text:a> adopted by the Senate, Engrossed HB 1029 is amended by amendment <text:a xlink:type="simple" xlink:href="https://ndlegis.gov/assembly/69-2025/regular/documents/25-0376-04002m.pdf">25.0376.04002</text:a>. </text:p>
      <text:p text:style-name="j_5f_default_5f_ns"/>
      <text:p text:style-name="j_5f_default">Engrossed HB 1029 was placed on the Seventh order of business on the calendar. </text:p>
      <text:p text:style-name="j_5f_center_5f_bold"><text:bookmark text:name="h_cfcomrep_67_001"/>REPORT OF CONFERENCE COMMITTEE <text:line-break/> ENGROSSED HB 1143 </text:p>
      <text:p text:style-name="j_5f_default_5f_ns"/>
      <text:p text:style-name="j_5f_default_5f_ns">Your conference committee (Sens. Burckhard, Erbele, Dwyer and Reps. Vollmer, Schreiber-Beck, Hauck) recommends the <text:span text:style-name="j_5f_style_5f_bold">SENATE</text:span> <text:span text:style-name="j_5f_style_5f_bold">REJECT</text:span> its amendments (<text:a xlink:type="simple" xlink:href="https://ndlegis.gov/assembly/69-2025/regular/documents/25-0709-03001m.pdf">25.0709.03001</text:a>) to Engrossed HB 1143. </text:p>
      <text:p text:style-name="j_5f_default_5f_ns"/>
      <text:p text:style-name="j_5f_default">Engrossed HB 1143 was placed on the Seventh order of business on the calendar. </text:p>
      <text:p text:style-name="j_5f_center_5f_bold"><text:bookmark text:name="h_cfcomrep_64_006"/>REPORT OF CONFERENCE COMMITTEE <text:line-break/> ENGROSSED HB 1363 </text:p>
      <text:p text:style-name="j_5f_default_5f_ns"/>
      <text:p text:style-name="j_5f_default_5f_ns">Your conference committee (Sens. Gerhardt, Wobbema, Beard and Reps. Hauck, Novak, Heinert) recommends that in place of amendment <text:a xlink:type="simple" xlink:href="https://ndlegis.gov/assembly/69-2025/regular/documents/25-0316-03001m.pdf">25.0316.03001</text:a> adopted by the Senate, Engrossed HB 1363 is amended by amendment <text:a xlink:type="simple" xlink:href="https://ndlegis.gov/assembly/69-2025/regular/documents/25-0316-03002m.pdf">25.0316.03002</text:a>. </text:p>
      <text:p text:style-name="j_5f_default_5f_ns"/>
      <text:p text:style-name="j_5f_default">Engrossed HB 1363 was placed on the Seventh order of business on the calendar. </text:p>
      <text:p text:style-name="j_5f_center_5f_bold"><text:bookmark text:name="s_stcomrep_69_001"/>REPORT OF STANDING COMMITTEE <text:line-break/> ENGROSSED HB 1382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1043-02001m.pdf"><text:span text:style-name="j_5f_style_5f_bold">25.1043.02001</text:span></text:a><text:span text:style-name="j_5f_style_5f_bold">)</text:span> and when so amended, recommends <text:span text:style-name="j_5f_style_5f_bold">DO NOT PASS</text:span> (6 YEAS, 0 NAYS, 0 ABSENT OR EXCUSED AND NOT VOTING). Engrossed HB 1382 was placed on the Sixth order on the calendar. This bill does not affect workforce development. <draw:frame draw:style-name="fr1" draw:name="journalFrame  6" text:anchor-type="char" svg:x="0cm" svg:y="0cm" svg:width="2cm" draw:z-index="5"><draw:text-box fo:min-height="0cm"><text:h text:style-name="P2" text:outline-level="2"><text:bookmark text:name="Page1196"/>Page <text:s/>1196</text:h></draw:text-box></draw:frame></text:p>
      <text:p text:style-name="P1"><text:bookmark text:name="s_adjmtdas_69_001"/><text:soft-page-break/>The Senate stood adjourned pursuant to Senator Klein's motion. </text:p>
      <text:p text:style-name="j_5f_right">Shanda Morgan, Secretary <draw:frame draw:style-name="fr1" draw:name="journalFrame  7" text:anchor-type="char" svg:x="0cm" svg:y="0cm" svg:width="2cm" draw:z-index="6"><draw:text-box fo:min-height="0cm"><text:h text:style-name="P2" text:outline-level="2"><text:bookmark text:name="Page1197"/>Page <text:s/>119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19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9th DAY <text:tab/>THURSDAY, APRIL 24, 2025<text:tab/><text:page-number text:select-page="current">1194</text:page-number></text:p>
      </style:header>
      <style:header-left>
        <text:p text:style-name="j_5f_tabbed_5f_bold"><text:page-number text:select-page="current">1194</text:page-number><text:tab/>JOURNAL OF THE SENATE<text:tab/>69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63" meta:word-count="2549" meta:character-count="16771"/>
    <meta:user-defined meta:name="Info 1"/>
    <meta:user-defined meta:name="Info 2"/>
    <meta:user-defined meta:name="Info 3"/>
    <meta:user-defined meta:name="Info 4"/>
  </office:meta>
</office:document-meta>
</file>