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master-page-name="" style:name="P1" style:parent-style-name="j_5f_default">
      <style:paragraph-properties fo:keep-with-next="always" style:page-number="auto"/>
    </style:style>
    <style:style style:family="paragraph" style:list-style-name="" style:name="P2" style:parent-style-name="Frame_20_contents">
      <style:text-properties fo:color="#ffffff"/>
    </style:style>
    <style:style style:family="text" style:name="T1">
      <style:text-properties fo:font-weight="bold" style:font-weight-asian="bold" style:font-weight-complex="bold"/>
    </style:style>
    <style:style style:family="text" style:name="T2">
      <style:text-properties fo:font-style="italic" style:font-style-asian="italic" style:font-style-complex="italic"/>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0" text:name="T_DAILYJOURNAL_I_DAY"/>
        <text:user-field-decl office:value-type="string" office:string-value="1212" text:name="T_DAILYJOURNAL_I_ENDPAGE"/>
        <text:user-field-decl office:value-type="string" office:string-value="4"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1201" text:name="T_DAILYJOURNAL_I_STARTPAGE"/>
        <text:user-field-decl office:value-type="string" office:string-value="Senate" text:name="T_DAILYJOURNAL_S_CHAMBER"/>
        <text:user-field-decl office:value-type="string" office:string-value="sr_dailyjnl_70"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sjournal" text:name="T_DAILYJOURNAL_S_USER"/>
        <text:user-field-decl office:value-type="string" office:string-value="journal/2025_69/regular/senate/daily_modules/session_day_70/approved/s_covrpage_70_001.odt,journal/2025_69/regular/senate/daily_modules/session_day_67/approved/s_cfcomrep_67_002.odt,journal/2025_69/regular/senate/daily_modules/session_day_69/approved/s_cfcomrep_69_003.odt,journal/2025_69/regular/senate/daily_modules/session_day_69/approved/s_cfcomrep_69_002.odt,journal/2025_69/regular/senate/daily_modules/session_day_69/approved/s_cfcomrep_69_004.odt,journal/2025_69/regular/senate/daily_modules/session_day_70/approved/s_stcomrep_70_001.odt,journal/2025_69/regular/senate/daily_modules/session_day_69/approved/h_msg_psfl_69_001.odt,journal/2025_69/regular/senate/daily_modules/session_day_69/approved/h_msg_psfl_69_003.odt,journal/2025_69/regular/senate/daily_modules/session_day_69/approved/h_msg_psfl_69_002.odt,journal/2025_69/regular/senate/daily_modules/session_day_69/approved/h_msg_apcc_69_002.odt,journal/2025_69/regular/senate/daily_modules/session_day_69/approved/h_msg_ddnt_69_003.odt,journal/2025_69/regular/senate/daily_modules/session_day_70/approved/s_dodonotc_70_001.odt,journal/2025_69/regular/senate/daily_modules/session_day_70/approved/s_apptofcc_70_001.odt,journal/2025_69/regular/senate/daily_modules/session_day_70/approved/s_inamndmt_70_001.odt,journal/2025_69/regular/senate/daily_modules/session_day_70/approved/s_secrdbll_70_001.odt,journal/2025_69/regular/senate/daily_modules/session_day_70/approved/s_vetomeas_70_001.odt,journal/2025_69/regular/senate/daily_modules/session_day_70/approved/s_vetocons_70_001.odt,journal/2025_69/regular/senate/daily_modules/session_day_70/approved/s_secrdbll_70_002.odt,journal/2025_69/regular/senate/daily_modules/session_day_70/approved/s_conofccr_70_001.odt,journal/2025_69/regular/senate/daily_modules/session_day_70/approved/s_secrdbll_70_003.odt,journal/2025_69/regular/senate/daily_modules/session_day_70/approved/s_conofccr_70_002.odt,journal/2025_69/regular/senate/daily_modules/session_day_70/approved/s_secrdbll_70_004.odt,journal/2025_69/regular/senate/daily_modules/session_day_70/approved/s_conofccr_70_003.odt,journal/2025_69/regular/senate/daily_modules/session_day_70/approved/s_secrdbll_70_005.odt,journal/2025_69/regular/senate/daily_modules/session_day_70/approved/s_conofccr_70_004.odt,journal/2025_69/regular/senate/daily_modules/session_day_70/approved/s_secrdbll_70_006.odt,journal/2025_69/regular/senate/daily_modules/session_day_70/approved/s_conofccr_70_005.odt,journal/2025_69/regular/senate/daily_modules/session_day_70/approved/s_secrdbll_70_007.odt,journal/2025_69/regular/senate/daily_modules/session_day_70/approved/s_conofccr_70_006.odt,journal/2025_69/regular/senate/daily_modules/session_day_70/approved/s_secrdbll_70_008.odt,journal/2025_69/regular/senate/daily_modules/session_day_70/approved/s_conofccr_70_009.odt,journal/2025_69/regular/senate/daily_modules/session_day_70/approved/s_secrdbll_70_009.odt,journal/2025_69/regular/senate/daily_modules/session_day_70/approved/s_calendar_70_001.odt,journal/2025_69/regular/senate/daily_modules/session_day_70/approved/s_conofccr_70_007.odt,journal/2025_69/regular/senate/daily_modules/session_day_70/approved/s_secrdbll_70_010.odt,journal/2025_69/regular/senate/daily_modules/session_day_70/approved/s_conofccr_70_008.odt,journal/2025_69/regular/senate/daily_modules/session_day_70/approved/s_secrdbll_70_011.odt,journal/2025_69/regular/senate/daily_modules/session_day_70/approved/s_msg_psfl_70_002.odt,journal/2025_69/regular/senate/daily_modules/session_day_70/approved/s_msg_psfl_70_001.odt,journal/2025_69/regular/senate/daily_modules/session_day_70/approved/h_msg_psfl_70_001.odt,journal/2025_69/regular/senate/daily_modules/session_day_70/approved/s_msg_ddnt_70_001.odt,journal/2025_69/regular/senate/daily_modules/session_day_70/approved/h_msg_apcc_70_001.odt,journal/2025_69/regular/senate/daily_modules/session_day_70/approved/h_msg_apcc_70_002.odt,journal/2025_69/regular/senate/daily_modules/session_day_70/approved/h_msg_ddnt_70_001.odt,journal/2025_69/regular/senate/daily_modules/session_day_70/approved/s_msg_apcc_70_001.odt,journal/2025_69/regular/senate/daily_modules/session_day_70/approved/h_msg_cccr_70_003.odt,journal/2025_69/regular/senate/daily_modules/session_day_70/approved/s_msg_cccr_70_001.odt,journal/2025_69/regular/senate/daily_modules/session_day_70/approved/s_msg_cccr_70_003.odt,journal/2025_69/regular/senate/daily_modules/session_day_70/approved/s_msg_cccr_70_002.odt,journal/2025_69/regular/senate/daily_modules/session_day_70/approved/h_msg_cccr_70_002.odt,journal/2025_69/regular/senate/daily_modules/session_day_70/approved/h_msg_cccr_70_001.odt,journal/2025_69/regular/senate/daily_modules/session_day_70/approved/h_msg_sign_70_002.odt,journal/2025_69/regular/senate/daily_modules/session_day_70/approved/h_msg_sign_70_003.odt,journal/2025_69/regular/senate/daily_modules/session_day_70/approved/h_msg_sign_70_001.odt,journal/2025_69/regular/senate/daily_modules/session_day_70/approved/s_msg_sign_70_001.odt,journal/2025_69/regular/senate/daily_modules/session_day_70/approved/h_msg_sign_70_004.odt,journal/2025_69/regular/senate/daily_modules/session_day_70/approved/s_msg_veto_70_001.odt,journal/2025_69/regular/senate/daily_modules/session_day_70/approved/h_msg_veto_70_001.odt,journal/2025_69/regular/senate/daily_modules/session_day_70/approved/s_adjmtmot_70_001.odt,journal/2025_69/regular/senate/daily_modules/session_day_70/approved/s_stcomrep_70_002.odt,journal/2025_69/regular/senate/daily_modules/session_day_67/approved/h_cfcomrep_67_004.odt,journal/2025_69/regular/senate/daily_modules/session_day_64/approved/h_cfcomrep_64_005.odt,journal/2025_69/regular/senate/daily_modules/session_day_68/approved/h_cfcomrep_68_001.odt,journal/2025_69/regular/senate/daily_modules/session_day_67/approved/h_cfcomrep_67_002.odt,journal/2025_69/regular/senate/daily_modules/session_day_70/approved/s_adjmtdas_70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s_cfcomrep_67_002&quot;,&quot;modulepage&quot;:&quot;1201&quot;},&quot;module2&quot;:{&quot;modulename&quot;:&quot;s_cfcomrep_69_003&quot;,&quot;modulepage&quot;:&quot;1201&quot;},&quot;module3&quot;:{&quot;modulename&quot;:&quot;s_cfcomrep_69_002&quot;,&quot;modulepage&quot;:&quot;1201&quot;},&quot;module4&quot;:{&quot;modulename&quot;:&quot;s_cfcomrep_69_004&quot;,&quot;modulepage&quot;:&quot;1201&quot;},&quot;module5&quot;:{&quot;modulename&quot;:&quot;s_stcomrep_70_001&quot;,&quot;modulepage&quot;:&quot;1201&quot;},&quot;module6&quot;:{&quot;modulename&quot;:&quot;h_msg_psfl_69_001&quot;,&quot;modulepage&quot;:&quot;1201&quot;},&quot;module7&quot;:{&quot;modulename&quot;:&quot;h_msg_psfl_69_003&quot;,&quot;modulepage&quot;:&quot;1202&quot;},&quot;module8&quot;:{&quot;modulename&quot;:&quot;h_msg_psfl_69_002&quot;,&quot;modulepage&quot;:&quot;1202&quot;},&quot;module9&quot;:{&quot;modulename&quot;:&quot;h_msg_apcc_69_002&quot;,&quot;modulepage&quot;:&quot;1202&quot;},&quot;module10&quot;:{&quot;modulename&quot;:&quot;h_msg_ddnt_69_003&quot;,&quot;modulepage&quot;:&quot;1202&quot;},&quot;module11&quot;:{&quot;modulename&quot;:&quot;s_dodonotc_70_001&quot;,&quot;modulepage&quot;:&quot;1202&quot;},&quot;module12&quot;:{&quot;modulename&quot;:&quot;s_dodonotc_70_001_do_not&quot;,&quot;modulepage&quot;:&quot;1202&quot;},&quot;module13&quot;:{&quot;modulename&quot;:&quot;s_apptofcc_70_001&quot;,&quot;modulepage&quot;:&quot;1202&quot;},&quot;module14&quot;:{&quot;modulename&quot;:&quot;s_inamndmt_70_001&quot;,&quot;modulepage&quot;:&quot;1202&quot;},&quot;module15&quot;:{&quot;modulename&quot;:&quot;s_secrdbll_70_001&quot;,&quot;modulepage&quot;:&quot;1202&quot;},&quot;module16&quot;:{&quot;modulename&quot;:&quot;s_vetomeas_70_001&quot;,&quot;modulepage&quot;:&quot;1203&quot;},&quot;module17&quot;:{&quot;modulename&quot;:&quot;s_vetocons_70_001&quot;,&quot;modulepage&quot;:&quot;1204&quot;},&quot;module18&quot;:{&quot;modulename&quot;:&quot;s_secrdbll_70_002&quot;,&quot;modulepage&quot;:&quot;1204&quot;},&quot;module19&quot;:{&quot;modulename&quot;:&quot;s_conofccr_70_001&quot;,&quot;modulepage&quot;:&quot;1205&quot;},&quot;module20&quot;:{&quot;modulename&quot;:&quot;s_secrdbll_70_003&quot;,&quot;modulepage&quot;:&quot;1205&quot;},&quot;module21&quot;:{&quot;modulename&quot;:&quot;s_conofccr_70_002&quot;,&quot;modulepage&quot;:&quot;1205&quot;},&quot;module22&quot;:{&quot;modulename&quot;:&quot;s_secrdbll_70_004&quot;,&quot;modulepage&quot;:&quot;1205&quot;},&quot;module23&quot;:{&quot;modulename&quot;:&quot;s_conofccr_70_003&quot;,&quot;modulepage&quot;:&quot;1206&quot;},&quot;module24&quot;:{&quot;modulename&quot;:&quot;s_secrdbll_70_005&quot;,&quot;modulepage&quot;:&quot;1206&quot;},&quot;module25&quot;:{&quot;modulename&quot;:&quot;s_conofccr_70_004&quot;,&quot;modulepage&quot;:&quot;1206&quot;},&quot;module26&quot;:{&quot;modulename&quot;:&quot;s_secrdbll_70_006&quot;,&quot;modulepage&quot;:&quot;1206&quot;},&quot;module27&quot;:{&quot;modulename&quot;:&quot;s_conofccr_70_005&quot;,&quot;modulepage&quot;:&quot;1207&quot;},&quot;module28&quot;:{&quot;modulename&quot;:&quot;s_secrdbll_70_007&quot;,&quot;modulepage&quot;:&quot;1207&quot;},&quot;module29&quot;:{&quot;modulename&quot;:&quot;s_conofccr_70_006&quot;,&quot;modulepage&quot;:&quot;1207&quot;},&quot;module30&quot;:{&quot;modulename&quot;:&quot;s_secrdbll_70_008&quot;,&quot;modulepage&quot;:&quot;1207&quot;},&quot;module31&quot;:{&quot;modulename&quot;:&quot;s_conofccr_70_009&quot;,&quot;modulepage&quot;:&quot;1208&quot;},&quot;module32&quot;:{&quot;modulename&quot;:&quot;s_secrdbll_70_009&quot;,&quot;modulepage&quot;:&quot;1208&quot;},&quot;module33&quot;:{&quot;modulename&quot;:&quot;s_calendar_70_001&quot;,&quot;modulepage&quot;:&quot;1208&quot;},&quot;module34&quot;:{&quot;modulename&quot;:&quot;s_conofccr_70_007&quot;,&quot;modulepage&quot;:&quot;1208&quot;},&quot;module35&quot;:{&quot;modulename&quot;:&quot;s_secrdbll_70_010&quot;,&quot;modulepage&quot;:&quot;1208&quot;},&quot;module36&quot;:{&quot;modulename&quot;:&quot;s_conofccr_70_008&quot;,&quot;modulepage&quot;:&quot;1209&quot;},&quot;module37&quot;:{&quot;modulename&quot;:&quot;s_secrdbll_70_011&quot;,&quot;modulepage&quot;:&quot;1209&quot;},&quot;module38&quot;:{&quot;modulename&quot;:&quot;s_msg_psfl_70_002&quot;,&quot;modulepage&quot;:&quot;1209&quot;},&quot;module39&quot;:{&quot;modulename&quot;:&quot;s_msg_psfl_70_001&quot;,&quot;modulepage&quot;:&quot;1209&quot;},&quot;module40&quot;:{&quot;modulename&quot;:&quot;h_msg_psfl_70_001&quot;,&quot;modulepage&quot;:&quot;1209&quot;},&quot;module41&quot;:{&quot;modulename&quot;:&quot;s_msg_ddnt_70_001&quot;,&quot;modulepage&quot;:&quot;1209&quot;},&quot;module42&quot;:{&quot;modulename&quot;:&quot;h_msg_apcc_70_001&quot;,&quot;modulepage&quot;:&quot;1210&quot;},&quot;module43&quot;:{&quot;modulename&quot;:&quot;h_msg_apcc_70_002&quot;,&quot;modulepage&quot;:&quot;1210&quot;},&quot;module44&quot;:{&quot;modulename&quot;:&quot;h_msg_ddnt_70_001&quot;,&quot;modulepage&quot;:&quot;1210&quot;},&quot;module45&quot;:{&quot;modulename&quot;:&quot;s_msg_apcc_70_001&quot;,&quot;modulepage&quot;:&quot;1210&quot;},&quot;module46&quot;:{&quot;modulename&quot;:&quot;h_msg_cccr_70_003&quot;,&quot;modulepage&quot;:&quot;1210&quot;},&quot;module47&quot;:{&quot;modulename&quot;:&quot;s_msg_cccr_70_001&quot;,&quot;modulepage&quot;:&quot;1210&quot;},&quot;module48&quot;:{&quot;modulename&quot;:&quot;s_msg_cccr_70_003&quot;,&quot;modulepage&quot;:&quot;1210&quot;},&quot;module49&quot;:{&quot;modulename&quot;:&quot;s_msg_cccr_70_002&quot;,&quot;modulepage&quot;:&quot;1210&quot;},&quot;module50&quot;:{&quot;modulename&quot;:&quot;h_msg_cccr_70_002&quot;,&quot;modulepage&quot;:&quot;1210&quot;},&quot;module51&quot;:{&quot;modulename&quot;:&quot;h_msg_cccr_70_001&quot;,&quot;modulepage&quot;:&quot;1211&quot;},&quot;module52&quot;:{&quot;modulename&quot;:&quot;h_msg_sign_70_002&quot;,&quot;modulepage&quot;:&quot;1211&quot;},&quot;module53&quot;:{&quot;modulename&quot;:&quot;h_msg_sign_70_003&quot;,&quot;modulepage&quot;:&quot;1211&quot;},&quot;module54&quot;:{&quot;modulename&quot;:&quot;h_msg_sign_70_001&quot;,&quot;modulepage&quot;:&quot;1211&quot;},&quot;module55&quot;:{&quot;modulename&quot;:&quot;s_msg_sign_70_001&quot;,&quot;modulepage&quot;:&quot;1211&quot;},&quot;module56&quot;:{&quot;modulename&quot;:&quot;h_msg_sign_70_004&quot;,&quot;modulepage&quot;:&quot;1211&quot;},&quot;module57&quot;:{&quot;modulename&quot;:&quot;s_msg_veto_70_001&quot;,&quot;modulepage&quot;:&quot;1211&quot;},&quot;module58&quot;:{&quot;modulename&quot;:&quot;h_msg_veto_70_001&quot;,&quot;modulepage&quot;:&quot;1211&quot;},&quot;module59&quot;:{&quot;modulename&quot;:&quot;s_adjmtmot_70_001&quot;,&quot;modulepage&quot;:&quot;1211&quot;},&quot;module60&quot;:{&quot;modulename&quot;:&quot;s_stcomrep_70_002&quot;,&quot;modulepage&quot;:&quot;1211&quot;},&quot;module61&quot;:{&quot;modulename&quot;:&quot;h_cfcomrep_67_004&quot;,&quot;modulepage&quot;:&quot;1211&quot;},&quot;module62&quot;:{&quot;modulename&quot;:&quot;h_cfcomrep_64_005&quot;,&quot;modulepage&quot;:&quot;1211&quot;},&quot;module63&quot;:{&quot;modulename&quot;:&quot;h_cfcomrep_68_001&quot;,&quot;modulepage&quot;:&quot;1212&quot;},&quot;module64&quot;:{&quot;modulename&quot;:&quot;h_cfcomrep_67_002&quot;,&quot;modulepage&quot;:&quot;1212&quot;},&quot;module65&quot;:{&quot;modulename&quot;:&quot;s_adjmtdas_70_001&quot;,&quot;modulepage&quot;:&quot;1212&quot;}}" text:name="T_DAILYJOURNAL_T_MODULEPAGES"/>
        <text:user-field-decl office:value-type="string" office:string-value="2025/04/25 17:30:23.735586" text:name="T_DAILYJOURNAL_DT_MODIFICATIONDATETIME"/>
        <text:user-field-decl office:value-type="string" office:string-value="2025/04/25" text:name="T_DAILYJOURNAL_D_JOURNALDATE"/>
        <text:user-field-decl office:value-type="string" office:string-value="2025/04/25 16:31:43.979731" text:name="T_DAILYJOURNAL_DT_CREATIONDATETIME"/>
      </text:user-field-decls>
      <text:p text:style-name="j_5f_5f_5f_page_5f_5f_5f_number_5f_5f_5f_style">JOURNAL OF THE SENATE</text:p>
      <text:p text:style-name="j_5f_center_5f_session">Sixty‑ninth Legislative Assembly</text:p>
      <text:p text:style-name="j_5f_center_5f_session">* * * * *</text:p>
      <text:p text:style-name="j_5f_right"><text:span text:style-name="j_5f_style_5f_bold">Bismarck, April 25, 2025</text:span> </text:p>
      <text:p text:style-name="j_5f_default">The Senate convened at 12:30 p.m., with President Pro Tempore Davison presiding. </text:p>
      <text:p text:style-name="j_5f_default">The prayer was offered by Rev. LaRue Goetz, Revival Prayer Fellowship, Bismarck.</text:p>
      <text:p text:style-name="j_5f_default">The roll was called and all members were present except Senators Hogue and Larson. </text:p>
      <text:p text:style-name="j_5f_default">A quorum was declared by the President Pro Tempore.</text:p>
      <text:p text:style-name="j_5f_center_5f_bold"><text:bookmark text:name="s_cfcomrep_67_002"/>REPORT OF CONFERENCE COMMITTEE <text:line-break/> ENGROSSED SB 2020 </text:p>
      <text:p text:style-name="j_5f_default_5f_ns"/>
      <text:p text:style-name="j_5f_default_5f_ns">Your conference committee (Sens. Erbele, Wanzek, Dwyer and Reps. Fisher, Monson, Brandenburg) recommends that in place of amendment <text:a xlink:type="simple" xlink:href="https://ndlegis.gov/assembly/69-2025/regular/documents/25-0187-02001m.pdf">25.0187.02001</text:a> adopted by the House, Engrossed SB 2020 is amended by amendment <text:a xlink:type="simple" xlink:href="https://ndlegis.gov/assembly/69-2025/regular/documents/25-0187-02002m.pdf">25.0187.02002</text:a>. </text:p>
      <text:p text:style-name="j_5f_default_5f_ns"/>
      <text:p text:style-name="j_5f_default">Engrossed SB 2020 was placed on the Seventh order of business on the calendar. </text:p>
      <text:p text:style-name="j_5f_center_5f_bold"><text:bookmark text:name="s_cfcomrep_69_003"/>REPORT OF CONFERENCE COMMITTEE <text:line-break/> REENGROSSED SB 2029 </text:p>
      <text:p text:style-name="j_5f_default_5f_ns"/>
      <text:p text:style-name="j_5f_default_5f_ns">Your conference committee (Sens. Paulson, Myrdal, Braunberger and Reps. Frelich, Hendrix, Hanson) recommends that in place of amendment <text:a xlink:type="simple" xlink:href="https://ndlegis.gov/assembly/69-2025/regular/documents/25-0224-04008m.pdf">25.0224.04008</text:a> adopted by the House, Reengrossed SB 2029 is amended by amendment <text:a xlink:type="simple" xlink:href="https://ndlegis.gov/assembly/69-2025/regular/documents/25-0224-04010m.pdf">25.0224.04010</text:a>. </text:p>
      <text:p text:style-name="j_5f_default_5f_ns"/>
      <text:p text:style-name="j_5f_default">Reengrossed SB 2029 was placed on the Seventh order of business on the calendar. </text:p>
      <text:p text:style-name="j_5f_center_5f_bold"><text:bookmark text:name="s_cfcomrep_69_002"/>REPORT OF CONFERENCE COMMITTEE <text:line-break/> REENGROSSED SB 2113 </text:p>
      <text:p text:style-name="j_5f_default_5f_ns"/>
      <text:p text:style-name="j_5f_default_5f_ns">Your conference committee (Sens. Weston, Hogan, Van Oosting and Reps. Stemen, Wagner, Holle) recommends that in place of amendment <text:a xlink:type="simple" xlink:href="https://ndlegis.gov/assembly/69-2025/regular/documents/25-8094-05001m.pdf">25.8094.05001</text:a> adopted by the House, Reengrossed SB 2113 is amended by amendment <text:a xlink:type="simple" xlink:href="https://ndlegis.gov/assembly/69-2025/regular/documents/25-8094-05004m.pdf">25.8094.05004</text:a>. </text:p>
      <text:p text:style-name="j_5f_default_5f_ns"/>
      <text:p text:style-name="j_5f_default">Reengrossed SB 2113 was placed on the Seventh order of business on the calendar. </text:p>
      <text:p text:style-name="j_5f_center_5f_bold"><text:bookmark text:name="s_cfcomrep_69_004"/>REPORT OF CONFERENCE COMMITTEE <text:line-break/> ENGROSSED SB 2370 </text:p>
      <text:p text:style-name="j_5f_default_5f_ns"/>
      <text:p text:style-name="j_5f_default_5f_ns">Your conference committee (Sens. Lee, Roers, Hogan and Reps. Hendrix, Rohr, Dobervich) recommends that in place of amendment <text:a xlink:type="simple" xlink:href="https://ndlegis.gov/assembly/69-2025/regular/documents/25-1364-02003m.pdf">25.1364.02003</text:a> adopted by the House, Engrossed SB 2370 is amended by amendment <text:a xlink:type="simple" xlink:href="https://ndlegis.gov/assembly/69-2025/regular/documents/25-1364-02005m.pdf">25.1364.02005</text:a>. </text:p>
      <text:p text:style-name="j_5f_default_5f_ns"/>
      <text:p text:style-name="j_5f_default">Engrossed SB 2370 was placed on the Seventh order of business on the calendar. </text:p>
      <text:p text:style-name="j_5f_center_5f_bold"><text:bookmark text:name="s_stcomrep_70_001"/>REPORT OF STANDING COMMITTEE <text:line-break/> REENGROSSED AND AMENDED HB 1168 (<text:a xlink:type="simple" xlink:href="https://ndlegis.gov/assembly/69-2025/regular/documents/25-0044-09000.pdf">25.0044.09000</text:a>) </text:p>
      <text:p text:style-name="j_5f_default_5f_ns"/>
      <text:p text:style-name="j_5f_default"><text:span text:style-name="j_5f_style_5f_bold">Appropriations Committee (Sen. Bekkedahl, Chairman) </text:span>recommends <text:span text:style-name="j_5f_style_5f_bold">DO PASS</text:span> (14 YEAS, 1 NAY, 1 ABSENT OR EXCUSED AND NOT VOTING). Reengrossed HB 1168, as amended, was placed on the Fourteenth order on the calendar. This bill does not affect workforce development. </text:p>
      <text:p text:style-name="j_5f_center_5f_bold"><text:bookmark text:name="h_msg_psfl_69_001"/>MESSAGE TO THE SENATE FROM THE HOUSE (BUELL J. REICH, CHIEF CLERK) </text:p>
      <text:p text:style-name="j_5f_default"><text:span text:style-name="j_5f_style_5f_bold">MADAM PRESIDENT:</text:span> The House has amended and subsequently passed: SB 2014 (<text:a xlink:type="simple" xlink:href="https://ndlegis.gov/assembly/69-2025/regular/documents/25-0181-02007m.pdf">25.0181.02007</text:a>), SB 2323 (<text:a xlink:type="simple" xlink:href="https://ndlegis.gov/assembly/69-2025/regular/documents/25-0911-04007m.pdf">25.0911.04007</text:a>). <draw:frame draw:style-name="fr1" draw:name="journalFrame  1" text:anchor-type="char" svg:x="0cm" svg:y="0cm" svg:width="2cm" draw:z-index="0"><draw:text-box fo:min-height="0cm"><text:h text:style-name="P2" text:outline-level="2"><text:bookmark text:name="Page1201"/>Page 1201</text:h></draw:text-box></draw:frame></text:p>
      <text:p text:style-name="j_5f_center_5f_bold"><text:bookmark text:name="h_msg_psfl_69_003"/><text:soft-page-break/>MESSAGE TO THE SENATE FROM THE HOUSE (BUELL J. REICH, CHIEF CLERK) </text:p>
      <text:p text:style-name="j_5f_default"><text:span text:style-name="j_5f_style_5f_bold">MADAM PRESIDENT:</text:span> The House has amended, subsequently passed, and the emergency clause failed: SB 2018 (<text:a xlink:type="simple" xlink:href="https://ndlegis.gov/assembly/69-2025/regular/documents/25-0185-02016m.pdf">25.0185.02016</text:a>). </text:p>
      <text:p text:style-name="j_5f_center_5f_bold"><text:bookmark text:name="h_msg_psfl_69_002"/>MESSAGE TO THE SENATE FROM THE HOUSE (BUELL J. REICH, CHIEF CLERK) </text:p>
      <text:p text:style-name="j_5f_default"><text:span text:style-name="j_5f_style_5f_bold">MADAM PRESIDENT:</text:span> The House has amended and subsequently failed to pass: SB 2400 (<text:a xlink:type="simple" xlink:href="https://ndlegis.gov/assembly/69-2025/regular/documents/25-1334-04007m.pdf">25.1334.04007</text:a>). </text:p>
      <text:p text:style-name="j_5f_center_5f_bold"><text:bookmark text:name="h_msg_apcc_69_002"/>MESSAGE TO THE SENATE FROM THE HOUSE (BUELL J. REICH, CHIEF CLERK) </text:p>
      <text:p text:style-name="j_5f_default_5f_ns"><text:span text:style-name="j_5f_style_5f_bold">MADAM PRESIDENT:</text:span> The House has appointed as a conference committee to act with a like committee from the Senate on: </text:p>
      <text:p text:style-name="j_5f_default_5f_ns"/>
      <text:p text:style-name="j_5f_default_5f_ns"><text:span text:style-name="j_5f_style_5f_bold">SB 2004:</text:span> Reps. Louser; Martinson; Hanson </text:p>
      <text:p text:style-name="j_5f_default_5f_ns"><text:span text:style-name="j_5f_style_5f_bold">SB 2390:</text:span> Reps. Louser; Fisher; Longmuir </text:p>
      <text:p text:style-name="j_5f_default"/>
      <text:p text:style-name="j_5f_center_5f_bold"><text:bookmark text:name="h_msg_ddnt_69_003"/>MESSAGE TO THE SENATE FROM THE HOUSE (BUELL J. REICH, CHIEF CLERK) </text:p>
      <text:p text:style-name="j_5f_default_5f_ns"><text:span text:style-name="j_5f_style_5f_bold">MADAM PRESIDENT:</text:span> The House does not concur in the Senate amendments to HB 1377, and the Speaker has appointed as a conference committee to act with a like committee from the Senate on: </text:p>
      <text:p text:style-name="j_5f_default_5f_ns"/>
      <text:p text:style-name="j_5f_default_5f_ns"><text:span text:style-name="j_5f_style_5f_bold">HB 1377:</text:span> Reps. Porter; Dockter; Schauer </text:p>
      <text:p text:style-name="j_5f_default"/>
      <text:p text:style-name="j_5f_center_5f_bold"><text:bookmark text:name="s_dodonotc_70_001"/>CONSIDERATION OF MESSAGES FROM THE HOUSE </text:p>
      <text:p text:style-name="j_5f_default_5f_ns"><text:span text:style-name="j_5f_style_5f_bold">SEN. KLEIN MOVED</text:span> that the Senate do not concur in the following House amendments and that a conference committee be appointed to meet with a like committee from the House on each of these measures, which motion prevailed on a voice vote. </text:p>
      <text:p text:style-name="j_5f_default_5f_ns"/>
      <text:p text:style-name="j_5f_default_5f_ns">Engrossed SB 2012 (<text:a xlink:type="simple" xlink:href="https://ndlegis.gov/assembly/69-2025/regular/documents/25-0179-01010m.pdf">25.0179.01010</text:a>)</text:p>
      <text:p text:style-name="j_5f_default_5f_ns">Engrossed SB 2014 (<text:a xlink:type="simple" xlink:href="https://ndlegis.gov/assembly/69-2025/regular/documents/25-0181-02007m.pdf">25.0181.02007</text:a>)</text:p>
      <text:p text:style-name="j_5f_default_5f_ns">Engrossed SB 2018 (<text:a xlink:type="simple" xlink:href="https://ndlegis.gov/assembly/69-2025/regular/documents/25-0185-02016m.pdf">25.0185.02016</text:a>)</text:p>
      <text:p text:style-name="j_5f_default">Engrossed SB 2093 (<text:a xlink:type="simple" xlink:href="https://ndlegis.gov/assembly/69-2025/regular/documents/25-0009-02003m.pdf">25.0009.02003</text:a>) </text:p>
      <text:p text:style-name="j_5f_center_5f_bold"><text:bookmark text:name="s_dodonotc_70_001_do_not"/>APPOINTMENT OF CONFERENCE COMMITTEES</text:p>
      <text:p text:style-name="j_5f_default_5f_ns"><text:span text:style-name="j_5f_style_5f_bold">THE PRESIDENT APPOINTED</text:span> as a Conference Committee on: </text:p>
      <text:p text:style-name="j_5f_default_5f_ns"><text:span text:style-name="j_5f_style_5f_bold">Engrossed SB 2012:</text:span> Sens. Wanzek, Dwyer, Erbele. </text:p>
      <text:p text:style-name="j_5f_default_5f_ns"><text:span text:style-name="j_5f_style_5f_bold">Engrossed SB 2014:</text:span> Sens. Schaible, Sorvaag, Bekkedahl. </text:p>
      <text:p text:style-name="j_5f_default_5f_ns"><text:span text:style-name="j_5f_style_5f_bold">Engrossed SB 2018:</text:span> Sens. Dwyer, Hogue, Bekkedahl. </text:p>
      <text:p text:style-name="j_5f_default"><text:span text:style-name="j_5f_style_5f_bold">Engrossed SB 2093:</text:span> Sens. Weber, Rummel, Patten. </text:p>
      <text:p text:style-name="j_5f_center_5f_bold"><text:bookmark text:name="s_apptofcc_70_001"/>APPOINTMENT OF CONFERENCE COMMITTEE </text:p>
      <text:p text:style-name="j_5f_default"><text:span text:style-name="j_5f_style_5f_bold">SEN. KLEIN MOVED</text:span> that the President appoint a committee of three to act with a like committee from the House as a Conference Committee on Engrossed HB 1015, HB 1279, Reengrossed HB 1369, Engrossed HB 1377, Engrossed HB 1459, Reengrossed HB 1577, and Engrossed HB 1619, which motion prevailed. </text:p>
      <text:p text:style-name="j_5f_default_5f_ns"><text:span text:style-name="j_5f_style_5f_bold">THE PRESIDENT APPOINTED</text:span> as a Conference Committee on:</text:p>
      <text:p text:style-name="j_5f_default_5f_ns"/>
      <text:p text:style-name="j_5f_default_5f_ns"><text:span text:style-name="j_5f_style_5f_bold">Engrossed HB 1015: </text:span>Sens. Bekkedahl, Wanzek, Hogue </text:p>
      <text:p text:style-name="j_5f_default_5f_ns"><text:span text:style-name="j_5f_style_5f_bold">HB 1279: </text:span>Sens. Bekkedahl, Weber, Powers </text:p>
      <text:p text:style-name="j_5f_default_5f_ns"><text:span text:style-name="j_5f_style_5f_bold">Reengrossed HB 1369: </text:span>Sens. Schaible, Sorvaag, Beard </text:p>
      <text:p text:style-name="j_5f_default_5f_ns"><text:span text:style-name="j_5f_style_5f_bold">Engrossed HB 1377: </text:span>Sens. Roers, Barta, Castaneda </text:p>
      <text:p text:style-name="j_5f_default_5f_ns"><text:span text:style-name="j_5f_style_5f_bold">Engrossed HB 1459: </text:span>Sens. Patten, Kessel, Boehm </text:p>
      <text:p text:style-name="j_5f_default_5f_ns"><text:span text:style-name="j_5f_style_5f_bold">Reengrossed HB 1577: </text:span>Sens. Magrum, Klein, Kessel </text:p>
      <text:p text:style-name="j_5f_default"><text:span text:style-name="j_5f_style_5f_bold">Engrossed HB 1619: </text:span>Sens. Davison, Schaible, Thomas </text:p>
      <text:p text:style-name="j_5f_center_5f_bold"><text:bookmark text:name="s_inamndmt_70_001"/>CONSIDERATION OF AMENDMENTS </text:p>
      <text:p text:style-name="j_5f_default"><text:span text:style-name="j_5f_style_5f_bold">HB 1382, as engrossed: SEN. POWERS (Finance and Taxation Committee) MOVED </text:span>that the amendments (<text:a xlink:type="simple" xlink:href="https://ndlegis.gov/assembly/69-2025/regular/documents/25-1043-02001m.pdf">25.1043.02001</text:a>) be adopted and then be placed on the Fourteenth order with <text:span text:style-name="j_5f_style_5f_bold">DO NOT PASS</text:span>, which motion prevailed on a voice vote. </text:p>
      <text:p text:style-name="j_5f_center_5f_bold"><text:bookmark text:name="s_secrdbll_70_001"/>SECOND READING OF HOUSE BILL </text:p>
      <text:p text:style-name="j_5f_longtitle"><text:span text:style-name="j_5f_style_5f_bold">HB 1382:</text:span> A BILL for an Act to create and enact a new section to chapter 54‑27 of the North Dakota Century Code, relating to the creation of the city, county, and township road<draw:frame draw:style-name="fr1" draw:name="journalFrame  2" text:anchor-type="char" svg:x="0cm" svg:y="0cm" svg:width="2cm" draw:z-index="1"><draw:text-box fo:min-height="0cm"><text:h text:style-name="P2" text:outline-level="2"><text:bookmark text:name="Page1202"/>Page <text:s/>1202</text:h></draw:text-box></draw:frame> <text:soft-page-break/>fund; to amend and reenact subsection 1 of section 39‑04‑19.2, section 54‑27‑19, subsection 1 of section 57‑43.1‑02, and subsection 1 of section 57‑43.2‑02 of the North Dakota Century Code, relating to the electric and plug-in hybrid vehicle road use fee, the tax imposed on motor vehicle and special fuels, and the highway tax distribution fund; and to provide an effective date. </text:p>
      <text:p text:style-name="j_5f_center_5f_bold">ROLL CALL </text:p>
      <text:p text:style-name="j_5f_default">The question being on the final passage of the amended bill, which has been read, and has committee recommendation of DO NOT PASS, the roll was called and there were 0 YEAS, 45 NAYS, 2 ABSENT OR EXCUSED AND NOT VOTING. </text:p>
      <text:p text:style-name="j_5f_longtitle"><text:span text:style-name="j_5f_style_5f_bold">NAYS:</text:span><text:tab/>Axtman; Barta; Beard; Bekkedahl; Boehm; Boschee; Braunberger; Burckhard; Castaneda; Cleary; Clemens; Conley; Cory; Davison; Dever; Dwyer; Enget; Erbele; Gerhardt; Hogan; Kessel; Klein; Lee; Lemm; Luick; Magrum; Marcellais; Mathern; Meyer; Myrdal; Patten; Paulson; Powers; Roers; Rummel; Schaible; Sickler; Sorvaag; Thomas; Van Oosting; Walen; Wanzek; Weber; Weston; Wobbema</text:p>
      <text:p text:style-name="j_5f_longtitle"><text:span text:style-name="j_5f_style_5f_bold">ABSENT OR EXCUSED AND NOT VOTING:</text:span><text:tab/>Hogue; Larson</text:p>
      <text:p text:style-name="j_5f_default">Engrossed HB 1382, as amended, failed. </text:p>
      <text:p text:style-name="j_5f_center_5f_bold">********************</text:p>
      <text:p text:style-name="j_5f_center_5f_bold"/>
      <text:p text:style-name="j_5f_center_5f_bold"><text:bookmark text:name="s_vetomeas_70_001"/>VETO MEASURE </text:p>
      <text:p text:style-name="j_5f_default_5f_ns">Pursuant to Article V, Section 9 of the North Dakota Constitution, I have vetoed Senate Bill 2307 and return it to the Senate. </text:p>
      <text:p text:style-name="j_5f_default_5f_ns"/>
      <text:p text:style-name="j_5f_default_5f_ns">Senate Bill 2307 aims to regulate access to materials deemed "explicit sexual material" in public and school libraries. While I recognize the concerns that led to its introduction, Senate Bill 2307 represents a misguided attempt to legislate morality through overreach and censorship. The bill imposes vague and punitive burdens on professionals and opens the door to a host of unintended and damaging consequences for our communities. </text:p>
      <text:p text:style-name="j_5f_default_5f_ns"/>
      <text:p text:style-name="j_5f_default_5f_ns">In 2023, the Legislative Assembly passed House Bill 1205, which already imposed restrictions on certain materials in public libraries. Whether or not one agreed with House Bill 1205, the bill at least operated within a specific, defined scope. Now, less than two years later, Senate Bill 2307 attempts to expand that reach further – into local government decisions and the prosecutorial discretion of state's attorneys. It is redundant, overly burdensome, and places local librarians, school districts, and state’s attorneys in an untenable situation. </text:p>
      <text:p text:style-name="j_5f_default_5f_ns"/>
      <text:p text:style-name="j_5f_default_5f_ns">Any individual can complain about any book. Under Senate Bill 2307, if that individual is not satisfied with the response, they can force the library to activate “a diverse decision-making committee” to reconsider the location of the book in question. If the individual is still unsatisfied, they may request the state’s attorney to issue an opinion of the alleged violation. The state’s attorney is required to issue that opinion within 60 days. If the state’s attorney finds a violation, they now enter a hybrid civil and criminal action where they engage one of two state agencies (the North Dakota Department of Public Instruction or the State Treasurer’s Office) to withhold funding and may prosecute the offending librarian criminally. This is more process power given to an aggrieved individual than anywhere else in Century Code – more than a criminal victim, a civil plaintiff or defendant, or a fired state employee. </text:p>
      <text:p text:style-name="j_5f_default_5f_ns"/>
      <text:p text:style-name="j_5f_default_5f_ns">Any individual can force these steps to occur with a complaint about <text:span text:style-name="T1">any</text:span> book. And nothing in the law requires that individual to be a North Dakota citizen. Do we want to give non-North Dakotans that much influence over which books North Dakotans can read? Process matters. This process is completely unworkable. </text:p>
      <text:p text:style-name="j_5f_default_5f_ns"/>
      <text:p text:style-name="j_5f_default_5f_ns">But the biggest problem is that many librarians and decision-makers will be resigned to simply accommodate the individual complaint. If something is even potentially controversial to some person, eliminating it will be easier than standing up a committee or getting the state’s attorney involved. </text:p>
      <text:p text:style-name="j_5f_default_5f_ns"/>
      <text:p text:style-name="j_5f_default_5f_ns">And it won’t just be the books cited as examples by the supporters of this bill that will be affected. In the last 10 years T<text:span text:style-name="T2">he Diary of a Young Girl by Anne Frank, Of Mice and Men, Slaughterhouse-Five, The Kite Runner, 1984, and To Kill a Mockingbird</text:span> have all been<draw:frame draw:style-name="fr1" draw:name="journalFrame  3" text:anchor-type="char" svg:x="0cm" svg:y="0cm" svg:width="2cm" draw:z-index="2"><draw:text-box fo:min-height="0cm"><text:h text:style-name="P2" text:outline-level="2"><text:bookmark text:name="Page1203"/>Page <text:s/>1203</text:h></draw:text-box></draw:frame> <text:soft-page-break/>targeted by obscenity laws. I don’t pretend to know what the next literary masterpiece is going to be. But I know that I want it available in a library. And if a parent doesn’t think it is age appropriate for their child, then that is a parenting decision. It does not require a whole of government approach and $1.1 million of taxpayer money. </text:p>
      <text:p text:style-name="j_5f_default_5f_ns"/>
      <text:p text:style-name="j_5f_default_5f_ns">In today’s world of social media, streaming services, websites, cable TV and movies where profanity, drug use, violence and nudity are harder to avoid than to find, the amount of time, money and taxpayer resources spent on where a book is placed in a library would be better used elsewhere. </text:p>
      <text:p text:style-name="j_5f_default_5f_ns"/>
      <text:p text:style-name="j_5f_default">For the reasons stated above, Senate Bill 2307 is vetoed.</text:p>
      <text:p text:style-name="j_5f_center_5f_bold"><text:bookmark text:name="s_vetocons_70_001"/>CONSIDERATION OF VETOED MEASURE </text:p>
      <text:p text:style-name="j_5f_longtitle"><text:span text:style-name="j_5f_style_5f_bold">SB 2307:</text:span> AN ACT to create and enact a new subsection to section 12.1‑27.1‑01 and two new sections to chapter 12.1‑27.1 of the North Dakota Century Code, relating to the definition of a public library, required safety policies and technology protection measures, and the state's attorney's review of public libraries, school districts, and state agencies for compliance with statutes protecting minors from explicit sexual material; to amend and reenact subsection 5 of section 12.1‑27.1‑01, subsection 2 of section 12.1‑27.1‑03.1, and sections 12.1‑27.1‑03.5 and 12.1‑27.1‑11 of the North Dakota Century Code, relating to obscenity control; to provide for a report to the legislative management; and to provide a penalty.</text:p>
      <text:p text:style-name="j_5f_center_5f_bold">ROLL CALL </text:p>
      <text:p text:style-name="j_5f_default">The question being on the final passage of the enrolled bill, over the Governor's veto, which has been read, the roll was called and there were 25 YEAS, 20 NAYS, 2 ABSENT OR EXCUSED AND NOT VOTING. </text:p>
      <text:p text:style-name="j_5f_longtitle"><text:span text:style-name="j_5f_style_5f_bold">YEAS:</text:span><text:tab/>Beard; Boehm; Burckhard; Castaneda; Clemens; Conley; Cory; Dwyer; Enget; Erbele; Gerhardt; Klein; Lemm; Luick; Magrum; Myrdal; Paulson; Powers; Schaible; Thomas; Van Oosting; Walen; Wanzek; Weston; Wobbema</text:p>
      <text:p text:style-name="j_5f_longtitle"><text:span text:style-name="j_5f_style_5f_bold">NAYS:</text:span><text:tab/>Axtman; Barta; Bekkedahl; Boschee; Braunberger; Cleary; Davison; Dever; Hogan; Kessel; Lee; Marcellais; Mathern; Meyer; Patten; Roers; Rummel; Sickler; Sorvaag; Weber</text:p>
      <text:p text:style-name="j_5f_longtitle"><text:span text:style-name="j_5f_style_5f_bold">ABSENT OR EXCUSED AND NOT VOTING:</text:span><text:tab/>Hogue; Larson</text:p>
      <text:p text:style-name="j_5f_default">The Senate sustained the Governor's veto of SB 2307, as enrolled. </text:p>
      <text:p text:style-name="j_5f_center_5f_bold">********************</text:p>
      <text:p text:style-name="j_5f_center_5f_bold"/>
      <text:p text:style-name="j_5f_center_5f_bold"><text:bookmark text:name="s_secrdbll_70_002"/>SECOND READING OF HOUSE BILL </text:p>
      <text:p text:style-name="j_5f_longtitle"><text:span text:style-name="j_5f_style_5f_bold">HB 1168:</text:span> A BILL for an Act to create and enact two new sections to chapter 54‑27, a new section to chapter 57‑02, and a new section to chapter 57‑15 of the North Dakota Century Code, relating to a legacy earnings fund, a legacy property tax relief fund, a primary residence certification, and a limitation on property tax levies without voter approval; to amend and reenact section 6‑09.4‑10.1, subsection 1 of section 21‑10‑06, sections 40‑40‑06, 54‑27‑19.3, and 57‑02‑01, subdivision c of subsection 1 of section 57‑02‑08.1, subdivision b of subsection 2 of section 57‑02‑08.1, section 57‑02‑08.8, section 57‑02‑08.9 as amended by section 1 of Senate Bill No. 2201, as approved by the sixty-ninth legislative assembly, sections 57‑02‑08.10, 57‑02‑27, 57‑02‑27.1, 57‑02‑53, 57‑09‑04, 57‑11‑03, 57‑12‑06, 57‑15‑02.2, 57‑15‑14.2, and 57‑20‑07.1 of the North Dakota Century Code, relating to funds invested by the state investment board, property tax definitions, the homestead tax credit and renters refund, the property tax credit for disabled veterans, the primary residence credit, property classifications, assessment and budget hearing notices to property owners, school district levies, and the property tax statement; to repeal sections 21‑10‑12 and 21‑10‑13 of the North Dakota Century Code, relating to legacy fund definitions and the legacy earnings fund; to provide a statement of legislative intent; to provide for a legislative management study, to provide an appropriation; to provide an effective date; to provide an expiration date; and to declare an emergency. </text:p>
      <text:p text:style-name="j_5f_center_5f_bold">ROLL CALL </text:p>
      <text:p text:style-name="j_5f_default">The question being on the final passage of the amended bill, which has been read, and has<draw:frame draw:style-name="fr1" draw:name="journalFrame  4" text:anchor-type="char" svg:x="0cm" svg:y="0cm" svg:width="2cm" draw:z-index="3"><draw:text-box fo:min-height="0cm"><text:h text:style-name="P2" text:outline-level="2"><text:bookmark text:name="Page1204"/>Page <text:s/>1204</text:h></draw:text-box></draw:frame> <text:soft-page-break/>committee recommendation of DO PASS, the roll was called and there were 45 YEAS, 0 NAYS, 2 ABSENT OR EXCUSED AND NOT VOTING. </text:p>
      <text:p text:style-name="j_5f_default">Reengrossed HB 1168, as amended, passed and the emergency clause was declared carried. </text:p>
      <text:p text:style-name="j_5f_center_5f_bold">********************</text:p>
      <text:p text:style-name="j_5f_center_5f_bold"/>
      <text:p text:style-name="j_5f_center_5f_bold"><text:bookmark text:name="s_conofccr_70_001"/>CONSIDERATION OF CONFERENCE COMMITTEE REPORT </text:p>
      <text:p text:style-name="j_5f_default"><text:span text:style-name="j_5f_style_5f_bold">SEN. AXTMAN MOVED</text:span> that the conference committee report on SB 2147 as printed on SJ page 1196 be adopted, which motion prevailed on a voice vote. </text:p>
      <text:p text:style-name="j_5f_default">SB 2147, as amended, was placed on the Eleventh order of business. </text:p>
      <text:p text:style-name="j_5f_center_5f_bold"><text:bookmark text:name="s_secrdbll_70_003"/>SECOND READING OF SENATE BILL </text:p>
      <text:p text:style-name="j_5f_longtitle"><text:span text:style-name="j_5f_style_5f_bold">SB 2147:</text:span> A BILL for an Act to create and enact a new subsection to section 15‑10‑38.4, a new subsection to section 15‑62.4‑03, a new section to chapter 15‑62.4, and a new subsection to section 15‑62.5‑04 of the North Dakota Century Code, relating to student financial assistance grants, dual-credit tuition scholarships, and the scholars program; to amend and reenact sections 15‑10‑38.1, 15‑10‑38.2, 15‑63‑05, and 15.1‑21‑02.6 of the North Dakota Century Code, relating to the skilled workforce student loan repayment and scholarship programs, Native American scholarships, and the North Dakota scholarship; and to provide an appropriation. </text:p>
      <text:p text:style-name="j_5f_center_5f_bold">ROLL CALL </text:p>
      <text:p text:style-name="j_5f_default">The question being on the final passage of the amended bill, which has been read, the roll was called and there were 41 YEAS, 4 NAYS, 2 ABSENT OR EXCUSED AND NOT VOTING. </text:p>
      <text:p text:style-name="j_5f_longtitle"><text:span text:style-name="j_5f_style_5f_bold">YEAS:</text:span><text:tab/>Axtman; Barta; Beard; Bekkedahl; Boschee; Braunberger; Burckhard; Castaneda; Cleary; Clemens; Conley; Cory; Davison; Dever; Dwyer; Erbele; Hogan; Kessel; Klein; Lee; Lemm; Luick; Marcellais; Mathern; Meyer; Myrdal; Patten; Paulson; Powers; Roers; Rummel; Schaible; Sickler; Sorvaag; Thomas; Van Oosting; Walen; Wanzek; Weber; Weston; Wobbema</text:p>
      <text:p text:style-name="j_5f_longtitle"><text:span text:style-name="j_5f_style_5f_bold">NAYS:</text:span><text:tab/>Boehm; Enget; Gerhardt; Magrum</text:p>
      <text:p text:style-name="j_5f_longtitle"><text:span text:style-name="j_5f_style_5f_bold">ABSENT OR EXCUSED AND NOT VOTING:</text:span><text:tab/>Hogue; Larson</text:p>
      <text:p text:style-name="j_5f_default">Engrossed SB 2147 passed. </text:p>
      <text:p text:style-name="j_5f_center_5f_bold">********************</text:p>
      <text:p text:style-name="j_5f_center_5f_bold"/>
      <text:p text:style-name="j_5f_center_5f_bold"><text:bookmark text:name="s_conofccr_70_002"/>CONSIDERATION OF CONFERENCE COMMITTEE REPORT </text:p>
      <text:p text:style-name="j_5f_default"><text:span text:style-name="j_5f_style_5f_bold">SEN. LEE MOVED</text:span> that the conference committee report on Engrossed SB 2033 as printed on SJ page 1032 be adopted, which motion prevailed on a voice vote. </text:p>
      <text:p text:style-name="j_5f_default">Engrossed SB 2033, as amended, was placed on the Eleventh order of business. </text:p>
      <text:p text:style-name="j_5f_center_5f_bold"><text:bookmark text:name="s_secrdbll_70_004"/>SECOND READING OF SENATE BILL </text:p>
      <text:p text:style-name="j_5f_longtitle"><text:span text:style-name="j_5f_style_5f_bold">SB 2033:</text:span> A BILL for an Act to create and enact chapter 23‑27.2 of the North Dakota Century Code, relating to the distressed ambulance service program; to provide for a legislative management report; and to provide a continuing appropriation. </text:p>
      <text:p text:style-name="j_5f_center_5f_bold">ROLL CALL </text:p>
      <text:p text:style-name="j_5f_default">The question being on the final passage of the amended bill, which has been read, the roll was called and there were 45 YEAS, 0 NAYS, 2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Kessel; Klein; Lee; Lemm; Luick; Magrum; Marcellais; Mathern; Meyer; Myrdal; Patten; Paulson; Powers; Roers; Rummel; Schaible; Sickler; Sorvaag; Thomas; Van Oosting; Walen; Wanzek; Weber; Weston; Wobbema<draw:frame draw:style-name="fr1" draw:name="journalFrame  5" text:anchor-type="char" svg:x="0cm" svg:y="0cm" svg:width="2cm" draw:z-index="4"><draw:text-box fo:min-height="0cm"><text:h text:style-name="P2" text:outline-level="2"><text:bookmark text:name="Page1205"/>Page <text:s/>1205</text:h></draw:text-box></draw:frame></text:p>
      <text:p text:style-name="j_5f_longtitle"><text:soft-page-break/><text:span text:style-name="j_5f_style_5f_bold">ABSENT OR EXCUSED AND NOT VOTING:</text:span><text:tab/>Hogue; Larson</text:p>
      <text:p text:style-name="j_5f_default">Reengrossed SB 2033 passed. </text:p>
      <text:p text:style-name="j_5f_center_5f_bold">********************</text:p>
      <text:p text:style-name="j_5f_center_5f_bold"/>
      <text:p text:style-name="j_5f_center_5f_bold"><text:bookmark text:name="s_conofccr_70_003"/>CONSIDERATION OF CONFERENCE COMMITTEE REPORT </text:p>
      <text:p text:style-name="j_5f_default"><text:span text:style-name="j_5f_style_5f_bold">SEN. ERBELE MOVED</text:span> that the conference committee report on Engrossed SB 2020 as printed on SJ page 1201 be adopted, which motion prevailed on a voice vote. </text:p>
      <text:p text:style-name="j_5f_default">Engrossed SB 2020, as amended, was placed on the Eleventh order of business. </text:p>
      <text:p text:style-name="j_5f_center_5f_bold"><text:bookmark text:name="s_secrdbll_70_005"/>SECOND READING OF SENATE BILL </text:p>
      <text:p text:style-name="j_5f_longtitle"><text:span text:style-name="j_5f_style_5f_bold">SB 2020:</text:span> A BILL for an Act to provide an appropriation for defraying the expenses of the North Dakota state university extension service, northern crops institute, upper great plains transportation institute, main research center, branch research centers, and agronomy seed farm; to provide for a report; to provide an exemption; and to declare an emergency. </text:p>
      <text:p text:style-name="j_5f_center_5f_bold">ROLL CALL </text:p>
      <text:p text:style-name="j_5f_default">The question being on the final passage of the amended bill, which has been read, the roll was called and there were 44 YEAS, 1 NAYS, 2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Kessel; Klein; Lee; Lemm; Luick; Marcellais; Mathern; Meyer; Myrdal; Patten; Paulson; Powers; Roers; Rummel; Schaible; Sickler; Sorvaag; Thomas; Van Oosting; Walen; Wanzek; Weber; Weston; Wobbema</text:p>
      <text:p text:style-name="j_5f_longtitle"><text:span text:style-name="j_5f_style_5f_bold">NAYS:</text:span><text:tab/>Magrum</text:p>
      <text:p text:style-name="j_5f_longtitle"><text:span text:style-name="j_5f_style_5f_bold">ABSENT OR EXCUSED AND NOT VOTING:</text:span><text:tab/>Hogue; Larson</text:p>
      <text:p text:style-name="j_5f_default">Reengrossed SB 2020 passed and the emergency clause was declared carried. </text:p>
      <text:p text:style-name="j_5f_center_5f_bold">********************</text:p>
      <text:p text:style-name="j_5f_center_5f_bold"/>
      <text:p text:style-name="j_5f_center_5f_bold"><text:bookmark text:name="s_conofccr_70_004"/>CONSIDERATION OF CONFERENCE COMMITTEE REPORT </text:p>
      <text:p text:style-name="j_5f_default"><text:span text:style-name="j_5f_style_5f_bold">SEN. WESTON MOVED</text:span> that the conference committee report on Reengrossed SB 2113 as printed on SJ page 1201 be adopted, which motion prevailed on a voice vote. </text:p>
      <text:p text:style-name="j_5f_default">Reengrossed SB 2113, as amended, was placed on the Eleventh order of business. </text:p>
      <text:p text:style-name="j_5f_center_5f_bold"><text:bookmark text:name="s_secrdbll_70_006"/>SECOND READING OF SENATE BILL </text:p>
      <text:p text:style-name="j_5f_longtitle"><text:span text:style-name="j_5f_style_5f_bold">SB 2113:</text:span> A BILL for an Act to create and enact two new sections to chapter 50‑06 of the North Dakota Century Code, relating to certified community behavioral health clinics and the financing of health and human services; to amend and reenact section 12.1‑04‑06, subsection 4 of section 20.1‑03‑04, sections 25‑03.1‑03.1 and 25‑03.1‑04, subsection 3 of section 25‑03.1‑08, section 25‑03.1‑10, subsection 3 of section 25‑03.1‑11, subsection 1 of section 25‑03.1‑19, subsection 2 of section 25‑03.1‑26, subdivision b of subsection 2 of section 26.1‑36‑08, subdivisions c and d of subsection 2 of section 26.1‑36‑09, subsection 9 of section 43‑12.1‑04, subsection 6 of section 43‑41‑02, subdivision b of subsection 1 of section 44‑04‑18.30, sections 50‑06‑01, 50‑06‑01.4, 50‑06‑01.7, 50‑06‑05.1, 50‑06‑05.2, 50‑06‑05.3, 50‑06‑05.4, 50‑06‑05.5, 50‑06‑06.2, 50‑06‑06.5, and 50‑06‑06.13, subsections 1 and 3 of section 50‑06‑15, sections 50‑06‑33 and 50‑06‑41.3, subsection 1 of section 50‑06‑42, subsection 1 of section 50‑06‑42.1, and sections 50‑06‑46, 50‑06.2‑01, 50‑06.2‑02, 50‑06.2‑03, 50‑06.3‑02, and 50‑06.3‑04 of the North Dakota Century Code, relating to the powers and duties of the department of health and human services, treatment hearing timelines, and membership of the cross disability advisory council; to provide for a legislative management study; and to provide an expiration date. <draw:frame draw:style-name="fr1" draw:name="journalFrame  6" text:anchor-type="char" svg:x="0cm" svg:y="0cm" svg:width="2cm" draw:z-index="5"><draw:text-box fo:min-height="0cm"><text:h text:style-name="P2" text:outline-level="2"><text:bookmark text:name="Page1206"/>Page <text:s/>1206</text:h></draw:text-box></draw:frame></text:p>
      <text:p text:style-name="j_5f_center_5f_bold"><text:soft-page-break/>ROLL CALL </text:p>
      <text:p text:style-name="j_5f_default">The question being on the final passage of the amended bill, which has been read, the roll was called and there were 43 YEAS, 2 NAYS, 2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Kessel; Klein; Lee; Lemm; Luick; Marcellais; Mathern; Meyer; Myrdal; Patten; Paulson; Roers; Rummel; Schaible; Sickler; Sorvaag; Thomas; Van Oosting; Walen; Wanzek; Weber; Weston; Wobbema</text:p>
      <text:p text:style-name="j_5f_longtitle"><text:span text:style-name="j_5f_style_5f_bold">NAYS:</text:span><text:tab/>Magrum; Powers</text:p>
      <text:p text:style-name="j_5f_longtitle"><text:span text:style-name="j_5f_style_5f_bold">ABSENT OR EXCUSED AND NOT VOTING:</text:span><text:tab/>Hogue; Larson</text:p>
      <text:p text:style-name="j_5f_default">Reengrossed SB 2113 passed. </text:p>
      <text:p text:style-name="j_5f_center_5f_bold">********************</text:p>
      <text:p text:style-name="j_5f_center_5f_bold"/>
      <text:p text:style-name="j_5f_center_5f_bold"><text:bookmark text:name="s_conofccr_70_005"/>CONSIDERATION OF CONFERENCE COMMITTEE REPORT </text:p>
      <text:p text:style-name="j_5f_default"><text:span text:style-name="j_5f_style_5f_bold">SEN. LEE MOVED</text:span> that the conference committee report on Engrossed SB 2370 as printed on SJ page 1201 be adopted, which motion prevailed on a voice vote. </text:p>
      <text:p text:style-name="j_5f_default">Engrossed SB 2370, as amended, was placed on the Eleventh order of business. </text:p>
      <text:p text:style-name="j_5f_center_5f_bold"><text:bookmark text:name="s_secrdbll_70_007"/>SECOND READING OF SENATE BILL </text:p>
      <text:p text:style-name="j_5f_longtitle"><text:span text:style-name="j_5f_style_5f_bold">SB 2370:</text:span> A BILL for an Act to provide for a legislative management study regarding prescription drug transparency reporting under the federal drug discount program. </text:p>
      <text:p text:style-name="j_5f_center_5f_bold">ROLL CALL </text:p>
      <text:p text:style-name="j_5f_default">The question being on the final passage of the amended bill, which has been read, the roll was called and there were 40 YEAS, 5 NAYS, 2 ABSENT OR EXCUSED AND NOT VOTING. </text:p>
      <text:p text:style-name="j_5f_longtitle"><text:span text:style-name="j_5f_style_5f_bold">YEAS:</text:span><text:tab/>Axtman; Barta; Beard; Bekkedahl; Boehm; Burckhard; Castaneda; Cleary; Clemens; Conley; Cory; Davison; Dever; Enget; Erbele; Gerhardt; Hogan; Kessel; Klein; Lee; Lemm; Luick; Marcellais; Mathern; Meyer; Myrdal; Patten; Paulson; Powers; Rummel; Schaible; Sickler; Sorvaag; Thomas; Van Oosting; Walen; Wanzek; Weber; Weston; Wobbema</text:p>
      <text:p text:style-name="j_5f_longtitle"><text:span text:style-name="j_5f_style_5f_bold">NAYS:</text:span><text:tab/>Boschee; Braunberger; Dwyer; Magrum; Roers</text:p>
      <text:p text:style-name="j_5f_longtitle"><text:span text:style-name="j_5f_style_5f_bold">ABSENT OR EXCUSED AND NOT VOTING:</text:span><text:tab/>Hogue; Larson</text:p>
      <text:p text:style-name="j_5f_default">Reengrossed SB 2370 passed. </text:p>
      <text:p text:style-name="j_5f_center_5f_bold">********************</text:p>
      <text:p text:style-name="j_5f_center_5f_bold"/>
      <text:p text:style-name="j_5f_center_5f_bold"><text:bookmark text:name="s_conofccr_70_006"/>CONSIDERATION OF CONFERENCE COMMITTEE REPORT </text:p>
      <text:p text:style-name="j_5f_default"><text:span text:style-name="j_5f_style_5f_bold">SEN. PAULSON MOVED</text:span> that the conference committee report on Reengrossed SB 2029 as printed on SJ page 1201 be adopted, which motion prevailed on a voice vote. </text:p>
      <text:p text:style-name="j_5f_default">Reengrossed SB 2029, as amended, was placed on the Eleventh order of business. </text:p>
      <text:p text:style-name="j_5f_center_5f_bold"><text:bookmark text:name="s_secrdbll_70_008"/>SECOND READING OF SENATE BILL </text:p>
      <text:p text:style-name="j_5f_longtitle"><text:span text:style-name="j_5f_style_5f_bold">SB 2029:</text:span> A BILL for an Act to create and enact a new subsection to section 30.1‑28‑07 and chapter 54‑68 of the North Dakota Century Code, relating to an office of guardianship and conservatorship and the removal of a guardian; to amend and reenact section 30.1‑29‑15 and subsection 1 of section 50‑24.1‑07 of the North Dakota Century Code, relating to the removal of a conservator and the recovery of medical assistance expenses; to repeal chapter 27‑27 and section 54‑68‑02.1 of the North Dakota Century Code, relating to the task force on guardianship monitoring and transition requirements; to provide a penalty; to provide for a report; to provide an appropriation; to provide a continuing appropriation; to provide for a transfer; and to provide an effective date. <draw:frame draw:style-name="fr1" draw:name="journalFrame  7" text:anchor-type="char" svg:x="0cm" svg:y="0cm" svg:width="2cm" draw:z-index="6"><draw:text-box fo:min-height="0cm"><text:h text:style-name="P2" text:outline-level="2"><text:bookmark text:name="Page1207"/>Page <text:s/>1207</text:h></draw:text-box></draw:frame></text:p>
      <text:p text:style-name="j_5f_center_5f_bold"><text:soft-page-break/>ROLL CALL </text:p>
      <text:p text:style-name="j_5f_default">The question being on the final passage of the amended bill, which has been read, the roll was called and there were 40 YEAS, 5 NAYS, 2 ABSENT OR EXCUSED AND NOT VOTING. </text:p>
      <text:p text:style-name="j_5f_longtitle"><text:span text:style-name="j_5f_style_5f_bold">YEAS:</text:span><text:tab/>Axtman; Barta; Beard; Bekkedahl; Boschee; Braunberger; Castaneda; Cleary; Clemens; Cory; Davison; Dever; Enget; Erbele; Gerhardt; Hogan; Kessel; Klein; Lee; Lemm; Luick; Marcellais; Mathern; Meyer; Myrdal; Patten; Paulson; Powers; Roers; Rummel; Schaible; Sickler; Sorvaag; Thomas; Van Oosting; Walen; Wanzek; Weber; Weston; Wobbema</text:p>
      <text:p text:style-name="j_5f_longtitle"><text:span text:style-name="j_5f_style_5f_bold">NAYS:</text:span><text:tab/>Boehm; Burckhard; Conley; Dwyer; Magrum</text:p>
      <text:p text:style-name="j_5f_longtitle"><text:span text:style-name="j_5f_style_5f_bold">ABSENT OR EXCUSED AND NOT VOTING:</text:span><text:tab/>Hogue; Larson</text:p>
      <text:p text:style-name="j_5f_default">Reengrossed SB 2029 passed. </text:p>
      <text:p text:style-name="j_5f_center_5f_bold">********************</text:p>
      <text:p text:style-name="j_5f_center_5f_bold"/>
      <text:p text:style-name="j_5f_center_5f_bold"><text:bookmark text:name="s_conofccr_70_009"/>CONSIDERATION OF CONFERENCE COMMITTEE REPORT </text:p>
      <text:p text:style-name="j_5f_default"><text:span text:style-name="j_5f_style_5f_bold">SEN. GERHARDT MOVED</text:span> that the conference committee report on Engrossed HB 1363 as printed on SJ page 1196 be adopted, which motion prevailed on a voice vote. </text:p>
      <text:p text:style-name="j_5f_default">Engrossed HB 1363, as amended, was placed on the Fourteenth order of business. </text:p>
      <text:p text:style-name="j_5f_center_5f_bold"><text:bookmark text:name="s_secrdbll_70_009"/>SECOND READING OF HOUSE BILL </text:p>
      <text:p text:style-name="j_5f_longtitle"><text:span text:style-name="j_5f_style_5f_bold">HB 1363:</text:span> A BILL for an Act to create and enact a new section to chapter 15.1‑02 of the North Dakota Century Code, relating to cardiac emergency response plans for public and nonpublic schools and athletic events. </text:p>
      <text:p text:style-name="j_5f_center_5f_bold">ROLL CALL </text:p>
      <text:p text:style-name="j_5f_default">The question being on the final passage of the amended bill, which has been read, the roll was called and there were 42 YEAS, 3 NAYS, 2 ABSENT OR EXCUSED AND NOT VOTING. </text:p>
      <text:p text:style-name="j_5f_longtitle"><text:span text:style-name="j_5f_style_5f_bold">YEAS:</text:span><text:tab/>Axtman; Barta; Beard; Bekkedahl; Boschee; Braunberger; Burckhard; Castaneda; Cleary; Clemens; Conley; Cory; Davison; Dever; Dwyer; Erbele; Gerhardt; Hogan; Kessel; Klein; Lee; Lemm; Luick; Marcellais; Mathern; Meyer; Myrdal; Patten; Paulson; Powers; Roers; Rummel; Schaible; Sickler; Sorvaag; Thomas; Van Oosting; Walen; Wanzek; Weber; Weston; Wobbema</text:p>
      <text:p text:style-name="j_5f_longtitle"><text:span text:style-name="j_5f_style_5f_bold">NAYS:</text:span><text:tab/>Boehm; Enget; Magrum</text:p>
      <text:p text:style-name="j_5f_longtitle"><text:span text:style-name="j_5f_style_5f_bold">ABSENT OR EXCUSED AND NOT VOTING:</text:span><text:tab/>Hogue; Larson</text:p>
      <text:p text:style-name="j_5f_default">Engrossed HB 1363, as amended, passed. </text:p>
      <text:p text:style-name="j_5f_center_5f_bold">********************</text:p>
      <text:p text:style-name="j_5f_center_5f_bold"/>
      <text:p text:style-name="j_5f_center_5f_bold"><text:bookmark text:name="s_calendar_70_001"/>MOTION </text:p>
      <text:p text:style-name="j_5f_default"><text:span text:style-name="j_5f_style_5f_bold">SEN. KLEIN MOVED</text:span> that HB 1022 be placed at the bottom of the calendar, which motion prevailed. </text:p>
      <text:p text:style-name="j_5f_center_5f_bold"><text:bookmark text:name="s_conofccr_70_007"/>CONSIDERATION OF CONFERENCE COMMITTEE REPORT </text:p>
      <text:p text:style-name="j_5f_default"><text:span text:style-name="j_5f_style_5f_bold">SEN. BRAUNBERGER MOVED</text:span> that the conference committee report on Engrossed HB 1029 as printed on SJ page 1196 be adopted, which motion prevailed on a voice vote. </text:p>
      <text:p text:style-name="j_5f_default">Engrossed HB 1029, as amended, was placed on the Fourteenth order of business. </text:p>
      <text:p text:style-name="j_5f_center_5f_bold"><text:bookmark text:name="s_secrdbll_70_010"/>SECOND READING OF HOUSE BILL </text:p>
      <text:p text:style-name="j_5f_longtitle"><text:span text:style-name="j_5f_style_5f_bold">HB 1029:</text:span> A BILL for an Act to amend and reenact section 48‑10‑03 of the North Dakota Century Code, relating to the power and duties of the capitol grounds planning commission. <draw:frame draw:style-name="fr1" draw:name="journalFrame  8" text:anchor-type="char" svg:x="0cm" svg:y="0cm" svg:width="2cm" draw:z-index="7"><draw:text-box fo:min-height="0cm"><text:h text:style-name="P2" text:outline-level="2"><text:bookmark text:name="Page1208"/>Page <text:s/>1208</text:h></draw:text-box></draw:frame></text:p>
      <text:p text:style-name="j_5f_center_5f_bold"><text:soft-page-break/>ROLL CALL </text:p>
      <text:p text:style-name="j_5f_default">The question being on the final passage of the amended bill, which has been read, the roll was called and there were 44 YEAS, 1 NAYS, 2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Kessel; Klein; Lee; Lemm; Luick; Marcellais; Mathern; Meyer; Myrdal; Patten; Paulson; Powers; Roers; Rummel; Schaible; Sickler; Sorvaag; Thomas; Van Oosting; Walen; Wanzek; Weber; Weston; Wobbema</text:p>
      <text:p text:style-name="j_5f_longtitle"><text:span text:style-name="j_5f_style_5f_bold">NAYS:</text:span><text:tab/>Magrum</text:p>
      <text:p text:style-name="j_5f_longtitle"><text:span text:style-name="j_5f_style_5f_bold">ABSENT OR EXCUSED AND NOT VOTING:</text:span><text:tab/>Hogue; Larson</text:p>
      <text:p text:style-name="j_5f_default">Engrossed HB 1029, as amended, passed. </text:p>
      <text:p text:style-name="j_5f_center_5f_bold">********************</text:p>
      <text:p text:style-name="j_5f_center_5f_bold"/>
      <text:p text:style-name="j_5f_center_5f_bold"><text:bookmark text:name="s_conofccr_70_008"/>CONSIDERATION OF CONFERENCE COMMITTEE REPORT </text:p>
      <text:p text:style-name="j_5f_default"><text:span text:style-name="j_5f_style_5f_bold">SEN. BURCKHARD MOVED</text:span> that the conference committee report on Engrossed HB 1143 as printed on SJ page 1196 be adopted, which motion prevailed on a voice vote. </text:p>
      <text:p text:style-name="j_5f_default">Engrossed HB 1143, as amended, was placed on the Fourteenth order of business. </text:p>
      <text:p text:style-name="j_5f_center_5f_bold"><text:bookmark text:name="s_secrdbll_70_011"/>SECOND READING OF HOUSE BILL </text:p>
      <text:p text:style-name="j_5f_longtitle"><text:span text:style-name="j_5f_style_5f_bold">HB 1143:</text:span> A BILL for an Act to provide an appropriation to the agriculture commissioner for a food distribution facility grant program. </text:p>
      <text:p text:style-name="j_5f_center_5f_bold">ROLL CALL </text:p>
      <text:p text:style-name="j_5f_default">The question being on the final passage of the amended bill, which has been read, the roll was called and there were 36 YEAS, 9 NAYS, 2 ABSENT OR EXCUSED AND NOT VOTING. </text:p>
      <text:p text:style-name="j_5f_longtitle"><text:span text:style-name="j_5f_style_5f_bold">YEAS:</text:span><text:tab/>Axtman; Barta; Bekkedahl; Boschee; Braunberger; Burckhard; Cleary; Clemens; Conley; Cory; Davison; Dever; Dwyer; Enget; Erbele; Hogan; Kessel; Klein; Lemm; Luick; Marcellais; Mathern; Meyer; Myrdal; Patten; Paulson; Roers; Rummel; Schaible; Sickler; Sorvaag; Thomas; Van Oosting; Wanzek; Weber; Weston</text:p>
      <text:p text:style-name="j_5f_longtitle"><text:span text:style-name="j_5f_style_5f_bold">NAYS:</text:span><text:tab/>Beard; Boehm; Castaneda; Gerhardt; Lee; Magrum; Powers; Walen; Wobbema</text:p>
      <text:p text:style-name="j_5f_longtitle"><text:span text:style-name="j_5f_style_5f_bold">ABSENT OR EXCUSED AND NOT VOTING:</text:span><text:tab/>Hogue; Larson</text:p>
      <text:p text:style-name="j_5f_default">Engrossed HB 1143, as amended, passed. </text:p>
      <text:p text:style-name="j_5f_center_5f_bold">********************</text:p>
      <text:p text:style-name="j_5f_center_5f_bold"/>
      <text:p text:style-name="j_5f_center_5f_bold"><text:bookmark text:name="s_msg_psfl_70_002"/>MESSAGE TO THE HOUSE FROM THE SENATE (SHANDA MORGAN, SECRETARY) </text:p>
      <text:p text:style-name="j_5f_default"><text:span text:style-name="j_5f_style_5f_bold">MR. SPEAKER:</text:span> The Senate has amended, subsequently passed, and the emergency clause carried: HB 1168 (<text:a xlink:type="simple" xlink:href="https://ndlegis.gov/assembly/69-2025/regular/documents/25-0044-08006m.pdf">25.0044.08006</text:a>). </text:p>
      <text:p text:style-name="j_5f_center_5f_bold"><text:bookmark text:name="s_msg_psfl_70_001"/>MESSAGE TO THE HOUSE FROM THE SENATE (SHANDA MORGAN, SECRETARY) </text:p>
      <text:p text:style-name="j_5f_default"><text:span text:style-name="j_5f_style_5f_bold">MR. SPEAKER:</text:span> The Senate has amended and subsequently failed to pass: HB 1382 (<text:a xlink:type="simple" xlink:href="https://ndlegis.gov/assembly/69-2025/regular/documents/25-1043-02001m.pdf">25.1043.02001</text:a>). </text:p>
      <text:p text:style-name="j_5f_center_5f_bold"><text:bookmark text:name="h_msg_psfl_70_001"/>MESSAGE TO THE SENATE FROM THE HOUSE (BUELL J. REICH, CHIEF CLERK) </text:p>
      <text:p text:style-name="j_5f_default"><text:span text:style-name="j_5f_style_5f_bold">MADAM PRESIDENT:</text:span> The House has amended and subsequently passed: SB 2012 (<text:a xlink:type="simple" xlink:href="https://ndlegis.gov/assembly/69-2025/regular/documents/25-0179-02011m.pdf">25.0179.02011</text:a>). </text:p>
      <text:p text:style-name="j_5f_center_5f_bold"><text:bookmark text:name="s_msg_ddnt_70_001"/>MESSAGE TO THE HOUSE FROM THE SENATE (SHANDA MORGAN, SECRETARY) </text:p>
      <text:p text:style-name="j_5f_default_5f_ns"><text:span text:style-name="j_5f_style_5f_bold">MR. SPEAKER:</text:span> The Senate does not concur in the House amendments to SB 2012, SB 2014, SB 2018, and SB 2093, and the President has appointed as a conference committee to act with a like committee from the House on: </text:p>
      <text:p text:style-name="j_5f_default_5f_ns"/>
      <text:p text:style-name="j_5f_default_5f_ns"><text:span text:style-name="j_5f_style_5f_bold">SB 2012:</text:span> Sens. Wanzek; Dwyer; Erbele <draw:frame draw:style-name="fr1" draw:name="journalFrame  9" text:anchor-type="char" svg:x="0cm" svg:y="0cm" svg:width="2cm" draw:z-index="8"><draw:text-box fo:min-height="0cm"><text:h text:style-name="P2" text:outline-level="2"><text:bookmark text:name="Page1209"/>Page <text:s/>1209</text:h></draw:text-box></draw:frame></text:p>
      <text:p text:style-name="j_5f_default_5f_ns"><text:soft-page-break/><text:span text:style-name="j_5f_style_5f_bold">SB 2014:</text:span> Sens. Schaible; Sorvaag; Bekkedahl </text:p>
      <text:p text:style-name="j_5f_default_5f_ns"><text:span text:style-name="j_5f_style_5f_bold">SB 2018:</text:span> Sens. Dwyer; Hogue; Bekkedahl </text:p>
      <text:p text:style-name="j_5f_default_5f_ns"><text:span text:style-name="j_5f_style_5f_bold">SB 2093:</text:span> Sens. Weber; Rummel; Patten </text:p>
      <text:p text:style-name="j_5f_default"/>
      <text:p text:style-name="j_5f_center_5f_bold"><text:bookmark text:name="h_msg_apcc_70_001"/>MESSAGE TO THE SENATE FROM THE HOUSE (BUELL J. REICH, CHIEF CLERK) </text:p>
      <text:p text:style-name="j_5f_default_5f_ns"><text:span text:style-name="j_5f_style_5f_bold">MADAM PRESIDENT:</text:span> The House has appointed as a conference committee to act with a like committee from the Senate on: </text:p>
      <text:p text:style-name="j_5f_default_5f_ns"/>
      <text:p text:style-name="j_5f_default_5f_ns"><text:span text:style-name="j_5f_style_5f_bold">SB 2006:</text:span> Reps. Pyle; Monson; Bosch </text:p>
      <text:p text:style-name="j_5f_default_5f_ns"><text:span text:style-name="j_5f_style_5f_bold">SB 2188:</text:span> Reps. Bosch; J. Olson; J. Johnson </text:p>
      <text:p text:style-name="j_5f_default_5f_ns"><text:span text:style-name="j_5f_style_5f_bold">SB 2397:</text:span> Reps. Dockter; Porter; J. Olson </text:p>
      <text:p text:style-name="j_5f_default"/>
      <text:p text:style-name="j_5f_center_5f_bold"><text:bookmark text:name="h_msg_apcc_70_002"/>MESSAGE TO THE SENATE FROM THE HOUSE (BUELL J. REICH, CHIEF CLERK) </text:p>
      <text:p text:style-name="j_5f_default_5f_ns"><text:span text:style-name="j_5f_style_5f_bold">MADAM PRESIDENT:</text:span> The House has appointed as a conference committee to act with a like committee from the Senate on: </text:p>
      <text:p text:style-name="j_5f_default_5f_ns"/>
      <text:p text:style-name="j_5f_default_5f_ns"><text:span text:style-name="j_5f_style_5f_bold">SB 2012:</text:span> Reps. Brandenburg; Bosch; Weisz </text:p>
      <text:p text:style-name="j_5f_default_5f_ns"><text:span text:style-name="j_5f_style_5f_bold">SB 2014:</text:span> Reps. Kempenich; Monson; Bosch </text:p>
      <text:p text:style-name="j_5f_default_5f_ns"><text:span text:style-name="j_5f_style_5f_bold">SB 2018:</text:span> Reps. Nathe; Martinson; Swiontek </text:p>
      <text:p text:style-name="j_5f_default"/>
      <text:p text:style-name="j_5f_center_5f_bold"><text:bookmark text:name="h_msg_ddnt_70_001"/>MESSAGE TO THE SENATE FROM THE HOUSE (BUELL J. REICH, CHIEF CLERK) </text:p>
      <text:p text:style-name="j_5f_default_5f_ns"><text:span text:style-name="j_5f_style_5f_bold">MADAM PRESIDENT:</text:span> The House does not concur in the Senate amendments to HB 1015, and the Speaker has appointed as a conference committee to act with a like committee from the Senate on: </text:p>
      <text:p text:style-name="j_5f_default_5f_ns"/>
      <text:p text:style-name="j_5f_default_5f_ns"><text:span text:style-name="j_5f_style_5f_bold">HB 1015:</text:span> Reps. Vigesaa; Bosch; Weisz </text:p>
      <text:p text:style-name="j_5f_default"/>
      <text:p text:style-name="j_5f_center_5f_bold"><text:bookmark text:name="s_msg_apcc_70_001"/>MESSAGE TO THE HOUSE FROM THE SENATE (SHANDA MORGAN, SECRETARY) </text:p>
      <text:p text:style-name="j_5f_default_5f_ns"><text:span text:style-name="j_5f_style_5f_bold">MR. SPEAKER:</text:span> The Senate has appointed as a conference committee to act with a like committee from the House on: </text:p>
      <text:p text:style-name="j_5f_default_5f_ns"/>
      <text:p text:style-name="j_5f_default_5f_ns"><text:span text:style-name="j_5f_style_5f_bold">HB 1015:</text:span> Sens. Bekkedahl; Wanzek; Hogue </text:p>
      <text:p text:style-name="j_5f_default_5f_ns"><text:span text:style-name="j_5f_style_5f_bold">HB 1279:</text:span> Sens. Bekkedahl; Weber; Powers </text:p>
      <text:p text:style-name="j_5f_default_5f_ns"><text:span text:style-name="j_5f_style_5f_bold">HB 1369:</text:span> Sens. Schaible; Sorvaag; Beard </text:p>
      <text:p text:style-name="j_5f_default_5f_ns"><text:span text:style-name="j_5f_style_5f_bold">HB 1377:</text:span> Sens. Roers; Barta; Castaneda </text:p>
      <text:p text:style-name="j_5f_default_5f_ns"><text:span text:style-name="j_5f_style_5f_bold">HB 1459:</text:span> Sens. Patten; Kessel; Boehm </text:p>
      <text:p text:style-name="j_5f_default_5f_ns"><text:span text:style-name="j_5f_style_5f_bold">HB 1577:</text:span> Sens. Magrum; Klein; Kessel </text:p>
      <text:p text:style-name="j_5f_default_5f_ns"><text:span text:style-name="j_5f_style_5f_bold">HB 1619:</text:span> Sens. Davison; Schaible; Thomas </text:p>
      <text:p text:style-name="j_5f_default"/>
      <text:p text:style-name="j_5f_center_5f_bold"><text:bookmark text:name="h_msg_cccr_70_003"/>MESSAGE TO THE SENATE FROM THE HOUSE (BUELL J. REICH, CHIEF CLERK) </text:p>
      <text:p text:style-name="j_5f_default"><text:span text:style-name="j_5f_style_5f_bold">MADAM PRESIDENT:</text:span> The House has not adopted the conference committee report on: HB 1003. </text:p>
      <text:p text:style-name="j_5f_center_5f_bold"><text:bookmark text:name="s_msg_cccr_70_001"/>MESSAGE TO THE HOUSE FROM THE SENATE (SHANDA MORGAN, SECRETARY) </text:p>
      <text:p text:style-name="j_5f_default"><text:span text:style-name="j_5f_style_5f_bold">MR. SPEAKER:</text:span> The Senate has adopted the conference committee report and subsequently passed: SB 2029, SB 2033, SB 2113, SB 2147, SB 2370. </text:p>
      <text:p text:style-name="j_5f_center_5f_bold"><text:bookmark text:name="s_msg_cccr_70_003"/>MESSAGE TO THE HOUSE FROM THE SENATE (SHANDA MORGAN, SECRETARY) </text:p>
      <text:p text:style-name="j_5f_default"><text:span text:style-name="j_5f_style_5f_bold">MR. SPEAKER:</text:span> The Senate has adopted the conference committee report and subsequently passed: HB 1029, HB 1143, HB 1363. </text:p>
      <text:p text:style-name="j_5f_center_5f_bold"><text:bookmark text:name="s_msg_cccr_70_002"/>MESSAGE TO THE HOUSE FROM THE SENATE (SHANDA MORGAN, SECRETARY) </text:p>
      <text:p text:style-name="j_5f_default"><text:span text:style-name="j_5f_style_5f_bold">MR. SPEAKER:</text:span> The Senate has adopted the conference committee report, subsequently passed, and the emergency clause carried: SB 2020. </text:p>
      <text:p text:style-name="j_5f_center_5f_bold"><text:bookmark text:name="h_msg_cccr_70_002"/>MESSAGE TO THE SENATE FROM THE HOUSE (BUELL J. REICH, CHIEF CLERK) </text:p>
      <text:p text:style-name="j_5f_default"><text:span text:style-name="j_5f_style_5f_bold">MADAM PRESIDENT:</text:span> The House has adopted the conference committee report and subsequently passed: HB 1218, HB 1454, HB 1485. <draw:frame draw:style-name="fr1" draw:name="journalFrame  10" text:anchor-type="char" svg:x="0cm" svg:y="0cm" svg:width="2cm" draw:z-index="9"><draw:text-box fo:min-height="0cm"><text:h text:style-name="P2" text:outline-level="2"><text:bookmark text:name="Page1210"/>Page <text:s/>1210</text:h></draw:text-box></draw:frame></text:p>
      <text:p text:style-name="j_5f_center_5f_bold"><text:bookmark text:name="h_msg_cccr_70_001"/><text:soft-page-break/>MESSAGE TO THE SENATE FROM THE HOUSE (BUELL J. REICH, CHIEF CLERK) </text:p>
      <text:p text:style-name="j_5f_default"><text:span text:style-name="j_5f_style_5f_bold">MADAM PRESIDENT:</text:span> The House has adopted the conference committee report, subsequently passed, and the emergency clause carried: HB 1199. </text:p>
      <text:p text:style-name="j_5f_center_5f_bold"><text:bookmark text:name="h_msg_sign_70_002"/>MESSAGE TO THE SENATE FROM THE HOUSE (BUELL J. REICH, CHIEF CLERK) </text:p>
      <text:p text:style-name="j_5f_default"><text:span text:style-name="j_5f_style_5f_bold">MADAM PRESIDENT:</text:span> The Speaker has signed: SB 2129, SB 2200, SB 2262, SB 2291, SB 2294, SB 2297, SB 2342. </text:p>
      <text:p text:style-name="j_5f_center_5f_bold"><text:bookmark text:name="h_msg_sign_70_003"/>MESSAGE TO THE SENATE FROM THE HOUSE (BUELL J. REICH, CHIEF CLERK) </text:p>
      <text:p text:style-name="j_5f_default"><text:span text:style-name="j_5f_style_5f_bold">MADAM PRESIDENT:</text:span> The Speaker has signed: SCR 4017. </text:p>
      <text:p text:style-name="j_5f_center_5f_bold"><text:bookmark text:name="h_msg_sign_70_001"/>MESSAGE TO THE SENATE FROM THE HOUSE (BUELL J. REICH, CHIEF CLERK) </text:p>
      <text:p text:style-name="j_5f_default"><text:span text:style-name="j_5f_style_5f_bold">MADAM PRESIDENT:</text:span> Your signature is respectfully requested on: HB 1417. </text:p>
      <text:p text:style-name="j_5f_center_5f_bold"><text:bookmark text:name="s_msg_sign_70_001"/>MESSAGE TO THE HOUSE FROM THE SENATE (SHANDA MORGAN, SECRETARY) </text:p>
      <text:p text:style-name="j_5f_default"><text:span text:style-name="j_5f_style_5f_bold">MR. SPEAKER:</text:span> The President has signed: HB 1417. </text:p>
      <text:p text:style-name="j_5f_center_5f_bold"><text:bookmark text:name="h_msg_sign_70_004"/>MESSAGE TO THE SENATE FROM THE HOUSE (BUELL J. REICH, CHIEF CLERK) </text:p>
      <text:p text:style-name="j_5f_default"><text:span text:style-name="j_5f_style_5f_bold">MADAM PRESIDENT:</text:span> The Speaker has signed: HB 1049, HB 1119, HB 1165, HB 1193, HB 1225, HB 1248, HB 1307, HB 1308, HB 1322, HB 1329, HB 1332, HB 1425, HB 1440, HB 1442, HB 1460, HB 1482, HB 1566, HB 1579, HB 1580, HB 1582, HB 1584, HB 1600, HB 1612, HB 1613. </text:p>
      <text:p text:style-name="j_5f_center_5f_bold"><text:bookmark text:name="s_msg_veto_70_001"/>MESSAGE TO THE HOUSE FROM THE SENATE (SHANDA MORGAN, SECRETARY) </text:p>
      <text:p text:style-name="j_5f_default"><text:span text:style-name="j_5f_style_5f_bold">MR. SPEAKER</text:span>: The Senate has sustained the Governor's veto on SB 2307. The vote was 25 YEAS, 20 NAYS, 2 ABSENT OR EXCUSED AND NOT VOTING. </text:p>
      <text:p text:style-name="j_5f_center_5f_bold"><text:bookmark text:name="h_msg_veto_70_001"/>MESSAGE TO THE SENATE FROM THE HOUSE (BUELL J. REICH, CHIEF CLERK) </text:p>
      <text:p text:style-name="j_5f_default"><text:span text:style-name="j_5f_style_5f_bold">MADAM PRESIDENT</text:span>: The House has sustained the Governor's veto on HB 1540. The vote was 45 YEAS, 48 NAYS, 1 ABSENT OR EXCUSED AND NOT VOTING. </text:p>
      <text:p text:style-name="j_5f_center_5f_bold"><text:bookmark text:name="s_adjmtmot_70_001"/>MOTION </text:p>
      <text:p text:style-name="j_5f_default"><text:span text:style-name="j_5f_style_5f_bold">SEN. KLEIN MOVED</text:span> that the absent members be excused, which motion prevailed. </text:p>
      <text:p text:style-name="j_5f_center_5f_bold">MOTION </text:p>
      <text:p text:style-name="j_5f_default"><text:span text:style-name="j_5f_style_5f_bold">SEN. KLEIN MOVED</text:span> that the Senate be on the Fourth, Fifth, and Sixteenth orders of business and at the conclusion of those orders, the Senate stand adjourned until 8:00 a.m., Monday, April 28, 2025, which motion prevailed. </text:p>
      <text:p text:style-name="j_5f_center_5f_bold"><text:bookmark text:name="s_stcomrep_70_002"/>REPORT OF STANDING COMMITTEE <text:line-break/> ENGROSSED HB 1005 </text:p>
      <text:p text:style-name="j_5f_default_5f_ns"/>
      <text:p text:style-name="j_5f_default"><text:span text:style-name="j_5f_style_5f_bold">Appropriations Committee (Sen. Bekkedahl, Chairman) </text:span>recommends <text:span text:style-name="j_5f_style_5f_bold">AMENDMENTS (</text:span><text:a xlink:type="simple" xlink:href="https://ndlegis.gov/assembly/69-2025/regular/documents/25-0149-02004m.pdf"><text:span text:style-name="j_5f_style_5f_bold">25.0149.02004</text:span></text:a><text:span text:style-name="j_5f_style_5f_bold">)</text:span> and when so amended, recommends <text:span text:style-name="j_5f_style_5f_bold">DO PASS</text:span> (14 YEAS, 1 NAY, 1 ABSENT OR EXCUSED AND NOT VOTING). Engrossed HB 1005 was placed on the Sixth order on the calendar. This bill does not affect workforce development. </text:p>
      <text:p text:style-name="j_5f_center_5f_bold"><text:bookmark text:name="h_cfcomrep_67_004"/>REPORT OF CONFERENCE COMMITTEE <text:line-break/> ENGROSSED HB 1199 </text:p>
      <text:p text:style-name="j_5f_default_5f_ns"/>
      <text:p text:style-name="j_5f_default_5f_ns">Your conference committee (Sens. Axtman, Larson, Powers and Reps. McLeod, C. Brown, Schneider) recommends that in place of amendment <text:a xlink:type="simple" xlink:href="https://ndlegis.gov/assembly/69-2025/regular/documents/25-0199-02002m.pdf">25.0199.02002</text:a> adopted by the Senate, Engrossed HB 1199 is amended by amendment <text:a xlink:type="simple" xlink:href="https://ndlegis.gov/assembly/69-2025/regular/documents/25-0199-02003m.pdf">25.0199.02003</text:a>. </text:p>
      <text:p text:style-name="j_5f_default_5f_ns"/>
      <text:p text:style-name="j_5f_default">Engrossed HB 1199 was placed on the Seventh order of business on the calendar. </text:p>
      <text:p text:style-name="j_5f_center_5f_bold"><text:bookmark text:name="h_cfcomrep_64_005"/>REPORT OF CONFERENCE COMMITTEE <text:line-break/> ENGROSSED HB 1218 </text:p>
      <text:p text:style-name="j_5f_default_5f_ns"/>
      <text:p text:style-name="j_5f_default_5f_ns">Your conference committee (Sens. Kessel, Enget, Gerhardt and Reps. Hagert, Novak, Dockter) recommends that in place of amendment <text:a xlink:type="simple" xlink:href="https://ndlegis.gov/assembly/69-2025/regular/documents/25-0817-02002m.pdf">25.0817.02002</text:a> adopted by the Senate, Engrossed HB 1218 is amended by amendment <text:a xlink:type="simple" xlink:href="https://ndlegis.gov/assembly/69-2025/regular/documents/25-0817-02006m.pdf">25.0817.02006</text:a>. </text:p>
      <text:p text:style-name="j_5f_default_5f_ns"/>
      <text:p text:style-name="j_5f_default">Engrossed HB 1218 was placed on the Seventh order of business on the calendar. <draw:frame draw:style-name="fr1" draw:name="journalFrame  11" text:anchor-type="char" svg:x="0cm" svg:y="0cm" svg:width="2cm" draw:z-index="10"><draw:text-box fo:min-height="0cm"><text:h text:style-name="P2" text:outline-level="2"><text:bookmark text:name="Page1211"/>Page <text:s/>1211</text:h></draw:text-box></draw:frame></text:p>
      <text:p text:style-name="j_5f_center_5f_bold"><text:bookmark text:name="h_cfcomrep_68_001"/><text:soft-page-break/>REPORT OF CONFERENCE COMMITTEE <text:line-break/> ENGROSSED HB 1454 </text:p>
      <text:p text:style-name="j_5f_default_5f_ns"/>
      <text:p text:style-name="j_5f_default_5f_ns">Your conference committee (Sens. Weston, Hogan, Van Oosting and Reps. D. Ruby, Ostlie, Koppelman) recommends that in place of amendment <text:a xlink:type="simple" xlink:href="https://ndlegis.gov/assembly/69-2025/regular/documents/25-0975-02003m.pdf">25.0975.02003</text:a> adopted by the Senate, Engrossed HB 1454 is amended by amendment <text:a xlink:type="simple" xlink:href="https://ndlegis.gov/assembly/69-2025/regular/documents/25-0975-02005m.pdf">25.0975.02005</text:a>. </text:p>
      <text:p text:style-name="j_5f_default_5f_ns"/>
      <text:p text:style-name="j_5f_default">Engrossed HB 1454 was placed on the Seventh order of business on the calendar. </text:p>
      <text:p text:style-name="j_5f_center_5f_bold"><text:bookmark text:name="h_cfcomrep_67_002"/>REPORT OF CONFERENCE COMMITTEE <text:line-break/> ENGROSSED HB 1485 </text:p>
      <text:p text:style-name="j_5f_default_5f_ns"/>
      <text:p text:style-name="j_5f_default_5f_ns">Your conference committee (Sens. Cleary, Magrum, Mathern and Reps. Beltz, Dobervich, Rios) recommends that in place of amendment <text:a xlink:type="simple" xlink:href="https://ndlegis.gov/assembly/69-2025/regular/documents/25-1018-02006m.pdf">25.1018.02006</text:a> adopted by the Senate, Engrossed HB 1485 is amended by amendment <text:a xlink:type="simple" xlink:href="https://ndlegis.gov/assembly/69-2025/regular/documents/25-1018-02007m.pdf">25.1018.02007</text:a>. </text:p>
      <text:p text:style-name="j_5f_default_5f_ns"/>
      <text:p text:style-name="j_5f_default">Engrossed HB 1485 was placed on the Seventh order of business on the calendar. </text:p>
      <text:p text:style-name="P1"><text:bookmark text:name="s_adjmtdas_70_001"/>The Senate stood adjourned pursuant to Senator Klein's motion. </text:p>
      <text:p text:style-name="j_5f_right">Shanda Morgan, Secretary <draw:frame draw:style-name="fr1" draw:name="journalFrame  12" text:anchor-type="char" svg:x="0cm" svg:y="0cm" svg:width="2cm" draw:z-index="11"><draw:text-box fo:min-height="0cm"><text:h text:style-name="P2" text:outline-level="2"><text:bookmark text:name="Page1212"/>Page <text:s/>1212</text:h></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1201"/>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70th DAY <text:tab/>FRIDAY, APRIL 25, 2025<text:tab/><text:page-number text:select-page="current">1211</text:page-number></text:p>
      </style:header>
      <style:header-left>
        <text:p text:style-name="j_5f_tabbed_5f_bold"><text:page-number text:select-page="current">1211</text:page-number><text:tab/>JOURNAL OF THE SENATE<text:tab/>70th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12" meta:paragraph-count="295" meta:word-count="5184" meta:character-count="33241"/>
    <meta:user-defined meta:name="Info 1"/>
    <meta:user-defined meta:name="Info 2"/>
    <meta:user-defined meta:name="Info 3"/>
    <meta:user-defined meta:name="Info 4"/>
  </office:meta>
</office:document-meta>
</file>