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 text:name="T_DAILYJOURNAL_I_DAY"/>
        <text:user-field-decl office:value-type="string" office:string-value="1252" text:name="T_DAILYJOURNAL_I_ENDPAGE"/>
        <text:user-field-decl office:value-type="string" office:string-value="5"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239" text:name="T_DAILYJOURNAL_I_STARTPAGE"/>
        <text:user-field-decl office:value-type="string" office:string-value="Senate" text:name="T_DAILYJOURNAL_S_CHAMBER"/>
        <text:user-field-decl office:value-type="string" office:string-value="sr_dailyjnl_7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73/approved/s_covrpage_73_001.odt,journal/2025_69/regular/senate/daily_modules/session_day_73/approved/s_corrrevs_73_001.odt,journal/2025_69/regular/senate/daily_modules/session_day_73/approved/s_cfcomrep_73_003.odt,journal/2025_69/regular/senate/daily_modules/session_day_73/approved/s_cfcomrep_73_002.odt,journal/2025_69/regular/senate/daily_modules/session_day_72/approved/s_cfcomrep_72_002.odt,journal/2025_69/regular/senate/daily_modules/session_day_73/approved/s_cfcomrep_73_001.odt,journal/2025_69/regular/senate/daily_modules/session_day_72/approved/s_cfcomrep_72_003.odt,journal/2025_69/regular/senate/daily_modules/session_day_73/approved/s_cfcomrep_73_004.odt,journal/2025_69/regular/senate/daily_modules/session_day_71/approved/h_cfcomrep_71_005.odt,journal/2025_69/regular/senate/daily_modules/session_day_73/approved/h_cfcomrep_73_004.odt,journal/2025_69/regular/senate/daily_modules/session_day_71/approved/h_cfcomrep_71_002.odt,journal/2025_69/regular/senate/daily_modules/session_day_72/approved/h_cfcomrep_72_001.odt,journal/2025_69/regular/senate/daily_modules/session_day_72/approved/h_cfcomrep_72_002.odt,journal/2025_69/regular/senate/daily_modules/session_day_70/approved/h_cfcomrep_70_004.odt,journal/2025_69/regular/senate/daily_modules/session_day_72/approved/h_cfcomrep_72_004.odt,journal/2025_69/regular/senate/daily_modules/session_day_73/approved/h_msg_ddnt_73_001.odt,journal/2025_69/regular/senate/daily_modules/session_day_73/approved/s_msg_apcc_73_001.odt,journal/2025_69/regular/senate/daily_modules/session_day_73/approved/h_msg_rccm_73_002.odt,journal/2025_69/regular/senate/daily_modules/session_day_73/approved/h_msg_rccm_73_001.odt,journal/2025_69/regular/senate/daily_modules/session_day_73/approved/s_msg_sign_73_001.odt,journal/2025_69/regular/senate/daily_modules/session_day_73/approved/h_msg_sign_73_002.odt,journal/2025_69/regular/senate/daily_modules/session_day_73/approved/s_msg_sign_73_002.odt,journal/2025_69/regular/senate/daily_modules/session_day_73/approved/h_msg_sign_73_001.odt,journal/2025_69/regular/senate/daily_modules/session_day_73/approved/s_commgovr_73_001.odt,journal/2025_69/regular/senate/daily_modules/session_day_73/approved/s_msg_veto_73_001.odt,journal/2025_69/regular/senate/daily_modules/session_day_73/approved/s_apptofcc_73_001.odt,journal/2025_69/regular/senate/daily_modules/session_day_73/approved/s_rcnfcomm_73_001.odt,journal/2025_69/regular/senate/daily_modules/session_day_73/approved/s_vetocons_73_001.odt,journal/2025_69/regular/senate/daily_modules/session_day_73/approved/s_conofccr_73_001.odt,journal/2025_69/regular/senate/daily_modules/session_day_73/approved/s_secrdbll_73_001.odt,journal/2025_69/regular/senate/daily_modules/session_day_73/approved/s_conofccr_73_002.odt,journal/2025_69/regular/senate/daily_modules/session_day_73/approved/s_secrdbll_73_002.odt,journal/2025_69/regular/senate/daily_modules/session_day_73/approved/s_conofccr_73_003.odt,journal/2025_69/regular/senate/daily_modules/session_day_73/approved/s_secrdbll_73_003.odt,journal/2025_69/regular/senate/daily_modules/session_day_73/approved/s_conofccr_73_004.odt,journal/2025_69/regular/senate/daily_modules/session_day_73/approved/s_secrdbll_73_004.odt,journal/2025_69/regular/senate/daily_modules/session_day_73/approved/s_conofccr_73_005.odt,journal/2025_69/regular/senate/daily_modules/session_day_73/approved/s_secrdbll_73_005.odt,journal/2025_69/regular/senate/daily_modules/session_day_73/approved/s_conofccr_73_006.odt,journal/2025_69/regular/senate/daily_modules/session_day_73/approved/s_m_recess_73_001.odt,journal/2025_69/regular/senate/daily_modules/session_day_73/approved/s_msg_rccm_73_001.odt,journal/2025_69/regular/senate/daily_modules/session_day_73/approved/s_msg_cccr_73_001.odt,journal/2025_69/regular/senate/daily_modules/session_day_73/approved/h_msg_cccr_73_003.odt,journal/2025_69/regular/senate/daily_modules/session_day_73/approved/s_msg_cccr_73_003.odt,journal/2025_69/regular/senate/daily_modules/session_day_73/approved/h_msg_cccr_73_009.odt,journal/2025_69/regular/senate/daily_modules/session_day_73/approved/s_msg_cccr_73_002.odt,journal/2025_69/regular/senate/daily_modules/session_day_73/approved/s_msg_cccr_73_005.odt,journal/2025_69/regular/senate/daily_modules/session_day_73/approved/h_msg_cccr_73_004.odt,journal/2025_69/regular/senate/daily_modules/session_day_73/approved/h_msg_cccr_73_002.odt,journal/2025_69/regular/senate/daily_modules/session_day_73/approved/h_msg_cccr_73_001.odt,journal/2025_69/regular/senate/daily_modules/session_day_73/approved/h_msg_cccr_73_005.odt,journal/2025_69/regular/senate/daily_modules/session_day_73/approved/h_msg_sign_73_003.odt,journal/2025_69/regular/senate/daily_modules/session_day_73/approved/h_msg_sign_73_004.odt,journal/2025_69/regular/senate/daily_modules/session_day_73/approved/s_msg_sign_73_003.odt,journal/2025_69/regular/senate/daily_modules/session_day_73/approved/s_msg_delv_73_001.odt,journal/2025_69/regular/senate/daily_modules/session_day_73/approved/s_conofccr_73_007.odt,journal/2025_69/regular/senate/daily_modules/session_day_73/approved/s_secrdbll_73_006.odt,journal/2025_69/regular/senate/daily_modules/session_day_73/approved/s_conofccr_73_008.odt,journal/2025_69/regular/senate/daily_modules/session_day_73/approved/s_secrdbll_73_007.odt,journal/2025_69/regular/senate/daily_modules/session_day_73/approved/s_calendar_73_001.odt,journal/2025_69/regular/senate/daily_modules/session_day_73/approved/s_conofccr_73_009.odt,journal/2025_69/regular/senate/daily_modules/session_day_73/approved/s_secrdbll_73_008.odt,journal/2025_69/regular/senate/daily_modules/session_day_73/approved/s_calendar_73_002.odt,journal/2025_69/regular/senate/daily_modules/session_day_73/approved/s_conofccr_73_010.odt,journal/2025_69/regular/senate/daily_modules/session_day_73/approved/s_secrdbll_73_009.odt,journal/2025_69/regular/senate/daily_modules/session_day_73/approved/s_m_recess_73_002.odt,journal/2025_69/regular/senate/daily_modules/session_day_73/approved/s_msg_cccr_73_007.odt,journal/2025_69/regular/senate/daily_modules/session_day_73/approved/s_msg_cccr_73_006.odt,journal/2025_69/regular/senate/daily_modules/session_day_73/approved/h_msg_cccr_73_007.odt,journal/2025_69/regular/senate/daily_modules/session_day_73/approved/h_msg_cccr_73_008.odt,journal/2025_69/regular/senate/daily_modules/session_day_73/approved/h_msg_sign_73_006.odt,journal/2025_69/regular/senate/daily_modules/session_day_73/approved/h_msg_sign_73_007.odt,journal/2025_69/regular/senate/daily_modules/session_day_73/approved/s_msg_sign_73_004.odt,journal/2025_69/regular/senate/daily_modules/session_day_73/approved/h_msg_sign_73_005.odt,journal/2025_69/regular/senate/daily_modules/session_day_73/approved/s_msg_delv_73_002.odt,journal/2025_69/regular/senate/daily_modules/session_day_73/approved/s_commgovr_73_002.odt,journal/2025_69/regular/senate/daily_modules/session_day_73/approved/s_conofccr_73_011.odt,journal/2025_69/regular/senate/daily_modules/session_day_73/approved/s_secrdbll_73_010.odt,journal/2025_69/regular/senate/daily_modules/session_day_73/approved/s_conofccr_73_012.odt,journal/2025_69/regular/senate/daily_modules/session_day_73/approved/s_secrdbll_73_011.odt,journal/2025_69/regular/senate/daily_modules/session_day_73/approved/s_conofccr_73_013.odt,journal/2025_69/regular/senate/daily_modules/session_day_73/approved/s_conofccr_73_014.odt,journal/2025_69/regular/senate/daily_modules/session_day_73/approved/s_secrdbll_73_012.odt,journal/2025_69/regular/senate/daily_modules/session_day_73/approved/s_conofccr_73_015.odt,journal/2025_69/regular/senate/daily_modules/session_day_73/approved/s_secrdbll_73_013.odt,journal/2025_69/regular/senate/daily_modules/session_day_73/approved/s_conofccr_73_016.odt,journal/2025_69/regular/senate/daily_modules/session_day_73/approved/s_secrdbll_73_014.odt,journal/2025_69/regular/senate/daily_modules/session_day_73/approved/s_msg_cccr_73_004.odt,journal/2025_69/regular/senate/daily_modules/session_day_73/approved/h_msg_cccr_73_010.odt,journal/2025_69/regular/senate/daily_modules/session_day_73/approved/h_msg_cccr_73_011.odt,journal/2025_69/regular/senate/daily_modules/session_day_73/approved/s_msg_sign_73_005.odt,journal/2025_69/regular/senate/daily_modules/session_day_73/approved/s_msg_cccr_73_008.odt,journal/2025_69/regular/senate/daily_modules/session_day_73/approved/s_msg_cccr_73_009.odt,journal/2025_69/regular/senate/daily_modules/session_day_73/approved/s_msg_cccr_73_011.odt,journal/2025_69/regular/senate/daily_modules/session_day_73/approved/s_msg_cccr_73_010.odt,journal/2025_69/regular/senate/daily_modules/session_day_73/approved/s_adjmtmot_73_001.odt,journal/2025_69/regular/senate/daily_modules/session_day_73/approved/s_adjmtdas_7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73_001&quot;,&quot;modulepage&quot;:&quot;1239&quot;},&quot;module2&quot;:{&quot;modulename&quot;:&quot;s_cfcomrep_73_003&quot;,&quot;modulepage&quot;:&quot;1240&quot;},&quot;module3&quot;:{&quot;modulename&quot;:&quot;s_cfcomrep_73_002&quot;,&quot;modulepage&quot;:&quot;1240&quot;},&quot;module4&quot;:{&quot;modulename&quot;:&quot;s_cfcomrep_72_002&quot;,&quot;modulepage&quot;:&quot;1240&quot;},&quot;module5&quot;:{&quot;modulename&quot;:&quot;s_cfcomrep_73_001&quot;,&quot;modulepage&quot;:&quot;1240&quot;},&quot;module6&quot;:{&quot;modulename&quot;:&quot;s_cfcomrep_72_003&quot;,&quot;modulepage&quot;:&quot;1240&quot;},&quot;module7&quot;:{&quot;modulename&quot;:&quot;s_cfcomrep_73_004&quot;,&quot;modulepage&quot;:&quot;1240&quot;},&quot;module8&quot;:{&quot;modulename&quot;:&quot;h_cfcomrep_71_005&quot;,&quot;modulepage&quot;:&quot;1240&quot;},&quot;module9&quot;:{&quot;modulename&quot;:&quot;h_cfcomrep_73_004&quot;,&quot;modulepage&quot;:&quot;1241&quot;},&quot;module10&quot;:{&quot;modulename&quot;:&quot;h_cfcomrep_71_002&quot;,&quot;modulepage&quot;:&quot;1241&quot;},&quot;module11&quot;:{&quot;modulename&quot;:&quot;h_cfcomrep_72_001&quot;,&quot;modulepage&quot;:&quot;1241&quot;},&quot;module12&quot;:{&quot;modulename&quot;:&quot;h_cfcomrep_72_002&quot;,&quot;modulepage&quot;:&quot;1241&quot;},&quot;module13&quot;:{&quot;modulename&quot;:&quot;h_cfcomrep_70_004&quot;,&quot;modulepage&quot;:&quot;1241&quot;},&quot;module14&quot;:{&quot;modulename&quot;:&quot;h_cfcomrep_72_004&quot;,&quot;modulepage&quot;:&quot;1241&quot;},&quot;module15&quot;:{&quot;modulename&quot;:&quot;h_msg_ddnt_73_001&quot;,&quot;modulepage&quot;:&quot;1241&quot;},&quot;module16&quot;:{&quot;modulename&quot;:&quot;s_msg_apcc_73_001&quot;,&quot;modulepage&quot;:&quot;1241&quot;},&quot;module17&quot;:{&quot;modulename&quot;:&quot;h_msg_rccm_73_002&quot;,&quot;modulepage&quot;:&quot;1242&quot;},&quot;module18&quot;:{&quot;modulename&quot;:&quot;h_msg_rccm_73_001&quot;,&quot;modulepage&quot;:&quot;1242&quot;},&quot;module19&quot;:{&quot;modulename&quot;:&quot;s_msg_sign_73_001&quot;,&quot;modulepage&quot;:&quot;1242&quot;},&quot;module20&quot;:{&quot;modulename&quot;:&quot;h_msg_sign_73_002&quot;,&quot;modulepage&quot;:&quot;1242&quot;},&quot;module21&quot;:{&quot;modulename&quot;:&quot;s_msg_sign_73_002&quot;,&quot;modulepage&quot;:&quot;1242&quot;},&quot;module22&quot;:{&quot;modulename&quot;:&quot;h_msg_sign_73_001&quot;,&quot;modulepage&quot;:&quot;1242&quot;},&quot;module23&quot;:{&quot;modulename&quot;:&quot;s_commgovr_73_001&quot;,&quot;modulepage&quot;:&quot;1242&quot;},&quot;module24&quot;:{&quot;modulename&quot;:&quot;s_msg_veto_73_001&quot;,&quot;modulepage&quot;:&quot;1242&quot;},&quot;module25&quot;:{&quot;modulename&quot;:&quot;s_apptofcc_73_001&quot;,&quot;modulepage&quot;:&quot;1242&quot;},&quot;module26&quot;:{&quot;modulename&quot;:&quot;s_rcnfcomm_73_001&quot;,&quot;modulepage&quot;:&quot;1242&quot;},&quot;module27&quot;:{&quot;modulename&quot;:&quot;s_vetocons_73_001&quot;,&quot;modulepage&quot;:&quot;1242&quot;},&quot;module28&quot;:{&quot;modulename&quot;:&quot;s_conofccr_73_001&quot;,&quot;modulepage&quot;:&quot;1243&quot;},&quot;module29&quot;:{&quot;modulename&quot;:&quot;s_secrdbll_73_001&quot;,&quot;modulepage&quot;:&quot;1243&quot;},&quot;module30&quot;:{&quot;modulename&quot;:&quot;s_conofccr_73_002&quot;,&quot;modulepage&quot;:&quot;1243&quot;},&quot;module31&quot;:{&quot;modulename&quot;:&quot;s_secrdbll_73_002&quot;,&quot;modulepage&quot;:&quot;1243&quot;},&quot;module32&quot;:{&quot;modulename&quot;:&quot;s_conofccr_73_003&quot;,&quot;modulepage&quot;:&quot;1244&quot;},&quot;module33&quot;:{&quot;modulename&quot;:&quot;s_secrdbll_73_003&quot;,&quot;modulepage&quot;:&quot;1244&quot;},&quot;module34&quot;:{&quot;modulename&quot;:&quot;s_conofccr_73_004&quot;,&quot;modulepage&quot;:&quot;1244&quot;},&quot;module35&quot;:{&quot;modulename&quot;:&quot;s_secrdbll_73_004&quot;,&quot;modulepage&quot;:&quot;1244&quot;},&quot;module36&quot;:{&quot;modulename&quot;:&quot;s_conofccr_73_005&quot;,&quot;modulepage&quot;:&quot;1245&quot;},&quot;module37&quot;:{&quot;modulename&quot;:&quot;s_secrdbll_73_005&quot;,&quot;modulepage&quot;:&quot;1245&quot;},&quot;module38&quot;:{&quot;modulename&quot;:&quot;s_conofccr_73_006&quot;,&quot;modulepage&quot;:&quot;1245&quot;},&quot;module39&quot;:{&quot;modulename&quot;:&quot;s_m_recess_73_001&quot;,&quot;modulepage&quot;:&quot;1245&quot;},&quot;module40&quot;:{&quot;modulename&quot;:&quot;s_msg_rccm_73_001&quot;,&quot;modulepage&quot;:&quot;1245&quot;},&quot;module41&quot;:{&quot;modulename&quot;:&quot;s_msg_cccr_73_001&quot;,&quot;modulepage&quot;:&quot;1245&quot;},&quot;module42&quot;:{&quot;modulename&quot;:&quot;h_msg_cccr_73_003&quot;,&quot;modulepage&quot;:&quot;1245&quot;},&quot;module43&quot;:{&quot;modulename&quot;:&quot;s_msg_cccr_73_003&quot;,&quot;modulepage&quot;:&quot;1246&quot;},&quot;module44&quot;:{&quot;modulename&quot;:&quot;h_msg_cccr_73_009&quot;,&quot;modulepage&quot;:&quot;1246&quot;},&quot;module45&quot;:{&quot;modulename&quot;:&quot;s_msg_cccr_73_002&quot;,&quot;modulepage&quot;:&quot;1246&quot;},&quot;module46&quot;:{&quot;modulename&quot;:&quot;s_msg_cccr_73_005&quot;,&quot;modulepage&quot;:&quot;1246&quot;},&quot;module47&quot;:{&quot;modulename&quot;:&quot;h_msg_cccr_73_004&quot;,&quot;modulepage&quot;:&quot;1246&quot;},&quot;module48&quot;:{&quot;modulename&quot;:&quot;h_msg_cccr_73_002&quot;,&quot;modulepage&quot;:&quot;1246&quot;},&quot;module49&quot;:{&quot;modulename&quot;:&quot;h_msg_cccr_73_001&quot;,&quot;modulepage&quot;:&quot;1246&quot;},&quot;module50&quot;:{&quot;modulename&quot;:&quot;h_msg_cccr_73_005&quot;,&quot;modulepage&quot;:&quot;1246&quot;},&quot;module51&quot;:{&quot;modulename&quot;:&quot;h_msg_sign_73_003&quot;,&quot;modulepage&quot;:&quot;1246&quot;},&quot;module52&quot;:{&quot;modulename&quot;:&quot;h_msg_sign_73_004&quot;,&quot;modulepage&quot;:&quot;1246&quot;},&quot;module53&quot;:{&quot;modulename&quot;:&quot;s_msg_sign_73_003&quot;,&quot;modulepage&quot;:&quot;1246&quot;},&quot;module54&quot;:{&quot;modulename&quot;:&quot;s_msg_delv_73_001&quot;,&quot;modulepage&quot;:&quot;1246&quot;},&quot;module55&quot;:{&quot;modulename&quot;:&quot;s_conofccr_73_007&quot;,&quot;modulepage&quot;:&quot;1246&quot;},&quot;module56&quot;:{&quot;modulename&quot;:&quot;s_secrdbll_73_006&quot;,&quot;modulepage&quot;:&quot;1246&quot;},&quot;module57&quot;:{&quot;modulename&quot;:&quot;s_conofccr_73_008&quot;,&quot;modulepage&quot;:&quot;1247&quot;},&quot;module58&quot;:{&quot;modulename&quot;:&quot;s_secrdbll_73_007&quot;,&quot;modulepage&quot;:&quot;1247&quot;},&quot;module59&quot;:{&quot;modulename&quot;:&quot;s_calendar_73_001&quot;,&quot;modulepage&quot;:&quot;1247&quot;},&quot;module60&quot;:{&quot;modulename&quot;:&quot;s_conofccr_73_009&quot;,&quot;modulepage&quot;:&quot;1247&quot;},&quot;module61&quot;:{&quot;modulename&quot;:&quot;s_secrdbll_73_008&quot;,&quot;modulepage&quot;:&quot;1247&quot;},&quot;module62&quot;:{&quot;modulename&quot;:&quot;s_calendar_73_002&quot;,&quot;modulepage&quot;:&quot;1248&quot;},&quot;module63&quot;:{&quot;modulename&quot;:&quot;s_conofccr_73_010&quot;,&quot;modulepage&quot;:&quot;1248&quot;},&quot;module64&quot;:{&quot;modulename&quot;:&quot;s_secrdbll_73_009&quot;,&quot;modulepage&quot;:&quot;1248&quot;},&quot;module65&quot;:{&quot;modulename&quot;:&quot;s_m_recess_73_002&quot;,&quot;modulepage&quot;:&quot;1248&quot;},&quot;module66&quot;:{&quot;modulename&quot;:&quot;s_msg_cccr_73_007&quot;,&quot;modulepage&quot;:&quot;1248&quot;},&quot;module67&quot;:{&quot;modulename&quot;:&quot;s_msg_cccr_73_006&quot;,&quot;modulepage&quot;:&quot;1248&quot;},&quot;module68&quot;:{&quot;modulename&quot;:&quot;h_msg_cccr_73_007&quot;,&quot;modulepage&quot;:&quot;1249&quot;},&quot;module69&quot;:{&quot;modulename&quot;:&quot;h_msg_cccr_73_008&quot;,&quot;modulepage&quot;:&quot;1249&quot;},&quot;module70&quot;:{&quot;modulename&quot;:&quot;h_msg_sign_73_006&quot;,&quot;modulepage&quot;:&quot;1249&quot;},&quot;module71&quot;:{&quot;modulename&quot;:&quot;h_msg_sign_73_007&quot;,&quot;modulepage&quot;:&quot;1249&quot;},&quot;module72&quot;:{&quot;modulename&quot;:&quot;s_msg_sign_73_004&quot;,&quot;modulepage&quot;:&quot;1249&quot;},&quot;module73&quot;:{&quot;modulename&quot;:&quot;h_msg_sign_73_005&quot;,&quot;modulepage&quot;:&quot;1249&quot;},&quot;module74&quot;:{&quot;modulename&quot;:&quot;s_msg_delv_73_002&quot;,&quot;modulepage&quot;:&quot;1249&quot;},&quot;module75&quot;:{&quot;modulename&quot;:&quot;s_commgovr_73_002&quot;,&quot;modulepage&quot;:&quot;1249&quot;},&quot;module76&quot;:{&quot;modulename&quot;:&quot;s_conofccr_73_011&quot;,&quot;modulepage&quot;:&quot;1249&quot;},&quot;module77&quot;:{&quot;modulename&quot;:&quot;s_secrdbll_73_010&quot;,&quot;modulepage&quot;:&quot;1249&quot;},&quot;module78&quot;:{&quot;modulename&quot;:&quot;s_conofccr_73_012&quot;,&quot;modulepage&quot;:&quot;1250&quot;},&quot;module79&quot;:{&quot;modulename&quot;:&quot;s_secrdbll_73_011&quot;,&quot;modulepage&quot;:&quot;1250&quot;},&quot;module80&quot;:{&quot;modulename&quot;:&quot;s_conofccr_73_013&quot;,&quot;modulepage&quot;:&quot;1250&quot;},&quot;module81&quot;:{&quot;modulename&quot;:&quot;s_conofccr_73_014&quot;,&quot;modulepage&quot;:&quot;1250&quot;},&quot;module82&quot;:{&quot;modulename&quot;:&quot;s_secrdbll_73_012&quot;,&quot;modulepage&quot;:&quot;1250&quot;},&quot;module83&quot;:{&quot;modulename&quot;:&quot;s_conofccr_73_015&quot;,&quot;modulepage&quot;:&quot;1251&quot;},&quot;module84&quot;:{&quot;modulename&quot;:&quot;s_secrdbll_73_013&quot;,&quot;modulepage&quot;:&quot;1251&quot;},&quot;module85&quot;:{&quot;modulename&quot;:&quot;s_conofccr_73_016&quot;,&quot;modulepage&quot;:&quot;1251&quot;},&quot;module86&quot;:{&quot;modulename&quot;:&quot;s_secrdbll_73_014&quot;,&quot;modulepage&quot;:&quot;1251&quot;},&quot;module87&quot;:{&quot;modulename&quot;:&quot;s_msg_cccr_73_004&quot;,&quot;modulepage&quot;:&quot;1252&quot;},&quot;module88&quot;:{&quot;modulename&quot;:&quot;h_msg_cccr_73_010&quot;,&quot;modulepage&quot;:&quot;1252&quot;},&quot;module89&quot;:{&quot;modulename&quot;:&quot;h_msg_cccr_73_011&quot;,&quot;modulepage&quot;:&quot;1252&quot;},&quot;module90&quot;:{&quot;modulename&quot;:&quot;s_msg_sign_73_005&quot;,&quot;modulepage&quot;:&quot;1252&quot;},&quot;module91&quot;:{&quot;modulename&quot;:&quot;s_msg_cccr_73_008&quot;,&quot;modulepage&quot;:&quot;1252&quot;},&quot;module92&quot;:{&quot;modulename&quot;:&quot;s_msg_cccr_73_009&quot;,&quot;modulepage&quot;:&quot;1252&quot;},&quot;module93&quot;:{&quot;modulename&quot;:&quot;s_msg_cccr_73_011&quot;,&quot;modulepage&quot;:&quot;1252&quot;},&quot;module94&quot;:{&quot;modulename&quot;:&quot;s_msg_cccr_73_010&quot;,&quot;modulepage&quot;:&quot;1252&quot;},&quot;module95&quot;:{&quot;modulename&quot;:&quot;s_adjmtmot_73_001&quot;,&quot;modulepage&quot;:&quot;1252&quot;},&quot;module96&quot;:{&quot;modulename&quot;:&quot;s_adjmtdas_73_001&quot;,&quot;modulepage&quot;:&quot;1252&quot;}}" text:name="T_DAILYJOURNAL_T_MODULEPAGES"/>
        <text:user-field-decl office:value-type="string" office:string-value="2025/05/01 22:06:11.714279" text:name="T_DAILYJOURNAL_DT_MODIFICATIONDATETIME"/>
        <text:user-field-decl office:value-type="string" office:string-value="2025/05/01" text:name="T_DAILYJOURNAL_D_JOURNALDATE"/>
        <text:user-field-decl office:value-type="string" office:string-value="2025/05/01 21:06:51.579674"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y 1, 2025</text:span> </text:p>
      <text:p text:style-name="j_5f_default">The Senate convened at 8:00 a.m., with President Pro Tempore Bekkedahl presiding. </text:p>
      <text:p text:style-name="j_5f_default">The prayer was offered by Pastor Keith Ritchie, Cornerstone Community Church, Bismarck.</text:p>
      <text:p text:style-name="j_5f_default">The roll was called and all members were present except Senator Weber. </text:p>
      <text:p text:style-name="j_5f_default">A quorum was declared by the President Pro Tempore.</text:p>
      <text:p text:style-name="j_5f_center_5f_bold"><text:bookmark text:name="s_corrrevs_73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Sixty-Eighth, Seventieth and Seventy‑second Days and recommends that it be corrected as follows and when so corrected, recommends that it be approved: </text:p>
      <text:p text:style-name="j_5f_longtitle">Page 1179, line 8, replace "Engrossed" with "Reengrossed"</text:p>
      <text:p text:style-name="j_5f_default_5f_ns">Page 1202, replace line 22 with: </text:p>
      <text:p text:style-name="j_5f_default_5f_ns"/>
      <text:p text:style-name="j_5f_default">"Engrossed SB 2012 (<text:a xlink:type="simple" xlink:href="https://ndlegis.gov/assembly/69-2025/regular/documents/25-0179-02011m.pdf">25.0179.02011</text:a>)"</text:p>
      <text:p text:style-name="j_5f_default_5f_ns">Page 1205, after line 3, insert: </text:p>
      <text:p text:style-name="j_5f_default_5f_ns"/>
      <text:p text:style-name="j_5f_longtitle"><text:span text:style-name="j_5f_style_5f_bold">"YEAS:</text:span><text:tab/>Axtman; Barta; Beard; Bekkedahl; Boehm; Boschee; Braunberger; Burckhard; Castaneda; Cleary; Clemens; Conley; Cory; Davison; Dever; Dwyer; Enget; Erbele; Gerhardt; Hogan; Kessel; Klei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Hogue; Larson"</text:p>
      <text:p text:style-name="j_5f_default_5f_ns">Page 1205, line 35, replace "page 1032" with "page 1196" </text:p>
      <text:p text:style-name="j_5f_default_5f_ns"/>
      <text:p text:style-name="j_5f_default_5f_ns">Page 1209, line 18, remove ", as amended," </text:p>
      <text:p text:style-name="j_5f_default_5f_ns"/>
      <text:p text:style-name="j_5f_default_5f_ns">Page 1209, line 23, remove "amended" </text:p>
      <text:p text:style-name="j_5f_default_5f_ns"/>
      <text:p text:style-name="j_5f_default_5f_ns">Page 1209, line 32, remove ", as amended," </text:p>
      <text:p text:style-name="j_5f_default_5f_ns"/>
      <text:p text:style-name="j_5f_default_5f_ns">Page 1229, line 12, remove ", as amended,"</text:p>
      <text:p text:style-name="j_5f_default_5f_ns"/>
      <text:p text:style-name="j_5f_default_5f_ns">Page 1230, line 31, replace "Engrossed" with "Reengrossed"</text:p>
      <text:p text:style-name="j_5f_default_5f_ns"/>
      <text:p text:style-name="j_5f_default_5f_ns">Page 1230, line 33, replace <text:s/>"Engrossed" with "Reengrossed"</text:p>
      <text:p text:style-name="j_5f_default_5f_ns"/>
      <text:p text:style-name="j_5f_default_5f_ns">Page 1231, line 4, replace "Reengrossed" with "Engrossed"</text:p>
      <text:p text:style-name="j_5f_default_5f_ns"/>
      <text:p text:style-name="j_5f_default_5f_ns">Page 1231, line 6, replace "Reengrossed" with "Engrossed"</text:p>
      <text:p text:style-name="j_5f_default_5f_ns"/>
      <text:p text:style-name="j_5f_default">Page 1232, after line 28, insert:</text:p>
      <text:p text:style-name="j_5f_center_5f_bold">"MOTION </text:p>
      <text:p text:style-name="j_5f_default"><text:span text:style-name="j_5f_style_5f_bold">SEN. HOGUE MOVED</text:span> the previous question, which motion prevailed."</text:p>
      <text:p text:style-name="j_5f_default"><text:span text:style-name="j_5f_style_5f_bold">SEN. BEARD MOVED</text:span> that the report be adopted, which motion prevailed. <draw:frame draw:style-name="fr1" draw:name="journalFrame  1" text:anchor-type="char" svg:x="0cm" svg:y="0cm" svg:width="2cm" draw:z-index="0"><draw:text-box fo:min-height="0cm"><text:h text:style-name="P2" text:outline-level="2"><text:bookmark text:name="Page1239"/>Page 1239</text:h></draw:text-box></draw:frame></text:p>
      <text:p text:style-name="j_5f_center_5f_bold"><text:bookmark text:name="s_cfcomrep_73_003"/><text:soft-page-break/>REPORT OF CONFERENCE COMMITTEE <text:line-break/> ENGROSSED SB 2002 </text:p>
      <text:p text:style-name="j_5f_default_5f_ns"/>
      <text:p text:style-name="j_5f_default_5f_ns">Your conference committee (Sens. Thomas, Conley, Meyer and Reps. Hanson, Swiontek, Richter) recommends that in place of amendment <text:a xlink:type="simple" xlink:href="https://ndlegis.gov/assembly/69-2025/regular/documents/25-0169-02003m.pdf">25.0169.02003</text:a> adopted by the House, Engrossed SB 2002 is amended by amendment <text:a xlink:type="simple" xlink:href="https://ndlegis.gov/assembly/69-2025/regular/documents/25-0169-02004m.pdf">25.0169.02004</text:a>. </text:p>
      <text:p text:style-name="j_5f_default_5f_ns"/>
      <text:p text:style-name="j_5f_default">Engrossed SB 2002 was placed on the Seventh order of business on the calendar. </text:p>
      <text:p text:style-name="j_5f_center_5f_bold"><text:bookmark text:name="s_cfcomrep_73_002"/>REPORT OF CONFERENCE COMMITTEE <text:line-break/> ENGROSSED SB 2006 </text:p>
      <text:p text:style-name="j_5f_default_5f_ns"/>
      <text:p text:style-name="j_5f_default_5f_ns">Your conference committee (Sens. Meyer, Sorvaag, Conley and Reps. Pyle, Monson, Bosch) recommends that in place of amendment <text:a xlink:type="simple" xlink:href="https://ndlegis.gov/assembly/69-2025/regular/documents/25-0173-02001m.pdf">25.0173.02001</text:a> adopted by the House, Engrossed SB 2006 is amended by amendment <text:a xlink:type="simple" xlink:href="https://ndlegis.gov/assembly/69-2025/regular/documents/25-0173-02003m.pdf">25.0173.02003</text:a>. </text:p>
      <text:p text:style-name="j_5f_default_5f_ns"/>
      <text:p text:style-name="j_5f_default">Engrossed SB 2006 was placed on the Seventh order of business on the calendar. </text:p>
      <text:p text:style-name="j_5f_center_5f_bold"><text:bookmark text:name="s_cfcomrep_72_002"/>REPORT OF CONFERENCE COMMITTEE <text:line-break/> ENGROSSED SB 2015 </text:p>
      <text:p text:style-name="j_5f_default_5f_ns"/>
      <text:p text:style-name="j_5f_default_5f_ns">Your conference committee (Sens. Cleary, Dever, Magrum and Reps. Stemen, Berg, Wagner) recommends that in place of amendment <text:a xlink:type="simple" xlink:href="https://ndlegis.gov/assembly/69-2025/regular/documents/25-0182-03009m.pdf">25.0182.03009</text:a> adopted by the House, Engrossed SB 2015 is amended by amendment <text:a xlink:type="simple" xlink:href="https://ndlegis.gov/assembly/69-2025/regular/documents/25-0182-03018m.pdf">25.0182.03018</text:a>. </text:p>
      <text:p text:style-name="j_5f_default_5f_ns"/>
      <text:p text:style-name="j_5f_default">Engrossed SB 2015 was placed on the Seventh order of business on the calendar. </text:p>
      <text:p text:style-name="j_5f_center_5f_bold"><text:bookmark text:name="s_cfcomrep_73_001"/>REPORT OF CONFERENCE COMMITTEE <text:line-break/> ENGROSSED SB 2018 </text:p>
      <text:p text:style-name="j_5f_default_5f_ns"/>
      <text:p text:style-name="j_5f_default_5f_ns">Your conference committee (Sens. Dwyer, Hogue, Bekkedahl and Reps. Nathe, Martinson, Swiontek) recommends that in place of amendment <text:a xlink:type="simple" xlink:href="https://ndlegis.gov/assembly/69-2025/regular/documents/25-0185-02016m.pdf">25.0185.02016</text:a> adopted by the House, Engrossed SB 2018 is amended by amendment <text:a xlink:type="simple" xlink:href="https://ndlegis.gov/assembly/69-2025/regular/documents/25-0185-02018m.pdf">25.0185.02018</text:a>. </text:p>
      <text:p text:style-name="j_5f_default_5f_ns"/>
      <text:p text:style-name="j_5f_default">Engrossed SB 2018 was placed on the Seventh order of business on the calendar. </text:p>
      <text:p text:style-name="j_5f_center_5f_bold"><text:bookmark text:name="s_cfcomrep_72_003"/>REPORT OF CONFERENCE COMMITTEE <text:line-break/> ENGROSSED SB 2225 </text:p>
      <text:p text:style-name="j_5f_default_5f_ns"/>
      <text:p text:style-name="j_5f_default_5f_ns">Your conference committee (Sens. Sickler, Dwyer, Wanzek and Reps. Louser, B. Anderson, Motschenbacher) recommends that in place of amendment <text:a xlink:type="simple" xlink:href="https://ndlegis.gov/assembly/69-2025/regular/documents/25-1186-02005m.pdf">25.1186.02005</text:a> adopted by the House, Engrossed SB 2225 is amended by amendment <text:a xlink:type="simple" xlink:href="https://ndlegis.gov/assembly/69-2025/regular/documents/25-1186-02007m.pdf">25.1186.02007</text:a>. </text:p>
      <text:p text:style-name="j_5f_default_5f_ns"/>
      <text:p text:style-name="j_5f_default">Engrossed SB 2225 was placed on the Seventh order of business on the calendar. </text:p>
      <text:p text:style-name="j_5f_center_5f_bold"><text:bookmark text:name="s_cfcomrep_73_004"/>REPORT OF CONFERENCE COMMITTEE <text:line-break/> ENGROSSED SB 2256 </text:p>
      <text:p text:style-name="j_5f_default_5f_ns"/>
      <text:p text:style-name="j_5f_default_5f_ns">Your conference committee (Sens. Sorvaag, Thomas, Wobbema and Reps. Stemen, Fisher, Schauer) recommends the <text:span text:style-name="j_5f_style_5f_bold">SENATE</text:span> <text:span text:style-name="j_5f_style_5f_bold">ACCEPT</text:span> the House amendments (<text:a xlink:type="simple" xlink:href="https://ndlegis.gov/assembly/69-2025/regular/documents/25-0792-03003m.pdf">25.0792.03003</text:a>) to Engrossed SB 2256. </text:p>
      <text:p text:style-name="j_5f_default_5f_ns"/>
      <text:p text:style-name="j_5f_default">Engrossed SB 2256 was placed on the Seventh order of business on the calendar. </text:p>
      <text:p text:style-name="j_5f_center_5f_bold"><text:bookmark text:name="h_cfcomrep_71_005"/>REPORT OF CONFERENCE COMMITTEE <text:line-break/> ENGROSSED HB 1003 </text:p>
      <text:p text:style-name="j_5f_default_5f_ns"/>
      <text:p text:style-name="j_5f_default_5f_ns">Your conference committee (Sens. Sickler, Dwyer, Burckhard and Reps. Nathe, Louser, Hanson) recommends that in place of amendment <text:a xlink:type="simple" xlink:href="https://ndlegis.gov/assembly/69-2025/regular/documents/25-0147-02005m.pdf">25.0147.02005</text:a> adopted by the Senate, Engrossed HB 1003 is amended by amendment <text:a xlink:type="simple" xlink:href="https://ndlegis.gov/assembly/69-2025/regular/documents/25-0147-02007m.pdf">25.0147.02007</text:a>. </text:p>
      <text:p text:style-name="j_5f_default_5f_ns"/>
      <text:p text:style-name="j_5f_default">Engrossed HB 1003 was placed on the Seventh order of business on the calendar. <draw:frame draw:style-name="fr1" draw:name="journalFrame  2" text:anchor-type="char" svg:x="0cm" svg:y="0cm" svg:width="2cm" draw:z-index="1"><draw:text-box fo:min-height="0cm"><text:h text:style-name="P2" text:outline-level="2"><text:bookmark text:name="Page1240"/>Page <text:s/>1240</text:h></draw:text-box></draw:frame></text:p>
      <text:p text:style-name="j_5f_center_5f_bold"><text:bookmark text:name="h_cfcomrep_73_004"/><text:soft-page-break/>REPORT OF CONFERENCE COMMITTEE <text:line-break/> ENGROSSED HB 1012 </text:p>
      <text:p text:style-name="j_5f_default_5f_ns"/>
      <text:p text:style-name="j_5f_default_5f_ns">Your conference committee (Sens. Dever, Cleary, Davison and Reps. Nelson, O'Brien, Mitskog) recommends that in place of amendment <text:a xlink:type="simple" xlink:href="https://ndlegis.gov/assembly/69-2025/regular/documents/25-0156-02028m.pdf">25.0156.02028</text:a> adopted by the Senate, Engrossed HB 1012 is amended by amendment <text:a xlink:type="simple" xlink:href="https://ndlegis.gov/assembly/69-2025/regular/documents/25-0156-02035m.pdf">25.0156.02035</text:a>. </text:p>
      <text:p text:style-name="j_5f_default_5f_ns"/>
      <text:p text:style-name="j_5f_default">Engrossed HB 1012 was placed on the Seventh order of business on the calendar. </text:p>
      <text:p text:style-name="j_5f_center_5f_bold"><text:bookmark text:name="h_cfcomrep_71_002"/>REPORT OF CONFERENCE COMMITTEE <text:line-break/> ENGROSSED HB 1019 </text:p>
      <text:p text:style-name="j_5f_default_5f_ns"/>
      <text:p text:style-name="j_5f_default_5f_ns">Your conference committee (Sens. Thomas, Sorvaag, Bekkedahl and Reps. Sanford, Swiontek, Martinson) recommends that in place of amendment <text:a xlink:type="simple" xlink:href="https://ndlegis.gov/assembly/69-2025/regular/documents/25-0163-02007m.pdf">25.0163.02007</text:a> adopted by the Senate, Engrossed HB 1019 is amended by amendment <text:a xlink:type="simple" xlink:href="https://ndlegis.gov/assembly/69-2025/regular/documents/25-0163-02010m.pdf">25.0163.02010</text:a>. </text:p>
      <text:p text:style-name="j_5f_default_5f_ns"/>
      <text:p text:style-name="j_5f_default">Engrossed HB 1019 was placed on the Seventh order of business on the calendar. </text:p>
      <text:p text:style-name="j_5f_center_5f_bold"><text:bookmark text:name="h_cfcomrep_72_001"/>REPORT OF CONFERENCE COMMITTEE <text:line-break/> ENGROSSED HB 1130 </text:p>
      <text:p text:style-name="j_5f_default_5f_ns"/>
      <text:p text:style-name="j_5f_default_5f_ns">Your conference committee (Sens. Schaible, Beard, Axtman and Reps. Richter, Jonas, Heinert) recommends that in place of amendment <text:a xlink:type="simple" xlink:href="https://ndlegis.gov/assembly/69-2025/regular/documents/25-0319-02002m.pdf">25.0319.02002</text:a> adopted by the Senate, Engrossed HB 1130 is amended by amendment <text:a xlink:type="simple" xlink:href="https://ndlegis.gov/assembly/69-2025/regular/documents/25-0319-02004m.pdf">25.0319.02004</text:a>. </text:p>
      <text:p text:style-name="j_5f_default_5f_ns"/>
      <text:p text:style-name="j_5f_default">Engrossed HB 1130 was placed on the Seventh order of business on the calendar. </text:p>
      <text:p text:style-name="j_5f_center_5f_bold"><text:bookmark text:name="h_cfcomrep_72_002"/>REPORT OF CONFERENCE COMMITTEE <text:line-break/> REENGROSSED HB 1535 </text:p>
      <text:p text:style-name="j_5f_default_5f_ns"/>
      <text:p text:style-name="j_5f_default_5f_ns">Your conference committee (Sens. Roers, Braunberger, Walen and Reps. Karls, Christianson, Wolff) recommends that in place of amendment <text:a xlink:type="simple" xlink:href="https://ndlegis.gov/assembly/69-2025/regular/documents/25-1040-04006m.pdf">25.1040.04006</text:a> adopted by the Senate, Reengrossed HB 1535 is amended by amendment <text:a xlink:type="simple" xlink:href="https://ndlegis.gov/assembly/69-2025/regular/documents/25-1040-04008m.pdf">25.1040.04008</text:a>. </text:p>
      <text:p text:style-name="j_5f_default_5f_ns"/>
      <text:p text:style-name="j_5f_default">Reengrossed HB 1535 was placed on the Seventh order of business on the calendar. </text:p>
      <text:p text:style-name="j_5f_center_5f_bold"><text:bookmark text:name="h_cfcomrep_70_004"/>REPORT OF CONFERENCE COMMITTEE <text:line-break/> REENGROSSED HB 1577 </text:p>
      <text:p text:style-name="j_5f_default_5f_ns"/>
      <text:p text:style-name="j_5f_default_5f_ns">Your conference committee (Sens. Magrum, Klein, Kessel and Reps. Wagner, B. Anderson, Mitskog) recommends that in place of amendment <text:a xlink:type="simple" xlink:href="https://ndlegis.gov/assembly/69-2025/regular/documents/25-1285-03009m.pdf">25.1285.03009</text:a> adopted by the Senate, Reengrossed HB 1577 is amended by amendment <text:a xlink:type="simple" xlink:href="https://ndlegis.gov/assembly/69-2025/regular/documents/25-1285-03010m.pdf">25.1285.03010</text:a>. </text:p>
      <text:p text:style-name="j_5f_default_5f_ns"/>
      <text:p text:style-name="j_5f_default">Reengrossed HB 1577 was placed on the Seventh order of business on the calendar. </text:p>
      <text:p text:style-name="j_5f_center_5f_bold"><text:bookmark text:name="h_cfcomrep_72_004"/>REPORT OF CONFERENCE COMMITTEE <text:line-break/> ENGROSSED HB 1619 </text:p>
      <text:p text:style-name="j_5f_default_5f_ns"/>
      <text:p text:style-name="j_5f_default_5f_ns">Your conference committee (Sens. Davison, Schaible, Thomas and Reps. Bosch, B. Anderson, Mitskog) recommends that in place of amendment <text:a xlink:type="simple" xlink:href="https://ndlegis.gov/assembly/69-2025/regular/documents/25-1332-02005m.pdf">25.1332.02005</text:a> adopted by the Senate, Engrossed HB 1619 is amended by amendment <text:a xlink:type="simple" xlink:href="https://ndlegis.gov/assembly/69-2025/regular/documents/25-1332-02008m.pdf">25.1332.02008</text:a>. </text:p>
      <text:p text:style-name="j_5f_default_5f_ns"/>
      <text:p text:style-name="j_5f_default">Engrossed HB 1619 was placed on the Seventh order of business on the calendar. </text:p>
      <text:p text:style-name="j_5f_center_5f_bold"><text:bookmark text:name="h_msg_ddnt_73_001"/>MESSAGE TO THE SENATE FROM THE HOUSE (BUELL J. REICH, CHIEF CLERK) </text:p>
      <text:p text:style-name="j_5f_default_5f_ns"><text:span text:style-name="j_5f_style_5f_bold">MADAM PRESIDENT:</text:span> The House does not concur in the Senate amendments to HB 1168, and the Speaker has appointed as a conference committee to act with a like committee from the Senate on: </text:p>
      <text:p text:style-name="j_5f_default_5f_ns"/>
      <text:p text:style-name="j_5f_default_5f_ns"><text:span text:style-name="j_5f_style_5f_bold">HB 1168:</text:span> Reps. Headland; Hagert; Dockter </text:p>
      <text:p text:style-name="j_5f_default"/>
      <text:p text:style-name="j_5f_center_5f_bold"><text:bookmark text:name="s_msg_apcc_73_001"/>MESSAGE TO THE HOUSE FROM THE SENATE (SHANDA MORGAN, SECRETARY) </text:p>
      <text:p text:style-name="j_5f_default_5f_ns"><text:span text:style-name="j_5f_style_5f_bold">MR. SPEAKER:</text:span> The Senate has appointed as a conference committee to act with a like committee from the House on: <draw:frame draw:style-name="fr1" draw:name="journalFrame  3" text:anchor-type="char" svg:x="0cm" svg:y="0cm" svg:width="2cm" draw:z-index="2"><draw:text-box fo:min-height="0cm"><text:h text:style-name="P2" text:outline-level="2"><text:bookmark text:name="Page1241"/>Page <text:s/>1241</text:h></draw:text-box></draw:frame></text:p>
      <text:p text:style-name="j_5f_default_5f_ns"><text:soft-page-break/></text:p>
      <text:p text:style-name="j_5f_default_5f_ns"><text:span text:style-name="j_5f_style_5f_bold">HB 1168:</text:span> Sens. Rummel; Bekkedahl; Powers </text:p>
      <text:p text:style-name="j_5f_default"/>
      <text:p text:style-name="j_5f_center_5f_bold"><text:bookmark text:name="h_msg_rccm_73_002"/>MESSAGE TO THE SENATE FROM THE HOUSE (BUELL J. REICH, CHIEF CLERK) </text:p>
      <text:p text:style-name="j_5f_default"><text:span text:style-name="j_5f_style_5f_bold">MADAM PRESIDENT:</text:span> The Speaker has appointed Rep. Vigesaa to replace Rep. Heinert on the Conference Committee on HB 1369. </text:p>
      <text:p text:style-name="j_5f_center_5f_bold"><text:bookmark text:name="h_msg_rccm_73_001"/>MESSAGE TO THE SENATE FROM THE HOUSE (BUELL J. REICH, CHIEF CLERK) </text:p>
      <text:p text:style-name="j_5f_default"><text:span text:style-name="j_5f_style_5f_bold">MADAM PRESIDENT:</text:span> The Speaker has appointed Rep. Hagert to replace Rep. Schauer on the Conference Committee on HB 1377. </text:p>
      <text:p text:style-name="j_5f_center_5f_bold"><text:bookmark text:name="s_msg_sign_73_001"/>MESSAGE TO THE HOUSE FROM THE SENATE (SHANDA MORGAN, SECRETARY) </text:p>
      <text:p text:style-name="j_5f_default"><text:span text:style-name="j_5f_style_5f_bold">MR. SPEAKER:</text:span> Your signature is respectfully requested on: SB 2019, SB 2390. </text:p>
      <text:p text:style-name="j_5f_center_5f_bold"><text:bookmark text:name="h_msg_sign_73_002"/>MESSAGE TO THE SENATE FROM THE HOUSE (BUELL J. REICH, CHIEF CLERK) </text:p>
      <text:p text:style-name="j_5f_default"><text:span text:style-name="j_5f_style_5f_bold">MADAM PRESIDENT:</text:span> Your signature is respectfully requested on: HB 1018, HB 1214. </text:p>
      <text:p text:style-name="j_5f_center_5f_bold"><text:bookmark text:name="s_msg_sign_73_002"/>MESSAGE TO THE HOUSE FROM THE SENATE (SHANDA MORGAN, SECRETARY) </text:p>
      <text:p text:style-name="j_5f_default"><text:span text:style-name="j_5f_style_5f_bold">MR. SPEAKER:</text:span> The President has signed: HB 1018, HB 1214. </text:p>
      <text:p text:style-name="j_5f_center_5f_bold"><text:bookmark text:name="h_msg_sign_73_001"/>MESSAGE TO THE SENATE FROM THE HOUSE (BUELL J. REICH, CHIEF CLERK) </text:p>
      <text:p text:style-name="j_5f_default"><text:span text:style-name="j_5f_style_5f_bold">MADAM PRESIDENT:</text:span> The Speaker has signed: HB 1009, HB 1010, HB 1022, HB 1029, HB 1143, HB 1144, HB 1199, HB 1218, HB 1229, HB 1363, HB 1454, HB 1485, HB 1524. </text:p>
      <text:p text:style-name="j_5f_center_5f_bold"><text:bookmark text:name="s_commgovr_73_001"/>COMMUNICATION FROM GOVERNOR KELLY ARMSTRONG </text:p>
      <text:p text:style-name="j_5f_default">This is to inform you that on April 29, 2025, I have signed the following: SB 2129, SB 2200, SB 2262, SB 2291, SB 2294, SB 2297, and SB 2342. </text:p>
      <text:p text:style-name="j_5f_center_5f_bold"><text:bookmark text:name="s_msg_veto_73_001"/>MESSAGE TO THE HOUSE FROM THE SENATE (SHANDA MORGAN, SECRETARY) </text:p>
      <text:p text:style-name="j_5f_default"><text:span text:style-name="j_5f_style_5f_bold">MR. SPEAKER</text:span>: The Senate has sustained the Governor's veto on SB 2160. The vote was 31 YEAS, 15 NAYS, 1 ABSENT OR EXCUSED AND NOT VOTING. </text:p>
      <text:p text:style-name="j_5f_center_5f_bold"><text:bookmark text:name="s_apptofcc_73_001"/>APPOINTMENT OF CONFERENCE COMMITTEE </text:p>
      <text:p text:style-name="j_5f_default"><text:span text:style-name="j_5f_style_5f_bold">SEN. KLEIN MOVED</text:span> that the President appoint a committee of three to act with a like committee from the House as a Conference Committee on Reengrossed HB 1168, which motion prevailed. </text:p>
      <text:p text:style-name="j_5f_default_5f_ns"><text:span text:style-name="j_5f_style_5f_bold">THE PRESIDENT APPOINTED</text:span> as a Conference Committee on:</text:p>
      <text:p text:style-name="j_5f_default_5f_ns"/>
      <text:p text:style-name="j_5f_default"><text:span text:style-name="j_5f_style_5f_bold">Reengrossed HB 1168: </text:span>Sens. Rummel, Bekkedahl, Powers </text:p>
      <text:p text:style-name="j_5f_center_5f_bold"><text:bookmark text:name="s_rcnfcomm_73_001"/>MOTION </text:p>
      <text:p text:style-name="j_5f_default"><text:span text:style-name="j_5f_style_5f_bold">SEN. KLEIN MOVED</text:span> that Sen. Klein replace Sen. Weber on the Conference Committee on HB 1279, which motion prevailed on a voice vote. </text:p>
      <text:p text:style-name="j_5f_center_5f_bold"><text:bookmark text:name="s_vetocons_73_001"/>CONSIDERATION OF VETOED MEASURE </text:p>
      <text:p text:style-name="j_5f_longtitle"><text:span text:style-name="j_5f_style_5f_bold">SB 2160:</text:span> AN ACT to amend and reenact sections 54-52.1-01, 54-52.1-02, and 54‑52.1‑03.1 of the North Dakota Century Code, relating to health insurance benefits coverage provided by the uniform group insurance program; to provide an appropriation; to provide for a statement of legislative intent; and to provide an effective date.</text:p>
      <text:p text:style-name="j_5f_center_5f_bold">ROLL CALL </text:p>
      <text:p text:style-name="j_5f_default">The question being on the final passage of the enrolled bill, over the Governor's veto, which has been read, the roll was called and there were 31 YEAS, 15 NAYS, 1 ABSENT OR EXCUSED AND NOT VOTING. </text:p>
      <text:p text:style-name="j_5f_longtitle"><text:span text:style-name="j_5f_style_5f_bold">YEAS:</text:span><text:tab/>Axtman; Beard; Bekkedahl; Braunberger; Burckhard; Castaneda; Cleary; Clemens; Conley; Cory; Davison; Dwyer; Hogue; Kessel; Klein; Lemm; Magrum; Meyer; Myrdal; Patten; Paulson; Roers; Rummel; Schaible; Sickler; Sorvaag; Thomas; Van Oosting; Walen; Weston; Wobbema</text:p>
      <text:p text:style-name="j_5f_longtitle"><text:span text:style-name="j_5f_style_5f_bold">NAYS:</text:span><text:tab/>Barta; Boehm; Boschee; Dever; Enget; Erbele; Gerhardt; Hogan; Larson; Lee; Luick; Marcellais; Mathern; Powers; Wanzek<draw:frame draw:style-name="fr1" draw:name="journalFrame  4" text:anchor-type="char" svg:x="0cm" svg:y="0cm" svg:width="2cm" draw:z-index="3"><draw:text-box fo:min-height="0cm"><text:h text:style-name="P2" text:outline-level="2"><text:bookmark text:name="Page1242"/>Page <text:s/>1242</text:h></draw:text-box></draw:frame></text:p>
      <text:p text:style-name="j_5f_longtitle"><text:soft-page-break/><text:span text:style-name="j_5f_style_5f_bold">ABSENT OR EXCUSED AND NOT VOTING:</text:span><text:tab/>Weber</text:p>
      <text:p text:style-name="j_5f_default">The Senate sustained the Governor's veto of SB 2160, as enrolled. </text:p>
      <text:p text:style-name="j_5f_center_5f_bold">********************</text:p>
      <text:p text:style-name="j_5f_center_5f_bold"/>
      <text:p text:style-name="j_5f_center_5f_bold"><text:bookmark text:name="s_conofccr_73_001"/>CONSIDERATION OF CONFERENCE COMMITTEE REPORT </text:p>
      <text:p text:style-name="j_5f_default"><text:span text:style-name="j_5f_style_5f_bold">SEN. WEBER MOVED</text:span> that the conference committee report on Engrossed SB 2093 as printed on SJ page 1234 be adopted, which motion prevailed on a voice vote. </text:p>
      <text:p text:style-name="j_5f_default">Engrossed SB 2093, as amended, was placed on the Eleventh order of business. </text:p>
      <text:p text:style-name="j_5f_center_5f_bold"><text:bookmark text:name="s_secrdbll_73_001"/>SECOND READING OF SENATE BILL </text:p>
      <text:p text:style-name="j_5f_longtitle"><text:span text:style-name="j_5f_style_5f_bold">SB 2093:</text:span> A BILL for an Act to amend and reenact subsection 1 of section 57‑38‑30.3 and subdivision u of subsection 2 of section 57‑38‑30.3 of the North Dakota Century Code, relating to income tax rates for individuals, estates, and trusts and an income tax deduction for retired law enforcement personnel benefits; to provide for retroactive application; and to provide an effective date. </text:p>
      <text:p text:style-name="j_5f_center_5f_bold">ROLL CALL </text:p>
      <text:p text:style-name="j_5f_default">The question being on the final passage of the amended bill, which has been read, the roll was called and there were 11 YEAS, 35 NAYS, 1 ABSENT OR EXCUSED AND NOT VOTING. </text:p>
      <text:p text:style-name="j_5f_longtitle"><text:span text:style-name="j_5f_style_5f_bold">YEAS:</text:span><text:tab/>Axtman; Barta; Castaneda; Cory; Gerhardt; Larson; Meyer; Myrdal; Sickler; Walen; Wanzek</text:p>
      <text:p text:style-name="j_5f_longtitle"><text:span text:style-name="j_5f_style_5f_bold">NAYS:</text:span><text:tab/>Beard; Bekkedahl; Boehm; Boschee; Braunberger; Burckhard; Cleary; Clemens; Conley; Davison; Dever; Dwyer; Enget; Erbele; Hogan; Hogue; Kessel; Klein; Lee; Lemm; Luick; Magrum; Marcellais; Mathern; Patten; Paulson; Powers; Roers; Rummel; Schaible; Sorvaag; Thomas; Van Oosting; Weston; Wobbema</text:p>
      <text:p text:style-name="j_5f_longtitle"><text:span text:style-name="j_5f_style_5f_bold">ABSENT OR EXCUSED AND NOT VOTING:</text:span><text:tab/>Weber</text:p>
      <text:p text:style-name="j_5f_default">Reengrossed SB 2093 failed. </text:p>
      <text:p text:style-name="j_5f_center_5f_bold">********************</text:p>
      <text:p text:style-name="j_5f_center_5f_bold"/>
      <text:p text:style-name="j_5f_center_5f_bold"><text:bookmark text:name="s_conofccr_73_002"/>CONSIDERATION OF CONFERENCE COMMITTEE REPORT </text:p>
      <text:p text:style-name="j_5f_default"><text:span text:style-name="j_5f_style_5f_bold">SEN. SICKLER MOVED</text:span> that the conference committee report on Engrossed SB 2225 as printed on SJ page 1240 be adopted, which motion prevailed on a voice vote. </text:p>
      <text:p text:style-name="j_5f_default">Engrossed SB 2225, as amended, was placed on the Eleventh order of business. </text:p>
      <text:p text:style-name="j_5f_center_5f_bold"><text:bookmark text:name="s_secrdbll_73_002"/>SECOND READING OF SENATE BILL </text:p>
      <text:p text:style-name="j_5f_longtitle"><text:span text:style-name="j_5f_style_5f_bold">SB 2225:</text:span> A BILL for an Act to provide an appropriation to the department of commerce for a community property improvement grant program; to provide for a legislative management report; and to declare an emergency. </text:p>
      <text:p text:style-name="j_5f_center_5f_bold">ROLL CALL </text:p>
      <text:p text:style-name="j_5f_default">The question being on the final passage of the amended bill, which has been read, the roll was called and there were 35 YEAS, 11 NAYS, 1 ABSENT OR EXCUSED AND NOT VOTING. </text:p>
      <text:p text:style-name="j_5f_longtitle"><text:span text:style-name="j_5f_style_5f_bold">YEAS:</text:span><text:tab/>Axtman; Barta; Bekkedahl; Boschee; Braunberger; Burckhard; Clemens; Cory; Dever; Dwyer; Enget; Erbele; Hogan; Hogue; Kessel; Klein; Larson; Lemm; Luick; Marcellais; Mathern; Meyer; Myrdal; Patten; Paulson; Roers; Rummel; Schaible; Sickler; Sorvaag; Thomas; Van Oosting; Wanzek; Weston; Wobbema</text:p>
      <text:p text:style-name="j_5f_longtitle"><text:span text:style-name="j_5f_style_5f_bold">NAYS:</text:span><text:tab/>Beard; Boehm; Castaneda; Cleary; Conley; Davison; Gerhardt; Lee; Magrum; Powers; Walen</text:p>
      <text:p text:style-name="j_5f_longtitle"><text:span text:style-name="j_5f_style_5f_bold">ABSENT OR EXCUSED AND NOT VOTING:</text:span><text:tab/>Weber</text:p>
      <text:p text:style-name="j_5f_default">Reengrossed SB 2225 passed and the emergency clause was declared carried. <draw:frame draw:style-name="fr1" draw:name="journalFrame  5" text:anchor-type="char" svg:x="0cm" svg:y="0cm" svg:width="2cm" draw:z-index="4"><draw:text-box fo:min-height="0cm"><text:h text:style-name="P2" text:outline-level="2"><text:bookmark text:name="Page1243"/>Page <text:s/>1243</text:h></draw:text-box></draw:frame></text:p>
      <text:p text:style-name="j_5f_center_5f_bold"><text:soft-page-break/>********************</text:p>
      <text:p text:style-name="j_5f_center_5f_bold"/>
      <text:p text:style-name="j_5f_center_5f_bold"><text:bookmark text:name="s_conofccr_73_003"/>CONSIDERATION OF CONFERENCE COMMITTEE REPORT </text:p>
      <text:p text:style-name="j_5f_default"><text:span text:style-name="j_5f_style_5f_bold">SEN. PATTEN MOVED</text:span> that the conference committee report on SB 2397 as printed on SJ page 1234 be adopted, which motion prevailed on a voice vote. </text:p>
      <text:p text:style-name="j_5f_default">SB 2397, as amended, was placed on the Eleventh order of business. </text:p>
      <text:p text:style-name="j_5f_center_5f_bold"><text:bookmark text:name="s_secrdbll_73_003"/>SECOND READING OF SENATE BILL </text:p>
      <text:p text:style-name="j_5f_longtitle"><text:span text:style-name="j_5f_style_5f_bold">SB 2397:</text:span> A BILL for an Act to create and enact a new subsection to section 57‑51.1‑03 of the North Dakota Century Code, 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to provide an effective date; and to provide an expiration date. </text:p>
      <text:p text:style-name="j_5f_center_5f_bold">ROLL CALL </text:p>
      <text:p text:style-name="j_5f_default">The question being on the final passage of the amended bill, which has been read, the roll was called and there were 42 YEAS, 4 NAYS, 1 ABSENT OR EXCUSED AND NOT VOTING. </text:p>
      <text:p text:style-name="j_5f_longtitle"><text:span text:style-name="j_5f_style_5f_bold">YEAS:</text:span><text:tab/>Axtman; Barta; Beard; Bekkedahl; Boehm; Boschee; Burckhard; Castaneda; Cleary; Clemens; Conley; Cory; Davison; Dever; Dwyer; Enget; Erbele; Hogan; Hogue; Kessel; Klein; Larson; Lee; Lemm; Luick; Marcellais; Mathern; Meyer; Myrdal; Patten; Paulson; Roers; Rummel; Schaible; Sickler; Sorvaag; Thomas; Van Oosting; Walen; Wanzek; Weston; Wobbema</text:p>
      <text:p text:style-name="j_5f_longtitle"><text:span text:style-name="j_5f_style_5f_bold">NAYS:</text:span><text:tab/>Braunberger; Gerhardt; Magrum; Powers</text:p>
      <text:p text:style-name="j_5f_longtitle"><text:span text:style-name="j_5f_style_5f_bold">ABSENT OR EXCUSED AND NOT VOTING:</text:span><text:tab/>Weber</text:p>
      <text:p text:style-name="j_5f_default">Engrossed SB 2397 passed. </text:p>
      <text:p text:style-name="j_5f_center_5f_bold">********************</text:p>
      <text:p text:style-name="j_5f_center_5f_bold"/>
      <text:p text:style-name="j_5f_center_5f_bold"><text:bookmark text:name="s_conofccr_73_004"/>CONSIDERATION OF CONFERENCE COMMITTEE REPORT </text:p>
      <text:p text:style-name="j_5f_default"><text:span text:style-name="j_5f_style_5f_bold">SEN. CLEARY MOVED</text:span> that the conference committee report on Engrossed SB 2015 as printed on SJ page 1240 be adopted, which motion prevailed on a voice vote. </text:p>
      <text:p text:style-name="j_5f_default">Engrossed SB 2015, as amended, was placed on the Eleventh order of business. </text:p>
      <text:p text:style-name="j_5f_center_5f_bold"><text:bookmark text:name="s_secrdbll_73_004"/>SECOND READING OF SENATE BILL </text:p>
      <text:p text:style-name="j_5f_longtitle"><text:span text:style-name="j_5f_style_5f_bold">SB 2015:</text:span> A BILL for an Act to provide an appropriation for defraying the expenses of the department of corrections and rehabilitation; to authorize a line of credit; to provide a statement of legislative intent; to provide for a report; to provide for a legislative management study; and to provide an exemption. </text:p>
      <text:p text:style-name="j_5f_center_5f_bold">ROLL CALL </text:p>
      <text:p text:style-name="j_5f_default">The question being on the final passage of the amended bill, which has been read, the roll was called and there were 40 YEAS, 6 NAYS, 1 ABSENT OR EXCUSED AND NOT VOTING. </text:p>
      <text:p text:style-name="j_5f_longtitle"><text:span text:style-name="j_5f_style_5f_bold">YEAS:</text:span><text:tab/>Axtman; Barta; Beard; Bekkedahl; Burckhard; Castaneda; Cleary; Clemens; Conley; Cory; Davison; Dever; Dwyer; Erbele; Gerhardt; Hogue; Kessel; Klein; Larson; Lee; Lemm; Luick; Magrum; Marcellais; Mathern; Meyer; Myrdal; Patten; Paulson; Powers; Roers; Rummel; Schaible; Sickler; Sorvaag; Thomas; Walen; Wanzek; Weston; Wobbema</text:p>
      <text:p text:style-name="j_5f_longtitle"><text:span text:style-name="j_5f_style_5f_bold">NAYS:</text:span><text:tab/>Boehm; Boschee; Braunberger; Enget; Hogan; Van Oosting</text:p>
      <text:p text:style-name="j_5f_longtitle"><text:span text:style-name="j_5f_style_5f_bold">ABSENT OR EXCUSED AND NOT VOTING:</text:span><text:tab/>Weber</text:p>
      <text:p text:style-name="j_5f_default">Reengrossed SB 2015 passed. <draw:frame draw:style-name="fr1" draw:name="journalFrame  6" text:anchor-type="char" svg:x="0cm" svg:y="0cm" svg:width="2cm" draw:z-index="5"><draw:text-box fo:min-height="0cm"><text:h text:style-name="P2" text:outline-level="2"><text:bookmark text:name="Page1244"/>Page <text:s/>1244</text:h></draw:text-box></draw:frame></text:p>
      <text:p text:style-name="j_5f_center_5f_bold"><text:soft-page-break/>********************</text:p>
      <text:p text:style-name="j_5f_center_5f_bold"/>
      <text:p text:style-name="j_5f_center_5f_bold"><text:bookmark text:name="s_conofccr_73_005"/>CONSIDERATION OF CONFERENCE COMMITTEE REPORT </text:p>
      <text:p text:style-name="j_5f_default"><text:span text:style-name="j_5f_style_5f_bold">SEN. MAGRUM MOVED</text:span> that the conference committee report on Reengrossed HB 1577 be adopted, which motion prevailed on a voice vote. </text:p>
      <text:p text:style-name="j_5f_default">Reengrossed HB 1577, as amended, was placed on the Fourteenth order of business. </text:p>
      <text:p text:style-name="j_5f_center_5f_bold"><text:bookmark text:name="s_secrdbll_73_005"/>SECOND READING OF HOUSE BILL </text:p>
      <text:p text:style-name="j_5f_longtitle"><text:span text:style-name="j_5f_style_5f_bold">HB 1577:</text:span> A BILL for an Act to create and enact a new section to chapter 23.1‑07 and a new subsection to section 23.1-07-06 of the North Dakota Century Code, relating to a wastewater infrastructure grant program and the duties of the department of environmental quality; to authorize a Bank of North Dakota line of credit; to provide an appropriation; to provide for a legislative management study; and to declare an emergency. </text:p>
      <text:p text:style-name="j_5f_center_5f_bold">ROLL CALL </text:p>
      <text:p text:style-name="j_5f_default">The question being on the final passage of the amended bill, which has been read, the roll was called and there were 42 YEAS, 4 NAYS, 1 ABSENT OR EXCUSED AND NOT VOTING. </text:p>
      <text:p text:style-name="j_5f_longtitle"><text:span text:style-name="j_5f_style_5f_bold">YEAS:</text:span><text:tab/>Axtman; Barta; Bekkedahl; Boehm; Boschee; Braunberger; Burckhard; Castaneda; Clemens; Conley; Cory; Davison; Dever; Dwyer; Enget; Erbele; Hogan; Hogue; Kessel; Klein; Larson; Lee; Lemm; Magrum; Marcellais; Mathern; Meyer; Myrdal; Patten; Paulson; Powers; Roers; Rummel; Schaible; Sickler; Sorvaag; Thomas; Van Oosting; Walen; Wanzek; Weston; Wobbema</text:p>
      <text:p text:style-name="j_5f_longtitle"><text:span text:style-name="j_5f_style_5f_bold">NAYS:</text:span><text:tab/>Beard; Cleary; Gerhardt; Luick</text:p>
      <text:p text:style-name="j_5f_longtitle"><text:span text:style-name="j_5f_style_5f_bold">ABSENT OR EXCUSED AND NOT VOTING:</text:span><text:tab/>Weber</text:p>
      <text:p text:style-name="j_5f_default">Reengrossed HB 1577, as amended, passed and the emergency clause was declared carried. </text:p>
      <text:p text:style-name="j_5f_center_5f_bold">********************</text:p>
      <text:p text:style-name="j_5f_center_5f_bold"/>
      <text:p text:style-name="j_5f_center_5f_bold"><text:bookmark text:name="s_conofccr_73_006"/>CONSIDERATION OF CONFERENCE COMMITTEE REPORT </text:p>
      <text:p text:style-name="j_5f_default"><text:span text:style-name="j_5f_style_5f_bold">SEN. SICKLER MOVED</text:span> that the conference committee report on Engrossed HB 1003 be adopted. </text:p>
      <text:p text:style-name="j_5f_center_5f_bold">REQUEST</text:p>
      <text:p text:style-name="j_5f_default"><text:span text:style-name="j_5f_style_5f_bold">SEN. DAVISON REQUESTED</text:span> a verification vote, which request was granted. </text:p>
      <text:p text:style-name="j_5f_default">The question being on the motion to adopt the conference committee report on Engrossed HB 1003, the conference committee report on Engrossed HB 1003 was rejected on a verification vote. </text:p>
      <text:p text:style-name="j_5f_center_5f_bold"><text:bookmark text:name="s_m_recess_73_001"/>MOTION </text:p>
      <text:p text:style-name="j_5f_default"><text:span text:style-name="j_5f_style_5f_bold">SEN. KLEIN MOVED</text:span> that the Senate stand in recess until 12:30 p.m., which motion prevailed. </text:p>
      <text:p text:style-name="j_5f_default"><text:span text:style-name="j_5f_style_5f_bold">THE SENATE RECONVENED</text:span> pursuant to recess taken, with President Pro Tempore Davison presiding. </text:p>
      <text:p text:style-name="j_5f_center_5f_bold"><text:bookmark text:name="s_msg_rccm_73_001"/>MESSAGE TO THE HOUSE FROM THE SENATE (SHANDA MORGAN, SECRETARY) </text:p>
      <text:p text:style-name="j_5f_default"><text:span text:style-name="j_5f_style_5f_bold">MR. SPEAKER:</text:span> The President has appointed Sen. Klein to replace Sen. Weber on the Conference Committee on HB 1279. </text:p>
      <text:p text:style-name="j_5f_center_5f_bold"><text:bookmark text:name="s_msg_cccr_73_001"/>MESSAGE TO THE HOUSE FROM THE SENATE (SHANDA MORGAN, SECRETARY) </text:p>
      <text:p text:style-name="j_5f_default"><text:span text:style-name="j_5f_style_5f_bold">MR. SPEAKER:</text:span> The Senate has not adopted the conference committee report on: HB 1003. </text:p>
      <text:p text:style-name="j_5f_center_5f_bold"><text:bookmark text:name="h_msg_cccr_73_003"/>MESSAGE TO THE SENATE FROM THE HOUSE (BUELL J. REICH, CHIEF CLERK) </text:p>
      <text:p text:style-name="j_5f_default"><text:span text:style-name="j_5f_style_5f_bold">MADAM PRESIDENT:</text:span> The House has not adopted the conference committee report on: HB 1459. <draw:frame draw:style-name="fr1" draw:name="journalFrame  7" text:anchor-type="char" svg:x="0cm" svg:y="0cm" svg:width="2cm" draw:z-index="6"><draw:text-box fo:min-height="0cm"><text:h text:style-name="P2" text:outline-level="2"><text:bookmark text:name="Page1245"/>Page <text:s/>1245</text:h></draw:text-box></draw:frame></text:p>
      <text:p text:style-name="j_5f_center_5f_bold"><text:bookmark text:name="s_msg_cccr_73_003"/><text:soft-page-break/>MESSAGE TO THE HOUSE FROM THE SENATE (SHANDA MORGAN, SECRETARY) </text:p>
      <text:p text:style-name="j_5f_default"><text:span text:style-name="j_5f_style_5f_bold">MR. SPEAKER:</text:span> The Senate has adopted the conference committee report and subsequently passed: SB 2015, SB 2397. </text:p>
      <text:p text:style-name="j_5f_center_5f_bold"><text:bookmark text:name="h_msg_cccr_73_009"/>MESSAGE TO THE SENATE FROM THE HOUSE (BUELL J. REICH, CHIEF CLERK) </text:p>
      <text:p text:style-name="j_5f_default"><text:span text:style-name="j_5f_style_5f_bold">MADAM PRESIDENT:</text:span> The House has not adopted the conference committee report on: SB 2225. </text:p>
      <text:p text:style-name="j_5f_center_5f_bold"><text:bookmark text:name="s_msg_cccr_73_002"/>MESSAGE TO THE HOUSE FROM THE SENATE (SHANDA MORGAN, SECRETARY) </text:p>
      <text:p text:style-name="j_5f_default"><text:span text:style-name="j_5f_style_5f_bold">MR. SPEAKER:</text:span> The Senate has adopted the conference committee report, subsequently passed, and the emergency clause carried: HB 1577. </text:p>
      <text:p text:style-name="j_5f_center_5f_bold"><text:bookmark text:name="s_msg_cccr_73_005"/>MESSAGE TO THE HOUSE FROM THE SENATE (SHANDA MORGAN, SECRETARY) </text:p>
      <text:p text:style-name="j_5f_default"><text:span text:style-name="j_5f_style_5f_bold">MR. SPEAKER:</text:span> The Senate has adopted the conference committee report and subsequently failed to pass: SB 2093. </text:p>
      <text:p text:style-name="j_5f_center_5f_bold"><text:bookmark text:name="h_msg_cccr_73_004"/>MESSAGE TO THE SENATE FROM THE HOUSE (BUELL J. REICH, CHIEF CLERK) </text:p>
      <text:p text:style-name="j_5f_default"><text:span text:style-name="j_5f_style_5f_bold">MADAM PRESIDENT:</text:span> The House has adopted the conference committee report and subsequently passed: HB 1019, HB 1535, HB 1619. </text:p>
      <text:p text:style-name="j_5f_center_5f_bold"><text:bookmark text:name="h_msg_cccr_73_002"/>MESSAGE TO THE SENATE FROM THE HOUSE (BUELL J. REICH, CHIEF CLERK) </text:p>
      <text:p text:style-name="j_5f_default"><text:span text:style-name="j_5f_style_5f_bold">MADAM PRESIDENT:</text:span> The House has adopted the conference committee report and subsequently passed: SB 2354. </text:p>
      <text:p text:style-name="j_5f_center_5f_bold"><text:bookmark text:name="h_msg_cccr_73_001"/>MESSAGE TO THE SENATE FROM THE HOUSE (BUELL J. REICH, CHIEF CLERK) </text:p>
      <text:p text:style-name="j_5f_default"><text:span text:style-name="j_5f_style_5f_bold">MADAM PRESIDENT:</text:span> The House has adopted the conference committee report, subsequently passed, and the emergency clause carried: SB 2009. </text:p>
      <text:p text:style-name="j_5f_center_5f_bold"><text:bookmark text:name="h_msg_cccr_73_005"/>MESSAGE TO THE SENATE FROM THE HOUSE (BUELL J. REICH, CHIEF CLERK) </text:p>
      <text:p text:style-name="j_5f_default"><text:span text:style-name="j_5f_style_5f_bold">MADAM PRESIDENT:</text:span> The House has adopted the conference committee report and subsequently failed to pass: HB 1298. </text:p>
      <text:p text:style-name="j_5f_center_5f_bold"><text:bookmark text:name="h_msg_sign_73_003"/>MESSAGE TO THE SENATE FROM THE HOUSE (BUELL J. REICH, CHIEF CLERK) </text:p>
      <text:p text:style-name="j_5f_default"><text:span text:style-name="j_5f_style_5f_bold">MADAM PRESIDENT:</text:span> Your signature is respectfully requested on: HB 1577. </text:p>
      <text:p text:style-name="j_5f_center_5f_bold"><text:bookmark text:name="h_msg_sign_73_004"/>MESSAGE TO THE SENATE FROM THE HOUSE (BUELL J. REICH, CHIEF CLERK) </text:p>
      <text:p text:style-name="j_5f_default"><text:span text:style-name="j_5f_style_5f_bold">MADAM PRESIDENT:</text:span> The Speaker has signed: SB 2010, SB 2019, SB 2020, SB 2029, SB 2033, SB 2113, SB 2147, SB 2188, SB 2265, SB 2308, SB 2370, SB 2390. </text:p>
      <text:p text:style-name="j_5f_center_5f_bold"><text:bookmark text:name="s_msg_sign_73_003"/>MESSAGE TO THE HOUSE FROM THE SENATE (SHANDA MORGAN, SECRETARY) </text:p>
      <text:p text:style-name="j_5f_default"><text:span text:style-name="j_5f_style_5f_bold">MR. SPEAKER:</text:span> The President has signed: HB 1577. </text:p>
      <text:p text:style-name="j_5f_center_5f_bold"><text:bookmark text:name="s_msg_delv_73_001"/>DELIVERY OF ENROLLED BILLS AND RESOLUTIONS </text:p>
      <text:p text:style-name="j_5f_default">The following bill was delivered to the Secretary of State for filing on May 1, 2025: SB 2160. </text:p>
      <text:p text:style-name="j_5f_center_5f_bold"><text:bookmark text:name="s_conofccr_73_007"/>CONSIDERATION OF CONFERENCE COMMITTEE REPORT </text:p>
      <text:p text:style-name="j_5f_default"><text:span text:style-name="j_5f_style_5f_bold">SEN. THOMAS MOVED</text:span> that the conference committee report on Engrossed SB 2002 as printed on SJ page 1240 be adopted, which motion prevailed on a voice vote. </text:p>
      <text:p text:style-name="j_5f_default">Engrossed SB 2002, as amended, was placed on the Eleventh order of business. </text:p>
      <text:p text:style-name="j_5f_center_5f_bold"><text:bookmark text:name="s_secrdbll_73_006"/>SECOND READING OF SENATE BILL </text:p>
      <text:p text:style-name="j_5f_longtitle"><text:span text:style-name="j_5f_style_5f_bold">SB 2002:</text:span> A BILL for an Act to provide an appropriation for defraying the expenses of the judicial branch; to provide an appropriation to the office of guardianship and conservatorship;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text:p>
      <text:p text:style-name="j_5f_center_5f_bold">ROLL CALL </text:p>
      <text:p text:style-name="j_5f_default">The question being on the final passage of the amended bill, which has been read, the roll was called and there were 45 YEAS, 1 NAYS, 1 ABSENT OR EXCUSED AND NOT VOTING. <draw:frame draw:style-name="fr1" draw:name="journalFrame  8" text:anchor-type="char" svg:x="0cm" svg:y="0cm" svg:width="2cm" draw:z-index="7"><draw:text-box fo:min-height="0cm"><text:h text:style-name="P2" text:outline-level="2"><text:bookmark text:name="Page1246"/>Page <text:s/>1246</text:h></draw:text-box></draw:frame></text:p>
      <text:p text:style-name="j_5f_longtitle"><text:soft-page-break/><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ston; Wobbema</text:p>
      <text:p text:style-name="j_5f_longtitle"><text:span text:style-name="j_5f_style_5f_bold">NAYS:</text:span><text:tab/>Magrum</text:p>
      <text:p text:style-name="j_5f_longtitle"><text:span text:style-name="j_5f_style_5f_bold">ABSENT OR EXCUSED AND NOT VOTING:</text:span><text:tab/>Weber</text:p>
      <text:p text:style-name="j_5f_default">Reengrossed SB 2002 passed. </text:p>
      <text:p text:style-name="j_5f_center_5f_bold">********************</text:p>
      <text:p text:style-name="j_5f_center_5f_bold"/>
      <text:p text:style-name="j_5f_center_5f_bold"><text:bookmark text:name="s_conofccr_73_008"/>CONSIDERATION OF CONFERENCE COMMITTEE REPORT </text:p>
      <text:p text:style-name="j_5f_default"><text:span text:style-name="j_5f_style_5f_bold">SEN. MEYER MOVED</text:span> that the conference committee report on Engrossed SB 2006 as printed on SJ page 1240 be adopted, which motion prevailed on a voice vote. </text:p>
      <text:p text:style-name="j_5f_default">Engrossed SB 2006, as amended, was placed on the Eleventh order of business. </text:p>
      <text:p text:style-name="j_5f_center_5f_bold"><text:bookmark text:name="s_secrdbll_73_007"/>SECOND READING OF SENATE BILL </text:p>
      <text:p text:style-name="j_5f_longtitle"><text:span text:style-name="j_5f_style_5f_bold">SB 2006:</text:span> A BILL for an Act to provide an appropriation for defraying the expenses of the North Dakota aeronautics commission; to provide an exemption; and to provide a statement of legislative intent.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ston; Wobbema</text:p>
      <text:p text:style-name="j_5f_longtitle"><text:span text:style-name="j_5f_style_5f_bold">ABSENT OR EXCUSED AND NOT VOTING:</text:span><text:tab/>Weber</text:p>
      <text:p text:style-name="j_5f_default">Reengrossed SB 2006 passed. </text:p>
      <text:p text:style-name="j_5f_center_5f_bold">********************</text:p>
      <text:p text:style-name="j_5f_center_5f_bold"/>
      <text:p text:style-name="j_5f_center_5f_bold"><text:bookmark text:name="s_calendar_73_001"/>MOTION </text:p>
      <text:p text:style-name="j_5f_default"><text:span text:style-name="j_5f_style_5f_bold">SEN. KLEIN MOVED</text:span> that HB 1619 be moved to the top of the calendar, which motion prevailed. </text:p>
      <text:p text:style-name="j_5f_center_5f_bold"><text:bookmark text:name="s_conofccr_73_009"/>CONSIDERATION OF CONFERENCE COMMITTEE REPORT </text:p>
      <text:p text:style-name="j_5f_default"><text:span text:style-name="j_5f_style_5f_bold">SEN. DAVISON MOVED</text:span> that the conference committee report on Engrossed HB 1619 as printed on SJ page 1241 be adopted, which motion prevailed on a voice vote. </text:p>
      <text:p text:style-name="j_5f_default">Engrossed HB 1619, as amended, was placed on the Fourteenth order of business. </text:p>
      <text:p text:style-name="j_5f_center_5f_bold"><text:bookmark text:name="s_secrdbll_73_008"/>SECOND READING OF HOUSE BILL </text:p>
      <text:p text:style-name="j_5f_longtitle"><text:span text:style-name="j_5f_style_5f_bold">HB 1619:</text:span> A BILL for an Act to create and enact a new section to chapter 6‑09 of the North Dakota Century Code, relating to a long-term care facility infrastructure loan program; to amend and reenact subsection 3 of section 6‑09‑47 of the North Dakota Century Code, relating to the medical facility infrastructure loan fund; and to provide an appropriation. </text:p>
      <text:p text:style-name="j_5f_center_5f_bold">ROLL CALL </text:p>
      <text:p text:style-name="j_5f_default">The question being on the final passage of the amended bill, which has been read, the roll was called and there were 46 YEAS, 0 NAYS, 1 ABSENT OR EXCUSED AND NOT VOTING. <draw:frame draw:style-name="fr1" draw:name="journalFrame  9" text:anchor-type="char" svg:x="0cm" svg:y="0cm" svg:width="2cm" draw:z-index="8"><draw:text-box fo:min-height="0cm"><text:h text:style-name="P2" text:outline-level="2"><text:bookmark text:name="Page1247"/>Page <text:s/>1247</text:h></draw:text-box></draw:frame></text:p>
      <text:p text:style-name="j_5f_longtitle"><text:soft-page-break/><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ston; Wobbema</text:p>
      <text:p text:style-name="j_5f_longtitle"><text:span text:style-name="j_5f_style_5f_bold">ABSENT OR EXCUSED AND NOT VOTING:</text:span><text:tab/>Weber</text:p>
      <text:p text:style-name="j_5f_default">Engrossed HB 1619, as amended, passed. </text:p>
      <text:p text:style-name="j_5f_center_5f_bold">********************</text:p>
      <text:p text:style-name="j_5f_center_5f_bold"/>
      <text:p text:style-name="j_5f_center_5f_bold"><text:bookmark text:name="s_calendar_73_002"/>MOTION </text:p>
      <text:p text:style-name="j_5f_default"><text:span text:style-name="j_5f_style_5f_bold">SEN. KLEIN MOVED</text:span> that HB 1535 be moved to the top of the calendar, which motion prevailed. </text:p>
      <text:p text:style-name="j_5f_center_5f_bold"><text:bookmark text:name="s_conofccr_73_010"/>CONSIDERATION OF CONFERENCE COMMITTEE REPORT </text:p>
      <text:p text:style-name="j_5f_default"><text:span text:style-name="j_5f_style_5f_bold">SEN. ROERS MOVED</text:span> that the conference committee report on Reengrossed HB 1535 as printed on SJ page 1241 be adopted, which motion prevailed on a voice vote. </text:p>
      <text:p text:style-name="j_5f_default">Reengrossed HB 1535, as amended, was placed on the Fourteenth order of business. </text:p>
      <text:p text:style-name="j_5f_center_5f_bold"><text:bookmark text:name="s_secrdbll_73_009"/>SECOND READING OF HOUSE BILL </text:p>
      <text:p text:style-name="j_5f_longtitle"><text:span text:style-name="j_5f_style_5f_bold">HB 1535:</text:span> A BILL for an Act to amend and reenact the new chapter to title 54 as created by section 1 of Senate Bill No. 2098, as approved by the sixty-ninth legislative assembly, and section 54‑35‑23 of the North Dakota Century Code, relating to a state alert notice system and the committee on tribal and state relations; and to provide for a report. </text:p>
      <text:p text:style-name="j_5f_center_5f_bold">ROLL CALL </text:p>
      <text:p text:style-name="j_5f_default">The question being on the final passage of the amended bill, which has been read,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ston; Wobbema</text:p>
      <text:p text:style-name="j_5f_longtitle"><text:span text:style-name="j_5f_style_5f_bold">NAYS:</text:span><text:tab/>Magrum</text:p>
      <text:p text:style-name="j_5f_longtitle"><text:span text:style-name="j_5f_style_5f_bold">ABSENT OR EXCUSED AND NOT VOTING:</text:span><text:tab/>Weber</text:p>
      <text:p text:style-name="j_5f_default">Reengrossed HB 1535, as amended, passed. </text:p>
      <text:p text:style-name="j_5f_center_5f_bold">********************</text:p>
      <text:p text:style-name="j_5f_center_5f_bold"/>
      <text:p text:style-name="j_5f_center_5f_bold"><text:bookmark text:name="s_m_recess_73_002"/>MOTION </text:p>
      <text:p text:style-name="j_5f_default"><text:span text:style-name="j_5f_style_5f_bold">SEN. KLEIN MOVED</text:span> that the Senate stand in recess until 6:00 p.m., which motion prevailed. </text:p>
      <text:p text:style-name="j_5f_default"><text:span text:style-name="j_5f_style_5f_bold">THE SENATE RECONVENED</text:span> pursuant to recess taken, with President Pro Tempore Davison presiding. </text:p>
      <text:p text:style-name="j_5f_center_5f_bold"><text:bookmark text:name="s_msg_cccr_73_007"/>MESSAGE TO THE HOUSE FROM THE SENATE (SHANDA MORGAN, SECRETARY) </text:p>
      <text:p text:style-name="j_5f_default"><text:span text:style-name="j_5f_style_5f_bold">MR. SPEAKER:</text:span> The Senate has adopted the conference committee report and subsequently passed: SB 2002, SB 2006. </text:p>
      <text:p text:style-name="j_5f_center_5f_bold"><text:bookmark text:name="s_msg_cccr_73_006"/>MESSAGE TO THE HOUSE FROM THE SENATE (SHANDA MORGAN, SECRETARY) </text:p>
      <text:p text:style-name="j_5f_default"><text:span text:style-name="j_5f_style_5f_bold">MR. SPEAKER:</text:span> The Senate has adopted the conference committee report and subsequently passed: HB 1535, HB 1619. <draw:frame draw:style-name="fr1" draw:name="journalFrame  10" text:anchor-type="char" svg:x="0cm" svg:y="0cm" svg:width="2cm" draw:z-index="9"><draw:text-box fo:min-height="0cm"><text:h text:style-name="P2" text:outline-level="2"><text:bookmark text:name="Page1248"/>Page <text:s/>1248</text:h></draw:text-box></draw:frame></text:p>
      <text:p text:style-name="j_5f_center_5f_bold"><text:bookmark text:name="h_msg_cccr_73_007"/><text:soft-page-break/>MESSAGE TO THE SENATE FROM THE HOUSE (BUELL J. REICH, CHIEF CLERK) </text:p>
      <text:p text:style-name="j_5f_default"><text:span text:style-name="j_5f_style_5f_bold">MADAM PRESIDENT:</text:span> The House has adopted the conference committee report and subsequently passed: HB 1012. </text:p>
      <text:p text:style-name="j_5f_center_5f_bold"><text:bookmark text:name="h_msg_cccr_73_008"/>MESSAGE TO THE SENATE FROM THE HOUSE (BUELL J. REICH, CHIEF CLERK) </text:p>
      <text:p text:style-name="j_5f_default"><text:span text:style-name="j_5f_style_5f_bold">MADAM PRESIDENT:</text:span> The House has adopted the conference committee report and subsequently passed: HB 1130. </text:p>
      <text:p text:style-name="j_5f_center_5f_bold"><text:bookmark text:name="h_msg_sign_73_006"/>MESSAGE TO THE SENATE FROM THE HOUSE (BUELL J. REICH, CHIEF CLERK) </text:p>
      <text:p text:style-name="j_5f_default"><text:span text:style-name="j_5f_style_5f_bold">MADAM PRESIDENT:</text:span> Your signature is respectfully requested on: HB 1535, HB 1619. </text:p>
      <text:p text:style-name="j_5f_center_5f_bold"><text:bookmark text:name="h_msg_sign_73_007"/>MESSAGE TO THE SENATE FROM THE HOUSE (BUELL J. REICH, CHIEF CLERK) </text:p>
      <text:p text:style-name="j_5f_default"><text:span text:style-name="j_5f_style_5f_bold">MADAM PRESIDENT:</text:span> The Speaker has signed: SB 2009, SB 2354. </text:p>
      <text:p text:style-name="j_5f_center_5f_bold"><text:bookmark text:name="s_msg_sign_73_004"/>MESSAGE TO THE HOUSE FROM THE SENATE (SHANDA MORGAN, SECRETARY) </text:p>
      <text:p text:style-name="j_5f_default"><text:span text:style-name="j_5f_style_5f_bold">MR. SPEAKER:</text:span> The President has signed: SB 2010, SB 2019, SB 2020, SB 2029, SB 2033, SB 2113, SB 2147, SB 2188, SB 2265, SB 2308, SB 2370, SB 2390. </text:p>
      <text:p text:style-name="j_5f_center_5f_bold"><text:bookmark text:name="h_msg_sign_73_005"/>MESSAGE TO THE SENATE FROM THE HOUSE (BUELL J. REICH, CHIEF CLERK) </text:p>
      <text:p text:style-name="j_5f_default"><text:span text:style-name="j_5f_style_5f_bold">MADAM PRESIDENT:</text:span> The Speaker has signed: HB 1577. </text:p>
      <text:p text:style-name="j_5f_center_5f_bold"><text:bookmark text:name="s_msg_delv_73_002"/>DELIVERY OF ENROLLED BILLS AND RESOLUTIONS </text:p>
      <text:p text:style-name="j_5f_default">The following bills were delivered to the Governor for approval on May 1, 2025: SB 2010, SB 2019, SB 2020, SB 2029, SB 2033, SB 2113, SB 2147, SB 2188, SB 2265, SB 2308, SB 2370, SB 2390. </text:p>
      <text:p text:style-name="j_5f_center_5f_bold"><text:bookmark text:name="s_commgovr_73_002"/>COMMUNICATION FROM GOVERNOR KELLY ARMSTRONG </text:p>
      <text:p text:style-name="j_5f_default">This is to inform you that on April 30, 2025, I have signed the following: SB 2007, SB 2011, SB 2013, SB 2070, SB 2112, SB 2133, SB 2180, SB 2271, SB 2282, SB 2374, SB 2396, and SB 2399. </text:p>
      <text:p text:style-name="j_5f_center_5f_bold"><text:bookmark text:name="s_conofccr_73_011"/>CONSIDERATION OF CONFERENCE COMMITTEE REPORT </text:p>
      <text:p text:style-name="j_5f_default"><text:span text:style-name="j_5f_style_5f_bold">SEN. DWYER MOVED</text:span> that the conference committee report on Engrossed SB 2018 as printed on SJ page 1240 be adopted, which motion prevailed on a voice vote. </text:p>
      <text:p text:style-name="j_5f_default">Engrossed SB 2018, as amended, was placed on the Eleventh order of business. </text:p>
      <text:p text:style-name="j_5f_center_5f_bold"><text:bookmark text:name="s_secrdbll_73_010"/>SECOND READING OF SENATE BILL </text:p>
      <text:p text:style-name="j_5f_longtitle"><text:span text:style-name="j_5f_style_5f_bold">SB 2018:</text:span> A BILL for an Act to provide an appropriation for defraying the expenses of the department of commerce; to provide an appropriation to the attorney general; to provide an appropriation to the department of career and technical education; to provide an appropriation to the state fair association; to provide a contingent appropriation; to create and enact a new section to chapter 54‑60 of the North Dakota Century Code, relating to department of commerce grant reporting requirements; to amend and reenact subsection 1 of section 10‑30.5‑02, sections 54‑60‑09, 54‑60‑19, 54‑60‑28, 54‑60‑29, 54‑60‑29.1, and 54‑60‑31 of the North Dakota Century Code, relating to the purpose of the North Dakota development fund, duties and talent strategy of the division of workforce development, the uncrewed aircraft systems program, the uncrewed aircraft systems program fund, the beyond visual line of sight uncrewed aircraft system program, and changing the name of the office of legal immigration to the global talent office; to authorize a Bank of North Dakota line of credit; to provide for a transfer; to provide an application; to provide an exemption; and to provide for a legislative management report. </text:p>
      <text:p text:style-name="j_5f_center_5f_bold">ROLL CALL </text:p>
      <text:p text:style-name="j_5f_default">The question being on the final passage of the amended bill, which has been read, the roll was called and there were 27 YEAS, 17 NAYS, 3 ABSENT OR EXCUSED AND NOT VOTING. </text:p>
      <text:p text:style-name="j_5f_longtitle"><text:span text:style-name="j_5f_style_5f_bold">YEAS:</text:span><text:tab/>Axtman; Barta; Bekkedahl; Boschee; Braunberger; Burckhard; Cleary; Conley; Cory; Davison; Dever; Dwyer; Erbele; Hogue; Kessel; Klein; Larson; Lee; Lemm; Marcellais; Patten; Roers; Rummel; Sickler; Thomas; Wanzek; Wobbema</text:p>
      <text:p text:style-name="j_5f_longtitle"><text:span text:style-name="j_5f_style_5f_bold">NAYS:</text:span><text:tab/>Beard; Boehm; Castaneda; Clemens; Enget; Gerhardt; Hogan; Luick; Magrum; Mathern; Myrdal; Paulson; Powers; Schaible; Van Oosting; Walen; Weston<draw:frame draw:style-name="fr1" draw:name="journalFrame  11" text:anchor-type="char" svg:x="0cm" svg:y="0cm" svg:width="2cm" draw:z-index="10"><draw:text-box fo:min-height="0cm"><text:h text:style-name="P2" text:outline-level="2"><text:bookmark text:name="Page1249"/>Page <text:s/>1249</text:h></draw:text-box></draw:frame></text:p>
      <text:p text:style-name="j_5f_longtitle"><text:soft-page-break/><text:span text:style-name="j_5f_style_5f_bold">ABSENT OR EXCUSED AND NOT VOTING:</text:span><text:tab/>Meyer; Sorvaag; Weber</text:p>
      <text:p text:style-name="j_5f_default">Reengrossed SB 2018 passed. </text:p>
      <text:p text:style-name="j_5f_center_5f_bold">********************</text:p>
      <text:p text:style-name="j_5f_center_5f_bold"/>
      <text:p text:style-name="j_5f_center_5f_bold"><text:bookmark text:name="s_conofccr_73_012"/>CONSIDERATION OF CONFERENCE COMMITTEE REPORT </text:p>
      <text:p text:style-name="j_5f_default"><text:span text:style-name="j_5f_style_5f_bold">SEN. WOBBEMA MOVED</text:span> that the conference committee report on Engrossed SB 2256 as printed on SJ page 1240 be adopted, which motion prevailed on a voice vote. </text:p>
      <text:p text:style-name="j_5f_default">Engrossed SB 2256, as amended, was placed on the Eleventh order of business. </text:p>
      <text:p text:style-name="j_5f_center_5f_bold"><text:bookmark text:name="s_secrdbll_73_011"/>SECOND READING OF SENATE BILL </text:p>
      <text:p text:style-name="j_5f_longtitle"><text:span text:style-name="j_5f_style_5f_bold">SB 2256:</text:span> A BILL for an Act to create and enact a new section to chapter 54‑17 of the North Dakota Century Code, relating to a research technology park grant program; to provide an appropriation; and to provide for a report. </text:p>
      <text:p text:style-name="j_5f_center_5f_bold">ROLL CALL </text:p>
      <text:p text:style-name="j_5f_default">The question being on the final passage of the amended bill, which has been read, the roll was called and there were 31 YEAS, 15 NAYS, 1 ABSENT OR EXCUSED AND NOT VOTING. </text:p>
      <text:p text:style-name="j_5f_longtitle"><text:span text:style-name="j_5f_style_5f_bold">YEAS:</text:span><text:tab/>Axtman; Barta; Bekkedahl; Boschee; Braunberger; Burckhard; Conley; Cory; Davison; Dever; Dwyer; Erbele; Hogan; Hogue; Kessel; Klein; Lee; Lemm; Marcellais; Mathern; Meyer; Patten; Powers; Roers; Rummel; Schaible; Sickler; Sorvaag; Thomas; Wanzek; Wobbema</text:p>
      <text:p text:style-name="j_5f_longtitle"><text:span text:style-name="j_5f_style_5f_bold">NAYS:</text:span><text:tab/>Beard; Boehm; Castaneda; Cleary; Clemens; Enget; Gerhardt; Larson; Luick; Magrum; Myrdal; Paulson; Van Oosting; Walen; Weston</text:p>
      <text:p text:style-name="j_5f_longtitle"><text:span text:style-name="j_5f_style_5f_bold">ABSENT OR EXCUSED AND NOT VOTING:</text:span><text:tab/>Weber</text:p>
      <text:p text:style-name="j_5f_default">Reengrossed SB 2256 passed. </text:p>
      <text:p text:style-name="j_5f_center_5f_bold">********************</text:p>
      <text:p text:style-name="j_5f_center_5f_bold"/>
      <text:p text:style-name="j_5f_center_5f_bold"><text:bookmark text:name="s_conofccr_73_013"/>CONSIDERATION OF CONFERENCE COMMITTEE REPORT </text:p>
      <text:p text:style-name="j_5f_default"><text:span text:style-name="j_5f_style_5f_bold">SEN. SCHAIBLE MOVED</text:span> that the conference committee report on Engrossed SB 2014 as printed on SJ page 1240 be adopted. </text:p>
      <text:p text:style-name="j_5f_center_5f_bold">REQUEST</text:p>
      <text:p text:style-name="j_5f_default"><text:span text:style-name="j_5f_style_5f_bold">SEN. BEKKEDAHL REQUESTED</text:span> a verification vote, which request was granted. </text:p>
      <text:p text:style-name="j_5f_default">The question being on the motion to adopt the conference committee report on Engrossed SB 2014, the conference committee report on Engrossed SB 2014 was rejected on a verification vote. </text:p>
      <text:p text:style-name="j_5f_center_5f_bold"><text:bookmark text:name="s_conofccr_73_014"/>CONSIDERATION OF CONFERENCE COMMITTEE REPORT </text:p>
      <text:p text:style-name="j_5f_default"><text:span text:style-name="j_5f_style_5f_bold">SEN. THOMAS MOVED</text:span> that the conference committee report on Engrossed HB 1019 as printed on SJ page 1241 be adopted, which motion prevailed on a voice vote. </text:p>
      <text:p text:style-name="j_5f_default">Engrossed HB 1019, as amended, was placed on the Fourteenth order of business. </text:p>
      <text:p text:style-name="j_5f_center_5f_bold"><text:bookmark text:name="s_secrdbll_73_012"/>SECOND READING OF HOUSE BILL </text:p>
      <text:p text:style-name="j_5f_longtitle"><text:span text:style-name="j_5f_style_5f_bold">HB 1019:</text:span> A BILL for an Act to provide an appropriation for defraying the expenses of the parks and recreation department; to create and enact a new section to chapter 55‑08 of the North Dakota Century Code, relating to the creation and naming of state parks; to provide for a transfer; and to provide an exemption. </text:p>
      <text:p text:style-name="j_5f_center_5f_bold">ROLL CALL </text:p>
      <text:p text:style-name="j_5f_default">The question being on the final passage of the amended bill, which has been read, the roll was called and there were 34 YEAS, 12 NAYS, 1 ABSENT OR EXCUSED AND NOT VOTING. </text:p>
      <text:p text:style-name="j_5f_longtitle"><text:span text:style-name="j_5f_style_5f_bold">YEAS:</text:span><text:tab/>Axtman; Barta; Beard; Bekkedahl; Boschee; Braunberger; Burckhard; Cleary;<draw:frame draw:style-name="fr1" draw:name="journalFrame  12" text:anchor-type="char" svg:x="0cm" svg:y="0cm" svg:width="2cm" draw:z-index="11"><draw:text-box fo:min-height="0cm"><text:h text:style-name="P2" text:outline-level="2"><text:bookmark text:name="Page1250"/>Page <text:s/>1250</text:h></draw:text-box></draw:frame> <text:soft-page-break/>Conley; Cory; Davison; Dever; Dwyer; Erbele; Gerhardt; Hogan; Hogue; Klein; Larson; Lee; Lemm; Marcellais; Mathern; Meyer; Myrdal; Patten; Roers; Rummel; Schaible; Sickler; Sorvaag; Thomas; Wanzek; Weston</text:p>
      <text:p text:style-name="j_5f_longtitle"><text:span text:style-name="j_5f_style_5f_bold">NAYS:</text:span><text:tab/>Boehm; Castaneda; Clemens; Enget; Kessel; Luick; Magrum; Paulson; Powers; Van Oosting; Walen; Wobbema</text:p>
      <text:p text:style-name="j_5f_longtitle"><text:span text:style-name="j_5f_style_5f_bold">ABSENT OR EXCUSED AND NOT VOTING:</text:span><text:tab/>Weber</text:p>
      <text:p text:style-name="j_5f_default">Engrossed HB 1019, as amended, passed. </text:p>
      <text:p text:style-name="j_5f_center_5f_bold">********************</text:p>
      <text:p text:style-name="j_5f_center_5f_bold"/>
      <text:p text:style-name="j_5f_center_5f_bold"><text:bookmark text:name="s_conofccr_73_015"/>CONSIDERATION OF CONFERENCE COMMITTEE REPORT </text:p>
      <text:p text:style-name="j_5f_default"><text:span text:style-name="j_5f_style_5f_bold">SEN. DEVER MOVED</text:span> that the conference committee report on Engrossed HB 1012 as printed on SJ page 1241 be adopted, which motion prevailed on a voice vote. </text:p>
      <text:p text:style-name="j_5f_default">Engrossed HB 1012, as amended, was placed on the Fourteenth order of business. </text:p>
      <text:p text:style-name="j_5f_center_5f_bold"><text:bookmark text:name="s_secrdbll_73_013"/>SECOND READING OF HOUSE BILL </text:p>
      <text:p text:style-name="j_5f_longtitle"><text:span text:style-name="j_5f_style_5f_bold">HB 1012:</text:span> 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text:p>
      <text:p text:style-name="j_5f_center_5f_bold">ROLL CALL </text:p>
      <text:p text:style-name="j_5f_default">The question being on the final passage of the amended bill, which has been read, the roll was called and there were 37 YEAS, 9 NAYS, 1 ABSENT OR EXCUSED AND NOT VOTING. </text:p>
      <text:p text:style-name="j_5f_longtitle"><text:span text:style-name="j_5f_style_5f_bold">YEAS:</text:span><text:tab/>Axtman; Barta; Bekkedahl; Boschee; Braunberger; Burckhard; Cleary; Clemens; Conley; Cory; Davison; Dever; Dwyer; Erbele; Gerhardt; Hogan; Hogue; Kessel; Klein; Larson; Lee; Lemm; Magrum; Marcellais; Mathern; Meyer; Patten; Powers; Roers; Rummel; Schaible; Sickler; Sorvaag; Thomas; Van Oosting; Walen; Wanzek</text:p>
      <text:p text:style-name="j_5f_longtitle"><text:span text:style-name="j_5f_style_5f_bold">NAYS:</text:span><text:tab/>Beard; Boehm; Castaneda; Enget; Luick; Myrdal; Paulson; Weston; Wobbema</text:p>
      <text:p text:style-name="j_5f_longtitle"><text:span text:style-name="j_5f_style_5f_bold">ABSENT OR EXCUSED AND NOT VOTING:</text:span><text:tab/>Weber</text:p>
      <text:p text:style-name="j_5f_default">Engrossed HB 1012, as amended, passed. </text:p>
      <text:p text:style-name="j_5f_center_5f_bold">********************</text:p>
      <text:p text:style-name="j_5f_center_5f_bold"/>
      <text:p text:style-name="j_5f_center_5f_bold"><text:bookmark text:name="s_conofccr_73_016"/>CONSIDERATION OF CONFERENCE COMMITTEE REPORT </text:p>
      <text:p text:style-name="j_5f_default"><text:span text:style-name="j_5f_style_5f_bold">SEN. SCHAIBLE MOVED</text:span> that the conference committee report on Engrossed HB 1130 as printed on SJ page 1241 be adopted, which motion prevailed on a voice vote. </text:p>
      <text:p text:style-name="j_5f_default">Engrossed HB 1130, as amended, was placed on the Fourteenth order of business. </text:p>
      <text:p text:style-name="j_5f_center_5f_bold"><text:bookmark text:name="s_secrdbll_73_014"/>SECOND READING OF HOUSE BILL </text:p>
      <text:p text:style-name="j_5f_longtitle"><text:span text:style-name="j_5f_style_5f_bold">HB 1130:</text:span> 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 <draw:frame draw:style-name="fr1" draw:name="journalFrame  13" text:anchor-type="char" svg:x="0cm" svg:y="0cm" svg:width="2cm" draw:z-index="12"><draw:text-box fo:min-height="0cm"><text:h text:style-name="P2" text:outline-level="2"><text:bookmark text:name="Page1251"/>Page <text:s/>1251</text:h></draw:text-box></draw:frame></text:p>
      <text:p text:style-name="j_5f_center_5f_bold"><text:soft-page-break/>ROLL CALL </text:p>
      <text:p text:style-name="j_5f_default">The question being on the final passage of the amended bill, which has been read, the roll was called and there were 23 YEAS, 23 NAYS, 1 ABSENT OR EXCUSED AND NOT VOTING. </text:p>
      <text:p text:style-name="j_5f_longtitle"><text:span text:style-name="j_5f_style_5f_bold">YEAS:</text:span><text:tab/>Barta; Beard; Bekkedahl; Clemens; Conley; Dever; Dwyer; Erbele; Kessel; Lee; Lemm; Luick; Magrum; Marcellais; Mathern; Meyer; Myrdal; Patten; Rummel; Schaible; Sorvaag; Van Oosting; Wanzek</text:p>
      <text:p text:style-name="j_5f_longtitle"><text:span text:style-name="j_5f_style_5f_bold">NAYS:</text:span><text:tab/>Axtman; Boehm; Boschee; Braunberger; Burckhard; Castaneda; Cleary; Cory; Davison; Enget; Gerhardt; Hogan; Hogue; Klein; Larson; Paulson; Powers; Roers; Sickler; Thomas; Walen; Weston; Wobbema</text:p>
      <text:p text:style-name="j_5f_longtitle"><text:span text:style-name="j_5f_style_5f_bold">ABSENT OR EXCUSED AND NOT VOTING:</text:span><text:tab/>Weber</text:p>
      <text:p text:style-name="j_5f_default">Engrossed HB 1130, as amended, failed. </text:p>
      <text:p text:style-name="j_5f_center_5f_bold">********************</text:p>
      <text:p text:style-name="j_5f_center_5f_bold"/>
      <text:p text:style-name="j_5f_center_5f_bold"><text:bookmark text:name="s_msg_cccr_73_004"/>MESSAGE TO THE HOUSE FROM THE SENATE (SHANDA MORGAN, SECRETARY) </text:p>
      <text:p text:style-name="j_5f_default"><text:span text:style-name="j_5f_style_5f_bold">MR. SPEAKER:</text:span> The Senate has adopted the conference committee report, subsequently passed, and the emergency clause carried: SB 2225. </text:p>
      <text:p text:style-name="j_5f_center_5f_bold"><text:bookmark text:name="h_msg_cccr_73_010"/>MESSAGE TO THE SENATE FROM THE HOUSE (BUELL J. REICH, CHIEF CLERK) </text:p>
      <text:p text:style-name="j_5f_default"><text:span text:style-name="j_5f_style_5f_bold">MADAM PRESIDENT:</text:span> The House has adopted the conference committee report and subsequently passed: HB 1298. </text:p>
      <text:p text:style-name="j_5f_center_5f_bold"><text:bookmark text:name="h_msg_cccr_73_011"/>MESSAGE TO THE SENATE FROM THE HOUSE (BUELL J. REICH, CHIEF CLERK) </text:p>
      <text:p text:style-name="j_5f_default"><text:span text:style-name="j_5f_style_5f_bold">MADAM PRESIDENT:</text:span> The House has adopted the conference committee report and subsequently passed: SB 2002, SB 2006, SB 2015, SB 2397. </text:p>
      <text:p text:style-name="j_5f_center_5f_bold"><text:bookmark text:name="s_msg_sign_73_005"/>MESSAGE TO THE HOUSE FROM THE SENATE (SHANDA MORGAN, SECRETARY) </text:p>
      <text:p text:style-name="j_5f_default"><text:span text:style-name="j_5f_style_5f_bold">MR. SPEAKER:</text:span> Your signature is respectfully requested on: SB 2009, SB 2354. </text:p>
      <text:p text:style-name="j_5f_center_5f_bold"><text:bookmark text:name="s_msg_cccr_73_008"/>MESSAGE TO THE HOUSE FROM THE SENATE (SHANDA MORGAN, SECRETARY) </text:p>
      <text:p text:style-name="j_5f_default"><text:span text:style-name="j_5f_style_5f_bold">MR. SPEAKER:</text:span> The Senate has not adopted the conference committee report on: SB 2014. </text:p>
      <text:p text:style-name="j_5f_center_5f_bold"><text:bookmark text:name="s_msg_cccr_73_009"/>MESSAGE TO THE HOUSE FROM THE SENATE (SHANDA MORGAN, SECRETARY) </text:p>
      <text:p text:style-name="j_5f_default"><text:span text:style-name="j_5f_style_5f_bold">MR. SPEAKER:</text:span> The Senate has adopted the conference committee report and subsequently passed: SB 2018, SB 2256. </text:p>
      <text:p text:style-name="j_5f_center_5f_bold"><text:bookmark text:name="s_msg_cccr_73_011"/>MESSAGE TO THE HOUSE FROM THE SENATE (SHANDA MORGAN, SECRETARY) </text:p>
      <text:p text:style-name="j_5f_default"><text:span text:style-name="j_5f_style_5f_bold">MR. SPEAKER:</text:span> The Senate has adopted the conference committee report and subsequently passed: HB 1012, HB 1019. </text:p>
      <text:p text:style-name="j_5f_center_5f_bold"><text:bookmark text:name="s_msg_cccr_73_010"/>MESSAGE TO THE HOUSE FROM THE SENATE (SHANDA MORGAN, SECRETARY) </text:p>
      <text:p text:style-name="j_5f_default"><text:span text:style-name="j_5f_style_5f_bold">MR. SPEAKER:</text:span> The Senate has adopted the conference committee report and subsequently failed to pass: HB 1130. </text:p>
      <text:p text:style-name="j_5f_center_5f_bold"><text:bookmark text:name="s_adjmtmot_73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and Sixteenth orders of business and at the conclusion of those orders, the Senate stand adjourned until 8:00 a.m., Friday, May 2, 2025, which motion prevailed. </text:p>
      <text:p text:style-name="P1"><text:bookmark text:name="s_adjmtdas_73_001"/>The Senate stood adjourned pursuant to Senator Klein's motion. </text:p>
      <text:p text:style-name="j_5f_right">Shanda Morgan, Secretary <draw:frame draw:style-name="fr1" draw:name="journalFrame  14" text:anchor-type="char" svg:x="0cm" svg:y="0cm" svg:width="2cm" draw:z-index="13"><draw:text-box fo:min-height="0cm"><text:h text:style-name="P2" text:outline-level="2"><text:bookmark text:name="Page1252"/>Page <text:s/>125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23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73rd DAY <text:tab/>THURSDAY, MAY 1, 2025<text:tab/><text:page-number text:select-page="current">1251</text:page-number></text:p>
      </style:header>
      <style:header-left>
        <text:p text:style-name="j_5f_tabbed_5f_bold"><text:page-number text:select-page="current">1251</text:page-number><text:tab/>JOURNAL OF THE SENATE<text:tab/>7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4" meta:paragraph-count="379" meta:word-count="5930" meta:character-count="37878"/>
    <meta:user-defined meta:name="Info 1"/>
    <meta:user-defined meta:name="Info 2"/>
    <meta:user-defined meta:name="Info 3"/>
    <meta:user-defined meta:name="Info 4"/>
  </office:meta>
</office:document-meta>
</file>