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
      <style:paragraph-properties fo:keep-with-next="always"/>
    </style:style>
    <style:style style:family="paragraph" style:master-page-name="" style:name="P2" style:parent-style-name="j_5f_center_5f_bold">
      <style:paragraph-properties style:page-number="auto"/>
    </style:style>
    <style:style style:family="paragraph" style:list-style-name="" style:name="P3"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 text:name="T_DAILYJOURNAL_I_DAY"/>
        <text:user-field-decl office:value-type="string" office:string-value="1276" text:name="T_DAILYJOURNAL_I_ENDPAGE"/>
        <text:user-field-decl office:value-type="string" office:string-value="5"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57" text:name="T_DAILYJOURNAL_I_STARTPAGE"/>
        <text:user-field-decl office:value-type="string" office:string-value="Senate" text:name="T_DAILYJOURNAL_S_CHAMBER"/>
        <text:user-field-decl office:value-type="string" office:string-value="sr_dailyjnl_7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74/approved/s_covrpage_74_001.odt,journal/2025_69/regular/senate/daily_modules/session_day_74/approved/h_msg_cccr_74_001.odt,journal/2025_69/regular/senate/daily_modules/session_day_74/approved/s_corrrevs_74_001.odt,journal/2025_69/regular/senate/daily_modules/session_day_72/approved/h_cfcomrep_72_005.odt,journal/2025_69/regular/senate/daily_modules/session_day_74/approved/s_conofccr_74_001.odt,journal/2025_69/regular/senate/daily_modules/session_day_74/approved/s_secrdbll_74_001.odt,journal/2025_69/regular/senate/daily_modules/session_day_71/approved/h_cfcomrep_71_004.odt,journal/2025_69/regular/senate/daily_modules/session_day_74/approved/s_conofccr_74_002.odt,journal/2025_69/regular/senate/daily_modules/session_day_74/approved/s_secrdbll_74_002.odt,journal/2025_69/regular/senate/daily_modules/session_day_74/approved/s_msg_cccr_74_001.odt,journal/2025_69/regular/senate/daily_modules/session_day_74/approved/h_msg_cccr_74_002.odt,journal/2025_69/regular/senate/daily_modules/session_day_74/approved/h_msg_cccr_74_003.odt,journal/2025_69/regular/senate/daily_modules/session_day_74/approved/s_msg_sign_74_002.odt,journal/2025_69/regular/senate/daily_modules/session_day_74/approved/s_msg_sign_74_001.odt,journal/2025_69/regular/senate/daily_modules/session_day_74/approved/s_msg_delv_74_001.odt,journal/2025_69/regular/senate/daily_modules/session_day_74/approved/s_m_recess_74_001.odt,journal/2025_69/regular/senate/daily_modules/session_day_74/approved/s_m_recess_74_002.odt,journal/2025_69/regular/senate/daily_modules/session_day_73/approved/s_cfcomrep_73_006.odt,journal/2025_69/regular/senate/daily_modules/session_day_74/approved/s_conofccr_74_003.odt,journal/2025_69/regular/senate/daily_modules/session_day_74/approved/s_secrdbll_74_003.odt,journal/2025_69/regular/senate/daily_modules/session_day_74/approved/s_cfcomrep_74_001.odt,journal/2025_69/regular/senate/daily_modules/session_day_74/approved/s_conofccr_74_004.odt,journal/2025_69/regular/senate/daily_modules/session_day_74/approved/s_secrdbll_74_004.odt,journal/2025_69/regular/senate/daily_modules/session_day_74/approved/h_msg_cccr_74_004.odt,journal/2025_69/regular/senate/daily_modules/session_day_73/approved/h_cfcomrep_73_003.odt,journal/2025_69/regular/senate/daily_modules/session_day_74/approved/s_conofccr_74_005.odt,journal/2025_69/regular/senate/daily_modules/session_day_74/approved/s_secrdbll_74_005.odt,journal/2025_69/regular/senate/daily_modules/session_day_74/approved/h_msg_cccr_74_005.odt,journal/2025_69/regular/senate/daily_modules/session_day_74/approved/s_msg_cccr_74_002.odt,journal/2025_69/regular/senate/daily_modules/session_day_74/approved/s_msg_cccr_74_003.odt,journal/2025_69/regular/senate/daily_modules/session_day_74/approved/s_msg_sign_74_004.odt,journal/2025_69/regular/senate/daily_modules/session_day_74/approved/h_msg_sign_74_002.odt,journal/2025_69/regular/senate/daily_modules/session_day_74/approved/h_msg_sign_74_004.odt,journal/2025_69/regular/senate/daily_modules/session_day_74/approved/s_msg_sign_74_003.odt,journal/2025_69/regular/senate/daily_modules/session_day_74/approved/h_msg_sign_74_003.odt,journal/2025_69/regular/senate/daily_modules/session_day_74/approved/h_msg_sign_74_015.odt,journal/2025_69/regular/senate/daily_modules/session_day_74/approved/h_msg_sign_74_001.odt,journal/2025_69/regular/senate/daily_modules/session_day_74/approved/s_m_recess_74_003.odt,journal/2025_69/regular/senate/daily_modules/session_day_74/approved/h_msg_cccr_74_006.odt,journal/2025_69/regular/senate/daily_modules/session_day_74/approved/h_cfcomrep_74_003.odt,journal/2025_69/regular/senate/daily_modules/session_day_74/approved/s_conofccr_74_006.odt,journal/2025_69/regular/senate/daily_modules/session_day_74/approved/s_secrdbll_74_006.odt,journal/2025_69/regular/senate/daily_modules/session_day_74/approved/h_msg_cccr_74_008.odt,journal/2025_69/regular/senate/daily_modules/session_day_74/approved/h_cfcomrep_74_004.odt,journal/2025_69/regular/senate/daily_modules/session_day_74/approved/s_conofccr_74_007.odt,journal/2025_69/regular/senate/daily_modules/session_day_74/approved/s_secrdbll_74_007.odt,journal/2025_69/regular/senate/daily_modules/session_day_74/approved/s_stcomrep_74_001.odt,journal/2025_69/regular/senate/daily_modules/session_day_74/approved/s_secrdbll_74_008.odt,journal/2025_69/regular/senate/daily_modules/session_day_74/approved/s_msg_psfl_74_001.odt,journal/2025_69/regular/senate/daily_modules/session_day_74/approved/h_msg_ddnt_74_001.odt,journal/2025_69/regular/senate/daily_modules/session_day_74/approved/s_msg_cccr_74_004.odt,journal/2025_69/regular/senate/daily_modules/session_day_74/approved/s_msg_cccr_74_005.odt,journal/2025_69/regular/senate/daily_modules/session_day_74/approved/h_msg_cccr_74_007.odt,journal/2025_69/regular/senate/daily_modules/session_day_74/approved/h_msg_cccr_74_009.odt,journal/2025_69/regular/senate/daily_modules/session_day_74/approved/h_msg_sign_74_005.odt,journal/2025_69/regular/senate/daily_modules/session_day_74/approved/s_msg_sign_74_005.odt,journal/2025_69/regular/senate/daily_modules/session_day_74/approved/s_msg_delv_74_003.odt,journal/2025_69/regular/senate/daily_modules/session_day_74/approved/s_m_recess_74_004.odt,journal/2025_69/regular/senate/daily_modules/session_day_74/approved/s_cfcomrep_74_002.odt,journal/2025_69/regular/senate/daily_modules/session_day_74/approved/s_conofccr_74_008.odt,journal/2025_69/regular/senate/daily_modules/session_day_74/approved/s_secrdbll_74_009.odt,journal/2025_69/regular/senate/daily_modules/session_day_74/approved/s_m_recess_74_005.odt,journal/2025_69/regular/senate/daily_modules/session_day_74/approved/h_msg_cccr_74_010.odt,journal/2025_69/regular/senate/daily_modules/session_day_74/approved/h_cfcomrep_74_002.odt,journal/2025_69/regular/senate/daily_modules/session_day_74/approved/s_conofccr_74_009.odt,journal/2025_69/regular/senate/daily_modules/session_day_74/approved/s_secrdbll_74_010.odt,journal/2025_69/regular/senate/daily_modules/session_day_74/approved/s_msg_cccr_74_007.odt,journal/2025_69/regular/senate/daily_modules/session_day_74/approved/s_m_recess_74_006.odt,journal/2025_69/regular/senate/daily_modules/session_day_74/approved/s_cfcomrep_74_004.odt,journal/2025_69/regular/senate/daily_modules/session_day_74/approved/s_conofccr_74_010.odt,journal/2025_69/regular/senate/daily_modules/session_day_74/approved/s_secrdbll_74_011.odt,journal/2025_69/regular/senate/daily_modules/session_day_74/approved/h_msg_cccr_74_011.odt,journal/2025_69/regular/senate/daily_modules/session_day_74/approved/h_cfcomrep_74_006.odt,journal/2025_69/regular/senate/daily_modules/session_day_74/approved/s_conofccr_74_011.odt,journal/2025_69/regular/senate/daily_modules/session_day_74/approved/s_secrdbll_74_012.odt,journal/2025_69/regular/senate/daily_modules/session_day_74/approved/h_msg_cccr_74_014.odt,journal/2025_69/regular/senate/daily_modules/session_day_74/approved/h_cfcomrep_74_005.odt,journal/2025_69/regular/senate/daily_modules/session_day_74/approved/s_conofccr_74_012.odt,journal/2025_69/regular/senate/daily_modules/session_day_74/approved/s_secrdbll_74_013.odt,journal/2025_69/regular/senate/daily_modules/session_day_74/approved/h_cfcomrep_74_001.odt,journal/2025_69/regular/senate/daily_modules/session_day_74/approved/s_conofccr_74_013.odt,journal/2025_69/regular/senate/daily_modules/session_day_74/approved/s_secrdbll_74_014.odt,journal/2025_69/regular/senate/daily_modules/session_day_74/approved/h_msg_cccr_74_015.odt,journal/2025_69/regular/senate/daily_modules/session_day_72/approved/h_cfcomrep_72_003.odt,journal/2025_69/regular/senate/daily_modules/session_day_74/approved/s_conofccr_74_014.odt,journal/2025_69/regular/senate/daily_modules/session_day_74/approved/s_msg_cccr_74_006.odt,journal/2025_69/regular/senate/daily_modules/session_day_74/approved/s_msg_cccr_74_008.odt,journal/2025_69/regular/senate/daily_modules/session_day_74/approved/s_msg_cccr_74_014.odt,journal/2025_69/regular/senate/daily_modules/session_day_74/approved/s_msg_cccr_74_010.odt,journal/2025_69/regular/senate/daily_modules/session_day_74/approved/s_msg_cccr_74_009.odt,journal/2025_69/regular/senate/daily_modules/session_day_74/approved/h_msg_cccr_74_016.odt,journal/2025_69/regular/senate/daily_modules/session_day_74/approved/s_msg_sign_74_007.odt,journal/2025_69/regular/senate/daily_modules/session_day_74/approved/h_msg_sign_74_006.odt,journal/2025_69/regular/senate/daily_modules/session_day_74/approved/h_msg_sign_74_008.odt,journal/2025_69/regular/senate/daily_modules/session_day_74/approved/h_msg_sign_74_009.odt,journal/2025_69/regular/senate/daily_modules/session_day_74/approved/s_msg_sign_74_008.odt,journal/2025_69/regular/senate/daily_modules/session_day_74/approved/s_msg_sign_74_006.odt,journal/2025_69/regular/senate/daily_modules/session_day_74/approved/h_msg_sign_74_007.odt,journal/2025_69/regular/senate/daily_modules/session_day_74/approved/s_m_recess_74_007.odt,journal/2025_69/regular/senate/daily_modules/session_day_74/approved/h_msg_cccr_74_017.odt,journal/2025_69/regular/senate/daily_modules/session_day_74/approved/h_cfcomrep_74_007.odt,journal/2025_69/regular/senate/daily_modules/session_day_74/approved/s_conofccr_74_015.odt,journal/2025_69/regular/senate/daily_modules/session_day_74/approved/s_secrdbll_74_015.odt,journal/2025_69/regular/senate/daily_modules/session_day_74/approved/s_cfcomrep_74_003.odt,journal/2025_69/regular/senate/daily_modules/session_day_74/approved/s_conofccr_74_016.odt,journal/2025_69/regular/senate/daily_modules/session_day_74/approved/s_secrdbll_74_016.odt,journal/2025_69/regular/senate/daily_modules/session_day_74/approved/s_msg_cccr_74_012.odt,journal/2025_69/regular/senate/daily_modules/session_day_74/approved/s_msg_cccr_74_011.odt,journal/2025_69/regular/senate/daily_modules/session_day_74/approved/h_msg_cccr_74_018.odt,journal/2025_69/regular/senate/daily_modules/session_day_74/approved/s_msg_sign_74_009.odt,journal/2025_69/regular/senate/daily_modules/session_day_74/approved/s_msg_sign_74_013.odt,journal/2025_69/regular/senate/daily_modules/session_day_74/approved/h_msg_sign_74_012.odt,journal/2025_69/regular/senate/daily_modules/session_day_74/approved/h_msg_sign_74_014.odt,journal/2025_69/regular/senate/daily_modules/session_day_74/approved/h_msg_sign_74_011.odt,journal/2025_69/regular/senate/daily_modules/session_day_74/approved/h_msg_sign_74_013.odt,journal/2025_69/regular/senate/daily_modules/session_day_74/approved/s_msg_sign_74_010.odt,journal/2025_69/regular/senate/daily_modules/session_day_74/approved/s_msg_sign_74_017.odt,journal/2025_69/regular/senate/daily_modules/session_day_74/approved/s_msg_sign_74_014.odt,journal/2025_69/regular/senate/daily_modules/session_day_74/approved/s_msg_sign_74_012.odt,journal/2025_69/regular/senate/daily_modules/session_day_74/approved/h_msg_sign_74_016.odt,journal/2025_69/regular/senate/daily_modules/session_day_74/approved/s_msg_sign_74_011.odt,journal/2025_69/regular/senate/daily_modules/session_day_74/approved/h_msg_sign_74_010.odt,journal/2025_69/regular/senate/daily_modules/session_day_74/approved/s_msg_delv_74_004.odt,journal/2025_69/regular/senate/daily_modules/session_day_74/approved/s_msg_delv_74_005.odt,journal/2025_69/regular/senate/daily_modules/session_day_74/approved/s_msg_delv_74_006.odt,journal/2025_69/regular/senate/daily_modules/session_day_74/approved/s_m_recess_74_008.odt,journal/2025_69/regular/senate/daily_modules/session_day_74/approved/s_commgovr_74_001.odt,journal/2025_69/regular/senate/daily_modules/session_day_74/approved/h_msg_cccr_74_019.odt,journal/2025_69/regular/senate/daily_modules/session_day_74/approved/h_cfcomrep_74_008.odt,journal/2025_69/regular/senate/daily_modules/session_day_74/approved/s_conofccr_74_017.odt,journal/2025_69/regular/senate/daily_modules/session_day_74/approved/s_secrdbll_74_017.odt,journal/2025_69/regular/senate/daily_modules/session_day_74/approved/s_msg_cccr_74_013.odt,journal/2025_69/regular/senate/daily_modules/session_day_74/approved/s_paragrph_74_001.odt,journal/2025_69/regular/senate/daily_modules/session_day_74/approved/s_mmmotion_74_001.odt,journal/2025_69/regular/senate/daily_modules/session_day_74/approved/s_mmmotion_74_002.odt,journal/2025_69/regular/senate/daily_modules/session_day_74/approved/s_mrequest_74_003.odt,journal/2025_69/regular/senate/daily_modules/session_day_74/approved/s_mrequest_74_002.odt,journal/2025_69/regular/senate/daily_modules/session_day_74/approved/s_adjmtdas_7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vrpage_74_001&quot;,&quot;modulepage&quot;:&quot;1257&quot;},&quot;module2&quot;:{&quot;modulename&quot;:&quot;h_msg_cccr_74_001&quot;,&quot;modulepage&quot;:&quot;1257&quot;},&quot;module3&quot;:{&quot;modulename&quot;:&quot;s_corrrevs_74_001&quot;,&quot;modulepage&quot;:&quot;1257&quot;},&quot;module4&quot;:{&quot;modulename&quot;:&quot;h_cfcomrep_72_005&quot;,&quot;modulepage&quot;:&quot;1257&quot;},&quot;module5&quot;:{&quot;modulename&quot;:&quot;s_conofccr_74_001&quot;,&quot;modulepage&quot;:&quot;1257&quot;},&quot;module6&quot;:{&quot;modulename&quot;:&quot;s_secrdbll_74_001&quot;,&quot;modulepage&quot;:&quot;1257&quot;},&quot;module7&quot;:{&quot;modulename&quot;:&quot;h_cfcomrep_71_004&quot;,&quot;modulepage&quot;:&quot;1258&quot;},&quot;module8&quot;:{&quot;modulename&quot;:&quot;s_conofccr_74_002&quot;,&quot;modulepage&quot;:&quot;1258&quot;},&quot;module9&quot;:{&quot;modulename&quot;:&quot;s_secrdbll_74_002&quot;,&quot;modulepage&quot;:&quot;1258&quot;},&quot;module10&quot;:{&quot;modulename&quot;:&quot;s_msg_cccr_74_001&quot;,&quot;modulepage&quot;:&quot;1258&quot;},&quot;module11&quot;:{&quot;modulename&quot;:&quot;h_msg_cccr_74_002&quot;,&quot;modulepage&quot;:&quot;1258&quot;},&quot;module12&quot;:{&quot;modulename&quot;:&quot;h_msg_cccr_74_003&quot;,&quot;modulepage&quot;:&quot;1259&quot;},&quot;module13&quot;:{&quot;modulename&quot;:&quot;s_msg_sign_74_002&quot;,&quot;modulepage&quot;:&quot;1259&quot;},&quot;module14&quot;:{&quot;modulename&quot;:&quot;s_msg_sign_74_001&quot;,&quot;modulepage&quot;:&quot;1259&quot;},&quot;module15&quot;:{&quot;modulename&quot;:&quot;s_msg_delv_74_001&quot;,&quot;modulepage&quot;:&quot;1259&quot;},&quot;module16&quot;:{&quot;modulename&quot;:&quot;s_m_recess_74_001&quot;,&quot;modulepage&quot;:&quot;1259&quot;},&quot;module17&quot;:{&quot;modulename&quot;:&quot;s_m_recess_74_002&quot;,&quot;modulepage&quot;:&quot;1259&quot;},&quot;module18&quot;:{&quot;modulename&quot;:&quot;s_cfcomrep_73_006&quot;,&quot;modulepage&quot;:&quot;1259&quot;},&quot;module19&quot;:{&quot;modulename&quot;:&quot;s_conofccr_74_003&quot;,&quot;modulepage&quot;:&quot;1259&quot;},&quot;module20&quot;:{&quot;modulename&quot;:&quot;s_secrdbll_74_003&quot;,&quot;modulepage&quot;:&quot;1259&quot;},&quot;module21&quot;:{&quot;modulename&quot;:&quot;s_secrdbll_74_003_parent&quot;,&quot;modulepage&quot;:&quot;1260&quot;},&quot;module22&quot;:{&quot;modulename&quot;:&quot;s_cfcomrep_74_001&quot;,&quot;modulepage&quot;:&quot;1260&quot;},&quot;module23&quot;:{&quot;modulename&quot;:&quot;s_conofccr_74_004&quot;,&quot;modulepage&quot;:&quot;1260&quot;},&quot;module24&quot;:{&quot;modulename&quot;:&quot;s_secrdbll_74_004&quot;,&quot;modulepage&quot;:&quot;1260&quot;},&quot;module25&quot;:{&quot;modulename&quot;:&quot;h_msg_cccr_74_004&quot;,&quot;modulepage&quot;:&quot;1261&quot;},&quot;module26&quot;:{&quot;modulename&quot;:&quot;h_cfcomrep_73_003&quot;,&quot;modulepage&quot;:&quot;1261&quot;},&quot;module27&quot;:{&quot;modulename&quot;:&quot;s_conofccr_74_005&quot;,&quot;modulepage&quot;:&quot;1261&quot;},&quot;module28&quot;:{&quot;modulename&quot;:&quot;s_secrdbll_74_005&quot;,&quot;modulepage&quot;:&quot;1261&quot;},&quot;module29&quot;:{&quot;modulename&quot;:&quot;h_msg_cccr_74_005&quot;,&quot;modulepage&quot;:&quot;1262&quot;},&quot;module30&quot;:{&quot;modulename&quot;:&quot;s_msg_cccr_74_002&quot;,&quot;modulepage&quot;:&quot;1262&quot;},&quot;module31&quot;:{&quot;modulename&quot;:&quot;s_msg_cccr_74_003&quot;,&quot;modulepage&quot;:&quot;1262&quot;},&quot;module32&quot;:{&quot;modulename&quot;:&quot;s_msg_sign_74_004&quot;,&quot;modulepage&quot;:&quot;1262&quot;},&quot;module33&quot;:{&quot;modulename&quot;:&quot;h_msg_sign_74_002&quot;,&quot;modulepage&quot;:&quot;1262&quot;},&quot;module34&quot;:{&quot;modulename&quot;:&quot;h_msg_sign_74_004&quot;,&quot;modulepage&quot;:&quot;1262&quot;},&quot;module35&quot;:{&quot;modulename&quot;:&quot;s_msg_sign_74_003&quot;,&quot;modulepage&quot;:&quot;1262&quot;},&quot;module36&quot;:{&quot;modulename&quot;:&quot;h_msg_sign_74_003&quot;,&quot;modulepage&quot;:&quot;1262&quot;},&quot;module37&quot;:{&quot;modulename&quot;:&quot;h_msg_sign_74_015&quot;,&quot;modulepage&quot;:&quot;1262&quot;},&quot;module38&quot;:{&quot;modulename&quot;:&quot;h_msg_sign_74_001&quot;,&quot;modulepage&quot;:&quot;1262&quot;},&quot;module39&quot;:{&quot;modulename&quot;:&quot;s_m_recess_74_003&quot;,&quot;modulepage&quot;:&quot;1262&quot;},&quot;module40&quot;:{&quot;modulename&quot;:&quot;h_msg_cccr_74_006&quot;,&quot;modulepage&quot;:&quot;1262&quot;},&quot;module41&quot;:{&quot;modulename&quot;:&quot;h_cfcomrep_74_003&quot;,&quot;modulepage&quot;:&quot;1262&quot;},&quot;module42&quot;:{&quot;modulename&quot;:&quot;s_conofccr_74_006&quot;,&quot;modulepage&quot;:&quot;1262&quot;},&quot;module43&quot;:{&quot;modulename&quot;:&quot;s_secrdbll_74_006&quot;,&quot;modulepage&quot;:&quot;1263&quot;},&quot;module44&quot;:{&quot;modulename&quot;:&quot;h_msg_cccr_74_008&quot;,&quot;modulepage&quot;:&quot;1263&quot;},&quot;module45&quot;:{&quot;modulename&quot;:&quot;h_cfcomrep_74_004&quot;,&quot;modulepage&quot;:&quot;1263&quot;},&quot;module46&quot;:{&quot;modulename&quot;:&quot;s_conofccr_74_007&quot;,&quot;modulepage&quot;:&quot;1263&quot;},&quot;module47&quot;:{&quot;modulename&quot;:&quot;s_secrdbll_74_007&quot;,&quot;modulepage&quot;:&quot;1263&quot;},&quot;module48&quot;:{&quot;modulename&quot;:&quot;s_stcomrep_74_001&quot;,&quot;modulepage&quot;:&quot;1264&quot;},&quot;module49&quot;:{&quot;modulename&quot;:&quot;s_secrdbll_74_008&quot;,&quot;modulepage&quot;:&quot;1264&quot;},&quot;module50&quot;:{&quot;modulename&quot;:&quot;s_msg_psfl_74_001&quot;,&quot;modulepage&quot;:&quot;1265&quot;},&quot;module51&quot;:{&quot;modulename&quot;:&quot;h_msg_ddnt_74_001&quot;,&quot;modulepage&quot;:&quot;1265&quot;},&quot;module52&quot;:{&quot;modulename&quot;:&quot;s_msg_cccr_74_004&quot;,&quot;modulepage&quot;:&quot;1265&quot;},&quot;module53&quot;:{&quot;modulename&quot;:&quot;s_msg_cccr_74_005&quot;,&quot;modulepage&quot;:&quot;1265&quot;},&quot;module54&quot;:{&quot;modulename&quot;:&quot;h_msg_cccr_74_007&quot;,&quot;modulepage&quot;:&quot;1265&quot;},&quot;module55&quot;:{&quot;modulename&quot;:&quot;h_msg_cccr_74_009&quot;,&quot;modulepage&quot;:&quot;1265&quot;},&quot;module56&quot;:{&quot;modulename&quot;:&quot;h_msg_sign_74_005&quot;,&quot;modulepage&quot;:&quot;1265&quot;},&quot;module57&quot;:{&quot;modulename&quot;:&quot;s_msg_sign_74_005&quot;,&quot;modulepage&quot;:&quot;1265&quot;},&quot;module58&quot;:{&quot;modulename&quot;:&quot;s_msg_delv_74_003&quot;,&quot;modulepage&quot;:&quot;1265&quot;},&quot;module59&quot;:{&quot;modulename&quot;:&quot;s_m_recess_74_004&quot;,&quot;modulepage&quot;:&quot;1265&quot;},&quot;module60&quot;:{&quot;modulename&quot;:&quot;s_cfcomrep_74_002&quot;,&quot;modulepage&quot;:&quot;1265&quot;},&quot;module61&quot;:{&quot;modulename&quot;:&quot;s_conofccr_74_008&quot;,&quot;modulepage&quot;:&quot;1265&quot;},&quot;module62&quot;:{&quot;modulename&quot;:&quot;s_secrdbll_74_009&quot;,&quot;modulepage&quot;:&quot;1265&quot;},&quot;module63&quot;:{&quot;modulename&quot;:&quot;s_m_recess_74_005&quot;,&quot;modulepage&quot;:&quot;1266&quot;},&quot;module64&quot;:{&quot;modulename&quot;:&quot;h_msg_cccr_74_010&quot;,&quot;modulepage&quot;:&quot;1266&quot;},&quot;module65&quot;:{&quot;modulename&quot;:&quot;h_cfcomrep_74_002&quot;,&quot;modulepage&quot;:&quot;1266&quot;},&quot;module66&quot;:{&quot;modulename&quot;:&quot;s_conofccr_74_009&quot;,&quot;modulepage&quot;:&quot;1266&quot;},&quot;module67&quot;:{&quot;modulename&quot;:&quot;s_secrdbll_74_010&quot;,&quot;modulepage&quot;:&quot;1267&quot;},&quot;module68&quot;:{&quot;modulename&quot;:&quot;s_msg_cccr_74_007&quot;,&quot;modulepage&quot;:&quot;1267&quot;},&quot;module69&quot;:{&quot;modulename&quot;:&quot;s_m_recess_74_006&quot;,&quot;modulepage&quot;:&quot;1267&quot;},&quot;module70&quot;:{&quot;modulename&quot;:&quot;s_cfcomrep_74_004&quot;,&quot;modulepage&quot;:&quot;1267&quot;},&quot;module71&quot;:{&quot;modulename&quot;:&quot;s_conofccr_74_010&quot;,&quot;modulepage&quot;:&quot;1267&quot;},&quot;module72&quot;:{&quot;modulename&quot;:&quot;s_secrdbll_74_011&quot;,&quot;modulepage&quot;:&quot;1267&quot;},&quot;module73&quot;:{&quot;modulename&quot;:&quot;h_msg_cccr_74_011&quot;,&quot;modulepage&quot;:&quot;1268&quot;},&quot;module74&quot;:{&quot;modulename&quot;:&quot;h_cfcomrep_74_006&quot;,&quot;modulepage&quot;:&quot;1268&quot;},&quot;module75&quot;:{&quot;modulename&quot;:&quot;s_conofccr_74_011&quot;,&quot;modulepage&quot;:&quot;1268&quot;},&quot;module76&quot;:{&quot;modulename&quot;:&quot;s_secrdbll_74_012&quot;,&quot;modulepage&quot;:&quot;1268&quot;},&quot;module77&quot;:{&quot;modulename&quot;:&quot;h_msg_cccr_74_014&quot;,&quot;modulepage&quot;:&quot;1269&quot;},&quot;module78&quot;:{&quot;modulename&quot;:&quot;h_cfcomrep_74_005&quot;,&quot;modulepage&quot;:&quot;1269&quot;},&quot;module79&quot;:{&quot;modulename&quot;:&quot;s_conofccr_74_012&quot;,&quot;modulepage&quot;:&quot;1269&quot;},&quot;module80&quot;:{&quot;modulename&quot;:&quot;s_secrdbll_74_013&quot;,&quot;modulepage&quot;:&quot;1269&quot;},&quot;module81&quot;:{&quot;modulename&quot;:&quot;h_cfcomrep_74_001&quot;,&quot;modulepage&quot;:&quot;1270&quot;},&quot;module82&quot;:{&quot;modulename&quot;:&quot;s_conofccr_74_013&quot;,&quot;modulepage&quot;:&quot;1270&quot;},&quot;module83&quot;:{&quot;modulename&quot;:&quot;s_secrdbll_74_014&quot;,&quot;modulepage&quot;:&quot;1270&quot;},&quot;module84&quot;:{&quot;modulename&quot;:&quot;h_msg_cccr_74_015&quot;,&quot;modulepage&quot;:&quot;1270&quot;},&quot;module85&quot;:{&quot;modulename&quot;:&quot;h_cfcomrep_72_003&quot;,&quot;modulepage&quot;:&quot;1270&quot;},&quot;module86&quot;:{&quot;modulename&quot;:&quot;s_conofccr_74_014&quot;,&quot;modulepage&quot;:&quot;1270&quot;},&quot;module87&quot;:{&quot;modulename&quot;:&quot;s_msg_cccr_74_006&quot;,&quot;modulepage&quot;:&quot;1270&quot;},&quot;module88&quot;:{&quot;modulename&quot;:&quot;s_msg_cccr_74_008&quot;,&quot;modulepage&quot;:&quot;1271&quot;},&quot;module89&quot;:{&quot;modulename&quot;:&quot;s_msg_cccr_74_014&quot;,&quot;modulepage&quot;:&quot;1271&quot;},&quot;module90&quot;:{&quot;modulename&quot;:&quot;s_msg_cccr_74_010&quot;,&quot;modulepage&quot;:&quot;1271&quot;},&quot;module91&quot;:{&quot;modulename&quot;:&quot;s_msg_cccr_74_009&quot;,&quot;modulepage&quot;:&quot;1271&quot;},&quot;module92&quot;:{&quot;modulename&quot;:&quot;h_msg_cccr_74_016&quot;,&quot;modulepage&quot;:&quot;1271&quot;},&quot;module93&quot;:{&quot;modulename&quot;:&quot;s_msg_sign_74_007&quot;,&quot;modulepage&quot;:&quot;1271&quot;},&quot;module94&quot;:{&quot;modulename&quot;:&quot;h_msg_sign_74_006&quot;,&quot;modulepage&quot;:&quot;1271&quot;},&quot;module95&quot;:{&quot;modulename&quot;:&quot;h_msg_sign_74_008&quot;,&quot;modulepage&quot;:&quot;1271&quot;},&quot;module96&quot;:{&quot;modulename&quot;:&quot;h_msg_sign_74_009&quot;,&quot;modulepage&quot;:&quot;1271&quot;},&quot;module97&quot;:{&quot;modulename&quot;:&quot;s_msg_sign_74_008&quot;,&quot;modulepage&quot;:&quot;1271&quot;},&quot;module98&quot;:{&quot;modulename&quot;:&quot;s_msg_sign_74_006&quot;,&quot;modulepage&quot;:&quot;1271&quot;},&quot;module99&quot;:{&quot;modulename&quot;:&quot;h_msg_sign_74_007&quot;,&quot;modulepage&quot;:&quot;1271&quot;},&quot;module100&quot;:{&quot;modulename&quot;:&quot;s_m_recess_74_007&quot;,&quot;modulepage&quot;:&quot;1271&quot;},&quot;module101&quot;:{&quot;modulename&quot;:&quot;h_msg_cccr_74_017&quot;,&quot;modulepage&quot;:&quot;1271&quot;},&quot;module102&quot;:{&quot;modulename&quot;:&quot;h_cfcomrep_74_007&quot;,&quot;modulepage&quot;:&quot;1271&quot;},&quot;module103&quot;:{&quot;modulename&quot;:&quot;s_conofccr_74_015&quot;,&quot;modulepage&quot;:&quot;1271&quot;},&quot;module104&quot;:{&quot;modulename&quot;:&quot;s_secrdbll_74_015&quot;,&quot;modulepage&quot;:&quot;1272&quot;},&quot;module105&quot;:{&quot;modulename&quot;:&quot;s_cfcomrep_74_003&quot;,&quot;modulepage&quot;:&quot;1272&quot;},&quot;module106&quot;:{&quot;modulename&quot;:&quot;s_conofccr_74_016&quot;,&quot;modulepage&quot;:&quot;1272&quot;},&quot;module107&quot;:{&quot;modulename&quot;:&quot;s_secrdbll_74_016&quot;,&quot;modulepage&quot;:&quot;1272&quot;},&quot;module108&quot;:{&quot;modulename&quot;:&quot;s_msg_cccr_74_012&quot;,&quot;modulepage&quot;:&quot;1273&quot;},&quot;module109&quot;:{&quot;modulename&quot;:&quot;s_msg_cccr_74_011&quot;,&quot;modulepage&quot;:&quot;1273&quot;},&quot;module110&quot;:{&quot;modulename&quot;:&quot;h_msg_cccr_74_018&quot;,&quot;modulepage&quot;:&quot;1273&quot;},&quot;module111&quot;:{&quot;modulename&quot;:&quot;s_msg_sign_74_009&quot;,&quot;modulepage&quot;:&quot;1273&quot;},&quot;module112&quot;:{&quot;modulename&quot;:&quot;s_msg_sign_74_013&quot;,&quot;modulepage&quot;:&quot;1273&quot;},&quot;module113&quot;:{&quot;modulename&quot;:&quot;h_msg_sign_74_012&quot;,&quot;modulepage&quot;:&quot;1273&quot;},&quot;module114&quot;:{&quot;modulename&quot;:&quot;h_msg_sign_74_014&quot;,&quot;modulepage&quot;:&quot;1273&quot;},&quot;module115&quot;:{&quot;modulename&quot;:&quot;h_msg_sign_74_011&quot;,&quot;modulepage&quot;:&quot;1273&quot;},&quot;module116&quot;:{&quot;modulename&quot;:&quot;h_msg_sign_74_013&quot;,&quot;modulepage&quot;:&quot;1273&quot;},&quot;module117&quot;:{&quot;modulename&quot;:&quot;s_msg_sign_74_010&quot;,&quot;modulepage&quot;:&quot;1273&quot;},&quot;module118&quot;:{&quot;modulename&quot;:&quot;s_msg_sign_74_017&quot;,&quot;modulepage&quot;:&quot;1273&quot;},&quot;module119&quot;:{&quot;modulename&quot;:&quot;s_msg_sign_74_014&quot;,&quot;modulepage&quot;:&quot;1273&quot;},&quot;module120&quot;:{&quot;modulename&quot;:&quot;s_msg_sign_74_012&quot;,&quot;modulepage&quot;:&quot;1273&quot;},&quot;module121&quot;:{&quot;modulename&quot;:&quot;h_msg_sign_74_016&quot;,&quot;modulepage&quot;:&quot;1273&quot;},&quot;module122&quot;:{&quot;modulename&quot;:&quot;s_msg_sign_74_011&quot;,&quot;modulepage&quot;:&quot;1273&quot;},&quot;module123&quot;:{&quot;modulename&quot;:&quot;h_msg_sign_74_010&quot;,&quot;modulepage&quot;:&quot;1273&quot;},&quot;module124&quot;:{&quot;modulename&quot;:&quot;s_msg_delv_74_004&quot;,&quot;modulepage&quot;:&quot;1273&quot;},&quot;module125&quot;:{&quot;modulename&quot;:&quot;s_msg_delv_74_005&quot;,&quot;modulepage&quot;:&quot;1273&quot;},&quot;module126&quot;:{&quot;modulename&quot;:&quot;s_msg_delv_74_006&quot;,&quot;modulepage&quot;:&quot;1274&quot;},&quot;module127&quot;:{&quot;modulename&quot;:&quot;s_m_recess_74_008&quot;,&quot;modulepage&quot;:&quot;1274&quot;},&quot;module128&quot;:{&quot;modulename&quot;:&quot;s_commgovr_74_001&quot;,&quot;modulepage&quot;:&quot;1274&quot;},&quot;module129&quot;:{&quot;modulename&quot;:&quot;h_msg_cccr_74_019&quot;,&quot;modulepage&quot;:&quot;1274&quot;},&quot;module130&quot;:{&quot;modulename&quot;:&quot;h_cfcomrep_74_008&quot;,&quot;modulepage&quot;:&quot;1274&quot;},&quot;module131&quot;:{&quot;modulename&quot;:&quot;s_conofccr_74_017&quot;,&quot;modulepage&quot;:&quot;1274&quot;},&quot;module132&quot;:{&quot;modulename&quot;:&quot;s_secrdbll_74_017&quot;,&quot;modulepage&quot;:&quot;1274&quot;},&quot;module133&quot;:{&quot;modulename&quot;:&quot;s_msg_cccr_74_013&quot;,&quot;modulepage&quot;:&quot;1275&quot;},&quot;module134&quot;:{&quot;modulename&quot;:&quot;s_paragrph_74_001&quot;,&quot;modulepage&quot;:&quot;1275&quot;},&quot;module135&quot;:{&quot;modulename&quot;:&quot;s_mmmotion_74_001&quot;,&quot;modulepage&quot;:&quot;1276&quot;},&quot;module136&quot;:{&quot;modulename&quot;:&quot;s_mmmotion_74_002&quot;,&quot;modulepage&quot;:&quot;1276&quot;},&quot;module137&quot;:{&quot;modulename&quot;:&quot;s_mrequest_74_003&quot;,&quot;modulepage&quot;:&quot;1276&quot;},&quot;module138&quot;:{&quot;modulename&quot;:&quot;s_mrequest_74_002&quot;,&quot;modulepage&quot;:&quot;1276&quot;},&quot;module139&quot;:{&quot;modulename&quot;:&quot;s_adjmtdas_74_001&quot;,&quot;modulepage&quot;:&quot;1276&quot;}}" text:name="T_DAILYJOURNAL_T_MODULEPAGES"/>
        <text:user-field-decl office:value-type="string" office:string-value="2025/05/12 11:35:10.509769" text:name="T_DAILYJOURNAL_DT_MODIFICATIONDATETIME"/>
        <text:user-field-decl office:value-type="string" office:string-value="2025/05/02" text:name="T_DAILYJOURNAL_D_JOURNALDATE"/>
        <text:user-field-decl office:value-type="string" office:string-value="2025/05/08 14:37:40.912956" text:name="T_DAILYJOURNAL_DT_CREATIONDATETIME"/>
      </text:user-field-decls>
      <text:p text:style-name="j_5f_5f_5f_page_5f_5f_5f_number_5f_5f_5f_style"><text:bookmark text:name="s_covrpage_74_001"/>JOURNAL OF THE SENATE</text:p>
      <text:p text:style-name="j_5f_center_5f_session">Sixty‑ninth Legislative Assembly</text:p>
      <text:p text:style-name="j_5f_center_5f_session">* * * * *</text:p>
      <text:p text:style-name="j_5f_right"><text:span text:style-name="j_5f_style_5f_bold">Bismarck, May 2, 2025</text:span> </text:p>
      <text:p text:style-name="j_5f_default">The Senate convened at 8:00 a.m., with President Pro Tempore Davison presiding. </text:p>
      <text:p text:style-name="j_5f_default">The prayer was offered by Sen. Paulson, District 3, Minot.</text:p>
      <text:p text:style-name="j_5f_default">The roll was called and all members were present. </text:p>
      <text:p text:style-name="j_5f_default">A quorum was declared by the President Pro Tempore.</text:p>
      <text:p text:style-name="j_5f_center_5f_bold"><text:bookmark text:name="h_msg_cccr_74_001"/>MESSAGE TO THE SENATE FROM THE HOUSE (BUELL J. REICH, CHIEF CLERK) </text:p>
      <text:p text:style-name="j_5f_default"><text:span text:style-name="j_5f_style_5f_bold">MADAM PRESIDENT:</text:span> The House has adopted the conference committee report and subsequently passed: HB 1003. </text:p>
      <text:p text:style-name="j_5f_center_5f_bold"><text:bookmark text:name="s_corrrevs_74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Seventy‑third Day and recommends that it be corrected as follows and when so corrected, recommends that it be approved: </text:p>
      <text:p text:style-name="j_5f_default_5f_ns">Page 1240, after line 13 insert: </text:p>
      <text:p text:style-name="j_5f_default_5f_ns"/>
      <text:p text:style-name="j_5f_center_5f_bold">"REPORT OF CONFERENCE COMMITTEE <text:line-break/> ENGROSSED SB 2014 </text:p>
      <text:p text:style-name="j_5f_default_5f_ns"/>
      <text:p text:style-name="j_5f_default_5f_ns">Your conference committee (Sens. Schaible, Sorvaag, Bekkedahl and Reps. Bosch, Monson, Pyle) recommends that in place of amendment <text:a xlink:type="simple" xlink:href="https://ndlegis.gov/assembly/69-2025/regular/documents/25-0181-02007m.pdf">25.0181.02007</text:a> adopted by the House, Engrossed SB 2014 is amended by amendment <text:a xlink:type="simple" xlink:href="https://ndlegis.gov/assembly/69-2025/regular/documents/25-0181-02009m.pdf">25.0181.02009</text:a>. </text:p>
      <text:p text:style-name="j_5f_default_5f_ns"/>
      <text:p text:style-name="j_5f_default">Engrossed SB 2014 was placed on the Seventh order of business on the calendar."</text:p>
      <text:p text:style-name="j_5f_default_5f_ns"/>
      <text:p text:style-name="j_5f_default">Page 1242, remove lines 21 through 23</text:p>
      <text:p text:style-name="j_5f_default"><text:span text:style-name="j_5f_style_5f_bold">SEN. BEARD MOVED</text:span> that the report be adopted, which motion prevailed. </text:p>
      <text:p text:style-name="j_5f_center_5f_bold"><text:bookmark text:name="h_cfcomrep_72_005"/>REPORT OF CONFERENCE COMMITTEE <text:line-break/> HB 1298 </text:p>
      <text:p text:style-name="j_5f_default_5f_ns"/>
      <text:p text:style-name="j_5f_default_5f_ns">Your conference committee (Sens. Rummel, Hogan, Klein and Reps. Koppelman, Dressler, Morton) recommends that in place of amendment <text:a xlink:type="simple" xlink:href="https://ndlegis.gov/assembly/69-2025/regular/documents/25-0496-01003m.pdf">25.0496.01003</text:a> adopted by the Senate, HB 1298 is amended by amendment <text:a xlink:type="simple" xlink:href="https://ndlegis.gov/assembly/69-2025/regular/documents/25-0496-01011m.pdf">25.0496.01011</text:a>. </text:p>
      <text:p text:style-name="j_5f_default_5f_ns"/>
      <text:p text:style-name="j_5f_default">HB 1298 was placed on the Seventh order of business on the calendar. </text:p>
      <text:p text:style-name="j_5f_center_5f_bold"><text:bookmark text:name="s_conofccr_74_001"/>CONSIDERATION OF CONFERENCE COMMITTEE REPORT </text:p>
      <text:p text:style-name="j_5f_default"><text:span text:style-name="j_5f_style_5f_bold">SEN. RUMMEL MOVED</text:span> that the conference committee report on HB 1298 as printed on SJ page 1257 be adopted, which motion prevailed on a voice vote. </text:p>
      <text:p text:style-name="j_5f_default">HB 1298, as amended, was placed on the Fourteenth order of business. </text:p>
      <text:p text:style-name="j_5f_center_5f_bold"><text:bookmark text:name="s_secrdbll_74_001"/>SECOND READING OF HOUSE BILL </text:p>
      <text:p text:style-name="j_5f_longtitle"><text:span text:style-name="j_5f_style_5f_bold">HB 1298:</text:span> A BILL for an Act to amend and reenact sections 39‑06.1‑06, 39‑09‑02, 39‑09‑04, and 39‑09‑07.1, and subsection 2 of section 40‑05‑06 of the North Dakota Century Code, 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draw:frame draw:style-name="fr1" draw:name="journalFrame  1" text:anchor-type="char" svg:x="0cm" svg:y="0cm" svg:width="2cm" draw:z-index="0"><draw:text-box fo:min-height="0cm"><text:h text:style-name="P3" text:outline-level="2"><text:bookmark text:name="Page1257"/>Page 1257</text:h></draw:text-box></draw:frame></text:p>
      <text:p text:style-name="j_5f_center_5f_bold"><text:soft-page-break/>ROLL CALL </text:p>
      <text:p text:style-name="j_5f_default">The question being on the final passage of the amended bill, which has been read, the roll was called and there were 27 YEAS, 20 NAYS, 0 ABSENT OR EXCUSED AND NOT VOTING. </text:p>
      <text:p text:style-name="j_5f_longtitle"><text:span text:style-name="j_5f_style_5f_bold">YEAS:</text:span><text:tab/>Axtman; Barta; Bekkedahl; Boschee; Braunberger; Castaneda; Clemens; Conley; Cory; Davison; Gerhardt; Hogan; Larson; Lee; Luick; Mathern; Meyer; Patten; Paulson; Roers; Rummel; Sickler; Sorvaag; Thomas; Van Oosting; Walen; Wobbema</text:p>
      <text:p text:style-name="j_5f_longtitle"><text:span text:style-name="j_5f_style_5f_bold">NAYS:</text:span><text:tab/>Beard; Boehm; Burckhard; Cleary; Dever; Dwyer; Enget; Erbele; Hogue; Kessel; Klein; Lemm; Magrum; Marcellais; Myrdal; Powers; Schaible; Wanzek; Weber; Weston</text:p>
      <text:p text:style-name="j_5f_default">HB 1298, as amended, passed. </text:p>
      <text:p text:style-name="j_5f_center_5f_bold">********************</text:p>
      <text:p text:style-name="j_5f_center_5f_bold"/>
      <text:p text:style-name="j_5f_center_5f_bold"><text:bookmark text:name="h_cfcomrep_71_004"/>REPORT OF CONFERENCE COMMITTEE <text:line-break/> ENGROSSED HB 1003 </text:p>
      <text:p text:style-name="j_5f_default_5f_ns"/>
      <text:p text:style-name="j_5f_default_5f_ns">Your conference committee (Sens. Sickler, Dwyer, Burckhard and Reps. Nathe, Louser, Hanson) recommends that in place of amendment <text:a xlink:type="simple" xlink:href="https://ndlegis.gov/assembly/69-2025/regular/documents/25-0147-02005m.pdf">25.0147.02005</text:a> adopted by the Senate, Engrossed HB 1003 is amended by amendment <text:a xlink:type="simple" xlink:href="https://ndlegis.gov/assembly/69-2025/regular/documents/25-0147-02007m.pdf">25.0147.02007</text:a>. </text:p>
      <text:p text:style-name="j_5f_default_5f_ns"/>
      <text:p text:style-name="j_5f_default">Engrossed HB 1003 was placed on the Seventh order of business on the calendar. </text:p>
      <text:p text:style-name="j_5f_center_5f_bold"><text:bookmark text:name="s_conofccr_74_002"/>CONSIDERATION OF CONFERENCE COMMITTEE REPORT </text:p>
      <text:p text:style-name="j_5f_default"><text:span text:style-name="j_5f_style_5f_bold">SEN. SICKLER MOVED</text:span> that the conference committee report on Engrossed HB 1003 as printed on SJ page 1258 be adopted, which motion prevailed on a voice vote. </text:p>
      <text:p text:style-name="j_5f_default">Engrossed HB 1003, as amended, was placed on the Fourteenth order of business. </text:p>
      <text:p text:style-name="j_5f_center_5f_bold"><text:bookmark text:name="s_secrdbll_74_002"/>SECOND READING OF HOUSE BILL </text:p>
      <text:p text:style-name="j_5f_longtitle"><text:span text:style-name="j_5f_style_5f_bold">HB 1003:</text:span> A BILL for an Act to provide an appropriation for defraying the expenses of the attorney general; to amend and reenact sections 31‑01‑16, 54‑12‑11, 54‑12‑30, and 54‑27‑25 of the North Dakota Century Code, relating to compensation and mileage and travel expenses for witnesses, the salary of the attorney general, twenty‑four seven sobriety program fees, and the tobacco settlement trust fund; to provide for a report; to provide for a transfer; and to provide an exemption. </text:p>
      <text:p text:style-name="j_5f_center_5f_bold">ROLL CALL </text:p>
      <text:p text:style-name="j_5f_default">The question being on the final passage of the amended bill, which has been read, the roll was called and there were 45 YEAS, 2 NAYS, 0 ABSENT OR EXCUSED AND NOT VOTING. </text:p>
      <text:p text:style-name="j_5f_longtitle"><text:span text:style-name="j_5f_style_5f_bold">YEAS:</text:span><text:tab/>Axtman; Barta; Beard; Bekkedahl; Boehm; Boschee; Burckhard; Castaneda; Cleary; Clemens; Conle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Braunberger; Cory</text:p>
      <text:p text:style-name="j_5f_default">Engrossed HB 1003, as amended, passed. </text:p>
      <text:p text:style-name="j_5f_center_5f_bold">********************</text:p>
      <text:p text:style-name="j_5f_center_5f_bold"/>
      <text:p text:style-name="j_5f_center_5f_bold"><text:bookmark text:name="s_msg_cccr_74_001"/>MESSAGE TO THE HOUSE FROM THE SENATE (SHANDA MORGAN, SECRETARY) </text:p>
      <text:p text:style-name="j_5f_default"><text:span text:style-name="j_5f_style_5f_bold">MR. SPEAKER:</text:span> The Senate has adopted the conference committee report and subsequently passed: HB 1003, HB 1298. </text:p>
      <text:p text:style-name="j_5f_center_5f_bold"><text:bookmark text:name="h_msg_cccr_74_002"/>MESSAGE TO THE SENATE FROM THE HOUSE (BUELL J. REICH, CHIEF CLERK) </text:p>
      <text:p text:style-name="j_5f_default"><text:span text:style-name="j_5f_style_5f_bold">MADAM PRESIDENT:</text:span> The House has adopted the conference committee report on: SB 2256. <draw:frame draw:style-name="fr1" draw:name="journalFrame  2" text:anchor-type="char" svg:x="0cm" svg:y="0cm" svg:width="2cm" draw:z-index="1"><draw:text-box fo:min-height="0cm"><text:h text:style-name="P3" text:outline-level="2"><text:bookmark text:name="Page1258"/>Page <text:s/>1258</text:h></draw:text-box></draw:frame></text:p>
      <text:p text:style-name="j_5f_center_5f_bold"><text:bookmark text:name="h_msg_cccr_74_003"/><text:soft-page-break/>MESSAGE TO THE SENATE FROM THE HOUSE (BUELL J. REICH, CHIEF CLERK) </text:p>
      <text:p text:style-name="j_5f_default"><text:span text:style-name="j_5f_style_5f_bold">MADAM PRESIDENT:</text:span> The House has adopted the conference committee report and subsequently passed: SB 2018. </text:p>
      <text:p text:style-name="j_5f_center_5f_bold"><text:bookmark text:name="s_msg_sign_74_002"/>MESSAGE TO THE HOUSE FROM THE SENATE (SHANDA MORGAN, SECRETARY) </text:p>
      <text:p text:style-name="j_5f_default"><text:span text:style-name="j_5f_style_5f_bold">MR. SPEAKER:</text:span> The President has signed: SB 2009, SB 2354. </text:p>
      <text:p text:style-name="j_5f_center_5f_bold"><text:bookmark text:name="s_msg_sign_74_001"/>MESSAGE TO THE HOUSE FROM THE SENATE (SHANDA MORGAN, SECRETARY) </text:p>
      <text:p text:style-name="j_5f_default"><text:span text:style-name="j_5f_style_5f_bold">MR. SPEAKER:</text:span> The President has signed: HB 1535, HB 1619. </text:p>
      <text:p text:style-name="j_5f_center_5f_bold"><text:bookmark text:name="s_msg_delv_74_001"/>DELIVERY OF ENROLLED BILLS AND RESOLUTIONS </text:p>
      <text:p text:style-name="j_5f_default">The following bills were delivered to the Governor for approval on May 2, 2025: SB 2009, SB 2354. </text:p>
      <text:p text:style-name="j_5f_center_5f_bold"><text:bookmark text:name="s_m_recess_74_001"/>MOTION </text:p>
      <text:p text:style-name="j_5f_default"><text:span text:style-name="j_5f_style_5f_bold">SEN. KLEIN MOVED</text:span> that the Senate stand in recess until 12:00 p.m., which motion prevailed. </text:p>
      <text:p text:style-name="j_5f_default"><text:span text:style-name="j_5f_style_5f_bold">THE SENATE RECONVENED</text:span> pursuant to recess taken, with President Pro Tempore Davison presiding. </text:p>
      <text:p text:style-name="j_5f_center_5f_bold"><text:bookmark text:name="s_m_recess_74_002"/>MOTION </text:p>
      <text:p text:style-name="j_5f_default"><text:span text:style-name="j_5f_style_5f_bold">SEN. KLEIN MOVED</text:span> that the Senate stand in recess until 1:30 p.m., which motion prevailed. </text:p>
      <text:p text:style-name="j_5f_default"><text:span text:style-name="j_5f_style_5f_bold">THE SENATE RECONVENED</text:span> pursuant to recess taken, with President Pro Tempore Davison presiding. </text:p>
      <text:p text:style-name="j_5f_center_5f_bold"><text:bookmark text:name="s_cfcomrep_73_006"/>REPORT OF CONFERENCE COMMITTEE <text:line-break/> ENGROSSED SB 2003 </text:p>
      <text:p text:style-name="j_5f_default_5f_ns"/>
      <text:p text:style-name="j_5f_default_5f_ns">Your conference committee (Sens. Sorvaag, Schaible, Thomas and Reps. Swiontek, Sanford, Richter) recommends that in place of amendment <text:a xlink:type="simple" xlink:href="https://ndlegis.gov/assembly/69-2025/regular/documents/25-0170-02028m.pdf">25.0170.02028</text:a> adopted by the House, Engrossed SB 2003 is amended by amendment <text:a xlink:type="simple" xlink:href="https://ndlegis.gov/assembly/69-2025/regular/documents/25-0170-02030m.pdf">25.0170.02030</text:a>. </text:p>
      <text:p text:style-name="j_5f_default_5f_ns"/>
      <text:p text:style-name="j_5f_default">Engrossed SB 2003 was placed on the Seventh order of business on the calendar. </text:p>
      <text:p text:style-name="j_5f_center_5f_bold"><text:bookmark text:name="s_conofccr_74_003"/>CONSIDERATION OF CONFERENCE COMMITTEE REPORT </text:p>
      <text:p text:style-name="j_5f_default"><text:span text:style-name="j_5f_style_5f_bold">SEN. SORVAAG MOVED</text:span> that the conference committee report on Engrossed SB 2003 as printed on SJ page 1259 be adopted, which motion prevailed on a voice vote. </text:p>
      <text:p text:style-name="j_5f_default">Engrossed SB 2003, as amended, was placed on the Eleventh order of business. </text:p>
      <text:p text:style-name="j_5f_center_5f_bold"><text:bookmark text:name="s_secrdbll_74_003"/>SECOND READING OF SENATE BILL </text:p>
      <text:p text:style-name="j_5f_longtitle"><text:span text:style-name="j_5f_style_5f_bold">SB 2003:</text:span> A BILL for an Act to provide an appropriation for defraying the expenses of the North Dakota university system; to create and enact two new sections to chapter 15‑10 of the North Dakota Century Code, relating to presidential searches and the state commissioner of higher education; to amend and reenact subsection 2 of section 6‑09‑53, subdivision a of subsection 1 of section 15‑10‑17, subdivision c of subsection 1 of section 15‑10‑48, subdivisions a and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 15‑54.1‑04, subsection 2 of section 15‑62.5‑03, and section 54‑44.1‑11 of the North Dakota Century Code, sections 6 and 7 of chapter 126 of the 2021 Session Laws, sections 7, 8, and 9 of chapter 3 of the 2023 Session Laws, and subsection 17 of section 1 of chapter 550 of the 2021 Special Session Session Laws,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the scholars program, the cancellation of unexpended appropriations, transfers from the Bank of North Dakota to the skilled workforce loan repayment program fund and the<draw:frame draw:style-name="fr1" draw:name="journalFrame  3" text:anchor-type="char" svg:x="0cm" svg:y="0cm" svg:width="2cm" draw:z-index="2"><draw:text-box fo:min-height="0cm"><text:h text:style-name="P3" text:outline-level="2"><text:bookmark text:name="Page1259"/>Page <text:s/>1259</text:h></draw:text-box></draw:frame> <text:soft-page-break/>skilled workforce scholarship fund, transfers from the Bank of North Dakota to the skilled workforce loan repayment program fund, the skilled workforce scholarship fund, and to the state board of higher education for dual‑credit tuition scholarships, and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legislative management study; to provide for a report; to provide legislative intent; to provide an exemption; and to declare an emergency. </text:p>
      <text:p text:style-name="j_5f_center_5f_bold"/>
      <text:p text:style-name="j_5f_center_5f_bold"><text:bookmark text:name="s_secrdbll_74_003_parent"/>ROLL CALL </text:p>
      <text:p text:style-name="j_5f_default">The question being on the final passage of the amended bill, which has been read, the roll was called and there were 42 YEAS, 2 NAYS, 3 ABSENT OR EXCUSED AND NOT VOTING. </text:p>
      <text:p text:style-name="j_5f_longtitle"><text:span text:style-name="j_5f_style_5f_bold">YEAS:</text:span><text:tab/>Axtman; Beard; Bekkedahl; Boschee; Braunberger; Burckhard; Castaneda; Cleary; Clemens; Conley; Cory; Davison; Dever; Dwyer; Enget; Erbele; Gerhardt; Hogan; Hogue; Kessel; Klein; Larson; Lee; Lemm; Luick; Marcellais; Meyer; Myrdal; Patten; Paulson; Powers; Roers; Rummel; Schaible; Sickler; Sorvaag; Thomas; Van Oosting; Walen; Wanzek; Weber; Wobbema</text:p>
      <text:p text:style-name="j_5f_longtitle"><text:span text:style-name="j_5f_style_5f_bold">NAYS:</text:span><text:tab/>Boehm; Magrum</text:p>
      <text:p text:style-name="j_5f_longtitle"><text:span text:style-name="j_5f_style_5f_bold">ABSENT OR EXCUSED AND NOT VOTING:</text:span><text:tab/>Barta; Mathern; Weston</text:p>
      <text:p text:style-name="j_5f_center_5f_bold">REQUEST </text:p>
      <text:p text:style-name="j_5f_default"><text:span text:style-name="j_5f_style_5f_bold">SEN. MATHERN REQUESTED </text:span>that he intended to vote yes on SB 2003, which request was granted. </text:p>
      <text:p text:style-name="j_5f_default">Reengrossed SB 2003 passed and the emergency clause was declared carried. </text:p>
      <text:p text:style-name="j_5f_center_5f_bold">********************</text:p>
      <text:p text:style-name="j_5f_center_5f_bold"/>
      <text:p text:style-name="j_5f_center_5f_bold"><text:bookmark text:name="s_cfcomrep_74_001"/>REPORT OF CONFERENCE COMMITTEE <text:line-break/> ENGROSSED SB 2004 </text:p>
      <text:p text:style-name="j_5f_default_5f_ns"/>
      <text:p text:style-name="j_5f_default_5f_ns">Your conference committee (Sens. Mathern, Dever, Davison and Reps. Louser, Martinson, Hanson) recommends that in place of amendment <text:a xlink:type="simple" xlink:href="https://ndlegis.gov/assembly/69-2025/regular/documents/25-0171-02007m.pdf">25.0171.02007</text:a> adopted by the House, Engrossed SB 2004 is amended by amendment <text:a xlink:type="simple" xlink:href="https://ndlegis.gov/assembly/69-2025/regular/documents/25-0171-02022m.pdf">25.0171.02022</text:a>. </text:p>
      <text:p text:style-name="j_5f_default_5f_ns"/>
      <text:p text:style-name="j_5f_default">Engrossed SB 2004 was placed on the Seventh order of business on the calendar. </text:p>
      <text:p text:style-name="j_5f_center_5f_bold"><text:bookmark text:name="s_conofccr_74_004"/>CONSIDERATION OF CONFERENCE COMMITTEE REPORT </text:p>
      <text:p text:style-name="j_5f_default"><text:span text:style-name="j_5f_style_5f_bold">SEN. MATHERN MOVED</text:span> that the conference committee report on Engrossed SB 2004 as printed on SJ page 1260 be adopted, which motion prevailed on a voice vote. </text:p>
      <text:p text:style-name="j_5f_default">Engrossed SB 2004, as amended, was placed on the Eleventh order of business. </text:p>
      <text:p text:style-name="j_5f_center_5f_bold"><text:bookmark text:name="s_secrdbll_74_004"/>SECOND READING OF SENATE BILL </text:p>
      <text:p text:style-name="j_5f_longtitle"><text:span text:style-name="j_5f_style_5f_bold">SB 2004:</text:span> A BILL for 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 <draw:frame draw:style-name="fr1" draw:name="journalFrame  4" text:anchor-type="char" svg:x="0cm" svg:y="0cm" svg:width="2cm" draw:z-index="3"><draw:text-box fo:min-height="0cm"><text:h text:style-name="P3" text:outline-level="2"><text:bookmark text:name="Page1260"/>Page <text:s/>1260</text:h></draw:text-box></draw:frame></text:p>
      <text:p text:style-name="j_5f_center_5f_bold"><text:soft-page-break/>ROLL CALL </text:p>
      <text:p text:style-name="j_5f_default">The question being on the final passage of the amended bill, which has been read, the roll was called and there were 44 YEAS, 2 NAYS, 1 ABSENT OR EXCUSED AND NOT VOTING. </text:p>
      <text:p text:style-name="j_5f_longtitle"><text:span text:style-name="j_5f_style_5f_bold">YEAS:</text:span><text:tab/>Axtman; Barta; Beard; Bekkedahl; Boehm; Boschee; Braunberger; Burckhard; Castaneda; Cleary; Clemens; Conley; Cory; Davison; Dever; Dwyer; Erbele; Gerhardt; Hogan; Hogue; Kessel; Klein; Larson; Lee; Lemm; Luick; Magrum; Marcellais; Mathern; Meyer; Myrdal; Patten; Paulson; Powers; Roers; Rummel; Schaible; Sickler; Sorvaag; Thomas; Walen; Wanzek; Weber; Wobbema</text:p>
      <text:p text:style-name="j_5f_longtitle"><text:span text:style-name="j_5f_style_5f_bold">NAYS:</text:span><text:tab/>Enget; Van Oosting</text:p>
      <text:p text:style-name="j_5f_longtitle"><text:span text:style-name="j_5f_style_5f_bold">ABSENT OR EXCUSED AND NOT VOTING:</text:span><text:tab/>Weston</text:p>
      <text:p text:style-name="j_5f_default">Reengrossed SB 2004 passed and the emergency clause was declared carried. </text:p>
      <text:p text:style-name="j_5f_center_5f_bold">********************</text:p>
      <text:p text:style-name="j_5f_center_5f_bold"/>
      <text:p text:style-name="j_5f_center_5f_bold"><text:bookmark text:name="h_msg_cccr_74_004"/>MESSAGE TO THE SENATE FROM THE HOUSE (BUELL J. REICH, CHIEF CLERK) </text:p>
      <text:p text:style-name="j_5f_default"><text:span text:style-name="j_5f_style_5f_bold">MADAM PRESIDENT:</text:span> The House has adopted the conference committee report and subsequently passed: HB 1279. </text:p>
      <text:p text:style-name="j_5f_center_5f_bold"><text:bookmark text:name="h_cfcomrep_73_003"/>REPORT OF CONFERENCE COMMITTEE <text:line-break/> HB 1279 </text:p>
      <text:p text:style-name="j_5f_default_5f_ns"/>
      <text:p text:style-name="j_5f_default_5f_ns">Your conference committee (Sens. Bekkedahl, Klein, Powers and Reps. Headland, Hagert, Porter) recommends that in place of amendment <text:a xlink:type="simple" xlink:href="https://ndlegis.gov/assembly/69-2025/regular/documents/25-0895-01001m.pdf">25.0895.01001</text:a> adopted by the Senate, HB 1279 is amended by amendment <text:a xlink:type="simple" xlink:href="https://ndlegis.gov/assembly/69-2025/regular/documents/25-0895-01003m.pdf">25.0895.01003</text:a>. </text:p>
      <text:p text:style-name="j_5f_default_5f_ns"/>
      <text:p text:style-name="j_5f_default">HB 1279 was placed on the Seventh order of business on the calendar. </text:p>
      <text:p text:style-name="j_5f_center_5f_bold"><text:bookmark text:name="s_conofccr_74_005"/>CONSIDERATION OF CONFERENCE COMMITTEE REPORT </text:p>
      <text:p text:style-name="j_5f_default"><text:span text:style-name="j_5f_style_5f_bold">SEN. BEKKEDAHL MOVED</text:span> that the conference committee report on HB 1279 as printed on SJ page 1261 be adopted, which motion prevailed on a voice vote. </text:p>
      <text:p text:style-name="j_5f_default">HB 1279, as amended, was placed on the Fourteenth order of business. </text:p>
      <text:p text:style-name="j_5f_center_5f_bold"><text:bookmark text:name="s_secrdbll_74_005"/>SECOND READING OF HOUSE BILL </text:p>
      <text:p text:style-name="j_5f_longtitle"><text:span text:style-name="j_5f_style_5f_bold">HB 1279:</text:span> A BILL for an Act to amend and reenact sections 57‑60‑02, 57‑60‑02.1, 57‑60‑02.2, 57‑60‑14, and 57‑61‑01 of the North Dakota Century Code, relating to a partial exemption from the coal conversion facilities tax and the imposition of a lignite research tax, allocation of the coal conversion facilities privilege tax and the lignite research tax, and an exemption from the coal severance tax; to repeal section 57‑60‑02.2 of the North Dakota Century Code, relating to the exemption from the coal conversion facilities tax and the imposition of a lignite research tax; to provide an effective date; to provide a contingent effective date; and to provide an expiration date. </text:p>
      <text:p text:style-name="j_5f_center_5f_bold">ROLL CALL </text:p>
      <text:p text:style-name="j_5f_default">The question being on the final passage of the amended bill, which has been read, the roll was called and there were 44 YEAS, 2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Roers; Rummel; Schaible; Sickler; Sorvaag; Thomas; Van Oosting; Walen; Wanzek; Weber; Wobbema</text:p>
      <text:p text:style-name="j_5f_longtitle"><text:span text:style-name="j_5f_style_5f_bold">NAYS:</text:span><text:tab/>Magrum; Powers</text:p>
      <text:p text:style-name="j_5f_longtitle"><text:span text:style-name="j_5f_style_5f_bold">ABSENT OR EXCUSED AND NOT VOTING:</text:span><text:tab/>Weston</text:p>
      <text:p text:style-name="j_5f_default">HB 1279, as amended, passed. <draw:frame draw:style-name="fr1" draw:name="journalFrame  5" text:anchor-type="char" svg:x="0cm" svg:y="0cm" svg:width="2cm" draw:z-index="4"><draw:text-box fo:min-height="0cm"><text:h text:style-name="P3" text:outline-level="2"><text:bookmark text:name="Page1261"/>Page <text:s/>1261</text:h></draw:text-box></draw:frame></text:p>
      <text:p text:style-name="j_5f_center_5f_bold"><text:soft-page-break/>********************</text:p>
      <text:p text:style-name="j_5f_center_5f_bold"/>
      <text:p text:style-name="j_5f_center_5f_bold"><text:bookmark text:name="h_msg_cccr_74_005"/>MESSAGE TO THE SENATE FROM THE HOUSE (BUELL J. REICH, CHIEF CLERK) </text:p>
      <text:p text:style-name="j_5f_default"><text:span text:style-name="j_5f_style_5f_bold">MADAM PRESIDENT:</text:span> The House has not adopted the conference committee report on: HB 1377. </text:p>
      <text:p text:style-name="j_5f_center_5f_bold"><text:bookmark text:name="s_msg_cccr_74_002"/>MESSAGE TO THE HOUSE FROM THE SENATE (SHANDA MORGAN, SECRETARY) </text:p>
      <text:p text:style-name="j_5f_default"><text:span text:style-name="j_5f_style_5f_bold">MR. SPEAKER:</text:span> The Senate has adopted the conference committee report and subsequently passed: HB 1279. </text:p>
      <text:p text:style-name="j_5f_center_5f_bold"><text:bookmark text:name="s_msg_cccr_74_003"/>MESSAGE TO THE HOUSE FROM THE SENATE (SHANDA MORGAN, SECRETARY) </text:p>
      <text:p text:style-name="j_5f_default"><text:span text:style-name="j_5f_style_5f_bold">MR. SPEAKER:</text:span> The Senate has adopted the conference committee report, subsequently passed, and the emergency clause carried: SB 2003, SB 2004. </text:p>
      <text:p text:style-name="j_5f_center_5f_bold"><text:bookmark text:name="s_msg_sign_74_004"/>MESSAGE TO THE HOUSE FROM THE SENATE (SHANDA MORGAN, SECRETARY) </text:p>
      <text:p text:style-name="j_5f_default"><text:span text:style-name="j_5f_style_5f_bold">MR. SPEAKER:</text:span> Your signature is respectfully requested on: SB 2002, SB 2006, SB 2015, SB 2018, SB 2256, SB 2397. </text:p>
      <text:p text:style-name="j_5f_center_5f_bold"><text:bookmark text:name="h_msg_sign_74_002"/>MESSAGE TO THE SENATE FROM THE HOUSE (BUELL J. REICH, CHIEF CLERK) </text:p>
      <text:p text:style-name="j_5f_default"><text:span text:style-name="j_5f_style_5f_bold">MADAM PRESIDENT:</text:span> Your signature is respectfully requested on: HB 1003, HB 1012, HB 1019, HB 1298. </text:p>
      <text:p text:style-name="j_5f_center_5f_bold"><text:bookmark text:name="h_msg_sign_74_004"/>MESSAGE TO THE SENATE FROM THE HOUSE (BUELL J. REICH, CHIEF CLERK) </text:p>
      <text:p text:style-name="j_5f_default"><text:span text:style-name="j_5f_style_5f_bold">MADAM PRESIDENT:</text:span> The Speaker has signed: SB 2002, SB 2006, SB 2015, SB 2018, SB 2256, SB 2397. </text:p>
      <text:p text:style-name="j_5f_center_5f_bold"><text:bookmark text:name="s_msg_sign_74_003"/>MESSAGE TO THE HOUSE FROM THE SENATE (SHANDA MORGAN, SECRETARY) </text:p>
      <text:p text:style-name="j_5f_default"><text:span text:style-name="j_5f_style_5f_bold">MR. SPEAKER:</text:span> The President has signed: HB 1003, HB 1012, HB 1019, HB 1298. </text:p>
      <text:p text:style-name="j_5f_center_5f_bold"><text:bookmark text:name="h_msg_sign_74_003"/>MESSAGE TO THE SENATE FROM THE HOUSE (BUELL J. REICH, CHIEF CLERK) </text:p>
      <text:p text:style-name="j_5f_default"><text:span text:style-name="j_5f_style_5f_bold">MADAM PRESIDENT:</text:span> The Speaker has signed: HB 1003, HB 1012, HB 1019, HB 1298. </text:p>
      <text:p text:style-name="j_5f_center_5f_bold"><text:bookmark text:name="h_msg_sign_74_015"/>MESSAGE TO THE SENATE FROM THE HOUSE (BUELL J. REICH, CHIEF CLERK) </text:p>
      <text:p text:style-name="j_5f_default"><text:span text:style-name="j_5f_style_5f_bold">MADAM PRESIDENT:</text:span> The Speaker has signed: HB 1018, HB 1214. </text:p>
      <text:p text:style-name="j_5f_center_5f_bold"><text:bookmark text:name="h_msg_sign_74_001"/>MESSAGE TO THE SENATE FROM THE HOUSE (BUELL J. REICH, CHIEF CLERK) </text:p>
      <text:p text:style-name="j_5f_default"><text:span text:style-name="j_5f_style_5f_bold">MADAM PRESIDENT:</text:span> The Speaker has signed: HB 1535, HB 1619. </text:p>
      <text:p text:style-name="j_5f_center_5f_bold"><text:bookmark text:name="s_m_recess_74_003"/>MOTION </text:p>
      <text:p text:style-name="j_5f_default"><text:span text:style-name="j_5f_style_5f_bold">SEN. KLEIN MOVED</text:span> that the Senate stand in recess until 5:00 p.m., which motion prevailed. </text:p>
      <text:p text:style-name="j_5f_default"><text:span text:style-name="j_5f_style_5f_bold">THE SENATE RECONVENED</text:span> pursuant to recess taken, with President Pro Tempore Davison presiding. </text:p>
      <text:p text:style-name="j_5f_center_5f_bold"><text:bookmark text:name="h_msg_cccr_74_006"/>MESSAGE TO THE SENATE FROM THE HOUSE (BUELL J. REICH, CHIEF CLERK) </text:p>
      <text:p text:style-name="j_5f_default"><text:span text:style-name="j_5f_style_5f_bold">MADAM PRESIDENT:</text:span> The House has adopted the conference committee report and subsequently passed: HB 1006. </text:p>
      <text:p text:style-name="j_5f_center_5f_bold"><text:bookmark text:name="h_cfcomrep_74_003"/>REPORT OF CONFERENCE COMMITTEE <text:line-break/> ENGROSSED HB 1006 </text:p>
      <text:p text:style-name="j_5f_default_5f_ns"/>
      <text:p text:style-name="j_5f_default_5f_ns">Your conference committee (Sens. Wanzek, Sickler, Burckhard and Reps. Pyle, Kempenich, Meier) recommends that in place of amendment <text:a xlink:type="simple" xlink:href="https://ndlegis.gov/assembly/69-2025/regular/documents/25-0150-02003m.pdf">25.0150.02003</text:a> adopted by the Senate, Engrossed HB 1006 is amended by amendment <text:a xlink:type="simple" xlink:href="https://ndlegis.gov/assembly/69-2025/regular/documents/25-0150-02005m.pdf">25.0150.02005</text:a>. </text:p>
      <text:p text:style-name="j_5f_default_5f_ns"/>
      <text:p text:style-name="j_5f_default">Engrossed HB 1006 was placed on the Seventh order of business on the calendar. </text:p>
      <text:p text:style-name="j_5f_center_5f_bold"><text:bookmark text:name="s_conofccr_74_006"/>CONSIDERATION OF CONFERENCE COMMITTEE REPORT </text:p>
      <text:p text:style-name="j_5f_default"><text:span text:style-name="j_5f_style_5f_bold">SEN. WANZEK MOVED</text:span> that the conference committee report on Engrossed HB 1006 as printed on SJ page 1262 be adopted. </text:p>
      <text:p text:style-name="j_5f_center_5f_bold">REQUEST</text:p>
      <text:p text:style-name="j_5f_default"><text:span text:style-name="j_5f_style_5f_bold">SEN. BOSCHEE REQUESTED</text:span> a verification vote, which request was granted. <draw:frame draw:style-name="fr1" draw:name="journalFrame  6" text:anchor-type="char" svg:x="0cm" svg:y="0cm" svg:width="2cm" draw:z-index="5"><draw:text-box fo:min-height="0cm"><text:h text:style-name="P3" text:outline-level="2"><text:bookmark text:name="Page1262"/>Page <text:s/>1262</text:h></draw:text-box></draw:frame></text:p>
      <text:p text:style-name="j_5f_default"><text:soft-page-break/>The question being on the motion to adopt the conference committee report on Engrossed HB 1006, the conference committee report on Engrossed HB 1006 was adopted on a verification vote. </text:p>
      <text:p text:style-name="j_5f_default">Engrossed HB 1006, as amended, was placed on the Fourteenth order of business. </text:p>
      <text:p text:style-name="j_5f_center_5f_bold"><text:bookmark text:name="s_secrdbll_74_006"/>SECOND READING OF HOUSE BILL </text:p>
      <text:p text:style-name="j_5f_longtitle"><text:span text:style-name="j_5f_style_5f_bold">HB 1006:</text:span> 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obbema</text:p>
      <text:p text:style-name="j_5f_longtitle"><text:span text:style-name="j_5f_style_5f_bold">ABSENT OR EXCUSED AND NOT VOTING:</text:span><text:tab/>Weston</text:p>
      <text:p text:style-name="j_5f_default">Engrossed HB 1006, as amended, passed. </text:p>
      <text:p text:style-name="j_5f_center_5f_bold">********************</text:p>
      <text:p text:style-name="j_5f_center_5f_bold"/>
      <text:p text:style-name="j_5f_center_5f_bold"><text:bookmark text:name="h_msg_cccr_74_008"/>MESSAGE TO THE SENATE FROM THE HOUSE (BUELL J. REICH, CHIEF CLERK) </text:p>
      <text:p text:style-name="j_5f_default"><text:span text:style-name="j_5f_style_5f_bold">MADAM PRESIDENT:</text:span> The House has adopted the conference committee report, subsequently passed, and the emergency clause carried: HB 1176. </text:p>
      <text:p text:style-name="j_5f_center_5f_bold"><text:bookmark text:name="h_cfcomrep_74_004"/>REPORT OF CONFERENCE COMMITTEE <text:line-break/> REENGROSSED HB 1176 </text:p>
      <text:p text:style-name="j_5f_default_5f_ns"/>
      <text:p text:style-name="j_5f_default_5f_ns">Your conference committee (Sens. Weber, Bekkedahl, Erbele and Reps. Headland, Nathe, Bosch) recommends that in place of amendment <text:a xlink:type="simple" xlink:href="https://ndlegis.gov/assembly/69-2025/regular/documents/25-1003-04011m.pdf">25.1003.04011</text:a> adopted by the Senate, Reengrossed HB 1176 is amended by amendment <text:a xlink:type="simple" xlink:href="https://ndlegis.gov/assembly/69-2025/regular/documents/25-1003-04016m.pdf">25.1003.04016</text:a>. </text:p>
      <text:p text:style-name="j_5f_default_5f_ns"/>
      <text:p text:style-name="j_5f_default">Reengrossed HB 1176 was placed on the Seventh order of business on the calendar. </text:p>
      <text:p text:style-name="j_5f_center_5f_bold"><text:bookmark text:name="s_conofccr_74_007"/>CONSIDERATION OF CONFERENCE COMMITTEE REPORT </text:p>
      <text:p text:style-name="j_5f_default"><text:span text:style-name="j_5f_style_5f_bold">SEN. WEBER MOVED</text:span> that the conference committee report on Reengrossed HB 1176 as printed on SJ page 1263 be adopted, which motion prevailed on a voice vote. </text:p>
      <text:p text:style-name="j_5f_default">Reengrossed HB 1176, as amended, was placed on the Fourteenth order of business. </text:p>
      <text:p text:style-name="j_5f_center_5f_bold"><text:bookmark text:name="s_secrdbll_74_007"/>SECOND READING OF HOUSE BILL </text:p>
      <text:p text:style-name="j_5f_longtitle"><text:span text:style-name="j_5f_style_5f_bold">HB 1176:</text:span> 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renters refund, the property tax credit for disabled veterans, the primary residence credit, property classifications, assessment and budget hearing<draw:frame draw:style-name="fr1" draw:name="journalFrame  7" text:anchor-type="char" svg:x="0cm" svg:y="0cm" svg:width="2cm" draw:z-index="6"><draw:text-box fo:min-height="0cm"><text:h text:style-name="P3" text:outline-level="2"><text:bookmark text:name="Page1263"/>Page <text:s/>1263</text:h></draw:text-box></draw:frame> <text:soft-page-break/>notices to property owners, school district levies, and the property tax statement; to repeal sections 21‑10‑12 and 21‑10‑13 of the North Dakota Century Code, relating to legacy fund definitions and the legacy earnings fund; to provide for a legislative management study; to provide for a legislative management report; to provide an appropriation; to provide an exemption; to provide an effective date; to provide an expiration date; and to declare an emergency.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obbema</text:p>
      <text:p text:style-name="j_5f_longtitle"><text:span text:style-name="j_5f_style_5f_bold">ABSENT OR EXCUSED AND NOT VOTING:</text:span><text:tab/>Weston</text:p>
      <text:p text:style-name="j_5f_default">Reengrossed HB 1176, as amended, passed and the emergency clause was declared carried. </text:p>
      <text:p text:style-name="j_5f_center_5f_bold">********************</text:p>
      <text:p text:style-name="j_5f_center_5f_bold"/>
      <text:p text:style-name="j_5f_center_5f_bold"><text:bookmark text:name="s_stcomrep_74_001"/>REPORT OF STANDING COMMITTEE <text:line-break/> REENGROSSED HB 1575 (<text:a xlink:type="simple" xlink:href="https://ndlegis.gov/assembly/69-2025/regular/documents/25-1283-03000.pdf">25.1283.03000</text:a>) </text:p>
      <text:p text:style-name="j_5f_default_5f_ns"/>
      <text:p text:style-name="j_5f_default"><text:span text:style-name="j_5f_style_5f_bold">Finance and Taxation Committee (Sen. Weber, Chairman) </text:span>recommends <text:span text:style-name="j_5f_style_5f_bold">DO NOT PASS</text:span> (6 YEAS, 0 NAYS, 0 ABSENT OR EXCUSED AND NOT VOTING). Reengrossed HB 1575 was placed on the Fourteenth order on the calendar. This bill does not affect workforce development. </text:p>
      <text:p text:style-name="j_5f_center_5f_bold"><text:bookmark text:name="s_secrdbll_74_008"/>SECOND READING OF HOUSE BILL </text:p>
      <text:p text:style-name="j_5f_longtitle"><text:span text:style-name="j_5f_style_5f_bold">HB 1575:</text:span> A BILL for an Act to create and enact two new sections to chapter 54‑27, two new sections to chapter 57‑02, and a new subdivision to subsection 1 of section 57‑55‑10 of the North Dakota Century Code, relating to a legacy earnings fund, a legacy property tax relief fund, a state reimbursed taxable valuation reduction for residential, agricultural, and commercial property, limitations on taxable valuation increases, and voter-approved excess levy authority;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 </text:p>
      <text:p text:style-name="j_5f_center_5f_bold">ROLL CALL </text:p>
      <text:p text:style-name="j_5f_default">The question being on the final passage of the bill, which has been read, and has committee recommendation of DO NOT PASS, the roll was called and there were 0 YEAS, 46 NAYS, 1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obbema</text:p>
      <text:p text:style-name="j_5f_longtitle"><text:span text:style-name="j_5f_style_5f_bold">ABSENT OR EXCUSED AND NOT VOTING:</text:span><text:tab/>Weston<draw:frame draw:style-name="fr1" draw:name="journalFrame  8" text:anchor-type="char" svg:x="0cm" svg:y="0cm" svg:width="2cm" draw:z-index="7"><draw:text-box fo:min-height="0cm"><text:h text:style-name="P3" text:outline-level="2"><text:bookmark text:name="Page1264"/>Page <text:s/>1264</text:h></draw:text-box></draw:frame></text:p>
      <text:p text:style-name="j_5f_default"><text:soft-page-break/>Reengrossed HB 1575 failed. </text:p>
      <text:p text:style-name="j_5f_center_5f_bold">********************</text:p>
      <text:p text:style-name="j_5f_center_5f_bold"/>
      <text:p text:style-name="j_5f_center_5f_bold"><text:bookmark text:name="s_msg_psfl_74_001"/>MESSAGE TO THE HOUSE FROM THE SENATE (SHANDA MORGAN, SECRETARY) </text:p>
      <text:p text:style-name="j_5f_default"><text:span text:style-name="j_5f_style_5f_bold">MR. SPEAKER:</text:span> The Senate has failed to pass, unchanged: HB 1575. </text:p>
      <text:p text:style-name="j_5f_center_5f_bold"><text:bookmark text:name="h_msg_ddnt_74_001"/>MESSAGE TO THE SENATE FROM THE HOUSE (BUELL J. REICH, CHIEF CLERK) </text:p>
      <text:p text:style-name="j_5f_default_5f_ns"><text:span text:style-name="j_5f_style_5f_bold">MADAM PRESIDENT:</text:span> The House has appointed as a new conference committee to act with a like committee from the Senate on: </text:p>
      <text:p text:style-name="j_5f_default_5f_ns"/>
      <text:p text:style-name="j_5f_default_5f_ns"><text:span text:style-name="j_5f_style_5f_bold">HB 1377:</text:span> Reps. Steiner; Schauer; Vetter </text:p>
      <text:p text:style-name="j_5f_default"/>
      <text:p text:style-name="j_5f_center_5f_bold"><text:bookmark text:name="s_msg_cccr_74_004"/>MESSAGE TO THE HOUSE FROM THE SENATE (SHANDA MORGAN, SECRETARY) </text:p>
      <text:p text:style-name="j_5f_default"><text:span text:style-name="j_5f_style_5f_bold">MR. SPEAKER:</text:span> The Senate has adopted the conference committee report and subsequently passed: HB 1006. </text:p>
      <text:p text:style-name="j_5f_center_5f_bold"><text:bookmark text:name="s_msg_cccr_74_005"/>MESSAGE TO THE HOUSE FROM THE SENATE (SHANDA MORGAN, SECRETARY) </text:p>
      <text:p text:style-name="j_5f_default"><text:span text:style-name="j_5f_style_5f_bold">MR. SPEAKER:</text:span> The Senate has adopted the conference committee report, subsequently passed, and the emergency clause carried: HB 1176. </text:p>
      <text:p text:style-name="j_5f_center_5f_bold"><text:bookmark text:name="h_msg_cccr_74_007"/>MESSAGE TO THE SENATE FROM THE HOUSE (BUELL J. REICH, CHIEF CLERK) </text:p>
      <text:p text:style-name="j_5f_default"><text:span text:style-name="j_5f_style_5f_bold">MADAM PRESIDENT:</text:span> The House has adopted the conference committee report, subsequently passed, and the emergency clause carried: SB 2003, SB 2004. </text:p>
      <text:p text:style-name="j_5f_center_5f_bold"><text:bookmark text:name="h_msg_cccr_74_009"/>MESSAGE TO THE SENATE FROM THE HOUSE (BUELL J. REICH, CHIEF CLERK) </text:p>
      <text:p text:style-name="j_5f_default"><text:span text:style-name="j_5f_style_5f_bold">MADAM PRESIDENT:</text:span> The House has adopted the conference committee report and subsequently failed to pass: HB 1168. </text:p>
      <text:p text:style-name="j_5f_center_5f_bold"><text:bookmark text:name="h_msg_sign_74_005"/>MESSAGE TO THE SENATE FROM THE HOUSE (BUELL J. REICH, CHIEF CLERK) </text:p>
      <text:p text:style-name="j_5f_default"><text:span text:style-name="j_5f_style_5f_bold">MADAM PRESIDENT:</text:span> Your signature is respectfully requested on: HB 1279. </text:p>
      <text:p text:style-name="j_5f_center_5f_bold"><text:bookmark text:name="s_msg_sign_74_005"/>MESSAGE TO THE HOUSE FROM THE SENATE (SHANDA MORGAN, SECRETARY) </text:p>
      <text:p text:style-name="j_5f_default"><text:span text:style-name="j_5f_style_5f_bold">MR. SPEAKER:</text:span> The President has signed: SB 2002, SB 2006, SB 2015, SB 2018, SB 2256, SB 2397. </text:p>
      <text:p text:style-name="j_5f_center_5f_bold"><text:bookmark text:name="s_msg_delv_74_003"/>DELIVERY OF ENROLLED BILLS AND RESOLUTIONS </text:p>
      <text:p text:style-name="j_5f_default">The following bills were delivered to the Governor for approval on May 2, 2025: SB 2002, SB 2006, SB 2015, SB 2018, SB 2256, SB 2397. </text:p>
      <text:p text:style-name="j_5f_center_5f_bold"><text:bookmark text:name="s_m_recess_74_004"/>MOTION </text:p>
      <text:p text:style-name="j_5f_default"><text:span text:style-name="j_5f_style_5f_bold">SEN. KLEIN MOVED</text:span> that the Senate stand in recess until 8:30 p.m., which motion prevailed. </text:p>
      <text:p text:style-name="j_5f_default"><text:span text:style-name="j_5f_style_5f_bold">THE SENATE RECONVENED</text:span> pursuant to recess taken, with President Pro Tempore Davison presiding. </text:p>
      <text:p text:style-name="j_5f_center_5f_bold"><text:bookmark text:name="s_cfcomrep_74_002"/>REPORT OF CONFERENCE COMMITTEE <text:line-break/> ENGROSSED SB 2012 </text:p>
      <text:p text:style-name="j_5f_default_5f_ns"/>
      <text:p text:style-name="j_5f_default_5f_ns">Your conference committee (Sens. Wanzek, Dwyer, Erbele and Reps. Brandenburg, Bosch, Weisz) recommends that in place of amendment <text:a xlink:type="simple" xlink:href="https://ndlegis.gov/assembly/69-2025/regular/documents/25-0179-02011m.pdf">25.0179.02011</text:a> adopted by the House, Engrossed SB 2012 is amended by amendment <text:a xlink:type="simple" xlink:href="https://ndlegis.gov/assembly/69-2025/regular/documents/25-0179-02014m.pdf">25.0179.02014</text:a>. </text:p>
      <text:p text:style-name="j_5f_default_5f_ns"/>
      <text:p text:style-name="j_5f_default">Engrossed SB 2012 was placed on the Seventh order of business on the calendar. </text:p>
      <text:p text:style-name="j_5f_center_5f_bold"><text:bookmark text:name="s_conofccr_74_008"/>CONSIDERATION OF CONFERENCE COMMITTEE REPORT </text:p>
      <text:p text:style-name="j_5f_default"><text:span text:style-name="j_5f_style_5f_bold">SEN. WANZEK MOVED</text:span> that the conference committee report on Engrossed SB 2012 as printed on SJ page 1265 be adopted, which motion prevailed on a voice vote. </text:p>
      <text:p text:style-name="j_5f_default">Engrossed SB 2012, as amended, was placed on the Eleventh order of business. </text:p>
      <text:p text:style-name="j_5f_center_5f_bold"><text:bookmark text:name="s_secrdbll_74_009"/>SECOND READING OF SENATE BILL </text:p>
      <text:p text:style-name="j_5f_longtitle"><text:span text:style-name="j_5f_style_5f_bold">SB 2012:</text:span> A BILL for an Act to provide an appropriation for defraying the expenses of the<draw:frame draw:style-name="fr1" draw:name="journalFrame  9" text:anchor-type="char" svg:x="0cm" svg:y="0cm" svg:width="2cm" draw:z-index="8"><draw:text-box fo:min-height="0cm"><text:h text:style-name="P3" text:outline-level="2"><text:bookmark text:name="Page1265"/>Page <text:s/>1265</text:h></draw:text-box></draw:frame> <text:soft-page-break/>department of transportation; to create and enact a new section to chapter 24‑02 and a new section to chapter 54‑27 of the North Dakota Century Code, relating to rail passenger authority agreements and a legacy earnings fund; to amend and reenact section 6‑09.4‑10.1, subsection 1 of section 21‑10‑06, and sections 24‑02‑37.3, 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highway tax distribution fund, motor vehicle excise tax collections, the state share of oil and gas taxes, the municipal infrastructure fund, and the county and township infrastructure fund; to repeal sections 21‑10‑12, 21‑10‑13, 54‑27‑19.3, and 54‑27‑19.4 of the North Dakota Century Code, relating to legacy fund definitions, a legacy earnings fund, the legacy earnings highway distribution fund, and legacy earnings township highway aid fund; to provide for a legislative management report; to provide for application; to provide an effective date; and to provide an exemption.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obbema</text:p>
      <text:p text:style-name="j_5f_longtitle"><text:span text:style-name="j_5f_style_5f_bold">ABSENT OR EXCUSED AND NOT VOTING:</text:span><text:tab/>Weston</text:p>
      <text:p text:style-name="j_5f_default">Reengrossed SB 2012 passed. </text:p>
      <text:p text:style-name="j_5f_center_5f_bold">********************</text:p>
      <text:p text:style-name="j_5f_center_5f_bold"/>
      <text:p text:style-name="j_5f_center_5f_bold"><text:bookmark text:name="s_m_recess_74_005"/>MOTION </text:p>
      <text:p text:style-name="j_5f_default"><text:span text:style-name="j_5f_style_5f_bold">SEN. KLEIN MOVED</text:span> that the Senate stand in recess until 9:30 p.m., which motion prevailed. </text:p>
      <text:p text:style-name="j_5f_default"><text:span text:style-name="j_5f_style_5f_bold">THE SENATE RECONVENED</text:span> pursuant to recess taken, with President Pro Tempore Davison presiding. </text:p>
      <text:p text:style-name="j_5f_center_5f_bold"><text:bookmark text:name="h_msg_cccr_74_010"/>MESSAGE TO THE SENATE FROM THE HOUSE (BUELL J. REICH, CHIEF CLERK) </text:p>
      <text:p text:style-name="j_5f_default"><text:span text:style-name="j_5f_style_5f_bold">MADAM PRESIDENT:</text:span> The House has adopted the conference committee report, subsequently passed, and the emergency clause carried: HB 1459. </text:p>
      <text:p text:style-name="j_5f_center_5f_bold"><text:bookmark text:name="h_cfcomrep_74_002"/>REPORT OF CONFERENCE COMMITTEE <text:line-break/> ENGROSSED HB 1459 </text:p>
      <text:p text:style-name="j_5f_default_5f_ns"/>
      <text:p text:style-name="j_5f_default_5f_ns">Your conference committee (Sens. Patten, Sickler, Boehm and Reps. D. Anderson, Porter, Novak) recommends that in place of amendment <text:a xlink:type="simple" xlink:href="https://ndlegis.gov/assembly/69-2025/regular/documents/25-1038-02001m.pdf">25.1038.02001</text:a> adopted by the Senate, Engrossed HB 1459 is amended by amendment <text:a xlink:type="simple" xlink:href="https://ndlegis.gov/assembly/69-2025/regular/documents/25-1038-02006m.pdf">25.1038.02006</text:a>. </text:p>
      <text:p text:style-name="j_5f_default_5f_ns"/>
      <text:p text:style-name="j_5f_default">Engrossed HB 1459 was placed on the Seventh order of business on the calendar. </text:p>
      <text:p text:style-name="j_5f_center_5f_bold"><text:bookmark text:name="s_conofccr_74_009"/>CONSIDERATION OF CONFERENCE COMMITTEE REPORT </text:p>
      <text:p text:style-name="j_5f_default"><text:span text:style-name="j_5f_style_5f_bold">SEN. PATTEN MOVED</text:span> that the conference committee report on Engrossed HB 1459 as printed on SJ page 1266 be adopted. </text:p>
      <text:p text:style-name="j_5f_center_5f_bold">REQUEST</text:p>
      <text:p text:style-name="j_5f_default"><text:span text:style-name="j_5f_style_5f_bold">SEN. CASTANEDA REQUESTED</text:span> a verification vote, which request was granted. </text:p>
      <text:p text:style-name="j_5f_default">The question being on the motion to adopt the conference committee report on Engrossed HB 1459, the conference committee report on Engrossed HB 1459 was adopted on a verification vote. <draw:frame draw:style-name="fr1" draw:name="journalFrame  10" text:anchor-type="char" svg:x="0cm" svg:y="0cm" svg:width="2cm" draw:z-index="9"><draw:text-box fo:min-height="0cm"><text:h text:style-name="P3" text:outline-level="2"><text:bookmark text:name="Page1266"/>Page <text:s/>1266</text:h></draw:text-box></draw:frame></text:p>
      <text:p text:style-name="j_5f_default"><text:soft-page-break/>Engrossed HB 1459, as amended, was placed on the Fourteenth order of business. </text:p>
      <text:p text:style-name="j_5f_center_5f_bold"><text:bookmark text:name="s_secrdbll_74_010"/>SECOND READING OF HOUSE BILL </text:p>
      <text:p text:style-name="j_5f_longtitle"><text:span text:style-name="j_5f_style_5f_bold">HB 1459:</text:span> A BILL for an Act to create and enact a new section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text:p>
      <text:p text:style-name="j_5f_center_5f_bold">ROLL CALL </text:p>
      <text:p text:style-name="j_5f_default">The question being on the final passage of the amended bill, which has been read, the roll was called and there were 27 YEAS, 19 NAYS, 1 ABSENT OR EXCUSED AND NOT VOTING. </text:p>
      <text:p text:style-name="j_5f_longtitle"><text:span text:style-name="j_5f_style_5f_bold">YEAS:</text:span><text:tab/>Axtman; Barta; Burckhard; Conley; Cory; Davison; Dever; Dwyer; Erbele; Gerhardt; Hogue; Kessel; Klein; Lee; Lemm; Meyer; Myrdal; Patten; Paulson; Roers; Rummel; Schaible; Sickler; Sorvaag; Van Oosting; Walen; Wobbema</text:p>
      <text:p text:style-name="j_5f_longtitle"><text:span text:style-name="j_5f_style_5f_bold">NAYS:</text:span><text:tab/>Beard; Bekkedahl; Boehm; Boschee; Braunberger; Castaneda; Cleary; Clemens; Enget; Hogan; Larson; Luick; Magrum; Marcellais; Mathern; Powers; Thomas; Wanzek; Weber</text:p>
      <text:p text:style-name="j_5f_longtitle"><text:span text:style-name="j_5f_style_5f_bold">ABSENT OR EXCUSED AND NOT VOTING:</text:span><text:tab/>Weston</text:p>
      <text:p text:style-name="j_5f_default">Engrossed HB 1459, as amended, passed but the emergency clause failed. </text:p>
      <text:p text:style-name="j_5f_center_5f_bold">********************</text:p>
      <text:p text:style-name="j_5f_center_5f_bold"/>
      <text:p text:style-name="j_5f_center_5f_bold"><text:bookmark text:name="s_msg_cccr_74_007"/>MESSAGE TO THE HOUSE FROM THE SENATE (SHANDA MORGAN, SECRETARY) </text:p>
      <text:p text:style-name="j_5f_default"><text:span text:style-name="j_5f_style_5f_bold">MR. SPEAKER:</text:span> The Senate has adopted the conference committee report, subsequently passed, and the emergency clause failed to pass: HB 1459. </text:p>
      <text:p text:style-name="j_5f_center_5f_bold"><text:bookmark text:name="s_m_recess_74_006"/>MOTION </text:p>
      <text:p text:style-name="j_5f_default"><text:span text:style-name="j_5f_style_5f_bold">SEN. KLEIN MOVED</text:span> that the Senate stand in recess until 10:45 p.m., which motion prevailed. </text:p>
      <text:p text:style-name="j_5f_default"><text:span text:style-name="j_5f_style_5f_bold">THE SENATE RECONVENED</text:span> pursuant to recess taken, with President Pro Tempore Davison presiding. </text:p>
      <text:p text:style-name="j_5f_center_5f_bold"><text:bookmark text:name="s_cfcomrep_74_004"/>REPORT OF CONFERENCE COMMITTEE <text:line-break/> ENGROSSED SB 2014 </text:p>
      <text:p text:style-name="j_5f_default_5f_ns"/>
      <text:p text:style-name="j_5f_default_5f_ns">Your conference committee (Sens. Schaible, Sorvaag, Bekkedahl and Reps. Kempenich, Monson, Bosch) recommends that in place of amendment <text:a xlink:type="simple" xlink:href="https://ndlegis.gov/assembly/69-2025/regular/documents/25-0181-02007m.pdf">25.0181.02007</text:a> adopted by the House, Engrossed SB 2014 is amended by amendment <text:a xlink:type="simple" xlink:href="https://ndlegis.gov/assembly/69-2025/regular/documents/25-0181-02011m.pdf">25.0181.02011</text:a>. </text:p>
      <text:p text:style-name="j_5f_default_5f_ns"/>
      <text:p text:style-name="j_5f_default">Engrossed SB 2014 was placed on the Seventh order of business on the calendar. </text:p>
      <text:p text:style-name="j_5f_center_5f_bold"><text:bookmark text:name="s_conofccr_74_010"/>CONSIDERATION OF CONFERENCE COMMITTEE REPORT </text:p>
      <text:p text:style-name="j_5f_default"><text:span text:style-name="j_5f_style_5f_bold">SEN. RUMMEL MOVED</text:span> that the conference committee report on Engrossed SB 2014 as printed on SJ page 1267 be adopted, which motion prevailed on a voice vote. </text:p>
      <text:p text:style-name="j_5f_default">Engrossed SB 2014, as amended, was placed on the Eleventh order of business. </text:p>
      <text:p text:style-name="j_5f_center_5f_bold"><text:bookmark text:name="s_secrdbll_74_011"/>SECOND READING OF SENATE BILL </text:p>
      <text:p text:style-name="j_5f_longtitle"><text:span text:style-name="j_5f_style_5f_bold">SB 2014:</text:span> 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and section 15 of chapter 14 of the 2023 Session Laws, relating to<draw:frame draw:style-name="fr1" draw:name="journalFrame  11" text:anchor-type="char" svg:x="0cm" svg:y="0cm" svg:width="2cm" draw:z-index="10"><draw:text-box fo:min-height="0cm"><text:h text:style-name="P3" text:outline-level="2"><text:bookmark text:name="Page1267"/>Page <text:s/>1267</text:h></draw:text-box></draw:frame> <text:soft-page-break/>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 </text:p>
      <text:p text:style-name="j_5f_center_5f_bold">ROLL CALL </text:p>
      <text:p text:style-name="j_5f_default">The question being on the final passage of the amended bill, which has been read, the roll was called and there were 42 YEAS, 3 NAYS, 2 ABSENT OR EXCUSED AND NOT VOTING. </text:p>
      <text:p text:style-name="j_5f_longtitle"><text:span text:style-name="j_5f_style_5f_bold">YEAS:</text:span><text:tab/>Axtman; Barta; Boehm; Boschee; Braunberger; Burckhard; Castaneda; Cleary; Conley; Cory; Davison; Dever; Enget; Erbele; Gerhardt; Hogan; Hogue; Kessel; Klein; Larson; Lee; Lemm; Luick; Magrum; Marcellais; Mathern; Meyer; Myrdal; Patten; Paulson; Powers; Roers; Rummel; Schaible; Sickler; Sorvaag; Thomas; Van Oosting; Walen; Wanzek; Weber; Wobbema</text:p>
      <text:p text:style-name="j_5f_longtitle"><text:span text:style-name="j_5f_style_5f_bold">NAYS:</text:span><text:tab/>Beard; Bekkedahl; Clemens</text:p>
      <text:p text:style-name="j_5f_longtitle"><text:span text:style-name="j_5f_style_5f_bold">ABSENT OR EXCUSED AND NOT VOTING:</text:span><text:tab/>Dwyer; Weston</text:p>
      <text:p text:style-name="j_5f_default">Reengrossed SB 2014 passed and the emergency clause was declared carried. </text:p>
      <text:p text:style-name="j_5f_center_5f_bold">********************</text:p>
      <text:p text:style-name="j_5f_center_5f_bold"/>
      <text:p text:style-name="j_5f_center_5f_bold"><text:bookmark text:name="h_msg_cccr_74_011"/>MESSAGE TO THE SENATE FROM THE HOUSE (BUELL J. REICH, CHIEF CLERK) </text:p>
      <text:p text:style-name="j_5f_default"><text:span text:style-name="j_5f_style_5f_bold">MADAM PRESIDENT:</text:span> The House has adopted the conference committee report, subsequently passed, and the emergency clause carried: HB 1020. </text:p>
      <text:p text:style-name="j_5f_center_5f_bold"><text:bookmark text:name="h_cfcomrep_74_006"/>REPORT OF CONFERENCE COMMITTEE <text:line-break/> ENGROSSED HB 1020 </text:p>
      <text:p text:style-name="j_5f_default_5f_ns"/>
      <text:p text:style-name="j_5f_default_5f_ns">Your conference committee (Sens. Sorvaag, Thomas, Bekkedahl and Reps. Swiontek, Nathe, Louser) recommends that in place of amendment <text:a xlink:type="simple" xlink:href="https://ndlegis.gov/assembly/69-2025/regular/documents/25-0164-02001m.pdf">25.0164.02001</text:a> adopted by the Senate, Engrossed HB 1020 is amended by amendment <text:a xlink:type="simple" xlink:href="https://ndlegis.gov/assembly/69-2025/regular/documents/25-0164-02004m.pdf">25.0164.02004</text:a>. </text:p>
      <text:p text:style-name="j_5f_default_5f_ns"/>
      <text:p text:style-name="j_5f_default">Engrossed HB 1020 was placed on the Seventh order of business on the calendar. </text:p>
      <text:p text:style-name="j_5f_center_5f_bold"><text:bookmark text:name="s_conofccr_74_011"/>CONSIDERATION OF CONFERENCE COMMITTEE REPORT </text:p>
      <text:p text:style-name="j_5f_default"><text:span text:style-name="j_5f_style_5f_bold">SEN. SORVAAG MOVED</text:span> that the conference committee report on Engrossed HB 1020 as printed on SJ page 1268 be adopted, which motion prevailed on a voice vote. </text:p>
      <text:p text:style-name="j_5f_default">Engrossed HB 1020, as amended, was placed on the Fourteenth order of business. </text:p>
      <text:p text:style-name="j_5f_center_5f_bold"><text:bookmark text:name="s_secrdbll_74_012"/>SECOND READING OF HOUSE BILL </text:p>
      <text:p text:style-name="j_5f_longtitle"><text:span text:style-name="j_5f_style_5f_bold">HB 1020:</text:span> A BILL for an Act to provide an appropriation for defraying the expenses of the department of water resources; to create and enact a new section to chapter 61‑24.6 of the North Dakota Century Code, relating to the northwest area water supply biota water treatment plant operating fund; to amend and reenact subsection 1 of section 54‑12‑08 and sections 54‑35‑02.7 and 61‑02‑79 of the North Dakota Century Code, relating to state agency employment of attorneys,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 </text:p>
      <text:p text:style-name="j_5f_center_5f_bold">ROLL CALL </text:p>
      <text:p text:style-name="j_5f_default">The question being on the final passage of the amended bill, which has been read, the roll<draw:frame draw:style-name="fr1" draw:name="journalFrame  12" text:anchor-type="char" svg:x="0cm" svg:y="0cm" svg:width="2cm" draw:z-index="11"><draw:text-box fo:min-height="0cm"><text:h text:style-name="P3" text:outline-level="2"><text:bookmark text:name="Page1268"/>Page <text:s/>1268</text:h></draw:text-box></draw:frame> <text:soft-page-break/>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orvaag; Thomas; Van Oosting; Walen; Wanzek; Weber; Wobbema</text:p>
      <text:p text:style-name="j_5f_longtitle"><text:span text:style-name="j_5f_style_5f_bold">ABSENT OR EXCUSED AND NOT VOTING:</text:span><text:tab/>Sickler; Weston</text:p>
      <text:p text:style-name="j_5f_default">Engrossed HB 1020, as amended, passed and the emergency clause was declared carried. </text:p>
      <text:p text:style-name="j_5f_center_5f_bold">********************</text:p>
      <text:p text:style-name="j_5f_center_5f_bold"/>
      <text:p text:style-name="j_5f_center_5f_bold"><text:bookmark text:name="h_msg_cccr_74_014"/>MESSAGE TO THE SENATE FROM THE HOUSE (BUELL J. REICH, CHIEF CLERK) </text:p>
      <text:p text:style-name="j_5f_default"><text:span text:style-name="j_5f_style_5f_bold">MADAM PRESIDENT:</text:span> The House has adopted the conference committee report, subsequently passed, and the emergency clause failed to pass: HB 1013, HB 1369. </text:p>
      <text:p text:style-name="j_5f_center_5f_bold"><text:bookmark text:name="h_cfcomrep_74_005"/>REPORT OF CONFERENCE COMMITTEE <text:line-break/> ENGROSSED HB 1013 </text:p>
      <text:p text:style-name="j_5f_default_5f_ns"/>
      <text:p text:style-name="j_5f_default_5f_ns">Your conference committee (Sens. Schaible, Sorvaag, Conley and Reps. Richter, Nathe, Louser) recommends that in place of amendment <text:a xlink:type="simple" xlink:href="https://ndlegis.gov/assembly/69-2025/regular/documents/25-0157-02005m.pdf">25.0157.02005</text:a> adopted by the Senate, Engrossed HB 1013 is amended by amendment <text:a xlink:type="simple" xlink:href="https://ndlegis.gov/assembly/69-2025/regular/documents/25-0157-02007m.pdf">25.0157.02007</text:a>. </text:p>
      <text:p text:style-name="j_5f_default_5f_ns"/>
      <text:p text:style-name="j_5f_default">Engrossed HB 1013 was placed on the Seventh order of business on the calendar. </text:p>
      <text:p text:style-name="j_5f_center_5f_bold"><text:bookmark text:name="s_conofccr_74_012"/>CONSIDERATION OF CONFERENCE COMMITTEE REPORT </text:p>
      <text:p text:style-name="j_5f_default"><text:span text:style-name="j_5f_style_5f_bold">SEN. SCHAIBLE MOVED</text:span> that the conference committee report on Engrossed HB 1013 as printed on SJ page 1269 be adopted, which motion prevailed on a voice vote. </text:p>
      <text:p text:style-name="j_5f_default">Engrossed HB 1013, as amended, was placed on the Fourteenth order of business. </text:p>
      <text:p text:style-name="j_5f_center_5f_bold"><text:bookmark text:name="s_secrdbll_74_013"/>SECOND READING OF HOUSE BILL </text:p>
      <text:p text:style-name="j_5f_longtitle"><text:span text:style-name="j_5f_style_5f_bold">HB 1013:</text:span> A BILL for 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 15.1‑02‑02 and 15.1‑27‑16 of the North Dakota Century Code, relating to the salary of the superintendent of public instruction and administrative cost-sharing; to provide for a transfer; to provide a report; to provide an exemption; and to provide an effective date.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obbema</text:p>
      <text:p text:style-name="j_5f_longtitle"><text:span text:style-name="j_5f_style_5f_bold">ABSENT OR EXCUSED AND NOT VOTING:</text:span><text:tab/>Weston</text:p>
      <text:p text:style-name="j_5f_default">Engrossed HB 1013, as amended, passed. <draw:frame draw:style-name="fr1" draw:name="journalFrame  13" text:anchor-type="char" svg:x="0cm" svg:y="0cm" svg:width="2cm" draw:z-index="12"><draw:text-box fo:min-height="0cm"><text:h text:style-name="P3" text:outline-level="2"><text:bookmark text:name="Page1269"/>Page <text:s/>1269</text:h></draw:text-box></draw:frame></text:p>
      <text:p text:style-name="j_5f_center_5f_bold"><text:soft-page-break/>********************</text:p>
      <text:p text:style-name="j_5f_center_5f_bold"/>
      <text:p text:style-name="j_5f_center_5f_bold"><text:bookmark text:name="h_cfcomrep_74_001"/>REPORT OF CONFERENCE COMMITTEE <text:line-break/> REENGROSSED HB 1369 </text:p>
      <text:p text:style-name="j_5f_default_5f_ns"/>
      <text:p text:style-name="j_5f_default_5f_ns">Your conference committee (Sens. Schaible, Sorvaag, Beard and Reps. Nathe, Richter, Vigesaa) recommends that in place of amendment <text:a xlink:type="simple" xlink:href="https://ndlegis.gov/assembly/69-2025/regular/documents/25-0716-04003m.pdf">25.0716.04003</text:a> adopted by the Senate, Reengrossed HB 1369 is amended by amendment <text:a xlink:type="simple" xlink:href="https://ndlegis.gov/assembly/69-2025/regular/documents/25-0716-04007m.pdf">25.0716.04007</text:a>. </text:p>
      <text:p text:style-name="j_5f_default_5f_ns"/>
      <text:p text:style-name="j_5f_default">Reengrossed HB 1369 was placed on the Seventh order of business on the calendar. </text:p>
      <text:p text:style-name="j_5f_center_5f_bold"><text:bookmark text:name="s_conofccr_74_013"/>CONSIDERATION OF CONFERENCE COMMITTEE REPORT </text:p>
      <text:p text:style-name="j_5f_default"><text:span text:style-name="j_5f_style_5f_bold">SEN. SCHAIBLE MOVED</text:span> that the conference committee report on Reengrossed HB 1369 as printed on SJ page 1270 be adopted, which motion prevailed on a voice vote. </text:p>
      <text:p text:style-name="j_5f_default">Reengrossed HB 1369, as amended, was placed on the Fourteenth order of business. </text:p>
      <text:p text:style-name="j_5f_center_5f_bold"><text:bookmark text:name="s_secrdbll_74_014"/>SECOND READING OF HOUSE BILL </text:p>
      <text:p text:style-name="j_5f_longtitle"><text:span text:style-name="j_5f_style_5f_bold">HB 1369:</text:span> A BILL for an Act to amend and reenact sections 15.1‑27‑04.1, 15.1‑32‑19, 15.1‑36‑02, 48‑01.2‑02.1, 48‑01.2‑10, and 57‑15‑14.2 of the North Dakota Century Code, and section 15.1‑36‑08 as amended by section 1 of Senate Bill No. 2149, as approved by the sixty‑ninth legislative assembly, relating to the determination of state aid, boarding care costs, the coal development trust fund, the school construction assistance revolving loan fund, public improvement construction, bonds from contractors for public improvements, and school district levies; and to provide an effective date. </text:p>
      <text:p text:style-name="j_5f_center_5f_bold">ROLL CALL </text:p>
      <text:p text:style-name="j_5f_default">The question being on the final passage of the amended bill, which has been read, the roll was called and there were 44 YEAS, 2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Roers; Rummel; Schaible; Sickler; Sorvaag; Thomas; Van Oosting; Walen; Wanzek; Weber; Wobbema</text:p>
      <text:p text:style-name="j_5f_longtitle"><text:span text:style-name="j_5f_style_5f_bold">NAYS:</text:span><text:tab/>Patten; Powers</text:p>
      <text:p text:style-name="j_5f_longtitle"><text:span text:style-name="j_5f_style_5f_bold">ABSENT OR EXCUSED AND NOT VOTING:</text:span><text:tab/>Weston</text:p>
      <text:p text:style-name="j_5f_default">Reengrossed HB 1369, as amended, passed. </text:p>
      <text:p text:style-name="j_5f_center_5f_bold">********************</text:p>
      <text:p text:style-name="j_5f_center_5f_bold"/>
      <text:p text:style-name="j_5f_center_5f_bold"><text:bookmark text:name="h_msg_cccr_74_015"/>MESSAGE TO THE SENATE FROM THE HOUSE (BUELL J. REICH, CHIEF CLERK) </text:p>
      <text:p text:style-name="j_5f_default"><text:span text:style-name="j_5f_style_5f_bold">MADAM PRESIDENT:</text:span> The House has adopted the conference committee report, subsequently passed, and the emergency clause carried: HB 1005. </text:p>
      <text:p text:style-name="j_5f_center_5f_bold"><text:bookmark text:name="h_cfcomrep_72_003"/>REPORT OF CONFERENCE COMMITTEE <text:line-break/> ENGROSSED HB 1005 </text:p>
      <text:p text:style-name="j_5f_default_5f_ns"/>
      <text:p text:style-name="j_5f_default_5f_ns">Your conference committee (Sens. Burckhard, Sickler, Wanzek and Reps. Kempenich, Brandenburg, Monson) recommends the <text:span text:style-name="j_5f_style_5f_bold">HOUSE</text:span> <text:span text:style-name="j_5f_style_5f_bold">ACCEPT</text:span> the Senate amendments (<text:a xlink:type="simple" xlink:href="https://ndlegis.gov/assembly/69-2025/regular/documents/25-0149-02004m.pdf">25.0149.02004</text:a>) to Engrossed HB 1005. </text:p>
      <text:p text:style-name="j_5f_default_5f_ns"/>
      <text:p text:style-name="j_5f_default">Engrossed HB 1005 was placed on the Seventh order of business on the calendar. </text:p>
      <text:p text:style-name="j_5f_center_5f_bold"><text:bookmark text:name="s_conofccr_74_014"/>CONSIDERATION OF CONFERENCE COMMITTEE REPORT </text:p>
      <text:p text:style-name="j_5f_default"><text:span text:style-name="j_5f_style_5f_bold">SEN. BURCKHARD MOVED</text:span> that the conference committee report on Engrossed HB 1005 as printed on SJ 1270 be adopted, which motion prevailed on a voice vote. </text:p>
      <text:p text:style-name="j_5f_center_5f_bold"><text:bookmark text:name="s_msg_cccr_74_006"/>MESSAGE TO THE HOUSE FROM THE SENATE (SHANDA MORGAN, SECRETARY) </text:p>
      <text:p text:style-name="j_5f_default"><text:span text:style-name="j_5f_style_5f_bold">MR. SPEAKER:</text:span> The Senate has adopted the conference committee report and<draw:frame draw:style-name="fr1" draw:name="journalFrame  14" text:anchor-type="char" svg:x="0cm" svg:y="0cm" svg:width="2cm" draw:z-index="13"><draw:text-box fo:min-height="0cm"><text:h text:style-name="P3" text:outline-level="2"><text:bookmark text:name="Page1270"/>Page <text:s/>1270</text:h></draw:text-box></draw:frame> <text:soft-page-break/>subsequently passed: SB 2012. </text:p>
      <text:p text:style-name="j_5f_center_5f_bold"><text:bookmark text:name="s_msg_cccr_74_008"/>MESSAGE TO THE HOUSE FROM THE SENATE (SHANDA MORGAN, SECRETARY) </text:p>
      <text:p text:style-name="j_5f_default"><text:span text:style-name="j_5f_style_5f_bold">MR. SPEAKER:</text:span> The Senate has adopted the conference committee report, subsequently passed, and the emergency clause carried: SB 2014. </text:p>
      <text:p text:style-name="j_5f_center_5f_bold"><text:bookmark text:name="s_msg_cccr_74_014"/>MESSAGE TO THE HOUSE FROM THE SENATE (SHANDA MORGAN, SECRETARY) </text:p>
      <text:p text:style-name="j_5f_default"><text:span text:style-name="j_5f_style_5f_bold">MR. SPEAKER:</text:span> The Senate has adopted the conference committee report on: HB 1005. </text:p>
      <text:p text:style-name="j_5f_center_5f_bold"><text:bookmark text:name="s_msg_cccr_74_010"/>MESSAGE TO THE HOUSE FROM THE SENATE (SHANDA MORGAN, SECRETARY) </text:p>
      <text:p text:style-name="j_5f_default"><text:span text:style-name="j_5f_style_5f_bold">MR. SPEAKER:</text:span> The Senate has adopted the conference committee report and subsequently passed: HB 1013, HB 1369. </text:p>
      <text:p text:style-name="j_5f_center_5f_bold"><text:bookmark text:name="s_msg_cccr_74_009"/>MESSAGE TO THE HOUSE FROM THE SENATE (SHANDA MORGAN, SECRETARY) </text:p>
      <text:p text:style-name="j_5f_default"><text:span text:style-name="j_5f_style_5f_bold">MR. SPEAKER:</text:span> The Senate has adopted the conference committee report, subsequently passed, and the emergency clause carried: HB 1020. </text:p>
      <text:p text:style-name="j_5f_center_5f_bold"><text:bookmark text:name="h_msg_cccr_74_016"/>MESSAGE TO THE SENATE FROM THE HOUSE (BUELL J. REICH, CHIEF CLERK) </text:p>
      <text:p text:style-name="j_5f_default"><text:span text:style-name="j_5f_style_5f_bold">MADAM PRESIDENT:</text:span> The House has adopted the conference committee report and subsequently passed: SB 2012. </text:p>
      <text:p text:style-name="j_5f_center_5f_bold"><text:bookmark text:name="s_msg_sign_74_007"/>MESSAGE TO THE HOUSE FROM THE SENATE (SHANDA MORGAN, SECRETARY) </text:p>
      <text:p text:style-name="j_5f_default"><text:span text:style-name="j_5f_style_5f_bold">MR. SPEAKER:</text:span> Your signature is respectfully requested on: SB 2003, SB 2004. </text:p>
      <text:p text:style-name="j_5f_center_5f_bold"><text:bookmark text:name="h_msg_sign_74_006"/>MESSAGE TO THE SENATE FROM THE HOUSE (BUELL J. REICH, CHIEF CLERK) </text:p>
      <text:p text:style-name="j_5f_default"><text:span text:style-name="j_5f_style_5f_bold">MADAM PRESIDENT:</text:span> Your signature is respectfully requested on: HB 1006, HB 1176. </text:p>
      <text:p text:style-name="j_5f_center_5f_bold"><text:bookmark text:name="h_msg_sign_74_008"/>MESSAGE TO THE SENATE FROM THE HOUSE (BUELL J. REICH, CHIEF CLERK) </text:p>
      <text:p text:style-name="j_5f_default"><text:span text:style-name="j_5f_style_5f_bold">MADAM PRESIDENT:</text:span> Your signature is respectfully requested on: HB 1459. </text:p>
      <text:p text:style-name="j_5f_center_5f_bold"><text:bookmark text:name="h_msg_sign_74_009"/>MESSAGE TO THE SENATE FROM THE HOUSE (BUELL J. REICH, CHIEF CLERK) </text:p>
      <text:p text:style-name="j_5f_default"><text:span text:style-name="j_5f_style_5f_bold">MADAM PRESIDENT:</text:span> The Speaker has signed: SB 2003, SB 2004. </text:p>
      <text:p text:style-name="j_5f_center_5f_bold"><text:bookmark text:name="s_msg_sign_74_008"/>MESSAGE TO THE HOUSE FROM THE SENATE (SHANDA MORGAN, SECRETARY) </text:p>
      <text:p text:style-name="j_5f_default"><text:span text:style-name="j_5f_style_5f_bold">MR. SPEAKER:</text:span> The President has signed: HB 1006, HB 1176. </text:p>
      <text:p text:style-name="j_5f_center_5f_bold"><text:bookmark text:name="s_msg_sign_74_006"/>MESSAGE TO THE HOUSE FROM THE SENATE (SHANDA MORGAN, SECRETARY) </text:p>
      <text:p text:style-name="j_5f_default"><text:span text:style-name="j_5f_style_5f_bold">MR. SPEAKER:</text:span> The President has signed: HB 1279. </text:p>
      <text:p text:style-name="j_5f_center_5f_bold"><text:bookmark text:name="h_msg_sign_74_007"/>MESSAGE TO THE SENATE FROM THE HOUSE (BUELL J. REICH, CHIEF CLERK) </text:p>
      <text:p text:style-name="j_5f_default"><text:span text:style-name="j_5f_style_5f_bold">MADAM PRESIDENT:</text:span> The Speaker has signed: HB 1006, HB 1176, HB 1279. </text:p>
      <text:p text:style-name="j_5f_center_5f_bold"><text:bookmark text:name="s_m_recess_74_007"/>MOTION </text:p>
      <text:p text:style-name="j_5f_default"><text:span text:style-name="j_5f_style_5f_bold">SEN. KLEIN MOVED</text:span> that the Senate stand in recess until 1:15 a.m., which motion prevailed. </text:p>
      <text:p text:style-name="j_5f_default"><text:span text:style-name="j_5f_style_5f_bold">THE SENATE RECONVENED</text:span> pursuant to recess taken, with President Pro Tempore Davison presiding. </text:p>
      <text:p text:style-name="j_5f_center_5f_bold"><text:bookmark text:name="h_msg_cccr_74_017"/>MESSAGE TO THE SENATE FROM THE HOUSE (BUELL J. REICH, CHIEF CLERK) </text:p>
      <text:p text:style-name="j_5f_default"><text:span text:style-name="j_5f_style_5f_bold">MADAM PRESIDENT:</text:span> The House has adopted the conference committee report, subsequently passed, and the emergency clause carried: HB 1015. </text:p>
      <text:p text:style-name="j_5f_center_5f_bold"><text:bookmark text:name="h_cfcomrep_74_007"/>REPORT OF CONFERENCE COMMITTEE <text:line-break/> ENGROSSED HB 1015 </text:p>
      <text:p text:style-name="j_5f_default_5f_ns"/>
      <text:p text:style-name="j_5f_default_5f_ns">Your conference committee (Sens. Bekkedahl, Wanzek, Hogue and Reps. Vigesaa, Lefor, Weisz) recommends that in place of amendment <text:a xlink:type="simple" xlink:href="https://ndlegis.gov/assembly/69-2025/regular/documents/25-0159-02017m.pdf">25.0159.02017</text:a> adopted by the Senate, Engrossed HB 1015 is amended by amendment <text:a xlink:type="simple" xlink:href="https://ndlegis.gov/assembly/69-2025/regular/documents/25-0159-02028m.pdf">25.0159.02028</text:a>. </text:p>
      <text:p text:style-name="j_5f_default_5f_ns"/>
      <text:p text:style-name="j_5f_default">Engrossed HB 1015 was placed on the Seventh order of business on the calendar. </text:p>
      <text:p text:style-name="j_5f_center_5f_bold"><text:bookmark text:name="s_conofccr_74_015"/>CONSIDERATION OF CONFERENCE COMMITTEE REPORT </text:p>
      <text:p text:style-name="j_5f_default"><text:span text:style-name="j_5f_style_5f_bold">SEN. BEKKEDAHL MOVED</text:span> that the conference committee report on Engrossed HB 1015 as printed on SJ page 1271 be adopted, which motion prevailed on a voice vote. <draw:frame draw:style-name="fr1" draw:name="journalFrame  15" text:anchor-type="char" svg:x="0cm" svg:y="0cm" svg:width="2cm" draw:z-index="14"><draw:text-box fo:min-height="0cm"><text:h text:style-name="P3" text:outline-level="2"><text:bookmark text:name="Page1271"/>Page <text:s/>1271</text:h></draw:text-box></draw:frame></text:p>
      <text:p text:style-name="j_5f_default"><text:soft-page-break/>Engrossed HB 1015, as amended, was placed on the Fourteenth order of business. </text:p>
      <text:p text:style-name="j_5f_center_5f_bold"><text:bookmark text:name="s_secrdbll_74_015"/>SECOND READING OF HOUSE BILL </text:p>
      <text:p text:style-name="j_5f_longtitle"><text:span text:style-name="j_5f_style_5f_bold">HB 1015:</text:span> A BILL for an Act to provide an appropriation for defraying the expenses of the various divisions under the supervision of the director of the office of management and budget; to create and enact a new section to chapter 54‑44 of the North Dakota Century Code, relating to a state facility maintenance fund; to amend and reenact subsection 1 of section 10‑30.5‑02 of the North Dakota Century Code and section 9 of House Bill No. 1012, as approved by the sixty-ninth Legislative Assembly, relating to the North Dakota development fund and infant and toddler care provider support payments; to repeal section 11‑38‑08 of the North Dakota Century Code, relating to county achievement days; to provide for a transfer; to authorize a line of credit; to provide an exemption; to provide for a report; and to declare an emergency. </text:p>
      <text:p text:style-name="j_5f_center_5f_bold">ROLL CALL </text:p>
      <text:p text:style-name="j_5f_default">The question being on the final passage of the amended bill, which has been read, the roll was called and there were 40 YEAS, 6 NAYS, 1 ABSENT OR EXCUSED AND NOT VOTING. </text:p>
      <text:p text:style-name="j_5f_longtitle"><text:span text:style-name="j_5f_style_5f_bold">YEAS:</text:span><text:tab/>Axtman; Barta; Beard; Bekkedahl; Boschee; Braunberger; Burckhard; Cleary; Conley; Cory; Davison; Dever; Dwyer; Erbele; Gerhardt; Hogan; Hogue; Kessel; Klein; Larson; Lee; Lemm; Luick; Marcellais; Mathern; Meyer; Patten; Paulson; Powers; Roers; Rummel; Schaible; Sickler; Sorvaag; Thomas; Van Oosting; Walen; Wanzek; Weber; Wobbema</text:p>
      <text:p text:style-name="j_5f_longtitle"><text:span text:style-name="j_5f_style_5f_bold">NAYS:</text:span><text:tab/>Boehm; Castaneda; Clemens; Enget; Magrum; Myrdal</text:p>
      <text:p text:style-name="j_5f_longtitle"><text:span text:style-name="j_5f_style_5f_bold">ABSENT OR EXCUSED AND NOT VOTING:</text:span><text:tab/>Weston</text:p>
      <text:p text:style-name="j_5f_default">Engrossed HB 1015, as amended, passed and the emergency clause was declared carried. </text:p>
      <text:p text:style-name="j_5f_center_5f_bold">********************</text:p>
      <text:p text:style-name="j_5f_center_5f_bold"/>
      <text:p text:style-name="j_5f_center_5f_bold"><text:bookmark text:name="s_cfcomrep_74_003"/>REPORT OF CONFERENCE COMMITTEE <text:line-break/> ENGROSSED SB 2225 </text:p>
      <text:p text:style-name="j_5f_default_5f_ns"/>
      <text:p text:style-name="j_5f_default_5f_ns">Your conference committee (Sens. Sickler, Dwyer, Wanzek and Reps. Louser, B. Anderson, Motschenbacher) recommends that in place of amendment <text:a xlink:type="simple" xlink:href="https://ndlegis.gov/assembly/69-2025/regular/documents/25-1186-02005m.pdf">25.1186.02005</text:a> adopted by the House, Engrossed SB 2225 is amended by amendment <text:a xlink:type="simple" xlink:href="https://ndlegis.gov/assembly/69-2025/regular/documents/25-1186-02009m.pdf">25.1186.02009</text:a>. </text:p>
      <text:p text:style-name="j_5f_default_5f_ns"/>
      <text:p text:style-name="j_5f_default">Engrossed SB 2225 was placed on the Seventh order of business on the calendar. </text:p>
      <text:p text:style-name="j_5f_center_5f_bold"><text:bookmark text:name="s_conofccr_74_016"/>CONSIDERATION OF CONFERENCE COMMITTEE REPORT </text:p>
      <text:p text:style-name="j_5f_default"><text:span text:style-name="j_5f_style_5f_bold">SEN. SICKLER MOVED</text:span> that the conference committee report on Engrossed SB 2225 as printed on SJ page 1272 be adopted, which motion prevailed on a voice vote. </text:p>
      <text:p text:style-name="j_5f_default">Engrossed SB 2225, as amended, was placed on the Eleventh order of business. </text:p>
      <text:p text:style-name="j_5f_center_5f_bold"><text:bookmark text:name="s_secrdbll_74_016"/>SECOND READING OF SENATE BILL </text:p>
      <text:p text:style-name="j_5f_longtitle"><text:span text:style-name="j_5f_style_5f_bold">SB 2225:</text:span> A BILL for an Act to provide an appropriation to the department of commerce for a housing for opportunity, mobility, and empowerment program; to provide for a legislative management report; and to declare an emergency. </text:p>
      <text:p text:style-name="j_5f_center_5f_bold">ROLL CALL </text:p>
      <text:p text:style-name="j_5f_default">The question being on the final passage of the amended bill, which has been read, the roll was called and there were 20 YEAS, 26 NAYS, 1 ABSENT OR EXCUSED AND NOT VOTING. </text:p>
      <text:p text:style-name="j_5f_longtitle"><text:span text:style-name="j_5f_style_5f_bold">YEAS:</text:span><text:tab/>Axtman; Barta; Boschee; Braunberger; Cleary; Erbele; Hogan; Kessel; Klein; Larson; Marcellais; Mathern; Meyer; Patten; Roers; Rummel; Sorvaag; Thomas; Wanzek; Weber</text:p>
      <text:p text:style-name="j_5f_longtitle"><text:span text:style-name="j_5f_style_5f_bold">NAYS:</text:span><text:tab/>Beard; Bekkedahl; Boehm; Burckhard; Castaneda; Clemens; Conley; Cory; Davison; Dever; Dwyer; Enget; Gerhardt; Hogue; Lee; Lemm; Luick; Magrum; Myrdal; Paulson; Powers; Schaible; Sickler; Van Oosting; Walen; Wobbema<draw:frame draw:style-name="fr1" draw:name="journalFrame  16" text:anchor-type="char" svg:x="0cm" svg:y="0cm" svg:width="2cm" draw:z-index="15"><draw:text-box fo:min-height="0cm"><text:h text:style-name="P3" text:outline-level="2"><text:bookmark text:name="Page1272"/>Page <text:s/>1272</text:h></draw:text-box></draw:frame></text:p>
      <text:p text:style-name="j_5f_longtitle"><text:soft-page-break/><text:span text:style-name="j_5f_style_5f_bold">ABSENT OR EXCUSED AND NOT VOTING:</text:span><text:tab/>Weston</text:p>
      <text:p text:style-name="j_5f_default">Reengrossed SB 2225 failed. </text:p>
      <text:p text:style-name="j_5f_center_5f_bold">********************</text:p>
      <text:p text:style-name="j_5f_center_5f_bold"/>
      <text:p text:style-name="j_5f_center_5f_bold"><text:bookmark text:name="s_msg_cccr_74_012"/>MESSAGE TO THE HOUSE FROM THE SENATE (SHANDA MORGAN, SECRETARY) </text:p>
      <text:p text:style-name="j_5f_default"><text:span text:style-name="j_5f_style_5f_bold">MR. SPEAKER:</text:span> The Senate has adopted the conference committee report, subsequently passed, and the emergency clause carried: HB 1015. </text:p>
      <text:p text:style-name="j_5f_center_5f_bold"><text:bookmark text:name="s_msg_cccr_74_011"/>MESSAGE TO THE HOUSE FROM THE SENATE (SHANDA MORGAN, SECRETARY) </text:p>
      <text:p text:style-name="j_5f_default"><text:span text:style-name="j_5f_style_5f_bold">MR. SPEAKER:</text:span> The Senate has adopted the conference committee report and subsequently failed to pass: SB 2225. </text:p>
      <text:p text:style-name="j_5f_center_5f_bold"><text:bookmark text:name="h_msg_cccr_74_018"/>MESSAGE TO THE SENATE FROM THE HOUSE (BUELL J. REICH, CHIEF CLERK) </text:p>
      <text:p text:style-name="j_5f_default"><text:span text:style-name="j_5f_style_5f_bold">MADAM PRESIDENT:</text:span> The House has adopted the conference committee report, subsequently passed, and the emergency clause carried: SB 2014. </text:p>
      <text:p text:style-name="j_5f_center_5f_bold"><text:bookmark text:name="s_msg_sign_74_009"/>MESSAGE TO THE HOUSE FROM THE SENATE (SHANDA MORGAN, SECRETARY) </text:p>
      <text:p text:style-name="j_5f_default"><text:span text:style-name="j_5f_style_5f_bold">MR. SPEAKER:</text:span> Your signature is respectfully requested on: SB 2012, SB 2323. </text:p>
      <text:p text:style-name="j_5f_center_5f_bold"><text:bookmark text:name="s_msg_sign_74_013"/>MESSAGE TO THE HOUSE FROM THE SENATE (SHANDA MORGAN, SECRETARY) </text:p>
      <text:p text:style-name="j_5f_default"><text:span text:style-name="j_5f_style_5f_bold">MR. SPEAKER:</text:span> Your signature is respectfully requested on: SB 2014. </text:p>
      <text:p text:style-name="j_5f_center_5f_bold"><text:bookmark text:name="h_msg_sign_74_012"/>MESSAGE TO THE SENATE FROM THE HOUSE (BUELL J. REICH, CHIEF CLERK) </text:p>
      <text:p text:style-name="j_5f_default"><text:span text:style-name="j_5f_style_5f_bold">MADAM PRESIDENT:</text:span> Your signature is respectfully requested on: HB 1005, HB 1013, HB 1020, HB 1369. </text:p>
      <text:p text:style-name="j_5f_center_5f_bold"><text:bookmark text:name="h_msg_sign_74_014"/>MESSAGE TO THE SENATE FROM THE HOUSE (BUELL J. REICH, CHIEF CLERK) </text:p>
      <text:p text:style-name="j_5f_default"><text:span text:style-name="j_5f_style_5f_bold">MADAM PRESIDENT:</text:span> Your signature is respectfully requested on: HB 1015. </text:p>
      <text:p text:style-name="j_5f_center_5f_bold"><text:bookmark text:name="h_msg_sign_74_011"/>MESSAGE TO THE SENATE FROM THE HOUSE (BUELL J. REICH, CHIEF CLERK) </text:p>
      <text:p text:style-name="j_5f_default"><text:span text:style-name="j_5f_style_5f_bold">MADAM PRESIDENT:</text:span> The Speaker has signed: SB 2012, SB 2323. </text:p>
      <text:p text:style-name="j_5f_center_5f_bold"><text:bookmark text:name="h_msg_sign_74_013"/>MESSAGE TO THE SENATE FROM THE HOUSE (BUELL J. REICH, CHIEF CLERK) </text:p>
      <text:p text:style-name="j_5f_default"><text:span text:style-name="j_5f_style_5f_bold">MADAM PRESIDENT:</text:span> The Speaker has signed: SB 2014. </text:p>
      <text:p text:style-name="j_5f_center_5f_bold"><text:bookmark text:name="s_msg_sign_74_010"/>MESSAGE TO THE HOUSE FROM THE SENATE (SHANDA MORGAN, SECRETARY) </text:p>
      <text:p text:style-name="j_5f_default"><text:span text:style-name="j_5f_style_5f_bold">MR. SPEAKER:</text:span> The President has signed: SB 2003, SB 2004. </text:p>
      <text:p text:style-name="j_5f_center_5f_bold"><text:bookmark text:name="s_msg_sign_74_017"/>MESSAGE TO THE HOUSE FROM THE SENATE (SHANDA MORGAN, SECRETARY) </text:p>
      <text:p text:style-name="j_5f_default"><text:span text:style-name="j_5f_style_5f_bold">MR. SPEAKER:</text:span> The President has signed: SB 2012, SB 2323. </text:p>
      <text:p text:style-name="j_5f_center_5f_bold"><text:bookmark text:name="s_msg_sign_74_014"/>MESSAGE TO THE HOUSE FROM THE SENATE (SHANDA MORGAN, SECRETARY) </text:p>
      <text:p text:style-name="j_5f_default"><text:span text:style-name="j_5f_style_5f_bold">MR. SPEAKER:</text:span> The President has signed: SB 2014. </text:p>
      <text:p text:style-name="j_5f_center_5f_bold"><text:bookmark text:name="s_msg_sign_74_012"/>MESSAGE TO THE HOUSE FROM THE SENATE (SHANDA MORGAN, SECRETARY) </text:p>
      <text:p text:style-name="j_5f_default"><text:span text:style-name="j_5f_style_5f_bold">MR. SPEAKER:</text:span> The President has signed: HB 1005, HB 1013, HB 1020, HB 1369. </text:p>
      <text:p text:style-name="j_5f_center_5f_bold"><text:bookmark text:name="h_msg_sign_74_016"/>MESSAGE TO THE SENATE FROM THE HOUSE (BUELL J. REICH, CHIEF CLERK) </text:p>
      <text:p text:style-name="j_5f_default"><text:span text:style-name="j_5f_style_5f_bold">MADAM PRESIDENT:</text:span> The Speaker has signed: HB 1005, HB 1013, HB 1020, HB 1369. </text:p>
      <text:p text:style-name="j_5f_center_5f_bold"><text:bookmark text:name="s_msg_sign_74_011"/>MESSAGE TO THE HOUSE FROM THE SENATE (SHANDA MORGAN, SECRETARY) </text:p>
      <text:p text:style-name="j_5f_default"><text:span text:style-name="j_5f_style_5f_bold">MR. SPEAKER:</text:span> The President has signed: HB 1459. </text:p>
      <text:p text:style-name="j_5f_center_5f_bold"><text:bookmark text:name="h_msg_sign_74_010"/>MESSAGE TO THE SENATE FROM THE HOUSE (BUELL J. REICH, CHIEF CLERK) </text:p>
      <text:p text:style-name="j_5f_default"><text:span text:style-name="j_5f_style_5f_bold">MADAM PRESIDENT:</text:span> The Speaker has signed: HB 1459. </text:p>
      <text:p text:style-name="j_5f_center_5f_bold"><text:bookmark text:name="s_msg_delv_74_004"/>DELIVERY OF ENROLLED BILLS AND RESOLUTIONS </text:p>
      <text:p text:style-name="j_5f_default">The following bills were delivered to the Governor for approval on May 2, 2025: SB 2003, SB 2004. </text:p>
      <text:p text:style-name="j_5f_center_5f_bold"><text:bookmark text:name="s_msg_delv_74_005"/>DELIVERY OF ENROLLED BILLS AND RESOLUTIONS </text:p>
      <text:p text:style-name="j_5f_default">The following bills were delivered to the Governor for approval on May 2, 2025: SB 2012, SB 2323. <draw:frame draw:style-name="fr1" draw:name="journalFrame  17" text:anchor-type="char" svg:x="0cm" svg:y="0cm" svg:width="2cm" draw:z-index="16"><draw:text-box fo:min-height="0cm"><text:h text:style-name="P3" text:outline-level="2"><text:bookmark text:name="Page1273"/>Page <text:s/>1273</text:h></draw:text-box></draw:frame></text:p>
      <text:p text:style-name="j_5f_center_5f_bold"><text:bookmark text:name="s_msg_delv_74_006"/><text:soft-page-break/>DELIVERY OF ENROLLED BILLS AND RESOLUTIONS </text:p>
      <text:p text:style-name="j_5f_default">The following bill was delivered to the Governor for approval on May 2, 2025: SB 2014. </text:p>
      <text:p text:style-name="j_5f_center_5f_bold"><text:bookmark text:name="s_m_recess_74_008"/>MOTION </text:p>
      <text:p text:style-name="j_5f_default"><text:span text:style-name="j_5f_style_5f_bold">SEN. KLEIN MOVED</text:span> that the Senate stand in recess until 2:30 a.m., which motion prevailed. </text:p>
      <text:p text:style-name="j_5f_default"><text:span text:style-name="j_5f_style_5f_bold">THE SENATE RECONVENED</text:span> pursuant to recess taken, with President Pro Tempore Davison presiding. </text:p>
      <text:p text:style-name="j_5f_center_5f_bold"><text:bookmark text:name="s_commgovr_74_001"/>COMMUNICATION FROM GOVERNOR KELLY ARMSTRONG </text:p>
      <text:p text:style-name="j_5f_default">This is to inform you that on May 1, 2025, I have signed the following: SB 2213 and SB 2330. </text:p>
      <text:p text:style-name="j_5f_default">Also, on May 2, 2025, I have signed the following: SB 2009, SB 2010, SB 2019, SB 2020, SB 2029, SB 2033, SB 2113, SB 2147, SB 2265, SB 2308, SB 2354, SB 2370, and SB 2390. </text:p>
      <text:p text:style-name="j_5f_center_5f_bold"><text:bookmark text:name="h_msg_cccr_74_019"/>MESSAGE TO THE SENATE FROM THE HOUSE (BUELL J. REICH, CHIEF CLERK) </text:p>
      <text:p text:style-name="j_5f_default"><text:span text:style-name="j_5f_style_5f_bold">MADAM PRESIDENT:</text:span> The House has adopted the conference committee report and subsequently passed: HB 1377. </text:p>
      <text:p text:style-name="j_5f_center_5f_bold"><text:bookmark text:name="h_cfcomrep_74_008"/>REPORT OF CONFERENCE COMMITTEE <text:line-break/> ENGROSSED HB 1377 </text:p>
      <text:p text:style-name="j_5f_default_5f_ns"/>
      <text:p text:style-name="j_5f_default_5f_ns">Your conference committee (Sens. Roers, Barta, Castaneda and Reps. Steiner, Schauer, Vetter) recommends that in place of amendment <text:a xlink:type="simple" xlink:href="https://ndlegis.gov/assembly/69-2025/regular/documents/25-0517-03002m.pdf">25.0517.03002</text:a> adopted by the Senate, Engrossed HB 1377 is amended by amendment <text:a xlink:type="simple" xlink:href="https://ndlegis.gov/assembly/69-2025/regular/documents/25-0517-03008m.pdf">25.0517.03008</text:a>. </text:p>
      <text:p text:style-name="j_5f_default_5f_ns"/>
      <text:p text:style-name="j_5f_default">Engrossed HB 1377 was placed on the Seventh order of business on the calendar. </text:p>
      <text:p text:style-name="j_5f_center_5f_bold"><text:bookmark text:name="s_conofccr_74_017"/>CONSIDERATION OF CONFERENCE COMMITTEE REPORT </text:p>
      <text:p text:style-name="j_5f_default"><text:span text:style-name="j_5f_style_5f_bold">SEN. ROERS MOVED</text:span> that the conference committee report on Engrossed HB 1377 as printed on SJ page 1274 be adopted, which motion prevailed on a voice vote. </text:p>
      <text:p text:style-name="j_5f_default">Engrossed HB 1377, as amended, was placed on the Fourteenth order of business. </text:p>
      <text:p text:style-name="j_5f_center_5f_bold"><text:bookmark text:name="s_secrdbll_74_017"/>SECOND READING OF HOUSE BILL </text:p>
      <text:p text:style-name="j_5f_longtitle"><text:span text:style-name="j_5f_style_5f_bold">HB 1377:</text:span> A BILL for an Act to create and enact chapter 16.1‑08.2 of the North Dakota Century Code, 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text:p>
      <text:p text:style-name="j_5f_center_5f_bold">ROLL CALL </text:p>
      <text:p text:style-name="j_5f_default">The question being on the final passage of the amended bill, which has been read, the roll was called and there were 5 YEAS, 39 NAYS, 3 ABSENT OR EXCUSED AND NOT VOTING. </text:p>
      <text:p text:style-name="j_5f_longtitle"><text:span text:style-name="j_5f_style_5f_bold">YEAS:</text:span><text:tab/>Castaneda; Cory; Magrum; Powers; Van Oosting</text:p>
      <text:p text:style-name="j_5f_longtitle"><text:span text:style-name="j_5f_style_5f_bold">NAYS:</text:span><text:tab/>Barta; Beard; Bekkedahl; Boehm; Boschee; Braunberger; Burckhard; Clemens; Conley; Davison; Dever; Dwyer; Enget; Erbele; Gerhardt; Hogan; Hogue; Kessel; Klein; Larson; Lee; Lemm; Luick; Marcellais; Mathern; Meyer; Myrdal; Patten; Paulson; Roers; Rummel; Schaible; Sickler; Sorvaag; Thomas; Walen; Wanzek; Weber; Wobbema</text:p>
      <text:p text:style-name="j_5f_longtitle"><text:span text:style-name="j_5f_style_5f_bold">ABSENT OR EXCUSED AND NOT VOTING:</text:span><text:tab/>Axtman; Cleary; Weston</text:p>
      <text:p text:style-name="j_5f_default">Engrossed HB 1377, as amended, failed. <draw:frame draw:style-name="fr1" draw:name="journalFrame  18" text:anchor-type="char" svg:x="0cm" svg:y="0cm" svg:width="2cm" draw:z-index="17"><draw:text-box fo:min-height="0cm"><text:h text:style-name="P3" text:outline-level="2"><text:bookmark text:name="Page1274"/>Page <text:s/>1274</text:h></draw:text-box></draw:frame></text:p>
      <text:p text:style-name="j_5f_center_5f_bold"><text:soft-page-break/>********************</text:p>
      <text:p text:style-name="j_5f_center_5f_bold"/>
      <text:p text:style-name="j_5f_center_5f_bold"><text:bookmark text:name="s_msg_cccr_74_013"/>MESSAGE TO THE HOUSE FROM THE SENATE (SHANDA MORGAN, SECRETARY) </text:p>
      <text:p text:style-name="j_5f_default"><text:span text:style-name="j_5f_style_5f_bold">MR. SPEAKER:</text:span> The Senate has adopted the conference committee report and subsequently failed to pass: HB 1377. </text:p>
      <text:p text:style-name="j_5f_center_5f_bold"><text:bookmark text:name="s_paragrph_74_001"/>REMARKS OF MINORITY LEADER HOGAN </text:p>
      <text:p text:style-name="j_5f_default_5f_ns">Mr. President and members of the Senate, staff and all who are watching. </text:p>
      <text:p text:style-name="j_5f_default_5f_ns"/>
      <text:p text:style-name="j_5f_default_5f_ns">Democracy is an amazing form of government. When we started the 69th legislative assembly we each brought our own ideas, priorities and images of when the next four months would bring. Now as we close this session everyone in this Chamber has been changed and hopefully, the citizens of ND will recognize our efforts to bring common sense and a commitment to the common good in what we have completed. We passed some good bills and some bad bills. We all see each bill differently. </text:p>
      <text:p text:style-name="j_5f_default_5f_ns"/>
      <text:p text:style-name="j_5f_default_5f_ns">As I reflected on this session and sharing comments with colleagues, I appreciate that despite our very serious and personal differences we were able to be civil and respectful in conversations and debates. We moved from being colleagues to being friends as we made history together. </text:p>
      <text:p text:style-name="j_5f_default_5f_ns"/>
      <text:p text:style-name="j_5f_default_5f_ns">First, I want to recognize the small and fierce minority caucus who despite being small, carried a heavy load of speaking for those who may not have a voice. Working with the majority to find solutions that work for citizen. I am always proud of the work of this very effective team. </text:p>
      <text:p text:style-name="j_5f_default_5f_ns"/>
      <text:p text:style-name="j_5f_default_5f_ns">Secondly, thanks to the legislative assembly staff who keep us moving with calmness, professionalism and humor that makes us look like a well-oiled machine. Special thanks John Bjornson and the talented and dedicated staff in Legislative Counsel that support us all in hundreds of ways. They have worked hundreds of hours of overtime with a calm professionalism that is exemplary. </text:p>
      <text:p text:style-name="j_5f_default_5f_ns"/>
      <text:p text:style-name="j_5f_default_5f_ns">Third, thanks to the Majority leadership team. Our daily collaboration on the little processes that make the machinery move smoothly through many issues is deeply appreciated. When things work, we often don't notice. A particular note, the assistant minority leader whose command of the floor procedures and rules keeps us all centered. His voice and manner hold us together. </text:p>
      <text:p text:style-name="j_5f_default_5f_ns"/>
      <text:p text:style-name="j_5f_default_5f_ns">Thanks to the Senate Majority Leader for always having an open door for discussion of mundane and challenging issues. Your hospitality and perspectives are deeply appreciated as we have learned to genuinely honor differing opinions and build a deep friendship. </text:p>
      <text:p text:style-name="j_5f_default_5f_ns"/>
      <text:p text:style-name="j_5f_default_5f_ns">So, members of the Senate, as we go home, look and see what were the good bills that we passed and where did we miss the mark. Talk to your local government officials, neighbors, friends at church and at work. The actions we take impact every citizen and it is important to hear from them. </text:p>
      <text:p text:style-name="j_5f_default_5f_ns"/>
      <text:p text:style-name="j_5f_default_5f_ns">Share your experiences because being a legislator is both a privilege and responsibility. Although your duties change when we are not in session, we are still responsible to listen and help our local constituents. </text:p>
      <text:p text:style-name="j_5f_default_5f_ns"/>
      <text:p text:style-name="j_5f_default_5f_ns">Democracy is messy but it is the best form of government there is. It only works when we have structures and rules that allow us to move from complex ideas or philosophies to a system that balances individual freedoms with the essentials to make a community and state that can function. We do need speed limits, and fines, we do need criminal law with both personal responsibility and community accountability. To be a healthy community we need to protect the most vulnerable including children, to those with serious disabilities/illnesses and those facing the end of their lives. </text:p>
      <text:p text:style-name="j_5f_default_5f_ns"/>
      <text:p text:style-name="j_5f_default_5f_ns">On a personal note, thank you for your warm smiles, your often crazy sense of humor, for speaking your truth and for just being you. We are 47 unique characters who by some mysterious processes have been chosen to serve all the citizens of this state to the best of our ability with the help of God. </text:p>
      <text:p text:style-name="j_5f_default_5f_ns"/>
      <text:p text:style-name="j_5f_default_5f_ns">My daily prayer is always Micah chapter 6 verse 8. <draw:frame draw:style-name="fr1" draw:name="journalFrame  19" text:anchor-type="char" svg:x="0cm" svg:y="0cm" svg:width="2cm" draw:z-index="18"><draw:text-box fo:min-height="0cm"><text:h text:style-name="P3" text:outline-level="2"><text:bookmark text:name="Page1275"/>Page <text:s/>1275</text:h></draw:text-box></draw:frame></text:p>
      <text:p text:style-name="j_5f_default_5f_ns"><text:soft-page-break/></text:p>
      <text:p text:style-name="j_5f_default_5f_ns">Let us each individually and as a body “Act Justly, love tenderly, Walk humbly with our God”. Thank you for your service and your friendship. </text:p>
      <text:p text:style-name="j_5f_default_5f_ns"/>
      <text:p text:style-name="j_5f_default">God Bless you all. </text:p>
      <text:p text:style-name="j_5f_center_5f_bold"><text:bookmark text:name="s_mmmotion_74_001"/>MOTION </text:p>
      <text:p text:style-name="j_5f_default"><text:span text:style-name="j_5f_style_5f_bold">SEN. KLEIN MOVED</text:span> that the President appoint a committee of three to notify the House the Senate has completed its business and is about to adjourn sine die, which motion prevailed. </text:p>
      <text:p text:style-name="j_5f_default"><text:span text:style-name="T1">THE PRESIDENT APPOINTED</text:span> Sens. VanOosting, Gerhardt, Boschee.</text:p>
      <text:p text:style-name="j_5f_center_5f_bold"><text:bookmark text:name="s_mmmotion_74_002"/>MOTION </text:p>
      <text:p text:style-name="j_5f_default"><text:span text:style-name="j_5f_style_5f_bold">SEN. KLEIN MOVED</text:span> that the President appoint a committee of three to notify the Governor the Senate has completed its business and is about to adjourn sine die, which motion prevailed. </text:p>
      <text:p text:style-name="j_5f_default"><text:span text:style-name="T1">THE PRESIDENT APPOINTED</text:span> Sens. Cory, Thomas, and Walen. </text:p>
      <text:p text:style-name="j_5f_center_5f_bold"><text:bookmark text:name="s_mrequest_74_003"/>REQUEST </text:p>
      <text:p text:style-name="j_5f_default"><text:span text:style-name="j_5f_style_5f_bold">SEN. CORY REQUESTED </text:span>that your committee appointed to notify the Governor the Senate has completed its business and is about to adjourn has completed its task and requests to be discharged, which request was granted. </text:p>
      <text:p text:style-name="j_5f_center_5f_bold"><text:bookmark text:name="s_mrequest_74_002"/>REQUEST </text:p>
      <text:p text:style-name="j_5f_default"><text:span text:style-name="j_5f_style_5f_bold">SEN. VAN OOSTING REQUESTED </text:span>that your committee appointed to notify the House the Senate has completed its business and is about to adjourn has completed its task and requests to be discharged, which request was granted. </text:p>
      <text:p text:style-name="P2"><text:bookmark text:name="s_adjmtdas_74_001"/>MOTION </text:p>
      <text:p text:style-name="j_5f_default_5f_ns"><text:span text:style-name="j_5f_style_5f_bold">SEN. HOGUE MOVED</text:span> that the Senate be on the Fourth, Fifteenth, and Sixteenth orders of business and at the conclusion of those orders, the Senate stand adjourned sine die. </text:p>
      <text:p text:style-name="j_5f_default_5f_ns"/>
      <text:p text:style-name="P1">Pursuant to Senator Hogue's motion, the Senate stood adjourned sine die. </text:p>
      <text:p text:style-name="j_5f_right">Shanda Morgan, Secretary <draw:frame draw:style-name="fr1" draw:name="journalFrame  20" text:anchor-type="char" svg:x="0cm" svg:y="0cm" svg:width="2cm" draw:z-index="19"><draw:text-box fo:min-height="0cm"><text:h text:style-name="P3" text:outline-level="2"><text:bookmark text:name="Page1276"/>Page <text:s/>127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5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4th DAY <text:tab/>FRIDAY, MAY 2, 2025<text:tab/><text:page-number text:select-page="current">1276</text:page-number></text:p>
      </style:header>
      <style:header-left>
        <text:p text:style-name="j_5f_tabbed_5f_bold"><text:page-number text:select-page="current">1276</text:page-number><text:tab/>JOURNAL OF THE SENATE<text:tab/>7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20" meta:paragraph-count="489" meta:word-count="9106" meta:character-count="58425"/>
    <meta:user-defined meta:name="Info 1"/>
    <meta:user-defined meta:name="Info 2"/>
    <meta:user-defined meta:name="Info 3"/>
    <meta:user-defined meta:name="Info 4"/>
  </office:meta>
</office:document-meta>
</file>